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45.1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sta132-1">
      <style:table-properties table:display="true" style:writing-mode="lr-tb"/>
    </style:style>
    <style:style style:name="ta2" style:family="table" style:master-page-name="PageStyle_5f_sta132-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60.84mm" fo:min-width="19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32-1" table:style-name="ta1" table:print-ranges="'sta132-1'.A1:'sta132-1'.G14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7" table:default-cell-style-name="ce7"/>
        <table:table-column table:style-name="co8" table:number-columns-repeated="240" table:default-cell-style-name="ce14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5"/>
          <table:table-cell table:style-name="ce10" table:number-columns-repeated="10"/>
          <table:table-cell table:style-name="ce13" table:number-columns-repeated="1007"/>
        </table:table-row>
        <table:table-row table:style-name="ro2">
          <table:table-cell table:style-name="ce3" office:value-type="string" calcext:value-type="string">
            <text:p>STA.132</text:p>
          </table:table-cell>
          <table:table-cell table:style-name="ce6" table:number-columns-repeated="2"/>
          <table:table-cell table:style-name="ce8" table:number-columns-repeated="2"/>
          <table:table-cell table:style-name="ce3"/>
          <table:table-cell table:style-name="ce9" office:value-type="string" calcext:value-type="string">
            <text:p>93年1月19日星期一</text:p>
          </table:table-cell>
          <table:table-cell table:style-name="ce11" table:number-columns-repeated="6"/>
          <table:table-cell table:style-name="ce6" table:number-columns-repeated="3"/>
          <table:table-cell table:style-name="ce12"/>
          <table:table-cell table:style-name="ce8" table:number-columns-repeated="1007"/>
        </table:table-row>
        <table:table-row table:style-name="ro3">
          <table:table-cell>
            <draw:custom-shape table:end-cell-address="'sta132-1'.G6" table:end-x="18.69mm" table:end-y="20.68mm" draw:z-index="0" draw:name="Text 1" draw:style-name="gr1" draw:text-style-name="P2" svg:width="195.12mm" svg:height="61.96mm" svg:x="2.48mm" svg:y="8.73mm">
              <text:p text:style-name="P1"><text:span text:style-name="T1"><text:s text:c="4"/></text:span><text:span text:style-name="T1">本署民國九十三年度預算數合計</text:span><text:span text:style-name="T1">16,715,724</text:span><text:span text:style-name="T1">千元，其中以「河海堤及排水治理」計畫編列</text:span><text:span text:style-name="T1">8,890,973</text:span><text:span text:style-name="T1">千元為最多，占</text:span><text:span text:style-name="T1">53.19</text:span><text:span text:style-name="T1">％，「水資源開發及維護」計畫編列</text:span><text:span text:style-name="T1">4,404,213</text:span><text:span text:style-name="T1">千元，占</text:span><text:span text:style-name="T1">26.35</text:span><text:span text:style-name="T1">％次之，「一般行政」計畫編列</text:span><text:span text:style-name="T1">1,830,344</text:span><text:span text:style-name="T1">千元，占</text:span><text:span text:style-name="T1">10.95</text:span><text:span text:style-name="T1">％再次之。</text:span></text:p>
              <text:p text:style-name="P1"><text:span text:style-name="T1"><text:s text:c="4"/></text:span><text:span text:style-name="T1">若以本年度預算數</text:span><text:span text:style-name="T1">16,715,724</text:span><text:span text:style-name="T1">千元與上年度預算數</text:span><text:span text:style-name="T1">18,638,416</text:span><text:span text:style-name="T1">千元比較，計減少</text:span><text:span text:style-name="T1">10.32</text:span><text:span text:style-name="T1">％，其中以「水資源開發及維護」計畫減少</text:span><text:span text:style-name="T1">24.59</text:span><text:span text:style-name="T1">％為最多，「河川及排水管理」計畫減少</text:span><text:span text:style-name="T1">19.42</text:span><text:span text:style-name="T1">％次之，「水資源企劃及保育」計畫減少</text:span><text:span text:style-name="T1">18.19</text:span><text:span text:style-name="T1">％再次之，而「水資源科技發展」計畫則較上年度增加</text:span><text:span text:style-name="T1">29.74</text:span><text:span text:style-name="T1">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>
            <draw:frame table:end-cell-address="'sta132-1'.G10" table:end-x="14.72mm" table:end-y="17.48mm" draw:z-index="2" draw:name="Chart 4" draw:style-name="gr2" draw:text-style-name="P3" svg:width="185.66mm" svg:height="87.84mm" svg:x="7.97mm" svg:y="0.28mm">
              <loext:p draw:notify-on-update-of-ranges="'file:///C:/Documents and Settings/A120120/My Documents/預算.xls'#'Sheet1 (2)'.A2:'file:///C:/Documents and Settings/A120120/My Documents/預算.xls'#'Sheet1 (2)'.A8 'file:///C:/Documents and Settings/A120120/My Documents/預算.xls'#'Sheet1 (2)'.B2:'file:///C:/Documents and Settings/A120120/My Documents/預算.xls'#'Sheet1 (2)'.B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frame table:end-cell-address="'sta132-1'.G14" table:end-x="16.46mm" table:end-y="19.08mm" draw:z-index="1" draw:name="Chart 3" draw:style-name="gr2" draw:text-style-name="P3" svg:width="186.65mm" svg:height="84.93mm" svg:x="8.72mm" svg:y="4.79mm">
              <loext:p draw:notify-on-update-of-ranges="'file:///C:/Documents and Settings/A120120/My Documents/預算.xls'#Sheet2.A2:'file:///C:/Documents and Settings/A120120/My Documents/預算.xls'#Sheet2.A8 'file:///C:/Documents and Settings/A120120/My Documents/預算.xls'#Sheet2.B2:'file:///C:/Documents and Settings/A120120/My Documents/預算.xls'#Sheet2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ta132-1'.$A$1" table:cell-range-address="$'sta132-1'.$A$1:.$G$14" table:range-usable-as="print-range"/>
        </table:named-expressions>
      </table:table>
      <table:table table:name="sta132-2" table:style-name="ta2" table:print-ranges="'sta132-2'.A1:'sta132-2'.F32">
        <table:table-column table:style-name="co9" table:default-cell-style-name="ce14"/>
        <table:table-column table:style-name="co10" table:default-cell-style-name="ce14"/>
        <table:table-column table:style-name="co11" table:default-cell-style-name="ce7"/>
        <table:table-column table:style-name="co12" table:default-cell-style-name="ce14"/>
        <table:table-column table:style-name="co13" table:default-cell-style-name="ce7"/>
        <table:table-column table:style-name="co14" table:default-cell-style-name="ce7"/>
        <table:table-column table:style-name="co8" table:number-columns-repeated="251" table:default-cell-style-name="ce14"/>
        <table:table-column table:style-name="co8" table:number-columns-repeated="767" table:default-cell-style-name="Default"/>
        <table:table-row table:style-name="ro1">
          <table:table-cell table:style-name="ce15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24"/>
          <table:table-cell table:style-name="ce10" table:number-columns-repeated="10"/>
          <table:table-cell table:style-name="ce13" table:number-columns-repeated="1008"/>
        </table:table-row>
        <table:table-row table:style-name="ro2">
          <table:table-cell table:style-name="ce16" office:value-type="string" calcext:value-type="string">
            <text:p>STA.132</text:p>
          </table:table-cell>
          <table:table-cell table:style-name="ce25" table:number-columns-repeated="2"/>
          <table:table-cell table:style-name="ce38" table:number-columns-repeated="2"/>
          <table:table-cell table:style-name="ce39" office:value-type="string" calcext:value-type="string">
            <text:p>93年1月19日星期一</text:p>
          </table:table-cell>
          <table:table-cell table:style-name="ce44" table:number-columns-repeated="6"/>
          <table:table-cell table:style-name="ce25" table:number-columns-repeated="3"/>
          <table:table-cell table:style-name="ce45"/>
          <table:table-cell table:style-name="ce38" table:number-columns-repeated="1008"/>
        </table:table-row>
        <table:table-row table:style-name="ro11">
          <table:table-cell table:style-name="ce17" office:value-type="string" calcext:value-type="string" table:number-columns-spanned="6" table:number-rows-spanned="1">
            <text:p>本署近二年預算數增減比較</text:p>
          </table:table-cell>
          <table:covered-table-cell table:number-columns-repeated="5" table:style-name="ce17"/>
          <table:table-cell table:number-columns-repeated="1018"/>
        </table:table-row>
        <table:table-row table:style-name="ro10">
          <table:table-cell table:style-name="ce18" office:value-type="string" calcext:value-type="string" table:number-columns-spanned="1" table:number-rows-spanned="3">
            <text:p>業務計畫名稱</text:p>
          </table:table-cell>
          <table:table-cell table:style-name="ce26" office:value-type="string" calcext:value-type="string" table:number-columns-spanned="2" table:number-rows-spanned="1">
            <text:p>九十二年度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九十三年度</text:p>
          </table:table-cell>
          <table:covered-table-cell table:number-columns-repeated="2" table:style-name="ce26"/>
          <table:table-cell table:number-columns-repeated="1018"/>
        </table:table-row>
        <table:table-row table:style-name="ro1">
          <table:covered-table-cell table:style-name="ce18"/>
          <table:table-cell table:style-name="ce27" office:value-type="string" calcext:value-type="string">
            <text:p>預算數</text:p>
          </table:table-cell>
          <table:table-cell table:style-name="ce32" office:value-type="string" calcext:value-type="string">
            <text:p>各計畫比重百分比</text:p>
          </table:table-cell>
          <table:table-cell table:style-name="ce27" office:value-type="string" calcext:value-type="string">
            <text:p>預算數</text:p>
          </table:table-cell>
          <table:table-cell table:style-name="ce32" office:value-type="string" calcext:value-type="string">
            <text:p>各計畫比重百分比</text:p>
          </table:table-cell>
          <table:table-cell table:style-name="ce40" office:value-type="string" calcext:value-type="string">
            <text:p>本年度與上年度預算增減百分比</text:p>
          </table:table-cell>
          <table:table-cell table:number-columns-repeated="1018"/>
        </table:table-row>
        <table:table-row table:style-name="ro10">
          <table:covered-table-cell table:style-name="ce18"/>
          <table:table-cell table:style-name="ce28" office:value-type="string" calcext:value-type="string">
            <text:p>(千元)</text:p>
          </table:table-cell>
          <table:table-cell table:style-name="ce33" office:value-type="string" calcext:value-type="string">
            <text:p>(%)</text:p>
          </table:table-cell>
          <table:table-cell table:style-name="ce28" office:value-type="string" calcext:value-type="string">
            <text:p>(千元)</text:p>
          </table:table-cell>
          <table:table-cell table:number-columns-repeated="2" table:style-name="ce33" office:value-type="string" calcext:value-type="string">
            <text:p>(%)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合計</text:p>
          </table:table-cell>
          <table:table-cell table:style-name="ce29" table:formula="of:=[.B8]+[.B11]+[.B16]+[.B20]+[.B24]+[.B27]+[.B29]" office:value-type="float" office:value="18638416" calcext:value-type="float">
            <text:p>18,638,416 </text:p>
          </table:table-cell>
          <table:table-cell table:style-name="ce34" table:formula="of:=([.B7]/[.$B$7])*100" office:value-type="float" office:value="100" calcext:value-type="float">
            <text:p>100.00 </text:p>
          </table:table-cell>
          <table:table-cell table:style-name="ce29" table:formula="of:=[.D8]+[.D11]+[.D16]+[.D20]+[.D24]+[.D27]+[.D29]" office:value-type="float" office:value="16715724" calcext:value-type="float">
            <text:p>16,715,724 </text:p>
          </table:table-cell>
          <table:table-cell table:style-name="ce34" table:formula="of:=([.D7]/[.$D$7])*100" office:value-type="float" office:value="100" calcext:value-type="float">
            <text:p>100.00 </text:p>
          </table:table-cell>
          <table:table-cell table:style-name="ce41" table:formula="of:=(([.D7]-[.B7])/[.B7])*100" office:value-type="float" office:value="-10.3157478618355" calcext:value-type="float">
            <text:p>10.3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一般行政</text:p>
          </table:table-cell>
          <table:table-cell table:style-name="ce29" table:formula="of:=SUM([.B9:.B10])" office:value-type="float" office:value="1797734" calcext:value-type="float">
            <text:p>1,797,734 </text:p>
          </table:table-cell>
          <table:table-cell table:style-name="ce34" table:formula="of:=([.B8]/[.$B$7])*100" office:value-type="float" office:value="9.64531535297849" calcext:value-type="float">
            <text:p>9.65 </text:p>
          </table:table-cell>
          <table:table-cell table:style-name="ce29" table:formula="of:=SUM([.D9:.D10])" office:value-type="float" office:value="1830344" calcext:value-type="float">
            <text:p>1,830,344 </text:p>
          </table:table-cell>
          <table:table-cell table:style-name="ce34" table:formula="of:=([.D8]/[.$D$7])*100" office:value-type="float" office:value="10.9498338211375" calcext:value-type="float">
            <text:p>10.95 </text:p>
          </table:table-cell>
          <table:table-cell table:style-name="ce41" table:formula="of:=(([.D8]-[.B8])/[.B8])*100" office:value-type="float" office:value="1.81395022845427" calcext:value-type="float">
            <text:p>1.8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人員維持</text:span></text:p>
          </table:table-cell>
          <table:table-cell table:style-name="ce30" office:value-type="float" office:value="1649040" calcext:value-type="float">
            <text:p>1,649,040 </text:p>
          </table:table-cell>
          <table:table-cell table:style-name="ce35" table:formula="of:=([.B9]/[.$B$7])*100" office:value-type="float" office:value="8.84753296632074" calcext:value-type="float">
            <text:p>8.85 </text:p>
          </table:table-cell>
          <table:table-cell table:style-name="ce30" office:value-type="float" office:value="1696991" calcext:value-type="float">
            <text:p>1,696,991 </text:p>
          </table:table-cell>
          <table:table-cell table:style-name="ce35" table:formula="of:=([.D9]/[.$D$7])*100" office:value-type="float" office:value="10.1520640087142" calcext:value-type="float">
            <text:p>10.15 </text:p>
          </table:table-cell>
          <table:table-cell table:style-name="ce42" table:formula="of:=(([.D9]-[.B9])/[.B9])*100" office:value-type="float" office:value="2.90781303061175" calcext:value-type="float">
            <text:p>2.9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基本行政工作維持</text:span></text:p>
          </table:table-cell>
          <table:table-cell table:style-name="ce30" office:value-type="float" office:value="148694" calcext:value-type="float">
            <text:p>148,694 </text:p>
          </table:table-cell>
          <table:table-cell table:style-name="ce35" table:formula="of:=([.B10]/[.$B$7])*100" office:value-type="float" office:value="0.79778238665775" calcext:value-type="float">
            <text:p>0.80 </text:p>
          </table:table-cell>
          <table:table-cell table:style-name="ce30" office:value-type="float" office:value="133353" calcext:value-type="float">
            <text:p>133,353 </text:p>
          </table:table-cell>
          <table:table-cell table:style-name="ce35" table:formula="of:=([.D10]/[.$D$7])*100" office:value-type="float" office:value="0.797769812423321" calcext:value-type="float">
            <text:p>0.80 </text:p>
          </table:table-cell>
          <table:table-cell table:style-name="ce42" table:formula="of:=(([.D10]-[.B10])/[.B10])*100" office:value-type="float" office:value="-10.3171614187526" calcext:value-type="float">
            <text:p>10.3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水資源企劃及保育</text:p>
          </table:table-cell>
          <table:table-cell table:style-name="ce29" table:formula="of:=[.B12]+[.B13]+[.B14]+[.B15]" office:value-type="float" office:value="1015604" calcext:value-type="float">
            <text:p>1,015,604 </text:p>
          </table:table-cell>
          <table:table-cell table:style-name="ce34" table:formula="of:=([.B11]/[.$B$7])*100" office:value-type="float" office:value="5.44898235987436" calcext:value-type="float">
            <text:p>5.45 </text:p>
          </table:table-cell>
          <table:table-cell table:style-name="ce29" table:formula="of:=[.D12]+[.D13]+[.D14]+[.D15]" office:value-type="float" office:value="830849" calcext:value-type="float">
            <text:p>830,849 </text:p>
          </table:table-cell>
          <table:table-cell table:style-name="ce34" table:formula="of:=([.D11]/[.$D$7])*100" office:value-type="float" office:value="4.97046373821439" calcext:value-type="float">
            <text:p>4.97 </text:p>
          </table:table-cell>
          <table:table-cell table:style-name="ce41" table:formula="of:=(([.D11]-[.B11])/[.B11])*100" office:value-type="float" office:value="-18.1916376855546" calcext:value-type="float">
            <text:p>18.1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水利綜合業務</text:span></text:p>
          </table:table-cell>
          <table:table-cell table:style-name="ce30" office:value-type="float" office:value="40290" calcext:value-type="float">
            <text:p>40,290 </text:p>
          </table:table-cell>
          <table:table-cell table:style-name="ce35" table:formula="of:=([.B12]/[.$B$7])*100" office:value-type="float" office:value="0.216166438178008" calcext:value-type="float">
            <text:p>0.22 </text:p>
          </table:table-cell>
          <table:table-cell table:style-name="ce30" office:value-type="float" office:value="31864" calcext:value-type="float">
            <text:p>31,864 </text:p>
          </table:table-cell>
          <table:table-cell table:style-name="ce35" table:formula="of:=([.D12]/[.$D$7])*100" office:value-type="float" office:value="0.190622912893273" calcext:value-type="float">
            <text:p>0.19 </text:p>
          </table:table-cell>
          <table:table-cell table:style-name="ce42" table:formula="of:=(([.D12]-[.B12])/[.B12])*100" office:value-type="float" office:value="-20.9133780094316" calcext:value-type="float">
            <text:p>20.9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水文資料及技術發展</text:span></text:p>
          </table:table-cell>
          <table:table-cell table:style-name="ce30" office:value-type="float" office:value="163904" calcext:value-type="float">
            <text:p>163,904 </text:p>
          </table:table-cell>
          <table:table-cell table:style-name="ce35" table:formula="of:=([.B13]/[.$B$7])*100" office:value-type="float" office:value="0.879388033832918" calcext:value-type="float">
            <text:p>0.88 </text:p>
          </table:table-cell>
          <table:table-cell table:style-name="ce30" office:value-type="float" office:value="132768" calcext:value-type="float">
            <text:p>132,768 </text:p>
          </table:table-cell>
          <table:table-cell table:style-name="ce35" table:formula="of:=([.D13]/[.$D$7])*100" office:value-type="float" office:value="0.794270113576893" calcext:value-type="float">
            <text:p>0.79 </text:p>
          </table:table-cell>
          <table:table-cell table:style-name="ce42" table:formula="of:=(([.D13]-[.B13])/[.B13])*100" office:value-type="float" office:value="-18.9964857477548" calcext:value-type="float">
            <text:p>19.0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水資源保育及管理</text:span></text:p>
          </table:table-cell>
          <table:table-cell table:style-name="ce30" office:value-type="float" office:value="768034" calcext:value-type="float">
            <text:p>768,034 </text:p>
          </table:table-cell>
          <table:table-cell table:style-name="ce35" table:formula="of:=([.B14]/[.$B$7])*100" office:value-type="float" office:value="4.12070424868723" calcext:value-type="float">
            <text:p>4.12 </text:p>
          </table:table-cell>
          <table:table-cell table:style-name="ce30" office:value-type="float" office:value="625374" calcext:value-type="float">
            <text:p>625,374 </text:p>
          </table:table-cell>
          <table:table-cell table:style-name="ce35" table:formula="of:=([.D14]/[.$D$7])*100" office:value-type="float" office:value="3.74123190835168" calcext:value-type="float">
            <text:p>3.74 </text:p>
          </table:table-cell>
          <table:table-cell table:style-name="ce42" table:formula="of:=(([.D14]-[.B14])/[.B14])*100" office:value-type="float" office:value="-18.5746985159511" calcext:value-type="float">
            <text:p>18.5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防救災計畫</text:span></text:p>
          </table:table-cell>
          <table:table-cell table:style-name="ce30" office:value-type="float" office:value="43376" calcext:value-type="float">
            <text:p>43,376 </text:p>
          </table:table-cell>
          <table:table-cell table:style-name="ce36" table:formula="of:=([.B15]/[.$B$7])*100" office:value-type="float" office:value="0.232723639176205" calcext:value-type="float">
            <text:p><text:s/>0.23 </text:p>
          </table:table-cell>
          <table:table-cell table:style-name="ce30" office:value-type="float" office:value="40843" calcext:value-type="float">
            <text:p>40,843 </text:p>
          </table:table-cell>
          <table:table-cell table:style-name="ce35" table:formula="of:=([.D15]/[.$D$7])*100" office:value-type="float" office:value="0.244338803392542" calcext:value-type="float">
            <text:p>0.24 </text:p>
          </table:table-cell>
          <table:table-cell table:style-name="ce42" table:formula="of:=(([.D15]-[.B15])/[.B15])*100" office:value-type="float" office:value="-5.83963482109923" calcext:value-type="float">
            <text:p>5.8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河川及排水管理</text:p>
          </table:table-cell>
          <table:table-cell table:style-name="ce29" table:formula="of:=SUM([.B17:.B19])" office:value-type="float" office:value="719231" calcext:value-type="float">
            <text:p>719,231 </text:p>
          </table:table-cell>
          <table:table-cell table:style-name="ce34" table:formula="of:=([.B16]/[.$B$7])*100" office:value-type="float" office:value="3.8588633283" calcext:value-type="float">
            <text:p>3.86 </text:p>
          </table:table-cell>
          <table:table-cell table:style-name="ce29" table:formula="of:=SUM([.D17:.D19])" office:value-type="float" office:value="579585" calcext:value-type="float">
            <text:p>579,585 </text:p>
          </table:table-cell>
          <table:table-cell table:style-name="ce34" table:formula="of:=([.D16]/[.$D$7])*100" office:value-type="float" office:value="3.46730419813105" calcext:value-type="float">
            <text:p>3.47 </text:p>
          </table:table-cell>
          <table:table-cell table:style-name="ce41" table:formula="of:=(([.D16]-[.B16])/[.B16])*100" office:value-type="float" office:value="-19.4160151606368" calcext:value-type="float">
            <text:p>19.4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河川及排水經營管理</text:span></text:p>
          </table:table-cell>
          <table:table-cell table:style-name="ce30" office:value-type="float" office:value="614322" calcext:value-type="float">
            <text:p>614,322 </text:p>
          </table:table-cell>
          <table:table-cell table:style-name="ce35" table:formula="of:=([.B17]/[.$B$7])*100" office:value-type="float" office:value="3.29599897330331" calcext:value-type="float">
            <text:p>3.30 </text:p>
          </table:table-cell>
          <table:table-cell table:style-name="ce30" office:value-type="float" office:value="493200" calcext:value-type="float">
            <text:p>493,200 </text:p>
          </table:table-cell>
          <table:table-cell table:style-name="ce35" table:formula="of:=([.D17]/[.$D$7])*100" office:value-type="float" office:value="2.95051533514193" calcext:value-type="float">
            <text:p>2.95 </text:p>
          </table:table-cell>
          <table:table-cell table:style-name="ce42" table:formula="of:=(([.D17]-[.B17])/[.B17])*100" office:value-type="float" office:value="-19.7163702423159" calcext:value-type="float">
            <text:p>19.7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地層下陷防治</text:span></text:p>
          </table:table-cell>
          <table:table-cell table:style-name="ce30" office:value-type="float" office:value="89049" calcext:value-type="float">
            <text:p>89,049 </text:p>
          </table:table-cell>
          <table:table-cell table:style-name="ce35" table:formula="of:=([.B18]/[.$B$7])*100" office:value-type="float" office:value="0.477771287002071" calcext:value-type="float">
            <text:p>0.48 </text:p>
          </table:table-cell>
          <table:table-cell table:style-name="ce30" office:value-type="float" office:value="73562" calcext:value-type="float">
            <text:p>73,562 </text:p>
          </table:table-cell>
          <table:table-cell table:style-name="ce35" table:formula="of:=([.D18]/[.$D$7])*100" office:value-type="float" office:value="0.440076660753671" calcext:value-type="float">
            <text:p>0.44 </text:p>
          </table:table-cell>
          <table:table-cell table:style-name="ce42" table:formula="of:=(([.D18]-[.B18])/[.B18])*100" office:value-type="float" office:value="-17.3915484733124" calcext:value-type="float">
            <text:p>17.3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水岸土地利用計畫</text:span></text:p>
          </table:table-cell>
          <table:table-cell table:style-name="ce30" office:value-type="float" office:value="15860" calcext:value-type="float">
            <text:p>15,860 </text:p>
          </table:table-cell>
          <table:table-cell table:style-name="ce35" table:formula="of:=([.B19]/[.$B$7])*100" office:value-type="float" office:value="0.0850930679946193" calcext:value-type="float">
            <text:p>0.09 </text:p>
          </table:table-cell>
          <table:table-cell table:style-name="ce30" office:value-type="float" office:value="12823" calcext:value-type="float">
            <text:p>12,823 </text:p>
          </table:table-cell>
          <table:table-cell table:style-name="ce35" table:formula="of:=([.D19]/[.$D$7])*100" office:value-type="float" office:value="0.0767122022354521" calcext:value-type="float">
            <text:p>0.08 </text:p>
          </table:table-cell>
          <table:table-cell table:style-name="ce42" table:formula="of:=(([.D19]-[.B19])/[.B19])*100" office:value-type="float" office:value="-19.1488020176545" calcext:value-type="float">
            <text:p>19.1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水資源開發及維護</text:p>
          </table:table-cell>
          <table:table-cell table:style-name="ce29" table:formula="of:=SUM([.B21:.B23])" office:value-type="float" office:value="5840126" calcext:value-type="float">
            <text:p>5,840,126 </text:p>
          </table:table-cell>
          <table:table-cell table:style-name="ce34" table:formula="of:=([.B20]/[.$B$7])*100" office:value-type="float" office:value="31.3338107701856" calcext:value-type="float">
            <text:p>31.33 </text:p>
          </table:table-cell>
          <table:table-cell table:style-name="ce29" table:formula="of:=SUM([.D21:.D23])" office:value-type="float" office:value="4404213" calcext:value-type="float">
            <text:p>4,404,213 </text:p>
          </table:table-cell>
          <table:table-cell table:style-name="ce34" table:formula="of:=([.D20]/[.$D$7])*100" office:value-type="float" office:value="26.3477250521724" calcext:value-type="float">
            <text:p>26.35 </text:p>
          </table:table-cell>
          <table:table-cell table:style-name="ce41" table:formula="of:=(([.D20]-[.B20])/[.B20])*100" office:value-type="float" office:value="-24.587020896467" calcext:value-type="float">
            <text:p>24.5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水資源規劃及管理</text:span></text:p>
          </table:table-cell>
          <table:table-cell table:style-name="ce30" office:value-type="float" office:value="97726" calcext:value-type="float">
            <text:p>97,726 </text:p>
          </table:table-cell>
          <table:table-cell table:style-name="ce35" table:formula="of:=([.B21]/[.$B$7])*100" office:value-type="float" office:value="0.524325672310351" calcext:value-type="float">
            <text:p>0.52 </text:p>
          </table:table-cell>
          <table:table-cell table:style-name="ce30" office:value-type="float" office:value="78519" calcext:value-type="float">
            <text:p>78,519 </text:p>
          </table:table-cell>
          <table:table-cell table:style-name="ce35" table:formula="of:=([.D21]/[.$D$7])*100" office:value-type="float" office:value="0.469731373884852" calcext:value-type="float">
            <text:p>0.47 </text:p>
          </table:table-cell>
          <table:table-cell table:style-name="ce42" table:formula="of:=(([.D21]-[.B21])/[.B21])*100" office:value-type="float" office:value="-19.6539303767677" calcext:value-type="float">
            <text:p>19.6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水資源工程</text:span></text:p>
          </table:table-cell>
          <table:table-cell table:style-name="ce30" office:value-type="float" office:value="4275200" calcext:value-type="float">
            <text:p>4,275,200 </text:p>
          </table:table-cell>
          <table:table-cell table:style-name="ce35" table:formula="of:=([.B22]/[.$B$7])*100" office:value-type="float" office:value="22.9375715189531" calcext:value-type="float">
            <text:p>22.94 </text:p>
          </table:table-cell>
          <table:table-cell table:style-name="ce30" office:value-type="float" office:value="4059754" calcext:value-type="float">
            <text:p>4,059,754 </text:p>
          </table:table-cell>
          <table:table-cell table:style-name="ce35" table:formula="of:=([.D22]/[.$D$7])*100" office:value-type="float" office:value="24.2870365650928" calcext:value-type="float">
            <text:p>24.29 </text:p>
          </table:table-cell>
          <table:table-cell table:style-name="ce42" table:formula="of:=(([.D22]-[.B22])/[.B22])*100" office:value-type="float" office:value="-5.03943675149701" calcext:value-type="float">
            <text:p>5.0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自來水工程</text:span></text:p>
          </table:table-cell>
          <table:table-cell table:style-name="ce30" office:value-type="float" office:value="1467200" calcext:value-type="float">
            <text:p>1,467,200 </text:p>
          </table:table-cell>
          <table:table-cell table:style-name="ce35" table:formula="of:=([.B23]/[.$B$7])*100" office:value-type="float" office:value="7.87191357892216" calcext:value-type="float">
            <text:p>7.87 </text:p>
          </table:table-cell>
          <table:table-cell table:style-name="ce30" office:value-type="float" office:value="265940" calcext:value-type="float">
            <text:p>265,940 </text:p>
          </table:table-cell>
          <table:table-cell table:style-name="ce35" table:formula="of:=([.D23]/[.$D$7])*100" office:value-type="float" office:value="1.59095711319474" calcext:value-type="float">
            <text:p>1.59 </text:p>
          </table:table-cell>
          <table:table-cell table:style-name="ce42" table:formula="of:=(([.D23]-[.B23])/[.B23])*100" office:value-type="float" office:value="-81.874318429662" calcext:value-type="float">
            <text:p>81.8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河海堤及排水治理</text:p>
          </table:table-cell>
          <table:table-cell table:style-name="ce29" table:formula="of:=SUM([.B25:.B26])" office:value-type="float" office:value="9127100" calcext:value-type="float">
            <text:p>9,127,100 </text:p>
          </table:table-cell>
          <table:table-cell table:style-name="ce34" table:formula="of:=([.B24]/[.$B$7])*100" office:value-type="float" office:value="48.9692900941797" calcext:value-type="float">
            <text:p>48.97 </text:p>
          </table:table-cell>
          <table:table-cell table:style-name="ce29" table:formula="of:=SUM([.D25:.D26])" office:value-type="float" office:value="8890973" calcext:value-type="float">
            <text:p>8,890,973 </text:p>
          </table:table-cell>
          <table:table-cell table:style-name="ce34" table:formula="of:=([.D24]/[.$D$7])*100" office:value-type="float" office:value="53.189278549945" calcext:value-type="float">
            <text:p>53.19 </text:p>
          </table:table-cell>
          <table:table-cell table:style-name="ce41" table:formula="of:=(([.D24]-[.B24])/[.B24])*100" office:value-type="float" office:value="-2.5870977638023" calcext:value-type="float">
            <text:p>2.5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河海堤工程計畫</text:span></text:p>
          </table:table-cell>
          <table:table-cell table:style-name="ce30" office:value-type="float" office:value="6638300" calcext:value-type="float">
            <text:p>6,638,300 </text:p>
          </table:table-cell>
          <table:table-cell table:style-name="ce35" table:formula="of:=([.B25]/[.$B$7])*100" office:value-type="float" office:value="35.6162240396394" calcext:value-type="float">
            <text:p>35.62 </text:p>
          </table:table-cell>
          <table:table-cell table:style-name="ce30" office:value-type="float" office:value="6498777" calcext:value-type="float">
            <text:p>6,498,777 </text:p>
          </table:table-cell>
          <table:table-cell table:style-name="ce35" table:formula="of:=([.D25]/[.$D$7])*100" office:value-type="float" office:value="38.8782262736571" calcext:value-type="float">
            <text:p>38.88 </text:p>
          </table:table-cell>
          <table:table-cell table:style-name="ce42" table:formula="of:=(([.D25]-[.B25])/[.B25])*100" office:value-type="float" office:value="-2.10178810840125" calcext:value-type="float">
            <text:p>2.1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區域排水工程計畫</text:span></text:p>
          </table:table-cell>
          <table:table-cell table:style-name="ce30" office:value-type="float" office:value="2488800" calcext:value-type="float">
            <text:p>2,488,800 </text:p>
          </table:table-cell>
          <table:table-cell table:style-name="ce35" table:formula="of:=([.B26]/[.$B$7])*100" office:value-type="float" office:value="13.3530660545403" calcext:value-type="float">
            <text:p>13.35 </text:p>
          </table:table-cell>
          <table:table-cell table:style-name="ce30" office:value-type="float" office:value="2392196" calcext:value-type="float">
            <text:p>2,392,196 </text:p>
          </table:table-cell>
          <table:table-cell table:style-name="ce35" table:formula="of:=([.D26]/[.$D$7])*100" office:value-type="float" office:value="14.3110522762879" calcext:value-type="float">
            <text:p>14.31 </text:p>
          </table:table-cell>
          <table:table-cell table:style-name="ce42" table:formula="of:=(([.D26]-[.B26])/[.B26])*100" office:value-type="float" office:value="-3.88154934104789" calcext:value-type="float">
            <text:p>3.8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水資源科技發展</text:p>
          </table:table-cell>
          <table:table-cell table:style-name="ce29" table:formula="of:=SUM([.B28])" office:value-type="float" office:value="138311" calcext:value-type="float">
            <text:p>138,311 </text:p>
          </table:table-cell>
          <table:table-cell table:style-name="ce34" table:formula="of:=([.B27]/[.$B$7])*100" office:value-type="float" office:value="0.74207486301411" calcext:value-type="float">
            <text:p>0.74 </text:p>
          </table:table-cell>
          <table:table-cell table:style-name="ce29" table:formula="of:=SUM([.D28])" office:value-type="float" office:value="179450" calcext:value-type="float">
            <text:p>179,450 </text:p>
          </table:table-cell>
          <table:table-cell table:style-name="ce34" table:formula="of:=([.D27]/[.$D$7])*100" office:value-type="float" office:value="1.07354009913062" calcext:value-type="float">
            <text:p>1.07 </text:p>
          </table:table-cell>
          <table:table-cell table:style-name="ce41" table:formula="of:=(([.D27]-[.B27])/[.B27])*100" office:value-type="float" office:value="29.7438381618237" calcext:value-type="float">
            <text:p>29.7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    <text:span text:style-name="T2">水資源科技發展</text:span></text:p>
          </table:table-cell>
          <table:table-cell table:style-name="ce30" office:value-type="float" office:value="138311" calcext:value-type="float">
            <text:p>138,311 </text:p>
          </table:table-cell>
          <table:table-cell table:style-name="ce35" table:formula="of:=([.B28]/[.$B$7])*100" office:value-type="float" office:value="0.74207486301411" calcext:value-type="float">
            <text:p>0.74 </text:p>
          </table:table-cell>
          <table:table-cell table:style-name="ce30" office:value-type="float" office:value="179450" calcext:value-type="float">
            <text:p>179,450 </text:p>
          </table:table-cell>
          <table:table-cell table:style-name="ce35" table:formula="of:=([.D28]/[.$D$7])*100" office:value-type="float" office:value="1.07354009913062" calcext:value-type="float">
            <text:p>1.07 </text:p>
          </table:table-cell>
          <table:table-cell table:style-name="ce42" table:formula="of:=(([.D28]-[.B28])/[.B28])*100" office:value-type="float" office:value="29.7438381618237" calcext:value-type="float">
            <text:p>29.7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第一預備金</text:p>
          </table:table-cell>
          <table:table-cell table:style-name="ce29" office:value-type="float" office:value="310" calcext:value-type="float">
            <text:p>310 </text:p>
          </table:table-cell>
          <table:table-cell table:style-name="ce34" table:formula="of:=([.B29]/[.$B$7])*100" office:value-type="float" office:value="0.00166323146773846" calcext:value-type="float">
            <text:p>0.00 </text:p>
          </table:table-cell>
          <table:table-cell table:style-name="ce29" office:value-type="float" office:value="310" calcext:value-type="float">
            <text:p>310 </text:p>
          </table:table-cell>
          <table:table-cell table:style-name="ce34" table:formula="of:=([.D29]/[.$D$7])*100" office:value-type="float" office:value="0.00185454126904704" calcext:value-type="float">
            <text:p>0.00 </text:p>
          </table:table-cell>
          <table:table-cell table:style-name="ce41" table:formula="of:=(([.D29]-[.B29])/[.B29])*100" office:value-type="float" office:value="0" calcext:value-type="float">
            <text:p>0.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資料來源：經濟部水利署會計室。</text:p>
          </table:table-cell>
          <table:table-cell table:style-name="ce31" table:number-columns-repeated="4"/>
          <table:table-cell table:style-name="ce43" office:value-type="string" calcext:value-type="string">
            <text:p><text:s/>編製單位：經濟部水利署會計室</text:p>
          </table:table-cell>
          <table:table-cell table:style-name="ce23" table:number-columns-repeated="1018"/>
        </table:table-row>
        <table:table-row table:style-name="ro13">
          <table:table-cell table:style-name="ce22" office:value-type="string" calcext:value-type="string">
            <text:p>說 <text:s text:c="3"/>明：1.九十二年度預算數係指法定預算數不含追加減預算，且配合科目調整移入、移出後之金額。</text:p>
          </table:table-cell>
          <table:table-cell table:style-name="ce31" table:number-columns-repeated="4"/>
          <table:table-cell table:style-name="ce43"/>
          <table:table-cell table:style-name="ce31" table:number-columns-repeated="1018"/>
        </table:table-row>
        <table:table-row table:style-name="ro13">
          <table:table-cell table:style-name="ce23" office:value-type="string" calcext:value-type="string">
            <text:p><text:s text:c="10"/>2.九十三年度預算數則經立法院93.01.14日審議通過，尚未經總統公布。</text:p>
          </table:table-cell>
          <table:table-cell table:style-name="ce23"/>
          <table:table-cell table:style-name="ce37"/>
          <table:table-cell table:style-name="ce23"/>
          <table:table-cell table:style-name="ce37" table:number-columns-repeated="2"/>
          <table:table-cell table:style-name="ce23"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ta132-1'.$A$1" table:cell-range-address="$'sta132-2'.$A$1:.$F$32" table:range-usable-as="print-range"/>
        </table:named-expressions>
      </table:table>
      <table:table table:name="Sheet1" table:style-name="ta3">
        <table:table-column table:style-name="co9" table:default-cell-style-name="ce14"/>
        <table:table-column table:style-name="co12" table:default-cell-style-name="ce14"/>
        <table:table-column table:style-name="co13" table:default-cell-style-name="ce7"/>
        <table:table-column table:style-name="co14" table:default-cell-style-name="ce7"/>
        <table:table-column table:style-name="co8" table:number-columns-repeated="253" table:default-cell-style-name="ce14"/>
        <table:table-column table:style-name="co8" table:number-columns-repeated="767" table:default-cell-style-name="Default"/>
        <table:table-row table:style-name="ro10">
          <table:table-cell table:style-name="ce19" office:value-type="string" calcext:value-type="string">
            <text:p>合計</text:p>
          </table:table-cell>
          <table:table-cell table:style-name="ce29" office:value-type="float" office:value="16715724" calcext:value-type="float">
            <text:p>16,715,72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6" office:value-type="float" office:value="-10.3157478618355" calcext:value-type="float">
            <text:p>-10.32 </text:p>
          </table:table-cell>
          <table:table-cell table:number-columns-repeated="1020"/>
        </table:table-row>
        <table:table-row table:style-name="ro10">
          <table:table-cell table:style-name="ce19" office:value-type="string" calcext:value-type="string">
            <text:p>一般行政</text:p>
          </table:table-cell>
          <table:table-cell table:style-name="ce29" office:value-type="float" office:value="1830344" calcext:value-type="float">
            <text:p>1,830,344 </text:p>
          </table:table-cell>
          <table:table-cell table:style-name="ce34" office:value-type="float" office:value="10.9498338211375" calcext:value-type="float">
            <text:p>10.95 </text:p>
          </table:table-cell>
          <table:table-cell table:style-name="ce46" office:value-type="float" office:value="1.81395022845427" calcext:value-type="float">
            <text:p>1.81 </text:p>
          </table:table-cell>
          <table:table-cell table:number-columns-repeated="1020"/>
        </table:table-row>
        <table:table-row table:style-name="ro14">
          <table:table-cell table:style-name="ce21" office:value-type="string" calcext:value-type="string">
            <text:p>水資源企劃及保育</text:p>
          </table:table-cell>
          <table:table-cell table:style-name="ce29" office:value-type="float" office:value="830849" calcext:value-type="float">
            <text:p>830,849 </text:p>
          </table:table-cell>
          <table:table-cell table:style-name="ce34" office:value-type="float" office:value="4.97046373821439" calcext:value-type="float">
            <text:p>4.97 </text:p>
          </table:table-cell>
          <table:table-cell table:style-name="ce46" office:value-type="float" office:value="-14.8919104963185" calcext:value-type="float">
            <text:p>-14.89 </text:p>
          </table:table-cell>
          <table:table-cell table:number-columns-repeated="1020"/>
        </table:table-row>
        <table:table-row table:style-name="ro10">
          <table:table-cell table:style-name="ce19" office:value-type="string" calcext:value-type="string">
            <text:p>河川及排水管理</text:p>
          </table:table-cell>
          <table:table-cell table:style-name="ce29" office:value-type="float" office:value="579585" calcext:value-type="float">
            <text:p>579,585 </text:p>
          </table:table-cell>
          <table:table-cell table:style-name="ce34" office:value-type="float" office:value="3.46730419813105" calcext:value-type="float">
            <text:p>3.47 </text:p>
          </table:table-cell>
          <table:table-cell table:style-name="ce46" office:value-type="float" office:value="-23.9995174447651" calcext:value-type="float">
            <text:p>-24.00 </text:p>
          </table:table-cell>
          <table:table-cell table:number-columns-repeated="1020"/>
        </table:table-row>
        <table:table-row table:style-name="ro10">
          <table:table-cell table:style-name="ce19" office:value-type="string" calcext:value-type="string">
            <text:p>水資源開發及維護</text:p>
          </table:table-cell>
          <table:table-cell table:style-name="ce29" office:value-type="float" office:value="4404213" calcext:value-type="float">
            <text:p>4,404,213 </text:p>
          </table:table-cell>
          <table:table-cell table:style-name="ce34" office:value-type="float" office:value="26.3477250521724" calcext:value-type="float">
            <text:p>26.35 </text:p>
          </table:table-cell>
          <table:table-cell table:style-name="ce46" office:value-type="float" office:value="-24.5094637997191" calcext:value-type="float">
            <text:p>-24.51 </text:p>
          </table:table-cell>
          <table:table-cell table:number-columns-repeated="1020"/>
        </table:table-row>
        <table:table-row table:style-name="ro10">
          <table:table-cell table:style-name="ce19" office:value-type="string" calcext:value-type="string">
            <text:p>河海堤及排水治理</text:p>
          </table:table-cell>
          <table:table-cell table:style-name="ce29" office:value-type="float" office:value="8890973" calcext:value-type="float">
            <text:p>8,890,973 </text:p>
          </table:table-cell>
          <table:table-cell table:style-name="ce34" office:value-type="float" office:value="53.189278549945" calcext:value-type="float">
            <text:p>53.19 </text:p>
          </table:table-cell>
          <table:table-cell table:style-name="ce46" office:value-type="float" office:value="-2.60843894797954" calcext:value-type="float">
            <text:p>-2.61 </text:p>
          </table:table-cell>
          <table:table-cell table:number-columns-repeated="1020"/>
        </table:table-row>
        <table:table-row table:style-name="ro10">
          <table:table-cell table:style-name="ce19" office:value-type="string" calcext:value-type="string">
            <text:p>水資源科技發展</text:p>
          </table:table-cell>
          <table:table-cell table:style-name="ce29" office:value-type="float" office:value="179450" calcext:value-type="float">
            <text:p>179,450 </text:p>
          </table:table-cell>
          <table:table-cell table:style-name="ce34" office:value-type="float" office:value="1.07354009913062" calcext:value-type="float">
            <text:p>1.07 </text:p>
          </table:table-cell>
          <table:table-cell table:style-name="ce46" office:value-type="float" office:value="29.7438381618237" calcext:value-type="float">
            <text:p>29.74 </text:p>
          </table:table-cell>
          <table:table-cell table:number-columns-repeated="1020"/>
        </table:table-row>
        <table:table-row table:style-name="ro10">
          <table:table-cell table:style-name="ce19" office:value-type="string" calcext:value-type="string">
            <text:p>第一預備金</text:p>
          </table:table-cell>
          <table:table-cell table:style-name="ce29" office:value-type="float" office:value="310" calcext:value-type="float">
            <text:p>310 </text:p>
          </table:table-cell>
          <table:table-cell table:style-name="ce34" office:value-type="float" office:value="0.00185454126904704" calcext:value-type="float">
            <text:p>0.00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Sheet1.G25" table:end-x="7.24mm" table:end-y="3.99mm" draw:z-index="0" draw:name="Chart 1" draw:style-name="gr2" draw:text-style-name="P3" svg:width="162.45mm" svg:height="87.59mm" svg:x="2.25mm" svg:y="3.71mm">
              <loext:p draw:notify-on-update-of-ranges="'file:///C:/Documents and Settings/A120120/My Documents/預算.xls'#'Sheet1 (2)'.A2:'file:///C:/Documents and Settings/A120120/My Documents/預算.xls'#'Sheet1 (2)'.A8 'file:///C:/Documents and Settings/A120120/My Documents/預算.xls'#'Sheet1 (2)'.B2:'file:///C:/Documents and Settings/A120120/My Documents/預算.xls'#'Sheet1 (2)'.B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4">
        <table:table-column table:style-name="co15" table:default-cell-style-name="ce47"/>
        <table:table-column table:style-name="co16" table:default-cell-style-name="ce47"/>
        <table:table-column table:style-name="co17" table:number-columns-repeated="1022" table:default-cell-style-name="Default"/>
        <table:table-row table:style-name="ro10">
          <table:table-cell table:style-name="ce19" office:value-type="string" calcext:value-type="string">
            <text:p>合計</text:p>
          </table:table-cell>
          <table:table-cell table:style-name="ce46" office:value-type="float" office:value="-10.3157478618355" calcext:value-type="float">
            <text:p>-10.32 </text:p>
          </table:table-cell>
          <table:table-cell table:number-columns-repeated="1022"/>
        </table:table-row>
        <table:table-row table:style-name="ro10">
          <table:table-cell table:style-name="ce19" office:value-type="string" calcext:value-type="string">
            <text:p>一般行政</text:p>
          </table:table-cell>
          <table:table-cell table:style-name="ce46" office:value-type="float" office:value="1.81395022845427" calcext:value-type="float">
            <text:p>1.81 </text:p>
          </table:table-cell>
          <table:table-cell table:number-columns-repeated="1022"/>
        </table:table-row>
        <table:table-row table:style-name="ro15">
          <table:table-cell table:style-name="ce21" office:value-type="string" calcext:value-type="string">
            <text:p>水資源企劃及保育</text:p>
          </table:table-cell>
          <table:table-cell table:style-name="ce46" office:value-type="float" office:value="-18.19" calcext:value-type="float">
            <text:p>-18.19 </text:p>
          </table:table-cell>
          <table:table-cell table:number-columns-repeated="1022"/>
        </table:table-row>
        <table:table-row table:style-name="ro10">
          <table:table-cell table:style-name="ce19" office:value-type="string" calcext:value-type="string">
            <text:p>河川及排水管理</text:p>
          </table:table-cell>
          <table:table-cell table:style-name="ce46" office:value-type="float" office:value="-19.42" calcext:value-type="float">
            <text:p>-19.42 </text:p>
          </table:table-cell>
          <table:table-cell table:number-columns-repeated="1022"/>
        </table:table-row>
        <table:table-row table:style-name="ro10">
          <table:table-cell table:style-name="ce19" office:value-type="string" calcext:value-type="string">
            <text:p>水資源開發及維護</text:p>
          </table:table-cell>
          <table:table-cell table:style-name="ce46" office:value-type="float" office:value="-24.59" calcext:value-type="float">
            <text:p>-24.59 </text:p>
          </table:table-cell>
          <table:table-cell table:number-columns-repeated="1022"/>
        </table:table-row>
        <table:table-row table:style-name="ro10">
          <table:table-cell table:style-name="ce19" office:value-type="string" calcext:value-type="string">
            <text:p>河海堤及排水治理</text:p>
          </table:table-cell>
          <table:table-cell table:style-name="ce46" office:value-type="float" office:value="-2.59" calcext:value-type="float">
            <text:p>-2.59 </text:p>
          </table:table-cell>
          <table:table-cell table:number-columns-repeated="1022"/>
        </table:table-row>
        <table:table-row table:style-name="ro10">
          <table:table-cell table:style-name="ce19" office:value-type="string" calcext:value-type="string">
            <text:p>水資源科技發展</text:p>
          </table:table-cell>
          <table:table-cell table:style-name="ce46" office:value-type="float" office:value="29.7438381618237" calcext:value-type="float">
            <text:p>29.74 </text:p>
          </table:table-cell>
          <table:table-cell table:number-columns-repeated="1022"/>
        </table:table-row>
        <table:table-row table:style-name="ro10">
          <table:table-cell table:style-name="ce19" office:value-type="string" calcext:value-type="string">
            <text:p>第一預備金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Sheet2.H24" table:end-x="11.86mm" table:end-y="5.3mm" draw:z-index="0" draw:name="Chart 1" draw:style-name="gr2" draw:text-style-name="P3" svg:width="155.41mm" svg:height="84.67mm" svg:x="3.48mm" svg:y="2.12mm">
              <loext:p draw:notify-on-update-of-ranges="'file:///C:/Documents and Settings/A120120/My Documents/預算.xls'#Sheet2.A2:'file:///C:/Documents and Settings/A120120/My Documents/預算.xls'#Sheet2.A8 'file:///C:/Documents and Settings/A120120/My Documents/預算.xls'#Sheet2.B2:'file:///C:/Documents and Settings/A120120/My Documents/預算.xls'#Sheet2.B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Documents%20and%20Settings/A120120/My%20Documents/%E9%A0%90%E7%AE%97.xls'#Sheet1" table:print="false" table:style-name="ta_extref">
        <table:table-source xlink:type="simple" xlink:href="/C:/Documents%20and%20Settings/A120120/My%20Documents/%E9%A0%90%E7%AE%97.xls" table:table-name="Sheet1" table:mode="copy-results-only"/>
        <table:table-column/>
      </table:table>
      <table:table table:name="'file:///C:/Documents%20and%20Settings/A120120/My%20Documents/%E9%A0%90%E7%AE%97.xls'#Sheet1 (2)" table:print="false" table:style-name="ta_extref">
        <table:table-source xlink:type="simple" xlink:href="/C:/Documents%20and%20Settings/A120120/My%20Documents/%E9%A0%90%E7%AE%97.xls" table:table-name="Sheet1 (2)" table:mode="copy-results-only"/>
        <table:table-column table:number-columns-repeated="2"/>
        <table:table-row>
          <table:table-cell table:number-columns-repeated="2"/>
        </table:table-row>
        <table:table-row>
          <table:table-cell table:style-name="ce1" office:value-type="string">
            <text:p>一般行政</text:p>
          </table:table-cell>
          <table:table-cell table:style-name="ce1" office:value-type="float" office:value="1830344">
            <text:p>1830344</text:p>
          </table:table-cell>
        </table:table-row>
        <table:table-row>
          <table:table-cell table:style-name="ce1" office:value-type="string">
            <text:p>水資源企劃及保育</text:p>
          </table:table-cell>
          <table:table-cell table:style-name="ce1" office:value-type="float" office:value="830849">
            <text:p>830849</text:p>
          </table:table-cell>
        </table:table-row>
        <table:table-row>
          <table:table-cell table:style-name="ce1" office:value-type="string">
            <text:p>河川及排水管理</text:p>
          </table:table-cell>
          <table:table-cell table:style-name="ce1" office:value-type="float" office:value="579585">
            <text:p>579585</text:p>
          </table:table-cell>
        </table:table-row>
        <table:table-row>
          <table:table-cell table:style-name="ce1" office:value-type="string">
            <text:p>水資源開發及維護</text:p>
          </table:table-cell>
          <table:table-cell table:style-name="ce1" office:value-type="float" office:value="4404213">
            <text:p>4404213</text:p>
          </table:table-cell>
        </table:table-row>
        <table:table-row>
          <table:table-cell table:style-name="ce1" office:value-type="string">
            <text:p>河海堤及排水治理</text:p>
          </table:table-cell>
          <table:table-cell table:style-name="ce1" office:value-type="float" office:value="8890973">
            <text:p>8890973</text:p>
          </table:table-cell>
        </table:table-row>
        <table:table-row>
          <table:table-cell table:style-name="ce1" office:value-type="string">
            <text:p>水資源科技發展</text:p>
          </table:table-cell>
          <table:table-cell table:style-name="ce1" office:value-type="float" office:value="179450">
            <text:p>179450</text:p>
          </table:table-cell>
        </table:table-row>
        <table:table-row>
          <table:table-cell table:style-name="ce1" office:value-type="string">
            <text:p>第一預備金</text:p>
          </table:table-cell>
          <table:table-cell table:style-name="ce1" office:value-type="float" office:value="310">
            <text:p>310</text:p>
          </table:table-cell>
        </table:table-row>
      </table:table>
      <table:table table:name="'file:///C:/Documents%20and%20Settings/A120120/My%20Documents/%E9%A0%90%E7%AE%97.xls'#Sheet2" table:print="false" table:style-name="ta_extref">
        <table:table-source xlink:type="simple" xlink:href="/C:/Documents%20and%20Settings/A120120/My%20Documents/%E9%A0%90%E7%AE%97.xls" table:table-name="Sheet2" table:mode="copy-results-only"/>
        <table:table-column table:number-columns-repeated="2"/>
        <table:table-row>
          <table:table-cell table:number-columns-repeated="2"/>
        </table:table-row>
        <table:table-row>
          <table:table-cell table:style-name="ce1" office:value-type="string">
            <text:p>一般行政</text:p>
          </table:table-cell>
          <table:table-cell table:style-name="ce1" office:value-type="float" office:value="1.81395022845427">
            <text:p>1.81395022845427</text:p>
          </table:table-cell>
        </table:table-row>
        <table:table-row>
          <table:table-cell table:style-name="ce1" office:value-type="string">
            <text:p>水資源企劃及保育</text:p>
          </table:table-cell>
          <table:table-cell table:style-name="ce1" office:value-type="float" office:value="-18.19">
            <text:p>-18.19</text:p>
          </table:table-cell>
        </table:table-row>
        <table:table-row>
          <table:table-cell table:style-name="ce1" office:value-type="string">
            <text:p>河川及排水管理</text:p>
          </table:table-cell>
          <table:table-cell table:style-name="ce1" office:value-type="float" office:value="-19.42">
            <text:p>-19.42</text:p>
          </table:table-cell>
        </table:table-row>
        <table:table-row>
          <table:table-cell table:style-name="ce1" office:value-type="string">
            <text:p>水資源開發及維護</text:p>
          </table:table-cell>
          <table:table-cell table:style-name="ce1" office:value-type="float" office:value="-24.59">
            <text:p>-24.59</text:p>
          </table:table-cell>
        </table:table-row>
        <table:table-row>
          <table:table-cell table:style-name="ce1" office:value-type="string">
            <text:p>河海堤及排水治理</text:p>
          </table:table-cell>
          <table:table-cell table:style-name="ce1" office:value-type="float" office:value="-2.59">
            <text:p>-2.59</text:p>
          </table:table-cell>
        </table:table-row>
        <table:table-row>
          <table:table-cell table:style-name="ce1" office:value-type="string">
            <text:p>水資源科技發展</text:p>
          </table:table-cell>
          <table:table-cell table:style-name="ce1" office:value-type="float" office:value="29.7438381618237">
            <text:p>29.7438381618237</text:p>
          </table:table-cell>
        </table:table-row>
        <table:table-row>
          <table:table-cell table:style-name="ce1" office:value-type="string">
            <text:p>第一預備金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Documents%20and%20Settings/A120120/My%20Documents/%E9%A0%90%E7%AE%97.xls'#Sheet3" table:print="false" table:style-name="ta_extref">
        <table:table-source xlink:type="simple" xlink:href="/C:/Documents%20and%20Settings/A120120/My%20Documents/%E9%A0%90%E7%AE%97.xls" table:table-name="Sheet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3mm" fo:margin-bottom="20.07mm" fo:margin-left="11.99mm" fo:margin-right="9mm" style:first-page-number="continue" style:scale-to="85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6.69mm"/>
      </style:footer-style>
    </style:page-layout>
    <style:page-layout style:name="Mpm4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32-1" style:display-name="PageStyle_sta132-1" style:page-layout-name="Mpm3">
      <style:header style:display="false"/>
      <style:header-left style:display="false"/>
      <style:footer>
        <text:p><text:span text:style-name="MT1">STA.132-1</text:span></text:p>
      </style:footer>
      <style:footer-left style:display="false">
        <text:p><text:span text:style-name="MT1">STA.132-1</text:span></text:p>
      </style:footer-left>
    </style:master-page>
    <style:master-page style:name="PageStyle_5f_sta132-2" style:display-name="PageStyle_sta132-2" style:page-layout-name="Mpm4">
      <style:header style:display="false"/>
      <style:header-left style:display="false"/>
      <style:footer>
        <text:p><text:span text:style-name="MT1">STA.132-2</text:span></text:p>
      </style:footer>
      <style:footer-left style:display="false">
        <text:p><text:span text:style-name="MT1">STA.132-2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署近二年預算數增減比較</dc:title>
    <dc:subject>本署近二年預算數增減比較</dc:subject>
    <meta:keyword>本署近二年預算數增減比較</meta:keyword>
    <dc:description>本署近二年預算數增減比較</dc:description>
    <meta:initial-creator>經濟部水利署</meta:initial-creator>
    <meta:creation-date>2002-07-22T09:27:24</meta:creation-date>
    <dc:creator>胡人慧</dc:creator>
    <dc:date>2004-01-27T10:53:23</dc:date>
    <meta:print-date>2004-01-19T15:39:13</meta:print-date>
    <meta:document-statistic meta:table-count="4" meta:cell-count="210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.5pt" style:font-family-asian="標楷體" style:font-size-asian="14.5pt" style:font-size-complex="14.5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graphic-properties draw:stroke="none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ccffcc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06cm" fo:min-width="0.64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666cm" svg:height="8.494cm" xlink:href=".." xlink:type="simple" chart:class="chart:bar" chart:style-name="ch1">
        <chart:title svg:x="4.214cm" svg:y="0.305cm" chart:style-name="ch2">
          <text:p>本署九十三年度預算數較上年度增減百分比</text:p>
        </chart:title>
        <chart:plot-area chart:style-name="ch3" table:cell-range-address="'file:///C:/Documents and Settings/A120120/My Documents/預算.xls'#Sheet2.A2:'file:///C:/Documents and Settings/A120120/My Documents/預算.xls'#Sheet2.B8" chart:data-source-has-labels="column" svg:x="0.691cm" svg:y="1.535cm" svg:width="17.835cm" svg:height="6.805cm" dr3d:transform="matrix (0.880094739738443 -0.43716220139306 0.185263214799635 0.26596337133515 0.777146516285895 0.57035671060551 -0.393315057165072 -0.452694711585932 0.80023169389206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8cm" svg:y="1.535cm" svg:width="15.899cm" svg:height="6.5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C:/Documents and Settings/A120120/My Documents/預算.xls'#Sheet2.A2:'file:///C:/Documents and Settings/A120120/My Documents/預算.xls'#Sheet2.A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file:///C:/Documents and Settings/A120120/My Documents/預算.xls'#Sheet2.B2:'file:///C:/Documents and Settings/A120120/My Documents/預算.xls'#Sheet2.B8" chart:class="chart:bar">
            <chart:data-point/>
            <chart:data-point chart:style-name="ch8" chart:repeated="4"/>
            <chart:data-point chart:repeated="2"/>
          </chart:series>
          <chart:wall chart:style-name="ch9"/>
          <chart:floor chart:style-name="ch10"/>
        </chart:plot-area>
        <draw:custom-shape draw:name="Text 1" draw:style-name="gr1" draw:text-style-name="P2" svg:width="0.756cm" svg:height="0.718cm" svg:x="4.788cm" svg:y="1.263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Documents and Settings/A120120/My Documents/預算.xls'#Sheet2.A2:'file:///C:/Documents and Settings/A120120/My Documents/預算.xls'#Sheet2.A8</svg:desc>
                </draw:g>
              </table:table-cell>
              <table:table-cell office:value-type="float" office:value="1.81395022845427">
                <text:p>1.81395022845427</text:p>
                <draw:g>
                  <svg:desc>'file:///C:/Documents and Settings/A120120/My Documents/預算.xls'#Sheet2.B2:'file:///C:/Documents and Settings/A120120/My Documents/預算.xls'#Sheet2.B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.19">
                <text:p>-18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.42">
                <text:p>-19.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4.59">
                <text:p>-24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9">
                <text:p>-2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7438381618237">
                <text:p>29.7438381618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 chart:pie-offset="21"/>
      <style:graphic-properties draw:fill-color="#ff00ff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 chart:pie-offset="12"/>
      <style:graphic-properties draw:fill-color="#ccffff"/>
    </style:style>
    <style:style style:name="ch12" style:family="chart">
      <style:chart-properties chart:solid-type="cuboid" chart:pie-offset="10"/>
      <style:graphic-properties draw:fill-color="#660066"/>
    </style:style>
    <style:style style:name="ch13" style:family="chart">
      <style:chart-properties chart:solid-type="cuboid" chart:pie-offset="42"/>
      <style:graphic-properties draw:fill-color="#ff8080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77cm" fo:min-width="4.9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8.567cm" svg:height="8.785cm" xlink:href=".." xlink:type="simple" chart:class="chart:circle" chart:style-name="ch1">
        <chart:title svg:x="4.696cm" svg:y="0.311cm" chart:style-name="ch2">
          <text:p>本署九十三年度預算各計畫比重百分比</text:p>
        </chart:title>
        <chart:plot-area chart:style-name="ch3" table:cell-range-address="'file:///C:/Documents and Settings/A120120/My Documents/預算.xls'#'Sheet1 (2)'.A2:'file:///C:/Documents and Settings/A120120/My Documents/預算.xls'#'Sheet1 (2)'.B8" chart:data-source-has-labels="column" svg:x="0.371cm" svg:y="1.391cm" svg:width="17.825cm" svg:height="7.21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24cm" svg:y="2.193cm" svg:width="16.719cm" svg:height="6.0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C:/Documents and Settings/A120120/My Documents/預算.xls'#'Sheet1 (2)'.A2:'file:///C:/Documents and Settings/A120120/My Documents/預算.xls'#'Sheet1 (2)'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file:///C:/Documents and Settings/A120120/My Documents/預算.xls'#'Sheet1 (2)'.B2:'file:///C:/Documents and Settings/A120120/My Documents/預算.xls'#'Sheet1 (2)'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custom-shape draw:name="Text 1" draw:style-name="gr1" draw:text-style-name="P2" svg:width="5.051cm" svg:height="0.789cm" svg:x="6.837cm" svg:y="7.153cm">
          <text:p text:style-name="P1"><text:span text:style-name="T1">合計</text:span><text:span text:style-name="T1">:16,715,724</text:span><text:span text:style-name="T1">千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Documents and Settings/A120120/My Documents/預算.xls'#'Sheet1 (2)'.A2:'file:///C:/Documents and Settings/A120120/My Documents/預算.xls'#'Sheet1 (2)'.A8</svg:desc>
                </draw:g>
              </table:table-cell>
              <table:table-cell office:value-type="float" office:value="1830344">
                <text:p>1830344</text:p>
                <draw:g>
                  <svg:desc>'file:///C:/Documents and Settings/A120120/My Documents/預算.xls'#'Sheet1 (2)'.B2:'file:///C:/Documents and Settings/A120120/My Documents/預算.xls'#'Sheet1 (2)'.B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0849">
                <text:p>8308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9585">
                <text:p>5795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04213">
                <text:p>4404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90973">
                <text:p>88909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450">
                <text:p>1794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3.25pt" style:font-family-asian="標楷體" style:font-size-asian="13.25pt" style:font-size-complex="13.25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9.5pt" style:font-family-asian="標楷體" style:font-size-asian="9.5pt" style:font-size-complex="9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 chart:pie-offset="21"/>
      <style:graphic-properties draw:fill-color="#ff00ff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 chart:pie-offset="12"/>
      <style:graphic-properties draw:fill-color="#ccffff"/>
    </style:style>
    <style:style style:name="ch12" style:family="chart">
      <style:chart-properties chart:solid-type="cuboid" chart:pie-offset="10"/>
      <style:graphic-properties draw:fill-color="#660066"/>
    </style:style>
    <style:style style:name="ch13" style:family="chart">
      <style:chart-properties chart:solid-type="cuboid" chart:pie-offset="42"/>
      <style:graphic-properties draw:fill-color="#ff8080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246cm" svg:height="8.76cm" xlink:href=".." xlink:type="simple" chart:class="chart:circle" chart:style-name="ch1">
        <chart:title svg:x="3.991cm" svg:y="0.31cm" chart:style-name="ch2">
          <text:p>本署九十三年度預算各計畫比重百分比</text:p>
        </chart:title>
        <chart:plot-area chart:style-name="ch3" table:cell-range-address="'file:///C:/Documents and Settings/A120120/My Documents/預算.xls'#'Sheet1 (2)'.A2:'file:///C:/Documents and Settings/A120120/My Documents/預算.xls'#'Sheet1 (2)'.B8" chart:data-source-has-labels="column" svg:x="0.324cm" svg:y="1.35cm" svg:width="15.598cm" svg:height="7.23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24cm" svg:y="2.669cm" svg:width="15.598cm" svg:height="5.6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C:/Documents and Settings/A120120/My Documents/預算.xls'#'Sheet1 (2)'.A2:'file:///C:/Documents and Settings/A120120/My Documents/預算.xls'#'Sheet1 (2)'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file:///C:/Documents and Settings/A120120/My Documents/預算.xls'#'Sheet1 (2)'.B2:'file:///C:/Documents and Settings/A120120/My Documents/預算.xls'#'Sheet1 (2)'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Documents and Settings/A120120/My Documents/預算.xls'#'Sheet1 (2)'.A2:'file:///C:/Documents and Settings/A120120/My Documents/預算.xls'#'Sheet1 (2)'.A8</svg:desc>
                </draw:g>
              </table:table-cell>
              <table:table-cell office:value-type="float" office:value="1830344">
                <text:p>1830344</text:p>
                <draw:g>
                  <svg:desc>'file:///C:/Documents and Settings/A120120/My Documents/預算.xls'#'Sheet1 (2)'.B2:'file:///C:/Documents and Settings/A120120/My Documents/預算.xls'#'Sheet1 (2)'.B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0849">
                <text:p>8308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9585">
                <text:p>5795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04213">
                <text:p>4404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90973">
                <text:p>88909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450">
                <text:p>1794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3.25pt" style:font-family-asian="標楷體" style:font-size-asian="13.25pt" style:font-size-complex="13.2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ffffcc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01cm" fo:min-width="0.52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542cm" svg:height="8.468cm" xlink:href=".." xlink:type="simple" chart:class="chart:bar" chart:style-name="ch1">
        <chart:title svg:x="3.162cm" svg:y="0.304cm" chart:style-name="ch2">
          <text:p>本署九十三年度預算數較上年度增減百分比</text:p>
        </chart:title>
        <chart:plot-area chart:style-name="ch3" table:cell-range-address="'file:///C:/Documents and Settings/A120120/My Documents/預算.xls'#Sheet2.A2:'file:///C:/Documents and Settings/A120120/My Documents/預算.xls'#Sheet2.B8" chart:data-source-has-labels="column" svg:x="0.494cm" svg:y="1.531cm" svg:width="14.878cm" svg:height="6.809cm" dr3d:transform="matrix (0.880094739738443 -0.43716220139306 0.185263214799635 0.26596337133515 0.777146516285895 0.57035671060551 -0.393315057165072 -0.452694711585932 0.80023169389206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cm" svg:y="1.531cm" svg:width="13.329cm" svg:height="6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C:/Documents and Settings/A120120/My Documents/預算.xls'#Sheet2.A2:'file:///C:/Documents and Settings/A120120/My Documents/預算.xls'#Sheet2.A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file:///C:/Documents and Settings/A120120/My Documents/預算.xls'#Sheet2.B2:'file:///C:/Documents and Settings/A120120/My Documents/預算.xls'#Sheet2.B8" chart:class="chart:bar">
            <chart:data-point chart:repeated="7"/>
          </chart:series>
          <chart:wall chart:style-name="ch8"/>
          <chart:floor chart:style-name="ch9"/>
        </chart:plot-area>
        <draw:custom-shape draw:name="Text 1" draw:style-name="gr1" draw:text-style-name="P2" svg:width="0.633cm" svg:height="0.713cm" svg:x="4.018cm" svg:y="1.241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Documents and Settings/A120120/My Documents/預算.xls'#Sheet2.A2:'file:///C:/Documents and Settings/A120120/My Documents/預算.xls'#Sheet2.A8</svg:desc>
                </draw:g>
              </table:table-cell>
              <table:table-cell office:value-type="float" office:value="1.81395022845427">
                <text:p>1.81395022845427</text:p>
                <draw:g>
                  <svg:desc>'file:///C:/Documents and Settings/A120120/My Documents/預算.xls'#Sheet2.B2:'file:///C:/Documents and Settings/A120120/My Documents/預算.xls'#Sheet2.B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.19">
                <text:p>-18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.42">
                <text:p>-19.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4.59">
                <text:p>-24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9">
                <text:p>-2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7438381618237">
                <text:p>29.7438381618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