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0.11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ta1" style:family="table" style:master-page-name="PageStyle_5f_STA8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7.54mm" fo:min-width="166.1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TA85" table:style-name="ta1" table:print-ranges="STA85.A1:STA85.J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style-name="ce29" table:number-columns-repeated="1014"/>
        </table:table-row>
        <table:table-row table:style-name="ro2">
          <table:table-cell table:style-name="ce2" office:value-type="string" calcext:value-type="string">
            <text:p>STA.85</text:p>
          </table:table-cell>
          <table:table-cell table:style-name="ce14" table:number-columns-repeated="8"/>
          <table:table-cell table:style-name="ce26" office:value-type="string" calcext:value-type="string">
            <text:p>91年1月10日 星期四 </text:p>
          </table:table-cell>
          <table:table-cell table:style-name="ce14" table:number-columns-repeated="1014"/>
        </table:table-row>
        <table:table-row table:style-name="ro3">
          <table:table-cell table:style-name="ce2">
            <draw:custom-shape table:end-cell-address="STA85.K8" table:end-x="0.02mm" table:end-y="7.43mm" draw:z-index="0" draw:name="Text 1" draw:style-name="gr1" draw:text-style-name="P2" svg:width="167.24mm" svg:height="38.66mm" svg:x="0.79mm" svg:y="8.98mm">
              <text:p text:style-name="P1"><text:span text:style-name="T1">　　 截至民國八十九年底止，臺灣地區各縣現有河堤</text:span><text:span text:style-name="T1">(</text:span><text:span text:style-name="T1">係指堤防、護岸</text:span><text:span text:style-name="T1">)</text:span><text:span text:style-name="T1">工程之長度，以花蓮縣</text:span><text:span text:style-name="T1">392,912</text:span><text:span text:style-name="T1">公尺</text:span><text:span text:style-name="T1">(</text:span><text:span text:style-name="T1">佔</text:span><text:span text:style-name="T1">12.86%)</text:span><text:span text:style-name="T1">最多，雲林縣</text:span><text:span text:style-name="T1">335,652</text:span><text:span text:style-name="T1">公尺</text:span><text:span text:style-name="T1">(</text:span><text:span text:style-name="T1">佔</text:span><text:span text:style-name="T1">10.99%)</text:span><text:span text:style-name="T1">排名第二，臺中縣</text:span><text:span text:style-name="T1">255,346</text:span><text:span text:style-name="T1">公尺</text:span><text:span text:style-name="T1">(</text:span><text:span text:style-name="T1">佔</text:span><text:span text:style-name="T1">8.36%)</text:span><text:span text:style-name="T1">排名第三。而以彰化縣</text:span><text:span text:style-name="T1">83,240</text:span><text:span text:style-name="T1">公尺</text:span><text:span text:style-name="T1">(</text:span><text:span text:style-name="T1">佔</text:span><text:span text:style-name="T1">2.72%)</text:span><text:span text:style-name="T1">最少，桃園縣</text:span><text:span text:style-name="T1">85,587</text:span><text:span text:style-name="T1">公尺</text:span><text:span text:style-name="T1">(</text:span><text:span text:style-name="T1">佔</text:span><text:span text:style-name="T1">2.80%)</text:span><text:span text:style-name="T1">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7"/>
          <table:table-cell table:style-name="ce26"/>
          <table:table-cell table:style-name="ce14" table:number-columns-repeated="1015"/>
        </table:table-row>
        <table:table-row table:style-name="ro4" table:number-rows-repeated="3">
          <table:table-cell table:style-name="ce2"/>
          <table:table-cell table:style-name="ce14" table:number-columns-repeated="7"/>
          <table:table-cell table:style-name="ce26"/>
          <table:table-cell table:style-name="ce14" table:number-columns-repeated="1015"/>
        </table:table-row>
        <table:table-row table:style-name="ro5">
          <table:table-cell table:style-name="ce2"/>
          <table:table-cell table:style-name="ce14" table:number-columns-repeated="7"/>
          <table:table-cell table:style-name="ce26"/>
          <table:table-cell table:style-name="ce14" table:number-columns-repeated="1015"/>
        </table:table-row>
        <table:table-row table:style-name="ro6">
          <table:table-cell table:style-name="ce3"/>
          <table:table-cell table:style-name="ce15" table:number-columns-repeated="5"/>
          <table:table-cell table:style-name="ce24" table:number-columns-repeated="2"/>
          <table:table-cell table:style-name="ce15" table:number-columns-repeated="1016"/>
        </table:table-row>
        <table:table-row table:style-name="ro7">
          <table:table-cell table:style-name="ce4" office:value-type="string" calcext:value-type="string" table:number-columns-spanned="10" table:number-rows-spanned="1">
            <text:p>各縣現有河堤工程長度之比較</text:p>
          </table:table-cell>
          <table:covered-table-cell table:number-columns-repeated="9" table:style-name="ce4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0" table:number-rows-spanned="1">
            <text:p>民國八十九年底</text:p>
          </table:table-cell>
          <table:covered-table-cell table:number-columns-repeated="9" table:style-name="ce5"/>
          <table:table-cell table:number-columns-repeated="1014"/>
        </table:table-row>
        <table:table-row table:style-name="ro9">
          <table:table-cell table:style-name="ce6" table:number-columns-repeated="8"/>
          <table:table-cell/>
          <table:table-cell table:style-name="ce27" office:value-type="string" calcext:value-type="string">
            <text:p>單位<text:span text:style-name="T2">:</text:span><text:span text:style-name="T3">公尺</text:span>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縣別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百分比</text:p>
          </table:table-cell>
          <table:table-cell table:style-name="ce8" office:value-type="string" calcext:value-type="string">
            <text:p>堤防</text:p>
          </table:table-cell>
          <table:table-cell table:style-name="ce19" office:value-type="string" calcext:value-type="string">
            <text:p>護岸</text:p>
          </table:table-cell>
          <table:table-cell table:style-name="ce21" office:value-type="string" calcext:value-type="string">
            <text:p>縣別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百分比</text:p>
          </table:table-cell>
          <table:table-cell table:style-name="ce8" office:value-type="string" calcext:value-type="string">
            <text:p>堤防</text:p>
          </table:table-cell>
          <table:table-cell table:style-name="ce8" office:value-type="string" calcext:value-type="string">
            <text:p>護岸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16" office:value-type="float" office:value="3055529" calcext:value-type="float">
            <text:p>3,055,52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6" office:value-type="float" office:value="2348437" calcext:value-type="float">
            <text:p>2,348,437 </text:p>
          </table:table-cell>
          <table:table-cell table:style-name="ce20" office:value-type="float" office:value="707092" calcext:value-type="float">
            <text:p>707,092 </text:p>
          </table:table-cell>
          <table:table-cell table:style-name="ce22" office:value-type="string" calcext:value-type="string">
            <text:p>南投縣</text:p>
          </table:table-cell>
          <table:table-cell table:style-name="ce16" table:formula="of:=[.I13]+[.J13]" office:value-type="float" office:value="174668" calcext:value-type="float">
            <text:p>174,668 </text:p>
          </table:table-cell>
          <table:table-cell table:style-name="ce17" table:formula="of:=([.G13]/[.$B$13])*100" office:value-type="float" office:value="5.71645695393498" calcext:value-type="float">
            <text:p>5.72 </text:p>
          </table:table-cell>
          <table:table-cell table:style-name="ce16" office:value-type="float" office:value="117489" calcext:value-type="float">
            <text:p>117,489 </text:p>
          </table:table-cell>
          <table:table-cell table:style-name="ce16" office:value-type="float" office:value="57179" calcext:value-type="float">
            <text:p>57,179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臺北縣</text:p>
          </table:table-cell>
          <table:table-cell table:style-name="ce16" table:formula="of:=[.D14]+[.E14]" office:value-type="float" office:value="161493" calcext:value-type="float">
            <text:p>161,493 </text:p>
          </table:table-cell>
          <table:table-cell table:style-name="ce17" table:formula="of:=([.B14]/[.$B$13])*100" office:value-type="float" office:value="5.28527138835861" calcext:value-type="float">
            <text:p>5.29 </text:p>
          </table:table-cell>
          <table:table-cell table:style-name="ce16" office:value-type="float" office:value="102610" calcext:value-type="float">
            <text:p>102,610 </text:p>
          </table:table-cell>
          <table:table-cell table:style-name="ce20" office:value-type="float" office:value="58883" calcext:value-type="float">
            <text:p>58,883 </text:p>
          </table:table-cell>
          <table:table-cell table:style-name="ce22" office:value-type="string" calcext:value-type="string">
            <text:p>雲林縣</text:p>
          </table:table-cell>
          <table:table-cell table:style-name="ce16" table:formula="of:=[.I14]+[.J14]" office:value-type="float" office:value="335652" calcext:value-type="float">
            <text:p>335,652 </text:p>
          </table:table-cell>
          <table:table-cell table:style-name="ce17" table:formula="of:=([.G14]/[.$B$13])*100" office:value-type="float" office:value="10.9850700156994" calcext:value-type="float">
            <text:p>10.99 </text:p>
          </table:table-cell>
          <table:table-cell table:style-name="ce16" office:value-type="float" office:value="278819" calcext:value-type="float">
            <text:p>278,819 </text:p>
          </table:table-cell>
          <table:table-cell table:style-name="ce16" office:value-type="float" office:value="56833" calcext:value-type="float">
            <text:p>56,833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宜蘭縣</text:p>
          </table:table-cell>
          <table:table-cell table:style-name="ce16" table:formula="of:=[.D15]+[.E15]" office:value-type="float" office:value="238651" calcext:value-type="float">
            <text:p>238,651 </text:p>
          </table:table-cell>
          <table:table-cell table:style-name="ce17" table:formula="of:=([.B15]/[.$B$13])*100" office:value-type="float" office:value="7.81046424367106" calcext:value-type="float">
            <text:p>7.81 </text:p>
          </table:table-cell>
          <table:table-cell table:style-name="ce16" office:value-type="float" office:value="230116" calcext:value-type="float">
            <text:p>230,116 </text:p>
          </table:table-cell>
          <table:table-cell table:style-name="ce20" office:value-type="float" office:value="8535" calcext:value-type="float">
            <text:p>8,535 </text:p>
          </table:table-cell>
          <table:table-cell table:style-name="ce22" office:value-type="string" calcext:value-type="string">
            <text:p>嘉義縣</text:p>
          </table:table-cell>
          <table:table-cell table:style-name="ce16" table:formula="of:=[.I15]+[.J15]" office:value-type="float" office:value="214367" calcext:value-type="float">
            <text:p>214,367 </text:p>
          </table:table-cell>
          <table:table-cell table:style-name="ce17" table:formula="of:=([.G15]/[.$B$13])*100" office:value-type="float" office:value="7.01570824560984" calcext:value-type="float">
            <text:p>7.02 </text:p>
          </table:table-cell>
          <table:table-cell table:style-name="ce16" office:value-type="float" office:value="176932" calcext:value-type="float">
            <text:p>176,932 </text:p>
          </table:table-cell>
          <table:table-cell table:style-name="ce16" office:value-type="float" office:value="37435" calcext:value-type="float">
            <text:p>37,435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桃園縣</text:p>
          </table:table-cell>
          <table:table-cell table:style-name="ce16" table:formula="of:=[.D16]+[.E16]" office:value-type="float" office:value="85587" calcext:value-type="float">
            <text:p>85,587 </text:p>
          </table:table-cell>
          <table:table-cell table:style-name="ce17" table:formula="of:=([.B16]/[.$B$13])*100" office:value-type="float" office:value="2.80105343460985" calcext:value-type="float">
            <text:p>2.80 </text:p>
          </table:table-cell>
          <table:table-cell table:style-name="ce16" office:value-type="float" office:value="47724" calcext:value-type="float">
            <text:p>47,724 </text:p>
          </table:table-cell>
          <table:table-cell table:style-name="ce20" office:value-type="float" office:value="37863" calcext:value-type="float">
            <text:p>37,863 </text:p>
          </table:table-cell>
          <table:table-cell table:style-name="ce22" office:value-type="string" calcext:value-type="string">
            <text:p>臺南縣</text:p>
          </table:table-cell>
          <table:table-cell table:style-name="ce16" table:formula="of:=[.I16]+[.J16]" office:value-type="float" office:value="231931" calcext:value-type="float">
            <text:p>231,931 </text:p>
          </table:table-cell>
          <table:table-cell table:style-name="ce17" table:formula="of:=([.G16]/[.$B$13])*100" office:value-type="float" office:value="7.59053505955925" calcext:value-type="float">
            <text:p>7.59 </text:p>
          </table:table-cell>
          <table:table-cell table:style-name="ce16" office:value-type="float" office:value="172299" calcext:value-type="float">
            <text:p>172,299 </text:p>
          </table:table-cell>
          <table:table-cell table:style-name="ce16" office:value-type="float" office:value="59632" calcext:value-type="float">
            <text:p>59,632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新竹縣</text:p>
          </table:table-cell>
          <table:table-cell table:style-name="ce16" table:formula="of:=[.D17]+[.E17]" office:value-type="float" office:value="144018" calcext:value-type="float">
            <text:p>144,018 </text:p>
          </table:table-cell>
          <table:table-cell table:style-name="ce17" table:formula="of:=([.B17]/[.$B$13])*100" office:value-type="float" office:value="4.71335732699641" calcext:value-type="float">
            <text:p>4.71 </text:p>
          </table:table-cell>
          <table:table-cell table:style-name="ce16" office:value-type="float" office:value="106741" calcext:value-type="float">
            <text:p>106,741 </text:p>
          </table:table-cell>
          <table:table-cell table:style-name="ce20" office:value-type="float" office:value="37277" calcext:value-type="float">
            <text:p>37,277 </text:p>
          </table:table-cell>
          <table:table-cell table:style-name="ce22" office:value-type="string" calcext:value-type="string">
            <text:p>高雄縣</text:p>
          </table:table-cell>
          <table:table-cell table:style-name="ce16" table:formula="of:=[.I17]+[.J17]" office:value-type="float" office:value="165744" calcext:value-type="float">
            <text:p>165,744 </text:p>
          </table:table-cell>
          <table:table-cell table:style-name="ce17" table:formula="of:=([.G17]/[.$B$13])*100" office:value-type="float" office:value="5.42439623384363" calcext:value-type="float">
            <text:p>5.42 </text:p>
          </table:table-cell>
          <table:table-cell table:style-name="ce16" office:value-type="float" office:value="93737" calcext:value-type="float">
            <text:p>93,737 </text:p>
          </table:table-cell>
          <table:table-cell table:style-name="ce16" office:value-type="float" office:value="72007" calcext:value-type="float">
            <text:p>72,007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苗栗縣</text:p>
          </table:table-cell>
          <table:table-cell table:style-name="ce16" table:formula="of:=[.D18]+[.E18]" office:value-type="float" office:value="187094" calcext:value-type="float">
            <text:p>187,094 </text:p>
          </table:table-cell>
          <table:table-cell table:style-name="ce17" table:formula="of:=([.B18]/[.$B$13])*100" office:value-type="float" office:value="6.12312957919889" calcext:value-type="float">
            <text:p>6.12 </text:p>
          </table:table-cell>
          <table:table-cell table:style-name="ce16" office:value-type="float" office:value="116631" calcext:value-type="float">
            <text:p>116,631 </text:p>
          </table:table-cell>
          <table:table-cell table:style-name="ce20" office:value-type="float" office:value="70463" calcext:value-type="float">
            <text:p>70,463 </text:p>
          </table:table-cell>
          <table:table-cell table:style-name="ce22" office:value-type="string" calcext:value-type="string">
            <text:p>屏東縣</text:p>
          </table:table-cell>
          <table:table-cell table:style-name="ce16" table:formula="of:=[.I18]+[.J18]" office:value-type="float" office:value="208819" calcext:value-type="float">
            <text:p>208,819 </text:p>
          </table:table-cell>
          <table:table-cell table:style-name="ce17" table:formula="of:=([.G18]/[.$B$13])*100" office:value-type="float" office:value="6.83413575848896" calcext:value-type="float">
            <text:p>6.83 </text:p>
          </table:table-cell>
          <table:table-cell table:style-name="ce16" office:value-type="float" office:value="148716" calcext:value-type="float">
            <text:p>148,716 </text:p>
          </table:table-cell>
          <table:table-cell table:style-name="ce16" office:value-type="float" office:value="60103" calcext:value-type="float">
            <text:p>60,103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臺中縣</text:p>
          </table:table-cell>
          <table:table-cell table:style-name="ce16" table:formula="of:=[.D19]+[.E19]" office:value-type="float" office:value="255346" calcext:value-type="float">
            <text:p>255,346 </text:p>
          </table:table-cell>
          <table:table-cell table:style-name="ce17" table:formula="of:=([.B19]/[.$B$13])*100" office:value-type="float" office:value="8.35685081044886" calcext:value-type="float">
            <text:p>8.36 </text:p>
          </table:table-cell>
          <table:table-cell table:style-name="ce16" office:value-type="float" office:value="207282" calcext:value-type="float">
            <text:p>207,282 </text:p>
          </table:table-cell>
          <table:table-cell table:style-name="ce20" office:value-type="float" office:value="48064" calcext:value-type="float">
            <text:p>48,064 </text:p>
          </table:table-cell>
          <table:table-cell table:style-name="ce22" office:value-type="string" calcext:value-type="string">
            <text:p>臺東縣</text:p>
          </table:table-cell>
          <table:table-cell table:style-name="ce16" table:formula="of:=[.I19]+[.J19]" office:value-type="float" office:value="176007" calcext:value-type="float">
            <text:p>176,007 </text:p>
          </table:table-cell>
          <table:table-cell table:style-name="ce17" table:formula="of:=([.G19]/[.$B$13])*100" office:value-type="float" office:value="5.76027915297155" calcext:value-type="float">
            <text:p>5.76 </text:p>
          </table:table-cell>
          <table:table-cell table:style-name="ce16" office:value-type="float" office:value="140789" calcext:value-type="float">
            <text:p>140,789 </text:p>
          </table:table-cell>
          <table:table-cell table:style-name="ce16" office:value-type="float" office:value="35218" calcext:value-type="float">
            <text:p>35,218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彰化縣</text:p>
          </table:table-cell>
          <table:table-cell table:style-name="ce16" table:formula="of:=[.D20]+[.E20]" office:value-type="float" office:value="83240" calcext:value-type="float">
            <text:p>83,240 </text:p>
          </table:table-cell>
          <table:table-cell table:style-name="ce17" table:formula="of:=([.B20]/[.$B$13])*100" office:value-type="float" office:value="2.72424185795651" calcext:value-type="float">
            <text:p>2.72 </text:p>
          </table:table-cell>
          <table:table-cell table:style-name="ce16" office:value-type="float" office:value="78630" calcext:value-type="float">
            <text:p>78,630 </text:p>
          </table:table-cell>
          <table:table-cell table:style-name="ce20" office:value-type="float" office:value="4610" calcext:value-type="float">
            <text:p>4,610 </text:p>
          </table:table-cell>
          <table:table-cell table:style-name="ce22" office:value-type="string" calcext:value-type="string">
            <text:p>花蓮縣</text:p>
          </table:table-cell>
          <table:table-cell table:style-name="ce16" table:formula="of:=[.I20]+[.J20]" office:value-type="float" office:value="392912" calcext:value-type="float">
            <text:p>392,912 </text:p>
          </table:table-cell>
          <table:table-cell table:style-name="ce17" table:formula="of:=([.G20]/[.$B$13])*100" office:value-type="float" office:value="12.8590499386522" calcext:value-type="float">
            <text:p>12.86 </text:p>
          </table:table-cell>
          <table:table-cell table:style-name="ce16" office:value-type="float" office:value="329922" calcext:value-type="float">
            <text:p>329,922 </text:p>
          </table:table-cell>
          <table:table-cell table:style-name="ce16" office:value-type="float" office:value="62990" calcext:value-type="float">
            <text:p>62,990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資料來源：經濟部水利處公務統計報表。</text:p>
          </table:table-cell>
          <table:table-cell table:style-name="ce9" table:number-columns-repeated="4"/>
          <table:table-cell table:style-name="ce23" table:number-columns-repeated="2"/>
          <table:table-cell table:style-name="ce25"/>
          <table:table-cell table:style-name="ce23"/>
          <table:table-cell table:style-name="ce28" office:value-type="string" calcext:value-type="string">
            <text:p>編制單位：經濟部水利處會計室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附<text:span text:style-name="T2">        </text:span><text:span text:style-name="T3">註：本表不含無河堤資料之澎湖縣、金門縣及連江縣。</text:span></text:p>
          </table:table-cell>
          <table:table-cell table:style-name="ce10" table:number-columns-repeated="4"/>
          <table:table-cell table:style-name="ce23" table:number-columns-repeated="2"/>
          <table:table-cell table:style-name="ce25"/>
          <table:table-cell table:style-name="ce23" table:number-columns-repeated="2"/>
          <table:table-cell table:number-columns-repeated="1014"/>
        </table:table-row>
        <table:table-row table:style-name="ro8" table:number-rows-repeated="2">
          <table:table-cell table:style-name="ce10" table:number-columns-repeated="5"/>
          <table:table-cell table:style-name="ce23" table:number-columns-repeated="2"/>
          <table:table-cell table:style-name="ce25"/>
          <table:table-cell table:style-name="ce23" table:number-columns-repeated="2"/>
          <table:table-cell table:number-columns-repeated="1014"/>
        </table:table-row>
        <table:table-row table:style-name="ro8">
          <table:table-cell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2">
            <draw:frame table:end-cell-address="STA85.I36" table:end-x="17.47mm" table:end-y="5.03mm" draw:z-index="1" draw:name="Chart 1031" draw:style-name="gr2" draw:text-style-name="P3" svg:width="145.79mm" svg:height="76.99mm" svg:x="6.61mm" svg:y="0.8mm">
              <loext:p draw:notify-on-update-of-ranges="Sheet1.A4:Sheet1.A18 Sheet1.B4:Sheet1.B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8"/>
          <table:table-cell table:number-columns-repeated="1015"/>
        </table:table-row>
        <table:table-row table:style-name="ro8" table:number-rows-repeated="6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2" table:number-columns-repeated="9"/>
          <table:table-cell table:number-columns-repeated="1015"/>
        </table:table-row>
        <table:table-row table:style-name="ro8" table:number-rows-repeated="3">
          <table:table-cell table:style-name="ce12" table:number-columns-repeated="9"/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85.$A$1" table:cell-range-address="$STA85.$A$1:.$J$36" table:range-usable-as="print-range"/>
        </table:named-expressions>
      </table:table>
      <table:table table:name="Sheet1" table:style-name="ta2">
        <table:table-column table:style-name="co3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0" table:number-columns-repeated="250" table:default-cell-style-name="ce12"/>
        <table:table-column table:style-name="co10" table:number-columns-repeated="767" table:default-cell-style-name="Default"/>
        <table:table-row table:style-name="ro8">
          <table:table-cell table:style-name="ce30" office:value-type="string" calcext:value-type="string">
            <text:p><text:s text:c="2"/>年底別</text:p>
          </table:table-cell>
          <table:table-cell table:style-name="ce8" office:value-type="string" calcext:value-type="string" table:number-columns-spanned="3" table:number-rows-spanned="1">
            <text:p>八十九年底<text:span text:style-name="T2">(</text:span><text:span text:style-name="T3">公尺</text:span><text:span text:style-name="T4">)</text:span>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31" office:value-type="string" calcext:value-type="string">
            <text:p>縣市別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堤防</text:p>
          </table:table-cell>
          <table:table-cell table:style-name="ce8" office:value-type="string" calcext:value-type="string">
            <text:p>護岸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6" table:formula="of:=[.C3]+[.D3]" office:value-type="float" office:value="3055529" calcext:value-type="float">
            <text:p>3,055,529 </text:p>
          </table:table-cell>
          <table:table-cell table:style-name="ce16" table:formula="of:=SUM([.C4:.C18])" office:value-type="float" office:value="2348437" calcext:value-type="float">
            <text:p>2,348,437 </text:p>
          </table:table-cell>
          <table:table-cell table:style-name="ce16" table:formula="of:=SUM([.D4:.D18])" office:value-type="float" office:value="707092" calcext:value-type="float">
            <text:p>707,09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北縣</text:p>
          </table:table-cell>
          <table:table-cell table:style-name="ce16" table:formula="of:=[.C4]+[.D4]" office:value-type="float" office:value="161493" calcext:value-type="float">
            <text:p>161,493 </text:p>
          </table:table-cell>
          <table:table-cell table:style-name="ce16" office:value-type="float" office:value="102610" calcext:value-type="float">
            <text:p>102,610 </text:p>
          </table:table-cell>
          <table:table-cell table:style-name="ce16" office:value-type="float" office:value="58883" calcext:value-type="float">
            <text:p>58,88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16" table:formula="of:=[.C5]+[.D5]" office:value-type="float" office:value="238651" calcext:value-type="float">
            <text:p>238,651 </text:p>
          </table:table-cell>
          <table:table-cell table:style-name="ce16" office:value-type="float" office:value="230116" calcext:value-type="float">
            <text:p>230,116 </text:p>
          </table:table-cell>
          <table:table-cell table:style-name="ce16" office:value-type="float" office:value="8535" calcext:value-type="float">
            <text:p>8,535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桃園縣</text:p>
          </table:table-cell>
          <table:table-cell table:style-name="ce16" table:formula="of:=[.C6]+[.D6]" office:value-type="float" office:value="85587" calcext:value-type="float">
            <text:p>85,587 </text:p>
          </table:table-cell>
          <table:table-cell table:style-name="ce16" office:value-type="float" office:value="47724" calcext:value-type="float">
            <text:p>47,724 </text:p>
          </table:table-cell>
          <table:table-cell table:style-name="ce16" office:value-type="float" office:value="37863" calcext:value-type="float">
            <text:p>37,86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16" table:formula="of:=[.C7]+[.D7]" office:value-type="float" office:value="144018" calcext:value-type="float">
            <text:p>144,018 </text:p>
          </table:table-cell>
          <table:table-cell table:style-name="ce16" office:value-type="float" office:value="106741" calcext:value-type="float">
            <text:p>106,741 </text:p>
          </table:table-cell>
          <table:table-cell table:style-name="ce16" office:value-type="float" office:value="37277" calcext:value-type="float">
            <text:p>37,277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16" table:formula="of:=[.C8]+[.D8]" office:value-type="float" office:value="187094" calcext:value-type="float">
            <text:p>187,094 </text:p>
          </table:table-cell>
          <table:table-cell table:style-name="ce16" office:value-type="float" office:value="116631" calcext:value-type="float">
            <text:p>116,631 </text:p>
          </table:table-cell>
          <table:table-cell table:style-name="ce16" office:value-type="float" office:value="70463" calcext:value-type="float">
            <text:p>70,46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中縣</text:p>
          </table:table-cell>
          <table:table-cell table:style-name="ce16" table:formula="of:=[.C9]+[.D9]" office:value-type="float" office:value="255346" calcext:value-type="float">
            <text:p>255,346 </text:p>
          </table:table-cell>
          <table:table-cell table:style-name="ce16" office:value-type="float" office:value="207282" calcext:value-type="float">
            <text:p>207,282 </text:p>
          </table:table-cell>
          <table:table-cell table:style-name="ce16" office:value-type="float" office:value="48064" calcext:value-type="float">
            <text:p>48,064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16" table:formula="of:=[.C10]+[.D10]" office:value-type="float" office:value="83240" calcext:value-type="float">
            <text:p>83,240 </text:p>
          </table:table-cell>
          <table:table-cell table:style-name="ce16" office:value-type="float" office:value="78630" calcext:value-type="float">
            <text:p>78,630 </text:p>
          </table:table-cell>
          <table:table-cell table:style-name="ce16" office:value-type="float" office:value="4610" calcext:value-type="float">
            <text:p>4,61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16" table:formula="of:=[.C11]+[.D11]" office:value-type="float" office:value="174668" calcext:value-type="float">
            <text:p>174,668 </text:p>
          </table:table-cell>
          <table:table-cell table:style-name="ce16" office:value-type="float" office:value="117489" calcext:value-type="float">
            <text:p>117,489 </text:p>
          </table:table-cell>
          <table:table-cell table:style-name="ce16" office:value-type="float" office:value="57179" calcext:value-type="float">
            <text:p>57,179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16" table:formula="of:=[.C12]+[.D12]" office:value-type="float" office:value="335652" calcext:value-type="float">
            <text:p>335,652 </text:p>
          </table:table-cell>
          <table:table-cell table:style-name="ce16" office:value-type="float" office:value="278819" calcext:value-type="float">
            <text:p>278,819 </text:p>
          </table:table-cell>
          <table:table-cell table:style-name="ce16" office:value-type="float" office:value="56833" calcext:value-type="float">
            <text:p>56,83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16" table:formula="of:=[.C13]+[.D13]" office:value-type="float" office:value="214367" calcext:value-type="float">
            <text:p>214,367 </text:p>
          </table:table-cell>
          <table:table-cell table:style-name="ce16" office:value-type="float" office:value="176932" calcext:value-type="float">
            <text:p>176,932 </text:p>
          </table:table-cell>
          <table:table-cell table:style-name="ce16" office:value-type="float" office:value="37435" calcext:value-type="float">
            <text:p>37,435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南縣</text:p>
          </table:table-cell>
          <table:table-cell table:style-name="ce16" table:formula="of:=[.C14]+[.D14]" office:value-type="float" office:value="231931" calcext:value-type="float">
            <text:p>231,931 </text:p>
          </table:table-cell>
          <table:table-cell table:style-name="ce16" office:value-type="float" office:value="172299" calcext:value-type="float">
            <text:p>172,299 </text:p>
          </table:table-cell>
          <table:table-cell table:style-name="ce16" office:value-type="float" office:value="59632" calcext:value-type="float">
            <text:p>59,63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高雄縣</text:p>
          </table:table-cell>
          <table:table-cell table:style-name="ce16" table:formula="of:=[.C15]+[.D15]" office:value-type="float" office:value="165744" calcext:value-type="float">
            <text:p>165,744 </text:p>
          </table:table-cell>
          <table:table-cell table:style-name="ce16" office:value-type="float" office:value="93737" calcext:value-type="float">
            <text:p>93,737 </text:p>
          </table:table-cell>
          <table:table-cell table:style-name="ce16" office:value-type="float" office:value="72007" calcext:value-type="float">
            <text:p>72,007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16" table:formula="of:=[.C16]+[.D16]" office:value-type="float" office:value="208819" calcext:value-type="float">
            <text:p>208,819 </text:p>
          </table:table-cell>
          <table:table-cell table:style-name="ce16" office:value-type="float" office:value="148716" calcext:value-type="float">
            <text:p>148,716 </text:p>
          </table:table-cell>
          <table:table-cell table:style-name="ce16" office:value-type="float" office:value="60103" calcext:value-type="float">
            <text:p>60,10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16" table:formula="of:=[.C17]+[.D17]" office:value-type="float" office:value="176007" calcext:value-type="float">
            <text:p>176,007 </text:p>
          </table:table-cell>
          <table:table-cell table:style-name="ce16" office:value-type="float" office:value="140789" calcext:value-type="float">
            <text:p>140,789 </text:p>
          </table:table-cell>
          <table:table-cell table:style-name="ce16" office:value-type="float" office:value="35218" calcext:value-type="float">
            <text:p>35,218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16" table:formula="of:=[.C18]+[.D18]" office:value-type="float" office:value="392912" calcext:value-type="float">
            <text:p>392,912 </text:p>
          </table:table-cell>
          <table:table-cell table:style-name="ce16" office:value-type="float" office:value="329922" calcext:value-type="float">
            <text:p>329,922 </text:p>
          </table:table-cell>
          <table:table-cell table:style-name="ce16" office:value-type="float" office:value="62990" calcext:value-type="float">
            <text:p>62,990 </text:p>
          </table:table-cell>
          <table:table-cell table:number-columns-repeated="1020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frame table:end-cell-address="Sheet1.G40" table:end-x="18.81mm" table:end-y="5.03mm" draw:z-index="0" draw:name="Chart 2" draw:style-name="gr2" draw:text-style-name="P3" svg:width="131.79mm" svg:height="62.44mm" svg:x="6.61mm" svg:y="0.8mm">
              <loext:p draw:notify-on-update-of-ranges="Sheet1.A4:Sheet1.A18 Sheet1.B4:Sheet1.B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13mm" fo:margin-left="21.34mm" fo:margin-right="13mm" style:first-page-number="continue" style:scale-to="100%" style:table-centering="horizontal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85" style:display-name="PageStyle_STA85" style:page-layout-name="Mpm3">
      <style:header style:display="false"/>
      <style:header-left style:display="false"/>
      <style:footer>
        <text:p><text:span text:style-name="MT1">STA85-</text:span><text:span text:style-name="MT1"><text:page-number>1</text:page-number></text:span></text:p>
      </style:footer>
      <style:footer-left style:display="false">
        <text:p><text:span text:style-name="MT1">STA85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現有河堤工程長度之比較</dc:title>
    <dc:subject>各縣現有河堤工程長度之比較</dc:subject>
    <meta:keyword>各縣現有河堤工程長度之比較</meta:keyword>
    <dc:description>各縣現有河堤工程長度之比較</dc:description>
    <meta:initial-creator>經濟部水利署</meta:initial-creator>
    <meta:creation-date>2000-09-04T10:47:32</meta:creation-date>
    <dc:creator>cmail00</dc:creator>
    <dc:date>2001-11-05T18:44:29</dc:date>
    <meta:print-date>2001-11-05T18:42:05</meta:print-date>
    <meta:document-statistic meta:table-count="2" meta:cell-count="16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62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5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4.58cm" svg:height="7.7cm" xlink:href=".." xlink:type="simple" chart:class="chart:bar" chart:style-name="ch1">
        <chart:title svg:x="5.47cm" svg:y="0.249cm" chart:style-name="ch2">
          <text:p>各縣現有河堤工程長度圖</text:p>
        </chart:title>
        <chart:plot-area chart:style-name="ch3" table:cell-range-address="Sheet1.A4:Sheet1.B18" chart:data-source-has-labels="column" svg:x="0.25cm" svg:y="0.857cm" svg:width="14.041cm" svg:height="6.8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71cm" svg:y="0.919cm" svg:width="12.52cm" svg:height="5.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.964cm" svg:y="0.556cm" chart:style-name="ch5">
              <text:p>單位:公尺</text:p>
            </chart:title>
            <chart:categories table:cell-range-address="Sheet1.A4:Sheet1.A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4:Sheet1.B18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4:Sheet1.A18</svg:desc>
                </draw:g>
              </table:table-cell>
              <table:table-cell office:value-type="float" office:value="161493">
                <text:p>161493</text:p>
                <draw:g>
                  <svg:desc>Sheet1.B4:Sheet1.B18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8651">
                <text:p>238651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85587">
                <text:p>8558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44018">
                <text:p>14401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87094">
                <text:p>18709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55346">
                <text:p>25534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3240">
                <text:p>8324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74668">
                <text:p>17466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35652">
                <text:p>33565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4367">
                <text:p>21436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31931">
                <text:p>23193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65744">
                <text:p>16574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08819">
                <text:p>20881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76007">
                <text:p>17600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92912">
                <text:p>3929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62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graphic-properties draw:stroke="none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3.18cm" svg:height="6.245cm" xlink:href=".." xlink:type="simple" chart:class="chart:bar" chart:style-name="ch1">
        <chart:title svg:x="4.631cm" svg:y="0.251cm" chart:style-name="ch2">
          <text:p>各縣現有防洪設施長度之比較</text:p>
        </chart:title>
        <chart:plot-area chart:style-name="ch3" table:cell-range-address="Sheet1.A4:Sheet1.B18" chart:data-source-has-labels="column" svg:x="0.741cm" svg:y="0.806cm" svg:width="12.153cm" svg:height="5.4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62cm" svg:y="0.85cm" svg:width="10.632cm" svg:height="4.0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.726cm" svg:y="0.376cm" chart:style-name="ch5">
              <text:p>單位:公尺</text:p>
            </chart:title>
            <chart:categories table:cell-range-address="Sheet1.A4:Sheet1.A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4:Sheet1.B18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4:Sheet1.A18</svg:desc>
                </draw:g>
              </table:table-cell>
              <table:table-cell office:value-type="float" office:value="161493">
                <text:p>161493</text:p>
                <draw:g>
                  <svg:desc>Sheet1.B4:Sheet1.B18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8651">
                <text:p>238651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85587">
                <text:p>8558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44018">
                <text:p>14401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87094">
                <text:p>18709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55346">
                <text:p>25534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3240">
                <text:p>8324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74668">
                <text:p>17466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35652">
                <text:p>33565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4367">
                <text:p>21436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31931">
                <text:p>23193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65744">
                <text:p>16574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08819">
                <text:p>20881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76007">
                <text:p>17600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92912">
                <text:p>3929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