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A8EFE0034D1B14A2.jpg" manifest:media-type="image/jpeg"/>
  <manifest:file-entry manifest:full-path="Object 1/Pictures/10000000000000800000008065BBD25006799543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圖資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7">
      <style:table-cell-properties fo:border-bottom="none" style:diagonal-bl-tr="none" style:diagonal-tl-br="none" fo:border-left="0.74pt solid #000080" fo:padding="0.71mm" fo:border-right="0.74pt solid #000080" style:rotation-align="none" fo:border-top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order-bottom="1.76pt solid #000080" fo:background-color="#e5f2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e5f2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80" fo:background-color="#e5f2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5f2ff" style:diagonal-bl-tr="none" style:diagonal-tl-br="none" fo:border-left="none" fo:padding="0.71mm" fo:border-right="0.74pt solid #00008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5f2ff" style:diagonal-bl-tr="none" style:diagonal-tl-br="none" style:text-align-source="value-type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80" fo:background-color="#e5f2ff" style:diagonal-bl-tr="none" style:diagonal-tl-br="none" fo:border-left="none" fo:padding="0.71mm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e5f2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e5f2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80" fo:background-color="#e5f2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fo:border-bottom="none" fo:background-color="#e5f2ff" style:diagonal-bl-tr="none" style:diagonal-tl-br="none" fo:border-left="0.74pt solid #000080" fo:padding="0.71mm" fo:border-right="0.74pt solid #000080" style:rotation-align="none" fo:border-top="none"/>
    </style:style>
    <style:style style:name="ce21" style:family="table-cell" style:parent-style-name="Default">
      <style:table-cell-properties fo:border-bottom="1.76pt solid #000080" fo:background-color="#e5f2ff" style:diagonal-bl-tr="none" style:diagonal-tl-br="none" fo:border-left="0.74pt solid #000080" fo:padding="0.71mm" fo:border-right="0.74pt solid #000080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0">
      <style:table-cell-properties fo:border-bottom="none" fo:background-color="#e5f2ff" style:diagonal-bl-tr="none" style:diagonal-tl-br="none" fo:border-left="0.74pt solid #000080" fo:padding="0.71mm" fo:border-right="0.74pt solid #000080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80" fo:background-color="#e5f2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e5f2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>
      <style:table-cell-properties style:glyph-orientation-vertical="0" fo:border-bottom="1.76pt solid #000080" fo:background-color="#e5f2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>
      <style:table-cell-properties fo:border-bottom="none" fo:background-color="#e5f2ff" style:diagonal-bl-tr="none" style:diagonal-tl-br="none" fo:border-left="0.74pt solid #000080" fo:padding="0.71mm" fo:border-right="none" style:rotation-align="none" fo:border-top="none"/>
    </style:style>
    <style:style style:name="ce29" style:family="table-cell" style:parent-style-name="Default">
      <style:table-cell-properties fo:border-bottom="1.76pt solid #000080" fo:background-color="#e5f2ff" style:diagonal-bl-tr="none" style:diagonal-tl-br="none" fo:border-left="0.74pt solid #000080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06mm" fo:min-width="173.6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9.52mm" fo:min-width="175.62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工程進度差異</text:p>
          </table:table-cell>
          <table:table-cell table:style-name="ce3" office:value-type="string" calcext:value-type="string">
            <text:p>預算執行率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大高雄地區自來水後續改善工程計畫</text:span></text:p>
          </table:table-cell>
          <table:table-cell table:style-name="ce4" office:value-type="float" office:value="-2.05" calcext:value-type="float">
            <text:p>-2.05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    <text:span text:style-name="T7">柑子林取水口下游供水計畫</text:span></text:p>
          </table:table-cell>
          <table:table-cell table:style-name="ce4" office:value-type="float" office:value="-45.07" calcext:value-type="float">
            <text:p>-45.0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集集攔河堰下游自來水工程計畫</text:span></text:p>
          </table:table-cell>
          <table:table-cell table:style-name="ce4" office:value-type="float" office:value="-25.21" calcext:value-type="float">
            <text:p>-25.2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板新地區供水改善計畫</text:span></text:p>
          </table:table-cell>
          <table:table-cell table:style-name="ce4" office:value-type="float" office:value="-6.90000000000001" calcext:value-type="float">
            <text:p>-6.9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    <text:span text:style-name="T8">鯉魚潭水庫舊灌區苑裡日南九張犁輸水渠道計畫</text:span></text:p>
          </table:table-cell>
          <table:table-cell table:style-name="ce4" office:value-type="float" office:value="4" calcext:value-type="float">
            <text:p>4.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全省河海堤整建工程計畫</text:span></text:p>
          </table:table-cell>
          <table:table-cell table:style-name="ce4" office:value-type="float" office:value="-9.7" calcext:value-type="float">
            <text:p>-9.70</text:p>
          </table:table-cell>
          <table:table-cell table:style-name="ce3" office:value-type="float" office:value="71.7341397487452" calcext:value-type="float">
            <text:p>71.734139748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區域排水改善工程計畫</text:span></text:p>
          </table:table-cell>
          <table:table-cell table:style-name="ce4" office:value-type="float" office:value="-11.74" calcext:value-type="float">
            <text:p>-11.74</text:p>
          </table:table-cell>
          <table:table-cell table:style-name="ce3" office:value-type="float" office:value="34.9623728813559" calcext:value-type="float">
            <text:p>34.962372881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基隆河治理工程初期實施計畫</text:span></text:p>
          </table:table-cell>
          <table:table-cell table:style-name="ce4" office:value-type="float" office:value="-8.3" calcext:value-type="float">
            <text:p>-8.30</text:p>
          </table:table-cell>
          <table:table-cell table:style-name="ce3" office:value-type="float" office:value="86.6737171765839" calcext:value-type="float">
            <text:p>86.673717176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大里溪治理工程二期實施計畫</text:span></text:p>
          </table:table-cell>
          <table:table-cell table:style-name="ce4" office:value-type="float" office:value="-0.290000000000006" calcext:value-type="float">
            <text:p>-0.29</text:p>
          </table:table-cell>
          <table:table-cell table:style-name="ce3" office:value-type="float" office:value="91.948" calcext:value-type="float">
            <text:p>91.94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集集共同引水工程計畫</text:span></text:p>
          </table:table-cell>
          <table:table-cell table:style-name="ce4" office:value-type="float" office:value="-3.17" calcext:value-type="float">
            <text:p>-3.17</text:p>
          </table:table-cell>
          <table:table-cell table:style-name="ce3" office:value-type="float" office:value="41.6769117416273" calcext:value-type="float">
            <text:p>41.676911741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寶山第二水庫工程計畫</text:span></text:p>
          </table:table-cell>
          <table:table-cell table:style-name="ce4" office:value-type="float" office:value="-15.41" calcext:value-type="float">
            <text:p>-15.41</text:p>
          </table:table-cell>
          <table:table-cell table:style-name="ce3" office:value-type="float" office:value="77.095625" calcext:value-type="float">
            <text:p>77.09562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阿公店水庫更新工程計畫</text:span></text:p>
          </table:table-cell>
          <table:table-cell table:style-name="ce4" office:value-type="float" office:value="-20.92" calcext:value-type="float">
            <text:p>-20.92</text:p>
          </table:table-cell>
          <table:table-cell table:style-name="ce3" office:value-type="float" office:value="71.4496923076923" calcext:value-type="float">
            <text:p>71.449692307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建民水庫工程計畫</text:span></text:p>
          </table:table-cell>
          <table:table-cell table:style-name="ce4" office:value-type="float" office:value="-29.02" calcext:value-type="float">
            <text:p>-29.02</text:p>
          </table:table-cell>
          <table:table-cell table:style-name="ce3" office:value-type="float" office:value="3.086" calcext:value-type="float">
            <text:p>3.08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南化水庫與高屏溪攔河堰聯通管路計畫</text:span></text:p>
          </table:table-cell>
          <table:table-cell table:style-name="ce4" office:value-type="float" office:value="-79.01" calcext:value-type="float">
            <text:p>-79.01</text:p>
          </table:table-cell>
          <table:table-cell table:style-name="ce3" office:value-type="float" office:value="18.1233333333333" calcext:value-type="float">
            <text:p>18.123333333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8">新竹台南科學園區排水改善工程</text:span></text:p>
          </table:table-cell>
          <table:table-cell table:style-name="ce4" office:value-type="float" office:value="0" calcext:value-type="float">
            <text:p>-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8">台北地區防洪第三期實施計畫</text:span></text:p>
          </table:table-cell>
          <table:table-cell table:style-name="ce4" office:value-type="float" office:value="-2.88" calcext:value-type="float">
            <text:p>-2.88</text:p>
          </table:table-cell>
          <table:table-cell table:style-name="ce3" office:value-type="float" office:value="77.9077195354455" calcext:value-type="float">
            <text:p>77.90771953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    <text:span text:style-name="T7">台南科學園區排水改善後續工程計畫</text:span></text:p>
          </table:table-cell>
          <table:table-cell table:style-name="ce4" office:value-type="float" office:value="0" calcext:value-type="float">
            <text:p>-</text:p>
          </table:table-cell>
          <table:table-cell table:style-name="ce3" office:value-type="float" office:value="96.0981762917933" calcext:value-type="float">
            <text:p>96.0981762918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default-cell-style-name="ce3"/>
        <table:table-column table:style-name="co1" table:number-columns-repeated="3" table:default-cell-style-name="Default"/>
        <table:table-column table:style-name="co3" table:number-columns-repeated="2" table:default-cell-style-name="ce3"/>
        <table:table-column table:style-name="co1" table:number-columns-repeated="1018" table:default-cell-style-name="Default"/>
        <table:table-row table:style-name="ro1">
          <table:table-cell>
            <draw:custom-shape table:end-cell-address="Sheet1.H6" table:end-x="11.36mm" table:end-y="1.6mm" draw:z-index="1" draw:name="Text 2" draw:style-name="gr1" draw:text-style-name="P2" svg:width="174.81mm" svg:height="30.18mm" svg:x="0.48mm" svg:y="0.52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2"/></text:p>
              <text:p text:style-name="P1"><text:span text:style-name="T4">STA.86 <text:s text:c="43"/>91</text:span><text:span text:style-name="T4">年</text:span><text:span text:style-name="T4">1</text:span><text:span text:style-name="T4">月</text:span><text:span text:style-name="T4">15</text:span><text:span text:style-name="T4">日 <text:s/>星期二 <text:s text:c="48"/></text:span></text:p>
              <text:p text:style-name="P1"><text:span text:style-name="T4"><text:s text:c="51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 text:c="5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51"/></text:p>
          </table:table-cell>
          <table:table-cell table:number-columns-repeated="1023"/>
        </table:table-row>
        <table:table-row table:style-name="ro1">
          <table:table-cell>
            <draw:custom-shape table:end-cell-address="Sheet1.H17" table:end-x="14.8mm" table:end-y="0.27mm" draw:z-index="0" draw:name="Text 1" draw:style-name="gr2" draw:text-style-name="P4" svg:width="176.74mm" svg:height="70.64mm" svg:x="1.99mm" svg:y="1.6mm">
              <text:p text:style-name="P3"><text:span text:style-name="T5">　　本處九十年度公共建設計畫</text:span><text:span text:style-name="T6">(8100</text:span><text:span text:style-name="T5">計畫</text:span><text:span text:style-name="T6">)</text:span><text:span text:style-name="T5">計有</text:span><text:span text:style-name="T6">17</text:span><text:span text:style-name="T5">項，其中「新竹台南科學園區排水改善工程」與「台北地區防洪第三期實施計畫」為保留款支用計畫；「鯉魚潭水庫舊灌區苑裡日南九張犁圳輸水渠道計畫」為追加計畫。截至</text:span><text:span text:style-name="T6">12</text:span><text:span text:style-name="T5">月底止實際進度符合</text:span><text:span text:style-name="T5">(</text:span><text:span text:style-name="T5">含超前</text:span><text:span text:style-name="T5">)</text:span><text:span text:style-name="T5">預定進度有</text:span><text:span text:style-name="T5">3</text:span><text:span text:style-name="T5">項計畫；進度落後</text:span><text:span text:style-name="T5">0.1%~5%(</text:span><text:span text:style-name="T5">含</text:span><text:span text:style-name="T5">)</text:span><text:span text:style-name="T5">以下有</text:span><text:span text:style-name="T5">4</text:span><text:span text:style-name="T5">項工程；進度落後</text:span><text:span text:style-name="T5">6%~10%(</text:span><text:span text:style-name="T5">含</text:span><text:span text:style-name="T5">)</text:span><text:span text:style-name="T5">有</text:span><text:span text:style-name="T5">3</text:span><text:span text:style-name="T5">項工程；進度落後最多的是「南化水庫與高屏溪攔河堰聯通管路計畫」，落後</text:span><text:span text:style-name="T5">79%</text:span><text:span text:style-name="T5">，係因經費於</text:span><text:span text:style-name="T5">90.6.27</text:span><text:span text:style-name="T5">始奉立法院核准，方開始執行本計畫。</text:span></text:p>
              <text:p text:style-name="P3"><text:span text:style-name="T5"><text:s text:c="4"/></text:span><text:span text:style-name="T5">計畫經費執行率達百分之百的有</text:span><text:span text:style-name="T5">6</text:span><text:span text:style-name="T5">項工程，經費執行率達</text:span><text:span text:style-name="T5">70%~99%(</text:span><text:span text:style-name="T5">含</text:span><text:span text:style-name="T5">)</text:span><text:span text:style-name="T5">有</text:span><text:span text:style-name="T5">7</text:span><text:span text:style-name="T5">項工程，預算執行率最低為「建民水庫工程計畫」，落後原因為原建壩計畫奉行政院決議停止興建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3" table:number-rows-repeated="5">
          <table:table-cell/>
          <table:table-cell table:style-name="ce14" table:number-columns-repeated="5"/>
          <table:table-cell table:number-columns-repeated="1018"/>
        </table:table-row>
        <table:table-row table:style-name="ro4" table:number-rows-repeated="4">
          <table:table-cell/>
          <table:table-cell table:style-name="ce14" table:number-columns-repeated="5"/>
          <table:table-cell table:number-columns-repeated="1018"/>
        </table:table-row>
        <table:table-row table:style-name="ro4">
          <table:table-cell>
            <draw:frame table:end-cell-address="Sheet1.H46" table:end-x="8.9mm" table:end-y="0.28mm" draw:z-index="2" draw:name="Chart 3" draw:style-name="gr3" draw:text-style-name="P5" svg:width="161.59mm" svg:height="146.58mm" svg:x="11.24mm" svg:y="1.86mm">
              <loext:p draw:notify-on-update-of-ranges="圖資料.A3:圖資料.A19 圖資料.B2:圖資料.B2 圖資料.B3:圖資料.B19 圖資料.C2:圖資料.C2 圖資料.C3:圖資料.C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5"/>
          <table:table-cell table:number-columns-repeated="1018"/>
        </table:table-row>
        <table:table-row table:style-name="ro4" table:number-rows-repeated="29">
          <table:table-cell/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5"/>
          <table:table-cell table:style-name="ce14" table:number-columns-repeated="5"/>
          <table:table-cell table:number-columns-repeated="1018"/>
        </table:table-row>
        <table:table-row table:style-name="ro4" table:number-rows-repeated="5">
          <table:table-cell/>
          <table:table-cell table:style-name="ce14" table:number-columns-repeated="5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5" table:number-rows-spanned="1">
            <text:p>九十年度公共建設計畫<text:span text:style-name="T9">(8100</text:span><text:span text:style-name="T10">計畫</text:span><text:span text:style-name="T11">)</text:span><text:span text:style-name="T10">執行情形</text:span></text:p>
          </table:table-cell>
          <table:covered-table-cell table:number-columns-repeated="4" table:style-name="ce14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 table:number-columns-spanned="5" table:number-rows-spanned="1">
            <text:p>截至<text:span text:style-name="T12">90</text:span><text:span text:style-name="T13">年</text:span><text:span text:style-name="T14">12</text:span><text:span text:style-name="T13">月底</text:span></text:p>
          </table:table-cell>
          <table:covered-table-cell table:number-columns-repeated="4" table:style-name="ce22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3">
            <text:p>計畫名稱</text:p>
          </table:table-cell>
          <table:table-cell table:style-name="ce17" office:value-type="string" calcext:value-type="string" table:number-columns-spanned="3" table:number-rows-spanned="1">
            <text:p>工<text:span text:style-name="T15">      </text:span><text:span text:style-name="T16">程</text:span><text:span text:style-name="T17">      </text:span><text:span text:style-name="T16">進</text:span><text:span text:style-name="T17">      </text:span><text:span text:style-name="T16">度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經<text:span text:style-name="T15">      </text:span><text:span text:style-name="T16">費</text:span><text:span text:style-name="T17">      </text:span><text:span text:style-name="T16">執</text:span><text:span text:style-name="T17">      </text:span><text:span text:style-name="T16">行</text:span></text:p>
          </table:table-cell>
          <table:covered-table-cell table:number-columns-repeated="2" table:style-name="ce17"/>
          <table:table-cell table:style-name="ce25" office:value-type="string" calcext:value-type="string" table:number-columns-spanned="1" table:number-rows-spanned="3">
            <text:p>備註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18" office:value-type="string" calcext:value-type="string">
            <text:p>預定進度</text:p>
          </table:table-cell>
          <table:table-cell table:style-name="ce18" office:value-type="string" calcext:value-type="string">
            <text:p>實際進度</text:p>
          </table:table-cell>
          <table:table-cell table:style-name="ce18" office:value-type="string" calcext:value-type="string">
            <text:p>進度差異</text:p>
          </table:table-cell>
          <table:table-cell table:style-name="ce18" office:value-type="string" calcext:value-type="string">
            <text:p>累計分配數</text:p>
          </table:table-cell>
          <table:table-cell table:style-name="ce18" office:value-type="string" calcext:value-type="string">
            <text:p>實際支用數</text:p>
          </table:table-cell>
          <table:table-cell table:style-name="ce18" office:value-type="string" calcext:value-type="string">
            <text:p>執行率</text:p>
          </table:table-cell>
          <table:covered-table-cell table:style-name="ce26"/>
          <table:table-cell table:number-columns-repeated="1016"/>
        </table:table-row>
        <table:table-row table:style-name="ro6">
          <table:covered-table-cell table:style-name="ce8"/>
          <table:table-cell table:number-columns-repeated="3" table:style-name="ce19" office:value-type="string" calcext:value-type="string">
            <text:p>(%)</text:p>
          </table:table-cell>
          <table:table-cell table:style-name="ce19" office:value-type="string" calcext:value-type="string">
            <text:p>(<text:span text:style-name="T18">仟元</text:span><text:span text:style-name="T17">)</text:span></text:p>
          </table:table-cell>
          <table:table-cell table:style-name="ce19" office:value-type="string" calcext:value-type="string">
            <text:p>(<text:span text:style-name="T18">仟元</text:span><text:span text:style-name="T17">)</text:span></text:p>
          </table:table-cell>
          <table:table-cell table:style-name="ce19" office:value-type="string" calcext:value-type="string">
            <text:p>(%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大高雄地區自來水後續改善工程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table:formula="of:=([.C59]-[.B59])" office:value-type="float" office:value="-2.05" calcext:value-type="float">
            <text:p>-2.05</text:p>
          </table:table-cell>
          <table:table-cell table:number-columns-repeated="2" table:style-name="ce23" office:value-type="float" office:value="500000" calcext:value-type="float">
            <text:p>500,000</text:p>
          </table:table-cell>
          <table:table-cell table:style-name="ce20" table:formula="of:=([.F59]/[.E59])*100" office:value-type="float" office:value="100" calcext:value-type="float">
            <text:p>100.0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柑子林取水口下游供水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4.93" calcext:value-type="float">
            <text:p>54.93</text:p>
          </table:table-cell>
          <table:table-cell table:style-name="ce20" table:formula="of:=([.C60]-[.B60])" office:value-type="float" office:value="-45.07" calcext:value-type="float">
            <text:p>-45.07</text:p>
          </table:table-cell>
          <table:table-cell table:number-columns-repeated="2" table:style-name="ce23" office:value-type="float" office:value="800000" calcext:value-type="float">
            <text:p>800,000</text:p>
          </table:table-cell>
          <table:table-cell table:style-name="ce20" table:formula="of:=([.F60]/[.E60])*100" office:value-type="float" office:value="100" calcext:value-type="float">
            <text:p>100.0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集集攔河堰下游自來水工程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4.79" calcext:value-type="float">
            <text:p>74.79</text:p>
          </table:table-cell>
          <table:table-cell table:style-name="ce20" table:formula="of:=([.C61]-[.B61])" office:value-type="float" office:value="-25.21" calcext:value-type="float">
            <text:p>-25.21</text:p>
          </table:table-cell>
          <table:table-cell table:number-columns-repeated="2" table:style-name="ce23" office:value-type="float" office:value="290000" calcext:value-type="float">
            <text:p>290,000</text:p>
          </table:table-cell>
          <table:table-cell table:style-name="ce20" table:formula="of:=([.F61]/[.E61])*100" office:value-type="float" office:value="100" calcext:value-type="float">
            <text:p>100.0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板新地區供水改善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3.1" calcext:value-type="float">
            <text:p>93.10</text:p>
          </table:table-cell>
          <table:table-cell table:style-name="ce20" table:formula="of:=([.C62]-[.B62])" office:value-type="float" office:value="-6.90000000000001" calcext:value-type="float">
            <text:p>-6.90</text:p>
          </table:table-cell>
          <table:table-cell table:number-columns-repeated="2" table:style-name="ce23" office:value-type="float" office:value="300000" calcext:value-type="float">
            <text:p>300,000</text:p>
          </table:table-cell>
          <table:table-cell table:style-name="ce20" table:formula="of:=([.F62]/[.E62])*100" office:value-type="float" office:value="100" calcext:value-type="float">
            <text:p>100.00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10" office:value-type="string" calcext:value-type="string">
            <text:p>    <text:span text:style-name="T8">鯉魚潭水庫舊灌區苑裡日南九張犁圳輸水渠道計畫</text:span></text:p>
          </table:table-cell>
          <table:table-cell table:style-name="ce20" office:value-type="float" office:value="40" calcext:value-type="float">
            <text:p>40.00</text:p>
          </table:table-cell>
          <table:table-cell table:style-name="ce20" office:value-type="float" office:value="44" calcext:value-type="float">
            <text:p>44.00</text:p>
          </table:table-cell>
          <table:table-cell table:style-name="ce20" table:formula="of:=([.C63]-[.B63])" office:value-type="float" office:value="4" calcext:value-type="float">
            <text:p>4.00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0" table:formula="of:=([.F63]/[.E63])*100" office:value-type="float" office:value="100" calcext:value-type="float">
            <text:p>100.0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全省河海堤整建工程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table:formula="of:=([.C64]-[.B64])" office:value-type="float" office:value="-9.7" calcext:value-type="float">
            <text:p>-9.70</text:p>
          </table:table-cell>
          <table:table-cell table:style-name="ce23" office:value-type="float" office:value="8799435" calcext:value-type="float">
            <text:p>8,799,435</text:p>
          </table:table-cell>
          <table:table-cell table:style-name="ce23" office:value-type="float" office:value="6312199" calcext:value-type="float">
            <text:p>6,312,199</text:p>
          </table:table-cell>
          <table:table-cell table:style-name="ce20" table:formula="of:=([.F64]/[.E64])*100" office:value-type="float" office:value="71.7341397487452" calcext:value-type="float">
            <text:p>71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區域排水改善工程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table:formula="of:=([.C65]-[.B65])" office:value-type="float" office:value="-11.74" calcext:value-type="float">
            <text:p>-11.74</text:p>
          </table:table-cell>
          <table:table-cell table:style-name="ce23" office:value-type="float" office:value="2360000" calcext:value-type="float">
            <text:p>2,360,000</text:p>
          </table:table-cell>
          <table:table-cell table:style-name="ce23" office:value-type="float" office:value="825112" calcext:value-type="float">
            <text:p>825,112</text:p>
          </table:table-cell>
          <table:table-cell table:style-name="ce20" table:formula="of:=([.F65]/[.E65])*100" office:value-type="float" office:value="34.9623728813559" calcext:value-type="float">
            <text:p>34.96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基隆河治理工程初期實施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1.7" calcext:value-type="float">
            <text:p>91.70</text:p>
          </table:table-cell>
          <table:table-cell table:style-name="ce20" table:formula="of:=([.C66]-[.B66])" office:value-type="float" office:value="-8.3" calcext:value-type="float">
            <text:p>-8.30</text:p>
          </table:table-cell>
          <table:table-cell table:style-name="ce23" office:value-type="float" office:value="4151000" calcext:value-type="float">
            <text:p>4,151,000</text:p>
          </table:table-cell>
          <table:table-cell table:style-name="ce23" office:value-type="float" office:value="3597826" calcext:value-type="float">
            <text:p>3,597,826</text:p>
          </table:table-cell>
          <table:table-cell table:style-name="ce20" table:formula="of:=([.F66]/[.E66])*100" office:value-type="float" office:value="86.6737171765839" calcext:value-type="float">
            <text:p>86.67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大里溪治理工程二期實施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71" calcext:value-type="float">
            <text:p>99.71</text:p>
          </table:table-cell>
          <table:table-cell table:style-name="ce20" table:formula="of:=([.C67]-[.B67])" office:value-type="float" office:value="-0.290000000000006" calcext:value-type="float">
            <text:p>-0.29</text:p>
          </table:table-cell>
          <table:table-cell table:style-name="ce23" office:value-type="float" office:value="500000" calcext:value-type="float">
            <text:p>500,000</text:p>
          </table:table-cell>
          <table:table-cell table:style-name="ce23" office:value-type="float" office:value="459740" calcext:value-type="float">
            <text:p>459,740</text:p>
          </table:table-cell>
          <table:table-cell table:style-name="ce20" table:formula="of:=([.F67]/[.E67])*100" office:value-type="float" office:value="91.948" calcext:value-type="float">
            <text:p>91.95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集集共同引水工程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table:formula="of:=([.C68]-[.B68])" office:value-type="float" office:value="-3.17" calcext:value-type="float">
            <text:p>-3.17</text:p>
          </table:table-cell>
          <table:table-cell table:style-name="ce23" office:value-type="float" office:value="1879765" calcext:value-type="float">
            <text:p>1,879,765</text:p>
          </table:table-cell>
          <table:table-cell table:style-name="ce23" office:value-type="float" office:value="783428" calcext:value-type="float">
            <text:p>783,428</text:p>
          </table:table-cell>
          <table:table-cell table:style-name="ce20" table:formula="of:=([.F68]/[.E68])*100" office:value-type="float" office:value="41.6769117416273" calcext:value-type="float">
            <text:p>41.68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寶山第二水庫工程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table:formula="of:=([.C69]-[.B69])" office:value-type="float" office:value="-15.41" calcext:value-type="float">
            <text:p>-15.41</text:p>
          </table:table-cell>
          <table:table-cell table:style-name="ce23" office:value-type="float" office:value="2400000" calcext:value-type="float">
            <text:p>2,400,000</text:p>
          </table:table-cell>
          <table:table-cell table:style-name="ce23" office:value-type="float" office:value="1850295" calcext:value-type="float">
            <text:p>1,850,295</text:p>
          </table:table-cell>
          <table:table-cell table:style-name="ce20" table:formula="of:=([.F69]/[.E69])*100" office:value-type="float" office:value="77.095625" calcext:value-type="float">
            <text:p>77.1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阿公店水庫更新工程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9.08" calcext:value-type="float">
            <text:p>79.08</text:p>
          </table:table-cell>
          <table:table-cell table:style-name="ce20" table:formula="of:=([.C70]-[.B70])" office:value-type="float" office:value="-20.92" calcext:value-type="float">
            <text:p>-20.92</text:p>
          </table:table-cell>
          <table:table-cell table:style-name="ce23" office:value-type="float" office:value="1300000" calcext:value-type="float">
            <text:p>1,300,000</text:p>
          </table:table-cell>
          <table:table-cell table:style-name="ce23" office:value-type="float" office:value="928846" calcext:value-type="float">
            <text:p>928,846</text:p>
          </table:table-cell>
          <table:table-cell table:style-name="ce20" table:formula="of:=([.F70]/[.E70])*100" office:value-type="float" office:value="71.4496923076923" calcext:value-type="float">
            <text:p>71.45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建民水庫工程計畫</text:span></text:p>
          </table:table-cell>
          <table:table-cell table:style-name="ce20" office:value-type="float" office:value="60.23" calcext:value-type="float">
            <text:p>60.23</text:p>
          </table:table-cell>
          <table:table-cell table:style-name="ce20" office:value-type="float" office:value="31.21" calcext:value-type="float">
            <text:p>31.21</text:p>
          </table:table-cell>
          <table:table-cell table:style-name="ce20" table:formula="of:=([.C71]-[.B71])" office:value-type="float" office:value="-29.02" calcext:value-type="float">
            <text:p>-29.02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3086" calcext:value-type="float">
            <text:p>3,086</text:p>
          </table:table-cell>
          <table:table-cell table:style-name="ce20" table:formula="of:=([.F71]/[.E71])*100" office:value-type="float" office:value="3.086" calcext:value-type="float">
            <text:p>3.0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南化水庫與高屏溪攔河堰聯通管路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table:formula="of:=([.C72]-[.B72])" office:value-type="float" office:value="-79.01" calcext:value-type="float">
            <text:p>-79.01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271850" calcext:value-type="float">
            <text:p>271,850</text:p>
          </table:table-cell>
          <table:table-cell table:style-name="ce20" table:formula="of:=([.F72]/[.E72])*100" office:value-type="float" office:value="18.1233333333333" calcext:value-type="float">
            <text:p>18.1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8">新竹台南科學園區排水改善工程</text:span>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table:formula="of:=([.C73]-[.B73])" office:value-type="float" office:value="0" calcext:value-type="float">
            <text:p>-</text:p>
          </table:table-cell>
          <table:table-cell table:number-columns-repeated="2" table:style-name="ce23" office:value-type="float" office:value="196393" calcext:value-type="float">
            <text:p>196,393</text:p>
          </table:table-cell>
          <table:table-cell table:style-name="ce20" table:formula="of:=([.F73]/[.E73])*100" office:value-type="float" office:value="100" calcext:value-type="float">
            <text:p>100.0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8">台北地區防洪第三期實施計畫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table:formula="of:=([.C74]-[.B74])" office:value-type="float" office:value="-2.88" calcext:value-type="float">
            <text:p>-2.88</text:p>
          </table:table-cell>
          <table:table-cell table:style-name="ce23" office:value-type="float" office:value="2633060" calcext:value-type="float">
            <text:p>2,633,060</text:p>
          </table:table-cell>
          <table:table-cell table:style-name="ce23" office:value-type="float" office:value="2051357" calcext:value-type="float">
            <text:p>2,051,357</text:p>
          </table:table-cell>
          <table:table-cell table:style-name="ce20" table:formula="of:=([.F74]/[.E74])*100" office:value-type="float" office:value="77.9077195354455" calcext:value-type="float">
            <text:p>77.9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>
            <text:p>    <text:span text:style-name="T7">台南科學園區排水改善後續工程計畫</text:span>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table:formula="of:=([.C75]-[.B75])" office:value-type="float" office:value="0" calcext:value-type="float">
            <text:p>-</text:p>
          </table:table-cell>
          <table:table-cell table:style-name="ce23" office:value-type="float" office:value="329000" calcext:value-type="float">
            <text:p>329,000</text:p>
          </table:table-cell>
          <table:table-cell table:style-name="ce23" office:value-type="float" office:value="316163" calcext:value-type="float">
            <text:p>316,163</text:p>
          </table:table-cell>
          <table:table-cell table:style-name="ce20" table:formula="of:=([.F75]/[.E75])*100" office:value-type="float" office:value="96.0981762917933" calcext:value-type="float">
            <text:p>96.1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11"/>
          <table:table-cell table:style-name="ce21" table:number-columns-repeated="6"/>
          <table:table-cell table:style-name="ce29"/>
          <table:table-cell table:number-columns-repeated="1016"/>
        </table:table-row>
        <table:table-row table:style-name="ro6">
          <table:table-cell table:style-name="ce12" office:value-type="string" calcext:value-type="string">
            <text:p>資料來源：經濟部水利處綜計組</text:p>
          </table:table-cell>
          <table:table-cell table:style-name="ce12" table:number-columns-repeated="4"/>
          <table:table-cell table:style-name="ce24" office:value-type="string" calcext:value-type="string">
            <text:p>編製單位：經濟部水利處會計室</text:p>
          </table:table-cell>
          <table:table-cell table:style-name="ce24"/>
          <table:table-cell table:style-name="ce12"/>
          <table:table-cell table:number-columns-repeated="1016"/>
        </table:table-row>
        <table:table-row table:style-name="ro6">
          <table:table-cell table:style-name="ce12" office:value-type="string" calcext:value-type="string">
            <text:p>附 <text:s text:c="8"/>註：本表工程進度係指本(90)年度之工程進度。</text:p>
          </table:table-cell>
          <table:table-cell table:style-name="ce12" table:number-columns-repeated="7"/>
          <table:table-cell table:number-columns-repeated="1016"/>
        </table:table-row>
        <table:table-row table:style-name="ro6">
          <table:table-cell table:style-name="ce13"/>
          <table:table-cell table:style-name="ce12" table:number-columns-repeated="7"/>
          <table:table-cell table:number-columns-repeated="1016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">
      <number:text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2">
      <number:text>0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0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資料" style:display-name="PageStyle_圖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.86-</text:span><text:span text:style-name="MT1"><text:page-number>1</text:page-number></text:span><text:span text:style-name="MT1">+0</text:span></text:p>
      </style:footer>
      <style:footer-left style:display="false">
        <text:p><text:span text:style-name="MT1">STA.86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度公共建設計畫(8100計畫)執行情形 </dc:title>
    <dc:subject>九十年度公共建設計畫(8100計畫)執行情形 </dc:subject>
    <meta:keyword>九十年度公共建設計畫(8100計畫)執行情形</meta:keyword>
    <dc:description>九十年度公共建設計畫(8100計畫)執行情形 </dc:description>
    <meta:initial-creator>經濟部水利署</meta:initial-creator>
    <meta:creation-date>2001-04-13T14:50:07</meta:creation-date>
    <dc:creator>林麗娜</dc:creator>
    <dc:date>2002-01-11T04:35:35</dc:date>
    <meta:print-date>2002-01-11T04:14:43</meta:print-date>
    <meta:document-statistic meta:table-count="2" meta:cell-count="19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細明體" fo:font-size="14pt" fo:font-weight="bold" style:font-family-asian="細明體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6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gradient" draw:fill-gradient-name="Excel_20_gradient_20_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svg:stroke-color="#993366" draw:fill="bitmap" draw:fill-image-name="Excel_20_bitmap_20_2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Excel_20_bitmap_20_1"/>
    </style:style>
    <style:style style:name="ch12" style:family="chart">
      <style:graphic-properties draw:fill-color="#d9d9d9"/>
    </style:style>
  </office:automatic-styles>
  <office:body>
    <office:chart>
      <chart:chart svg:width="16.16cm" svg:height="14.659cm" xlink:href=".." xlink:type="simple" chart:class="chart:bar" chart:style-name="ch1">
        <chart:title svg:x="2.783cm" svg:y="0.507cm" chart:style-name="ch2">
          <text:p>九十年度公共建設計畫(8100計畫)執行情形圖
截至90年12月底</text:p>
        </chart:title>
        <chart:legend svg:x="14.101cm" svg:y="6.795cm" style:legend-expansion="custom" chartooo:width="1.834cm" chartooo:height="2.398cm" style:legend-expansion-aspect-ratio="0.764804003336113" chart:style-name="ch3"/>
        <chart:plot-area chart:style-name="ch4" table:cell-range-address="圖資料.A2:圖資料.C19" chart:data-source-has-labels="both" svg:x="1.006cm" svg:y="2.02cm" svg:width="13.138cm" svg:height="11.673cm">
          <chartooo:coordinate-region svg:x="1.733cm" svg:y="2.193cm" svg:width="12.411cm" svg:height="7.993cm"/>
          <chart:axis chart:dimension="x" chart:name="primary-x" chart:style-name="ch5" chartooo:axis-type="text">
            <chart:title svg:x="6.049cm" svg:y="13.525cm" chart:style-name="ch6">
              <text:p>計畫名稱</text:p>
            </chart:title>
            <chart:categories table:cell-range-address="圖資料.A3:圖資料.A19"/>
          </chart:axis>
          <chart:axis chart:dimension="y" chart:name="primary-y" chart:style-name="ch7">
            <chart:title svg:x="0.568cm" svg:y="6.848cm" chart:style-name="ch8">
              <text:p>單位：%</text:p>
            </chart:title>
          </chart:axis>
          <chart:series chart:style-name="ch9" chart:values-cell-range-address="圖資料.B3:圖資料.B19" chart:label-cell-address="圖資料.B2:圖資料.B2" chart:class="chart:bar">
            <chart:data-point chart:repeated="17"/>
          </chart:series>
          <chart:series chart:style-name="ch10" chart:values-cell-range-address="圖資料.C3:圖資料.C19" chart:label-cell-address="圖資料.C2:圖資料.C2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工程進度差異</text:p>
                <draw:g>
                  <svg:desc>圖資料.B2:圖資料.B2</svg:desc>
                </draw:g>
              </table:table-cell>
              <table:table-cell office:value-type="string">
                <text:p>預算執行率</text:p>
                <draw:g>
                  <svg:desc>圖資料.C2:圖資料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大高雄地區自來水後續改善工程計畫</text:p>
                <draw:g>
                  <svg:desc>圖資料.A3:圖資料.A19</svg:desc>
                </draw:g>
              </table:table-cell>
              <table:table-cell office:value-type="float" office:value="-2.05">
                <text:p>-2.05</text:p>
                <draw:g>
                  <svg:desc>圖資料.B3:圖資料.B19</svg:desc>
                </draw:g>
              </table:table-cell>
              <table:table-cell office:value-type="float" office:value="100">
                <text:p>100</text:p>
                <draw:g>
                  <svg:desc>圖資料.C3:圖資料.C19</svg:desc>
                </draw:g>
              </table:table-cell>
            </table:table-row>
            <table:table-row>
              <table:table-cell office:value-type="string">
                <text:p>        柑子林取水口下游供水計畫</text:p>
              </table:table-cell>
              <table:table-cell office:value-type="float" office:value="-45.07">
                <text:p>-45.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集集攔河堰下游自來水工程計畫</text:p>
              </table:table-cell>
              <table:table-cell office:value-type="float" office:value="-25.21">
                <text:p>-25.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板新地區供水改善計畫</text:p>
              </table:table-cell>
              <table:table-cell office:value-type="float" office:value="-6.90000000000001">
                <text:p>-6.90000000000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鯉魚潭水庫舊灌區苑裡日南九張犁輸水渠道計畫</text:p>
              </table:table-cell>
              <table:table-cell office:value-type="float" office:value="4">
                <text:p>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全省河海堤整建工程計畫</text:p>
              </table:table-cell>
              <table:table-cell office:value-type="float" office:value="-9.7">
                <text:p>-9.7</text:p>
              </table:table-cell>
              <table:table-cell office:value-type="float" office:value="71.7341397487452">
                <text:p>71.7341397487452</text:p>
              </table:table-cell>
            </table:table-row>
            <table:table-row>
              <table:table-cell office:value-type="string">
                <text:p>    區域排水改善工程計畫</text:p>
              </table:table-cell>
              <table:table-cell office:value-type="float" office:value="-11.74">
                <text:p>-11.74</text:p>
              </table:table-cell>
              <table:table-cell office:value-type="float" office:value="34.9623728813559">
                <text:p>34.9623728813559</text:p>
              </table:table-cell>
            </table:table-row>
            <table:table-row>
              <table:table-cell office:value-type="string">
                <text:p>    基隆河治理工程初期實施計畫</text:p>
              </table:table-cell>
              <table:table-cell office:value-type="float" office:value="-8.3">
                <text:p>-8.3</text:p>
              </table:table-cell>
              <table:table-cell office:value-type="float" office:value="86.6737171765839">
                <text:p>86.6737171765839</text:p>
              </table:table-cell>
            </table:table-row>
            <table:table-row>
              <table:table-cell office:value-type="string">
                <text:p>    大里溪治理工程二期實施計畫</text:p>
              </table:table-cell>
              <table:table-cell office:value-type="float" office:value="-0.290000000000006">
                <text:p>-0.290000000000006</text:p>
              </table:table-cell>
              <table:table-cell office:value-type="float" office:value="91.948">
                <text:p>91.948</text:p>
              </table:table-cell>
            </table:table-row>
            <table:table-row>
              <table:table-cell office:value-type="string">
                <text:p>    集集共同引水工程計畫</text:p>
              </table:table-cell>
              <table:table-cell office:value-type="float" office:value="-3.17">
                <text:p>-3.17</text:p>
              </table:table-cell>
              <table:table-cell office:value-type="float" office:value="41.6769117416273">
                <text:p>41.6769117416273</text:p>
              </table:table-cell>
            </table:table-row>
            <table:table-row>
              <table:table-cell office:value-type="string">
                <text:p>    寶山第二水庫工程計畫</text:p>
              </table:table-cell>
              <table:table-cell office:value-type="float" office:value="-15.41">
                <text:p>-15.41</text:p>
              </table:table-cell>
              <table:table-cell office:value-type="float" office:value="77.095625">
                <text:p>77.095625</text:p>
              </table:table-cell>
            </table:table-row>
            <table:table-row>
              <table:table-cell office:value-type="string">
                <text:p>    阿公店水庫更新工程計畫</text:p>
              </table:table-cell>
              <table:table-cell office:value-type="float" office:value="-20.92">
                <text:p>-20.92</text:p>
              </table:table-cell>
              <table:table-cell office:value-type="float" office:value="71.4496923076923">
                <text:p>71.4496923076923</text:p>
              </table:table-cell>
            </table:table-row>
            <table:table-row>
              <table:table-cell office:value-type="string">
                <text:p>    建民水庫工程計畫</text:p>
              </table:table-cell>
              <table:table-cell office:value-type="float" office:value="-29.02">
                <text:p>-29.02</text:p>
              </table:table-cell>
              <table:table-cell office:value-type="float" office:value="3.086">
                <text:p>3.086</text:p>
              </table:table-cell>
            </table:table-row>
            <table:table-row>
              <table:table-cell office:value-type="string">
                <text:p>    南化水庫與高屏溪攔河堰聯通管路計畫</text:p>
              </table:table-cell>
              <table:table-cell office:value-type="float" office:value="-79.01">
                <text:p>-79.01</text:p>
              </table:table-cell>
              <table:table-cell office:value-type="float" office:value="18.1233333333333">
                <text:p>18.1233333333333</text:p>
              </table:table-cell>
            </table:table-row>
            <table:table-row>
              <table:table-cell office:value-type="string">
                <text:p>    新竹台南科學園區排水改善工程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台北地區防洪第三期實施計畫</text:p>
              </table:table-cell>
              <table:table-cell office:value-type="float" office:value="-2.88">
                <text:p>-2.88</text:p>
              </table:table-cell>
              <table:table-cell office:value-type="float" office:value="77.9077195354455">
                <text:p>77.9077195354455</text:p>
              </table:table-cell>
            </table:table-row>
            <table:table-row>
              <table:table-cell office:value-type="string">
                <text:p>    台南科學園區排水改善後續工程計畫</text:p>
              </table:table-cell>
              <table:table-cell office:value-type="float" office:value="0">
                <text:p>0</text:p>
              </table:table-cell>
              <table:table-cell office:value-type="float" office:value="96.0981762917933">
                <text:p>96.09817629179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efefe" draw:end-color="#993366" draw:start-intensity="100%" draw:end-intensity="100%" draw:angle="0" draw:border="0%"/>
    <draw:fill-image draw:name="Excel_20_bitmap_20_1" draw:display-name="Excel bitmap 1" xlink:href="Pictures/100000000000008000000080A8EFE0034D1B14A2.jpg" xlink:type="simple" xlink:show="embed" xlink:actuate="onLoad"/>
    <draw:fill-image draw:name="Excel_20_bitmap_20_2" draw:display-name="Excel bitmap 2" xlink:href="Pictures/10000000000000800000008065BBD25006799543.jpg" xlink:type="simple" xlink:show="embed" xlink:actuate="onLoad"/>
  </office:styles>
</office:document-styles>
</file>