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sta89">
      <style:table-properties table:display="true" style:writing-mode="lr-tb"/>
    </style:style>
    <style:style style:name="ta2" style:family="table" style:master-page-name="PageStyle_5f_sta89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fo:background-color="#00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ffff" fo:padding="0.71mm"/>
    </style:style>
    <style:style style:name="ce4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5.07mm" fo:min-width="186.1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96mm" fo:min-width="9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3mm" fo:min-width="0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4.6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mm" fo:min-width="11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89" table:style-name="ta1" table:print-ranges="sta89.A1:sta89.I40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7">
            <draw:frame table:end-cell-address="sta89.C4" table:end-x="22.22mm" table:end-y="5.31mm" draw:z-index="0" draw:name="Picture 1" draw:style-name="gr1" draw:text-style-name="P1" svg:width="21.71mm" svg:height="16.67mm" svg:x="0.51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89.C4" table:end-x="22.22mm" table:end-y="5.31mm" draw:z-index="2" draw:name="Picture 5" draw:style-name="gr1" draw:text-style-name="P1" svg:width="21.71mm" svg:height="16.67mm" svg:x="0.51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32" table:number-columns-spanned="2" table:number-rows-spanned="1"/>
          <table:covered-table-cell table:style-name="ce32"/>
          <table:table-cell table:style-name="ce36" office:value-type="string" calcext:value-type="string">
            <text:p><text:s/>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3" office:value-type="string" calcext:value-type="string">
            <text:p>STA.89</text:p>
            <draw:custom-shape table:end-cell-address="sta89.I7" table:end-x="14.56mm" table:end-y="4.5mm" draw:z-index="1" draw:name="Text 2" draw:style-name="gr2" draw:text-style-name="P3" svg:width="187.22mm" svg:height="26.19mm" svg:x="0mm" svg:y="6.62mm">
              <text:p text:style-name="P2"><text:span text:style-name="T1"><text:s/></text:span><text:span text:style-name="T2"><text:s text:c="6"/></text:span><text:span text:style-name="T3">臺灣地區各標的用水包括農業用水、工業用水及民生用水。自</text:span><text:span text:style-name="T3">80</text:span><text:span text:style-name="T3">年至</text:span><text:span text:style-name="T3">89</text:span><text:span text:style-name="T3">年間，農業用水除</text:span><text:span text:style-name="T3">84</text:span><text:span text:style-name="T3">年因總用水量較高而上升外，其餘大致呈下降趨勢，其中</text:span><text:span text:style-name="T3">87</text:span><text:span text:style-name="T3">年下降趨勢尤為明顯；而工業用水及民生用水則大致呈上升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18" table:number-columns-repeated="2"/>
          <table:table-cell table:style-name="ce17"/>
          <table:table-cell/>
          <table:table-cell table:style-name="ce35" office:value-type="string" office:string-value="91年3月13日星期三" calcext:value-type="string">
            <text:p><text:s/>91年3月13日星期三 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37" table:number-columns-repeated="2"/>
          <table:table-cell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17" table:number-columns-repeated="5"/>
          <table:table-cell table:style-name="ce37" table:number-columns-repeated="2"/>
          <table:table-cell table:number-columns-repeated="1015"/>
        </table:table-row>
        <table:table-row table:style-name="ro4">
          <table:table-cell>
            <draw:frame table:end-cell-address="sta89.J26" table:end-x="0.02mm" table:end-y="1.06mm" draw:z-index="5" draw:name="Chart 21" draw:style-name="gr3" draw:text-style-name="P4" svg:width="190.43mm" svg:height="117.21mm" svg:x="0mm" svg:y="5.03mm">
              <loext:p draw:notify-on-update-of-ranges="sta89newphoto.A3:sta89newphoto.A12 sta89newphoto.B2:sta89newphoto.B2 sta89newphoto.B3:sta89newphoto.B12 sta89newphoto.C2:sta89newphoto.C2 sta89newphoto.C3:sta89newphoto.C12 sta89newphoto.D2:sta89newphoto.D2 sta89newphoto.D3:sta89newphoto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style-name="ce6">
            <draw:custom-shape table:end-cell-address="sta89.A10" table:end-x="18.71mm" table:end-y="6.11mm" draw:z-index="10" draw:name="Text 41" draw:style-name="gr4" draw:text-style-name="P6" svg:width="10.98mm" svg:height="10.08mm" svg:x="7.73mm" svg:y="1.85mm">
              <text:p text:style-name="P5"><text:span text:style-name="T4"/></text:p>
              <text:p text:style-name="P5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22" table:number-columns-repeated="6"/>
          <table:table-cell table:number-columns-repeated="1015"/>
        </table:table-row>
        <table:table-row table:style-name="ro5">
          <table:table-cell table:style-name="ce6" table:number-columns-repeated="3"/>
          <table:table-cell table:style-name="ce22" table:number-columns-repeated="6"/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2" table:number-columns-repeated="6"/>
          <table:table-cell table:number-columns-repeated="1015"/>
        </table:table-row>
        <table:table-row table:style-name="ro4" table:number-rows-repeated="3">
          <table:table-cell table:style-name="ce6" table:number-columns-repeated="3"/>
          <table:table-cell table:style-name="ce22" table:number-columns-repeated="6"/>
          <table:table-cell table:style-name="ce44" table:number-columns-repeated="1015"/>
        </table:table-row>
        <table:table-row table:style-name="ro4" table:number-rows-repeated="4">
          <table:table-cell table:style-name="ce6" table:number-columns-repeated="3"/>
          <table:table-cell table:style-name="ce22" table:number-columns-repeated="6"/>
          <table:table-cell table:style-name="ce45" table:number-columns-repeated="1015"/>
        </table:table-row>
        <table:table-row table:style-name="ro4">
          <table:table-cell table:style-name="ce6" table:number-columns-repeated="2"/>
          <table:table-cell table:style-name="ce6">
            <draw:line table:end-cell-address="sta89.C21" table:end-x="14.99mm" table:end-y="5.83mm" draw:z-index="4" draw:name="線條 12" draw:style-name="gr5" draw:text-style-name="P1" svg:x1="14.97mm" svg:y1="2.12mm" svg:x2="14.99mm" svg:y2="17.47mm">
              <text:p/>
            </draw:line>
          </table:table-cell>
          <table:table-cell table:style-name="ce22" table:number-columns-repeated="6"/>
          <table:table-cell table:style-name="ce44" table:number-columns-repeated="1015"/>
        </table:table-row>
        <table:table-row table:style-name="ro4" table:number-rows-repeated="2">
          <table:table-cell table:style-name="ce6" table:number-columns-repeated="3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6" table:number-columns-repeated="3"/>
          <table:table-cell table:style-name="ce22">
            <draw:line table:end-cell-address="sta89.D22" table:end-x="6.75mm" table:end-y="0.01mm" draw:z-index="3" draw:name="線條 7" draw:style-name="gr5" draw:text-style-name="P1" svg:x1="6.72mm" svg:y1="0.01mm" svg:x2="6.75mm" svg:y2="0.01mm">
              <text:p/>
            </draw:line>
          </table:table-cell>
          <table:table-cell table:style-name="ce22" table:number-columns-repeated="5"/>
          <table:table-cell table:number-columns-repeated="1015"/>
        </table:table-row>
        <table:table-row table:style-name="ro4" table:number-rows-repeated="2">
          <table:table-cell table:style-name="ce6" table:number-columns-repeated="3"/>
          <table:table-cell table:style-name="ce22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17" table:number-columns-repeated="5"/>
          <table:table-cell table:style-name="ce37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       <text:span text:style-name="T6">臺灣地區近十年各標的用水趨勢概況</text:span><text:span text:style-name="T7">(80</text:span><text:span text:style-name="T8">年</text:span><text:span text:style-name="T7">~89</text:span><text:span text:style-name="T8">年</text:span><text:span text:style-name="T7">)            </text:span><text:span text:style-name="T9"> </text:span><text:span text:style-name="T10">單位</text:span><text:span text:style-name="T11">:</text:span><text:span text:style-name="T12">億噸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8" table:number-columns-spanned="1" table:number-rows-spanned="2">
            <draw:line table:end-cell-address="sta89.B30" table:end-x="0.03mm" table:end-y="0.53mm" draw:z-index="6" draw:name="線條 24" draw:style-name="gr6" draw:text-style-name="P1" svg:x1="0mm" svg:y1="1.07mm" svg:x2="21.7mm" svg:y2="29.37mm">
              <text:p/>
            </draw:line>
            <draw:custom-shape table:end-cell-address="sta89.A29" table:end-x="21.68mm" table:end-y="1.62mm" draw:z-index="8" draw:name="Text 26" draw:style-name="gr7" draw:text-style-name="P7" svg:width="1.25mm" svg:height="4.25mm" svg:x="20.4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sta89.A29" table:end-x="17.95mm" table:end-y="9.27mm" draw:z-index="9" draw:name="Text 27" draw:style-name="gr8" draw:text-style-name="P6" svg:width="5.73mm" svg:height="10.33mm" svg:x="12.22mm" svg:y="4.76mm">
              <text:p text:style-name="P5"><text:span text:style-name="T5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19" office:value-type="string" calcext:value-type="string" table:number-columns-spanned="1" table:number-rows-spanned="2">
            <text:p>年總用水量</text:p>
          </table:table-cell>
          <table:table-cell table:style-name="ce23" office:value-type="string" calcext:value-type="string" table:number-columns-spanned="2" table:number-rows-spanned="1">
            <text:p>農業用水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工業用水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民生用水</text:p>
          </table:table-cell>
          <table:covered-table-cell table:style-name="ce42"/>
          <table:table-cell table:style-name="ce46" table:number-columns-repeated="1015"/>
        </table:table-row>
        <table:table-row table:style-name="ro9">
          <table:covered-table-cell table:style-name="ce9">
            <draw:custom-shape table:end-cell-address="sta89.A29" table:end-x="13.74mm" table:end-y="17.54mm" draw:z-index="7" draw:name="Text 25" draw:style-name="gr9" draw:text-style-name="P6" svg:width="12.49mm" svg:height="6.12mm" svg:x="1.25mm" svg:y="11.42mm">
              <text:p text:style-name="P5"><text:span text:style-name="T5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" office:value-type="string" calcext:value-type="string">
            <text:p>年降雨量</text:p>
          </table:table-cell>
          <table:covered-table-cell table:style-name="ce20"/>
          <table:table-cell table:style-name="ce19" office:value-type="string" calcext:value-type="string">
            <text:p>用水量</text:p>
          </table:table-cell>
          <table:table-cell table:style-name="ce29" office:value-type="string" calcext:value-type="string">
            <text:p>占總用水量百分比<text:span text:style-name="T13">(%)</text:span></text:p>
          </table:table-cell>
          <table:table-cell table:style-name="ce19" office:value-type="string" calcext:value-type="string">
            <text:p>用水量</text:p>
          </table:table-cell>
          <table:table-cell table:style-name="ce29" office:value-type="string" calcext:value-type="string">
            <text:p>占總用水量百分比<text:span text:style-name="T13">(%)</text:span></text:p>
          </table:table-cell>
          <table:table-cell table:style-name="ce19" office:value-type="string" calcext:value-type="string">
            <text:p>用水量</text:p>
          </table:table-cell>
          <table:table-cell table:style-name="ce19" office:value-type="string" calcext:value-type="string">
            <text:p>占總用水量百分比<text:span text:style-name="T13">(%)</text:span>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21" table:formula="of:=[.D30]+[.F30]+[.H30]" office:value-type="float" office:value="176.75" calcext:value-type="float">
            <text:p>176.8 </text:p>
          </table:table-cell>
          <table:table-cell table:style-name="ce24" office:value-type="float" office:value="135.54" calcext:value-type="float">
            <text:p>135.5 </text:p>
          </table:table-cell>
          <table:table-cell table:style-name="ce30" table:formula="of:=[.D30]/[.$C30]*100" office:value-type="float" office:value="76.6845827439887" calcext:value-type="float">
            <text:p>76.7 </text:p>
          </table:table-cell>
          <table:table-cell table:style-name="ce33" office:value-type="float" office:value="16.28" calcext:value-type="float">
            <text:p>16.3 </text:p>
          </table:table-cell>
          <table:table-cell table:style-name="ce30" table:formula="of:=[.F30]/[.C30]*100" office:value-type="float" office:value="9.21074964639321" calcext:value-type="float">
            <text:p>9.2 </text:p>
          </table:table-cell>
          <table:table-cell table:style-name="ce39" office:value-type="float" office:value="24.93" calcext:value-type="float">
            <text:p>24.9 </text:p>
          </table:table-cell>
          <table:table-cell table:style-name="ce43" table:formula="of:=[.H30]/[.C30]*100" office:value-type="float" office:value="14.1046676096181" calcext:value-type="float">
            <text:p>14.1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943" calcext:value-type="float">
            <text:p><text:s/>943 </text:p>
          </table:table-cell>
          <table:table-cell table:style-name="ce21" table:formula="of:=[.D31]+[.F31]+[.H31]" office:value-type="float" office:value="178.39" calcext:value-type="float">
            <text:p>178.4 </text:p>
          </table:table-cell>
          <table:table-cell table:style-name="ce25" office:value-type="float" office:value="135.02" calcext:value-type="float">
            <text:p>135.0 </text:p>
          </table:table-cell>
          <table:table-cell table:style-name="ce30" table:formula="of:=[.D31]/[.$C31]*100" office:value-type="float" office:value="75.6880991086944" calcext:value-type="float">
            <text:p>75.7 </text:p>
          </table:table-cell>
          <table:table-cell table:style-name="ce34" office:value-type="float" office:value="17.34" calcext:value-type="float">
            <text:p>17.3 </text:p>
          </table:table-cell>
          <table:table-cell table:style-name="ce30" table:formula="of:=[.F31]/[.C31]*100" office:value-type="float" office:value="9.72027580021302" calcext:value-type="float">
            <text:p>9.7 </text:p>
          </table:table-cell>
          <table:table-cell table:style-name="ce39" office:value-type="float" office:value="26.03" calcext:value-type="float">
            <text:p>26.0 </text:p>
          </table:table-cell>
          <table:table-cell table:style-name="ce43" table:formula="of:=[.H31]/[.C31]*100" office:value-type="float" office:value="14.5916250910925" calcext:value-type="float">
            <text:p>14.6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21" table:formula="of:=[.D32]+[.F32]+[.H32]" office:value-type="float" office:value="171" calcext:value-type="float">
            <text:p>171.0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30" table:formula="of:=[.D32]/[.$C32]*100" office:value-type="float" office:value="73.9766081871345" calcext:value-type="float">
            <text:p>74.0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0" table:formula="of:=[.F32]/[.C32]*100" office:value-type="float" office:value="9.82456140350877" calcext:value-type="float">
            <text:p>9.8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3" table:formula="of:=[.H32]/[.C32]*100" office:value-type="float" office:value="16.1988304093567" calcext:value-type="float">
            <text:p>16.2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947" calcext:value-type="float">
            <text:p><text:s/>947 </text:p>
          </table:table-cell>
          <table:table-cell table:style-name="ce21" table:formula="of:=[.D33]+[.F33]+[.H33]" office:value-type="float" office:value="175.95" calcext:value-type="float">
            <text:p>176.0 </text:p>
          </table:table-cell>
          <table:table-cell table:style-name="ce24" office:value-type="float" office:value="131.75" calcext:value-type="float">
            <text:p>131.8 </text:p>
          </table:table-cell>
          <table:table-cell table:style-name="ce30" table:formula="of:=[.D33]/[.$C33]*100" office:value-type="float" office:value="74.8792270531401" calcext:value-type="float">
            <text:p>74.9 </text:p>
          </table:table-cell>
          <table:table-cell table:style-name="ce33" office:value-type="float" office:value="16" calcext:value-type="float">
            <text:p>16.0 </text:p>
          </table:table-cell>
          <table:table-cell table:style-name="ce30" table:formula="of:=[.F33]/[.C33]*100" office:value-type="float" office:value="9.09349246945155" calcext:value-type="float">
            <text:p>9.1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43" table:formula="of:=[.H33]/[.C33]*100" office:value-type="float" office:value="16.0272804774084" calcext:value-type="float">
            <text:p>16.0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689" calcext:value-type="float">
            <text:p><text:s/>689 </text:p>
          </table:table-cell>
          <table:table-cell table:style-name="ce21" table:formula="of:=[.D34]+[.F34]+[.H34]" office:value-type="float" office:value="189.19" calcext:value-type="float">
            <text:p>189.2 </text:p>
          </table:table-cell>
          <table:table-cell table:style-name="ce24" office:value-type="float" office:value="145.46" calcext:value-type="float">
            <text:p>145.5 </text:p>
          </table:table-cell>
          <table:table-cell table:style-name="ce30" table:formula="of:=[.D34]/[.$C34]*100" office:value-type="float" office:value="76.8856704899836" calcext:value-type="float">
            <text:p>76.9 </text:p>
          </table:table-cell>
          <table:table-cell table:style-name="ce33" office:value-type="float" office:value="16.26" calcext:value-type="float">
            <text:p>16.3 </text:p>
          </table:table-cell>
          <table:table-cell table:style-name="ce30" table:formula="of:=[.F34]/[.C34]*100" office:value-type="float" office:value="8.59453459485174" calcext:value-type="float">
            <text:p>8.6 </text:p>
          </table:table-cell>
          <table:table-cell table:style-name="ce40" office:value-type="float" office:value="27.47" calcext:value-type="float">
            <text:p>27.5 </text:p>
          </table:table-cell>
          <table:table-cell table:style-name="ce43" table:formula="of:=[.H34]/[.C34]*100" office:value-type="float" office:value="14.5197949151647" calcext:value-type="float">
            <text:p>14.5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1030" calcext:value-type="float">
            <text:p><text:s/>1,030 </text:p>
          </table:table-cell>
          <table:table-cell table:style-name="ce21" table:formula="of:=[.D35]+[.F35]+[.H35]" office:value-type="float" office:value="181.23" calcext:value-type="float">
            <text:p>181.2 </text:p>
          </table:table-cell>
          <table:table-cell table:style-name="ce24" office:value-type="float" office:value="134.97" calcext:value-type="float">
            <text:p>135.0 </text:p>
          </table:table-cell>
          <table:table-cell table:style-name="ce30" table:formula="of:=[.D35]/[.C35]*100" office:value-type="float" office:value="74.4744247641119" calcext:value-type="float">
            <text:p>74.5 </text:p>
          </table:table-cell>
          <table:table-cell table:style-name="ce33" office:value-type="float" office:value="17.65" calcext:value-type="float">
            <text:p>17.7 </text:p>
          </table:table-cell>
          <table:table-cell table:style-name="ce30" table:formula="of:=[.F35]/[.C35]*100" office:value-type="float" office:value="9.73900568338575" calcext:value-type="float">
            <text:p>9.7 </text:p>
          </table:table-cell>
          <table:table-cell table:style-name="ce40" office:value-type="float" office:value="28.61" calcext:value-type="float">
            <text:p>28.6 </text:p>
          </table:table-cell>
          <table:table-cell table:style-name="ce43" table:formula="of:=[.H35]/[.C35]*100" office:value-type="float" office:value="15.7865695525023" calcext:value-type="float">
            <text:p>15.8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786" calcext:value-type="float">
            <text:p><text:s/>786 </text:p>
          </table:table-cell>
          <table:table-cell table:style-name="ce21" table:formula="of:=[.D36]+[.F36]+[.H36]" office:value-type="float" office:value="180.3" calcext:value-type="float">
            <text:p>180.3 </text:p>
          </table:table-cell>
          <table:table-cell table:style-name="ce26" office:value-type="float" office:value="135.1" calcext:value-type="float">
            <text:p>135.1 </text:p>
          </table:table-cell>
          <table:table-cell table:style-name="ce30" table:formula="of:=[.D36]/[.$C36]*100" office:value-type="float" office:value="74.930671103716" calcext:value-type="float">
            <text:p>74.9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30" table:formula="of:=[.F36]/[.C36]*100" office:value-type="float" office:value="8.92956184137549" calcext:value-type="float">
            <text:p>8.9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3" table:formula="of:=[.H36]/[.C36]*100" office:value-type="float" office:value="16.1397670549085" calcext:value-type="float">
            <text:p>16.1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1196" calcext:value-type="float">
            <text:p><text:s/>1,196 </text:p>
          </table:table-cell>
          <table:table-cell table:style-name="ce21" table:formula="of:=[.D37]+[.F37]+[.H37]" office:value-type="float" office:value="168.82" calcext:value-type="float">
            <text:p>168.8 </text:p>
          </table:table-cell>
          <table:table-cell table:style-name="ce26" office:value-type="float" office:value="122.55" calcext:value-type="float">
            <text:p>122.6 </text:p>
          </table:table-cell>
          <table:table-cell table:style-name="ce30" table:formula="of:=[.D37]/[.$C37]*100" office:value-type="float" office:value="72.5921099395806" calcext:value-type="float">
            <text:p>72.6 </text:p>
          </table:table-cell>
          <table:table-cell table:style-name="ce33" office:value-type="float" office:value="17.02" calcext:value-type="float">
            <text:p>17.0 </text:p>
          </table:table-cell>
          <table:table-cell table:style-name="ce30" table:formula="of:=[.F37]/[.C37]*100" office:value-type="float" office:value="10.0817438692098" calcext:value-type="float">
            <text:p>10.1 </text:p>
          </table:table-cell>
          <table:table-cell table:style-name="ce40" office:value-type="float" office:value="29.25" calcext:value-type="float">
            <text:p>29.3 </text:p>
          </table:table-cell>
          <table:table-cell table:style-name="ce43" table:formula="of:=[.H37]/[.C37]*100" office:value-type="float" office:value="17.3261461912096" calcext:value-type="float">
            <text:p>17.3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749" calcext:value-type="float">
            <text:p><text:s/>749 </text:p>
          </table:table-cell>
          <table:table-cell table:style-name="ce21" table:formula="of:=[.D38]+[.F38]+[.H38]" office:value-type="float" office:value="168.71" calcext:value-type="float">
            <text:p>168.7 </text:p>
          </table:table-cell>
          <table:table-cell table:style-name="ce26" office:value-type="float" office:value="120.52" calcext:value-type="float">
            <text:p>120.5 </text:p>
          </table:table-cell>
          <table:table-cell table:style-name="ce30" table:formula="of:=[.D38]/[.$C38]*100" office:value-type="float" office:value="71.4361922826151" calcext:value-type="float">
            <text:p>71.4 </text:p>
          </table:table-cell>
          <table:table-cell table:style-name="ce33" office:value-type="float" office:value="17.23" calcext:value-type="float">
            <text:p>17.2 </text:p>
          </table:table-cell>
          <table:table-cell table:style-name="ce30" table:formula="of:=[.F38]/[.C38]*100" office:value-type="float" office:value="10.2127911801316" calcext:value-type="float">
            <text:p>10.2 </text:p>
          </table:table-cell>
          <table:table-cell table:style-name="ce40" office:value-type="float" office:value="30.96" calcext:value-type="float">
            <text:p>31.0 </text:p>
          </table:table-cell>
          <table:table-cell table:style-name="ce43" table:formula="of:=[.H38]/[.C38]*100" office:value-type="float" office:value="18.3510165372533" calcext:value-type="float">
            <text:p>18.4 </text:p>
          </table:table-cell>
          <table:table-cell table:style-name="ce46" table:number-columns-repeated="1015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840" calcext:value-type="float">
            <text:p><text:s/>840 </text:p>
          </table:table-cell>
          <table:table-cell table:style-name="ce21" table:formula="of:=[.D39]+[.F39]+[.H39]" office:value-type="float" office:value="178.05" calcext:value-type="float">
            <text:p>178.1 </text:p>
          </table:table-cell>
          <table:table-cell table:style-name="ce26" office:value-type="float" office:value="123.09" calcext:value-type="float">
            <text:p>123.1 </text:p>
          </table:table-cell>
          <table:table-cell table:style-name="ce30" table:formula="of:=[.D39]/[.$C39]*100" office:value-type="float" office:value="69.1322662173547" calcext:value-type="float">
            <text:p>69.1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0" table:formula="of:=[.F39]/[.C39]*100" office:value-type="float" office:value="10.5026677899466" calcext:value-type="float">
            <text:p>10.5 </text:p>
          </table:table-cell>
          <table:table-cell table:style-name="ce40" office:value-type="float" office:value="36.26" calcext:value-type="float">
            <text:p>36.3 </text:p>
          </table:table-cell>
          <table:table-cell table:style-name="ce43" table:formula="of:=[.H39]/[.C39]*100" office:value-type="float" office:value="20.3650659926987" calcext:value-type="float">
            <text:p>20.4 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資料來源：經濟部水資源局</text:p>
          </table:table-cell>
          <table:table-cell table:style-name="ce6"/>
          <table:table-cell table:style-name="ce22"/>
          <table:table-cell table:style-name="ce27" table:number-columns-repeated="2"/>
          <table:table-cell table:style-name="ce22" office:value-type="string" calcext:value-type="string">
            <text:p>編製單位：經濟部水利處會計室</text:p>
          </table:table-cell>
          <table:table-cell table:style-name="ce27"/>
          <table:table-cell table:style-name="ce22"/>
          <table:table-cell table:number-columns-repeated="1016"/>
        </table:table-row>
        <table:table-row table:style-name="ro7">
          <table:table-cell table:number-columns-repeated="2"/>
          <table:table-cell table:style-name="ce11"/>
          <table:table-cell table:style-name="ce22"/>
          <table:table-cell table:style-name="ce31"/>
          <table:table-cell table:style-name="ce22" table:number-columns-repeated="2"/>
          <table:table-cell/>
          <table:table-cell table:style-name="ce31"/>
          <table:table-cell table:number-columns-repeated="1015"/>
        </table:table-row>
        <table:table-row table:style-name="ro5">
          <table:table-cell table:style-name="ce12" table:number-columns-repeated="3"/>
          <table:table-cell/>
          <table:table-cell table:style-name="ce22"/>
          <table:table-cell table:number-columns-repeated="2"/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12" table:number-columns-repeated="3"/>
          <table:table-cell table:number-columns-repeated="1021"/>
        </table:table-row>
        <table:table-row table:style-name="ro10" table:number-rows-repeated="2">
          <table:table-cell table:style-name="ce12" table:number-columns-repeated="3"/>
          <table:table-cell table:number-columns-repeated="1021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4" table:number-rows-repeated="4">
          <table:table-cell table:style-name="ce12" table:number-columns-repeated="3"/>
          <table:table-cell table:number-columns-repeated="1021"/>
        </table:table-row>
        <table:table-row table:style-name="ro4" table:number-rows-repeated="39">
          <table:table-cell table:number-columns-repeated="1024"/>
        </table:table-row>
        <table:table-row table:style-name="ro4" table:number-rows-repeated="10">
          <table:table-cell table:style-name="ce12" table:number-columns-repeated="3"/>
          <table:table-cell table:number-columns-repeated="1021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89.$A$1" table:cell-range-address="$sta89.$A$1:.$I$40" table:range-usable-as="print-range"/>
        </table:named-expressions>
      </table:table>
      <table:table table:name="sta89newphoto" table:style-name="ta2">
        <table:table-column table:style-name="co7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民生用水</text:p>
          </table:table-cell>
          <table:table-cell table:number-columns-repeated="1020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24" office:value-type="float" office:value="135.54" calcext:value-type="float">
            <text:p>135.5 </text:p>
          </table:table-cell>
          <table:table-cell table:style-name="ce33" office:value-type="float" office:value="16.28" calcext:value-type="float">
            <text:p>16.3 </text:p>
          </table:table-cell>
          <table:table-cell table:style-name="ce39" office:value-type="float" office:value="24.9" calcext:value-type="float">
            <text:p>24.9 </text:p>
          </table:table-cell>
          <table:table-cell table:number-columns-repeated="102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25" office:value-type="float" office:value="135" calcext:value-type="float">
            <text:p>135.0 </text:p>
          </table:table-cell>
          <table:table-cell table:style-name="ce34" office:value-type="float" office:value="17.34" calcext:value-type="float">
            <text:p>17.3 </text:p>
          </table:table-cell>
          <table:table-cell table:style-name="ce39" office:value-type="float" office:value="26" calcext:value-type="float">
            <text:p>26.0 </text:p>
          </table:table-cell>
          <table:table-cell table:number-columns-repeated="102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27.7" calcext:value-type="float">
            <text:p>27.7 </text:p>
          </table:table-cell>
          <table:table-cell table:number-columns-repeated="102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33" office:value-type="float" office:value="16" calcext:value-type="float">
            <text:p>16.0 </text:p>
          </table:table-cell>
          <table:table-cell table:style-name="ce40" office:value-type="float" office:value="28.2" calcext:value-type="float">
            <text:p>28.2 </text:p>
          </table:table-cell>
          <table:table-cell table:number-columns-repeated="102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24" office:value-type="float" office:value="145.46" calcext:value-type="float">
            <text:p>145.5 </text:p>
          </table:table-cell>
          <table:table-cell table:style-name="ce33" office:value-type="float" office:value="16.26" calcext:value-type="float">
            <text:p>16.3 </text:p>
          </table:table-cell>
          <table:table-cell table:style-name="ce40" office:value-type="float" office:value="27.47" calcext:value-type="float">
            <text:p>27.5 </text:p>
          </table:table-cell>
          <table:table-cell table:number-columns-repeated="1020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26" office:value-type="float" office:value="135" calcext:value-type="float">
            <text:p>135.0 </text:p>
          </table:table-cell>
          <table:table-cell table:style-name="ce33" office:value-type="float" office:value="17.6" calcext:value-type="float">
            <text:p>17.6 </text:p>
          </table:table-cell>
          <table:table-cell table:style-name="ce40" office:value-type="float" office:value="28.6" calcext:value-type="float">
            <text:p>28.6 </text:p>
          </table:table-cell>
          <table:table-cell table:number-columns-repeated="102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26" office:value-type="float" office:value="135.1" calcext:value-type="float">
            <text:p>135.1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40" office:value-type="float" office:value="29.1" calcext:value-type="float">
            <text:p>29.1 </text:p>
          </table:table-cell>
          <table:table-cell table:number-columns-repeated="102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26" office:value-type="float" office:value="122.55" calcext:value-type="float">
            <text:p>122.6 </text:p>
          </table:table-cell>
          <table:table-cell table:style-name="ce33" office:value-type="float" office:value="17.02" calcext:value-type="float">
            <text:p>17.0 </text:p>
          </table:table-cell>
          <table:table-cell table:style-name="ce40" office:value-type="float" office:value="29.25" calcext:value-type="float">
            <text:p>29.3 </text:p>
          </table:table-cell>
          <table:table-cell table:number-columns-repeated="102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26" office:value-type="float" office:value="120.52" calcext:value-type="float">
            <text:p>120.5 </text:p>
          </table:table-cell>
          <table:table-cell table:style-name="ce33" office:value-type="float" office:value="17.23" calcext:value-type="float">
            <text:p>17.2 </text:p>
          </table:table-cell>
          <table:table-cell table:style-name="ce40" office:value-type="float" office:value="30.96" calcext:value-type="float">
            <text:p>31.0 </text:p>
          </table:table-cell>
          <table:table-cell table:number-columns-repeated="102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26" office:value-type="float" office:value="123.09" calcext:value-type="float">
            <text:p>123.1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40" office:value-type="float" office:value="36.26" calcext:value-type="float">
            <text:p>36.3 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1.99mm" fo:margin-left="14.01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89" style:display-name="PageStyle_sta89" style:page-layout-name="Mpm3">
      <style:header style:display="false"/>
      <style:header-left style:display="false"/>
      <style:footer>
        <text:p><text:span text:style-name="MT1">STA.89-</text:span><text:span text:style-name="MT1"><text:page-number>1</text:page-number></text:span><text:span text:style-name="MT1">+0</text:span></text:p>
      </style:footer>
      <style:footer-left style:display="false">
        <text:p><text:span text:style-name="MT1">STA.89-</text:span><text:span text:style-name="MT1"><text:page-number>1</text:page-number></text:span><text:span text:style-name="MT1">+0</text:span></text:p>
      </style:footer-left>
    </style:master-page>
    <style:master-page style:name="PageStyle_5f_sta89newphoto" style:display-name="PageStyle_sta89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各標的用水量趨勢概況(80年~89年)                                                                                                                                                           </dc:title>
    <dc:subject>臺灣地區近十年各標的用水量趨勢概況(80年~89年)                                                                                                                                                           </dc:subject>
    <meta:keyword>臺灣地區近十年各標的用水量趨勢概況(80年~89年)</meta:keyword>
    <dc:description>臺灣地區近十年各標的用水量趨勢概況(80年~89年)                                                                                                                                                           </dc:description>
    <meta:initial-creator>經濟部水利署</meta:initial-creator>
    <meta:creation-date>2001-04-16T13:55:04</meta:creation-date>
    <dc:creator>施雙鳳</dc:creator>
    <dc:date>2008-10-23T12:07:34</dc:date>
    <meta:print-date>2006-04-14T15:18:02</meta:print-date>
    <meta:document-statistic meta:table-count="2" meta:cell-count="151" meta:object-count="1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4cm" fo:min-width="0.38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89cm" fo:min-width="2.8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5.3000001907349pt" fo:font-style="normal" fo:text-shadow="none" style:text-underline-style="none" fo:font-weight="normal" style:font-family-asian="新細明體" style:font-family-generic-asian="roman" style:font-pitch-asian="variable" style:font-size-asian="15.3000001907349pt" style:font-style-asian="normal" style:font-weight-asian="normal" style:font-size-complex="15.3000001907349pt" style:font-style-complex="normal" style:font-weight-complex="normal"/>
    </style:style>
  </office:automatic-styles>
  <office:body>
    <office:chart>
      <chart:chart svg:width="19.044cm" svg:height="11.722cm" xlink:href=".." xlink:type="simple" chart:class="chart:line" chart:style-name="ch1">
        <chart:title svg:x="3.978cm" svg:y="0.823cm" chart:style-name="ch2">
          <text:p>臺灣地區近十年各標的用水量趨勢概況(80年~89年)</text:p>
        </chart:title>
        <chart:legend svg:x="16.068cm" svg:y="4.974cm" style:legend-expansion="custom" chartooo:width="2.963cm" chartooo:height="3.611cm" style:legend-expansion-aspect-ratio="0.820548324563833" chart:style-name="ch3"/>
        <chart:plot-area chart:style-name="ch4" table:cell-range-address="sta89newphoto.A2:sta89newphoto.D12" chart:data-source-has-labels="both" svg:x="1.738cm" svg:y="1.801cm" svg:width="13.523cm" svg:height="9.665cm">
          <chartooo:coordinate-region svg:x="2.756cm" svg:y="2.04cm" svg:width="12.132cm" svg:height="8.7cm"/>
          <chart:axis chart:dimension="x" chart:name="primary-x" chart:style-name="ch5" chartooo:axis-type="auto">
            <chartooo:date-scale/>
            <chart:title svg:x="15.067cm" svg:y="10.365cm" chart:style-name="ch6">
              <text:p>年別</text:p>
            </chart:title>
            <chart:categories table:cell-range-address="sta89newphoto.A3:sta89newphoto.A12"/>
          </chart:axis>
          <chart:axis chart:dimension="y" chart:name="primary-y" chart:style-name="ch7">
            <chart:title svg:x="0.579cm" svg:y="5.123cm" chart:style-name="ch8">
              <text:p>億噸</text:p>
            </chart:title>
            <chart:grid chart:class="major"/>
          </chart:axis>
          <chart:series chart:style-name="ch9" chart:values-cell-range-address="sta89newphoto.B3:sta89newphoto.B12" chart:label-cell-address="sta89newphoto.B2:sta89newphoto.B2" chart:class="chart:line">
            <chart:data-point chart:repeated="10"/>
          </chart:series>
          <chart:series chart:style-name="ch10" chart:values-cell-range-address="sta89newphoto.C3:sta89newphoto.C12" chart:label-cell-address="sta89newphoto.C2:sta89newphoto.C2" chart:class="chart:line">
            <chart:data-point chart:repeated="10"/>
          </chart:series>
          <chart:series chart:style-name="ch11" chart:values-cell-range-address="sta89newphoto.D3:sta89newphoto.D12" chart:label-cell-address="sta89newphoto.D2:sta89newphoto.D2" chart:class="chart:line">
            <chart:data-point chart:repeated="10"/>
          </chart:series>
          <chart:wall chart:style-name="ch12"/>
          <chart:floor chart:style-name="ch13"/>
        </chart:plot-area>
        <draw:custom-shape draw:name="Text 1" draw:style-name="gr1" draw:text-style-name="P2" svg:width="0.5cm" svg:height="0.806cm" svg:x="9.508cm" svg:y="5.911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914cm" svg:height="1.501cm" svg:x="16.049cm" svg:y="1.93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</text:p>
                <draw:g>
                  <svg:desc>sta89newphoto.B2:sta89newphoto.B2</svg:desc>
                </draw:g>
              </table:table-cell>
              <table:table-cell office:value-type="string">
                <text:p>工業用水</text:p>
                <draw:g>
                  <svg:desc>sta89newphoto.C2:sta89newphoto.C2</svg:desc>
                </draw:g>
              </table:table-cell>
              <table:table-cell office:value-type="string">
                <text:p>民生用水</text:p>
                <draw:g>
                  <svg:desc>sta89newphoto.D2:sta89newphoto.D2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sta89newphoto.A3:sta89newphoto.A12</svg:desc>
                </draw:g>
              </table:table-cell>
              <table:table-cell office:value-type="float" office:value="135.54">
                <text:p>135.54</text:p>
                <draw:g>
                  <svg:desc>sta89newphoto.B3:sta89newphoto.B12</svg:desc>
                </draw:g>
              </table:table-cell>
              <table:table-cell office:value-type="float" office:value="16.28">
                <text:p>16.28</text:p>
                <draw:g>
                  <svg:desc>sta89newphoto.C3:sta89newphoto.C12</svg:desc>
                </draw:g>
              </table:table-cell>
              <table:table-cell office:value-type="float" office:value="24.9">
                <text:p>24.9</text:p>
                <draw:g>
                  <svg:desc>sta89newphoto.D3:sta89newphoto.D12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17.34">
                <text:p>17.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6.5">
                <text:p>126.5</text:p>
              </table:table-cell>
              <table:table-cell office:value-type="float" office:value="16.8">
                <text:p>16.8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31.7">
                <text:p>131.7</text:p>
              </table:table-cell>
              <table:table-cell office:value-type="float" office:value="16">
                <text:p>16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45.46">
                <text:p>145.46</text:p>
              </table:table-cell>
              <table:table-cell office:value-type="float" office:value="16.26">
                <text:p>16.26</text:p>
              </table:table-cell>
              <table:table-cell office:value-type="float" office:value="27.47">
                <text:p>27.4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17.6">
                <text:p>17.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35.1">
                <text:p>135.1</text:p>
              </table:table-cell>
              <table:table-cell office:value-type="float" office:value="16.1">
                <text:p>16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22.55">
                <text:p>122.55</text:p>
              </table:table-cell>
              <table:table-cell office:value-type="float" office:value="17.02">
                <text:p>17.02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20.52">
                <text:p>120.52</text:p>
              </table:table-cell>
              <table:table-cell office:value-type="float" office:value="17.23">
                <text:p>17.23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23.09">
                <text:p>123.09</text:p>
              </table:table-cell>
              <table:table-cell office:value-type="float" office:value="18.7">
                <text:p>18.7</text:p>
              </table:table-cell>
              <table:table-cell office:value-type="float" office:value="36.26">
                <text:p>36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000000" draw:start-intensity="100%" draw:end-intensity="100%" draw:angle="0" draw:border="0%"/>
  </office:styles>
</office:document-styles>
</file>