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23.1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5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5">
      <style:table-cell-properties fo:border-bottom="0.74pt solid #000000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59">
      <style:table-cell-properties style:glyph-orientation-vertical="0" fo:border-bottom="0.74pt solid #000000" fo:background-color="#99cc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65">
      <style:table-cell-properties fo:padding="0.71mm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Excel_5f_BuiltIn_5f_Comma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6.14mm" fo:min-width="165.57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28mm" fo:min-width="8.1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5.27mm" fo:min-width="11.6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82mm" fo:min-width="13.3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3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Default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8" table:default-cell-style-name="ce5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13"/>
          <table:table-cell table:style-name="ce13" table:number-columns-repeated="6"/>
          <table:table-cell table:number-columns-repeated="1012"/>
        </table:table-row>
        <table:table-row table:style-name="ro2">
          <table:table-cell table:style-name="ce2">
            <draw:frame table:end-cell-address="Sheet1.B4" table:end-x="12.25mm" table:end-y="3.44mm" draw:z-index="6" draw:name="Picture 13" draw:style-name="gr1" draw:text-style-name="P1" svg:width="21.7mm" svg:height="16.65mm" svg:x="22.19mm" svg:y="0.55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14">
            <draw:frame table:end-cell-address="Sheet1.B4" table:end-x="21.72mm" table:end-y="5.31mm" draw:z-index="7" draw:name="Picture 14" draw:style-name="gr1" draw:text-style-name="P1" svg:width="21.72mm" svg:height="16.67mm" svg:x="0mm" svg:y="2.4mm">
              <draw:image xlink:href="Pictures/2000000F0000099300000705ECA0336E092B2911.wmf" xlink:type="simple" xlink:show="embed" xlink:actuate="onLoad">
                <text:p/>
              </draw:image>
            </draw:frame>
            <draw:frame table:end-cell-address="Sheet1.B4" table:end-x="21.72mm" table:end-y="5.31mm" draw:z-index="8" draw:name="Picture 15" draw:style-name="gr1" draw:text-style-name="P1" svg:width="21.72mm" svg:height="16.67mm" svg:x="0mm" svg:y="2.4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22" table:number-columns-spanned="2" table:number-rows-spanned="1"/>
          <table:covered-table-cell table:style-name="ce22"/>
          <table:table-cell table:style-name="ce27" office:value-type="string" calcext:value-type="string">
            <text:p><text:s/></text:p>
          </table:table-cell>
          <table:table-cell table:style-name="ce28" table:number-columns-repeated="2"/>
          <table:table-cell/>
          <table:table-cell table:style-name="ce33"/>
          <table:table-cell table:number-columns-repeated="1015"/>
        </table:table-row>
        <table:table-row table:style-name="ro2">
          <table:table-cell table:style-name="ce3" office:value-type="string" calcext:value-type="string">
            <text:p>STA.95</text:p>
          </table:table-cell>
          <table:table-cell table:style-name="ce14"/>
          <table:table-cell/>
          <table:table-cell table:style-name="ce23"/>
          <table:table-cell table:style-name="ce28" office:value-type="string" office:string-value="91年6月7日星期五" calcext:value-type="string">
            <text:p><text:s/>91年6月7日星期五 </text:p>
          </table:table-cell>
          <table:table-cell table:number-columns-repeated="2"/>
          <table:table-cell table:style-name="ce23"/>
          <table:table-cell/>
          <table:table-cell table:style-name="ce33"/>
          <table:table-cell table:number-columns-repeated="1014"/>
        </table:table-row>
        <table:table-row table:style-name="ro3">
          <table:table-cell table:style-name="ce4">
            <draw:custom-shape table:end-cell-address="Sheet1.F9" table:end-x="31.65mm" table:end-y="2.39mm" draw:z-index="5" draw:name="Text 11" draw:style-name="gr2" draw:text-style-name="P3" svg:width="166.69mm" svg:height="27.26mm" svg:x="3.24mm" svg:y="3.44mm">
              <text:p text:style-name="P2"><text:span text:style-name="T1"><text:s text:c="8"/></text:span><text:span text:style-name="T2">近五年經濟部水利署</text:span><text:span text:style-name="T2">(</text:span><text:span text:style-name="T2">含所屬各河川局及水資源局</text:span><text:span text:style-name="T2">)</text:span><text:span text:style-name="T2">各類營繕工程，平均每月執行件數，自</text:span><text:span text:style-name="T2">87</text:span><text:span text:style-name="T2">年度起</text:span><text:span text:style-name="T2">(</text:span><text:span text:style-name="T2">含</text:span><text:span text:style-name="T2">87</text:span><text:span text:style-name="T2">年度</text:span><text:span text:style-name="T2">)</text:span><text:span text:style-name="T2">平均每月執行件數均大於</text:span><text:span text:style-name="T2">35</text:span><text:span text:style-name="T2">件，其中</text:span><text:span text:style-name="T2">88</text:span><text:span text:style-name="T2">年度最高，為</text:span><text:span text:style-name="T2">38.8</text:span><text:span text:style-name="T2">件；至於平均每月執行預算金額，以</text:span><text:span text:style-name="T2">88</text:span><text:span text:style-name="T2">年度達</text:span><text:span text:style-name="T2">1,309,731</text:span><text:span text:style-name="T2">千元為最高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2"/>
          <table:table-cell table:style-name="ce24"/>
          <table:table-cell table:style-name="ce14" table:number-columns-repeated="2"/>
          <table:table-cell table:style-name="ce23" table:number-columns-repeated="3"/>
          <table:table-cell/>
          <table:table-cell table:style-name="ce33"/>
          <table:table-cell table:number-columns-repeated="1013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>
            <draw:frame table:end-cell-address="Sheet1.F25" table:end-x="31.65mm" table:end-y="4.76mm" draw:z-index="4" draw:name="Chart 10" draw:style-name="gr3" draw:text-style-name="P4" svg:width="169.93mm" svg:height="107.94mm" svg:x="0mm" svg:y="0mm">
              <loext:p draw:notify-on-update-of-ranges="Sheet1.I12:Sheet1.M13 Sheet1.H14:Sheet1.H14 Sheet1.I14:Sheet1.M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34" office:value-type="float" office:value="85" calcext:value-type="float" table:number-columns-spanned="1" table:number-rows-spanned="2">
            <text:p>85</text:p>
          </table:table-cell>
          <table:table-cell table:style-name="ce34" office:value-type="float" office:value="86" calcext:value-type="float" table:number-columns-spanned="1" table:number-rows-spanned="2">
            <text:p>86</text:p>
          </table:table-cell>
          <table:table-cell table:style-name="ce34" office:value-type="float" office:value="87" calcext:value-type="float" table:number-columns-spanned="1" table:number-rows-spanned="2">
            <text:p>87</text:p>
          </table:table-cell>
          <table:table-cell table:style-name="ce34" office:value-type="float" office:value="88" calcext:value-type="float" table:number-columns-spanned="1" table:number-rows-spanned="2">
            <text:p>88</text:p>
          </table:table-cell>
          <table:table-cell table:style-name="ce34" office:value-type="string" calcext:value-type="string" table:number-columns-spanned="1" table:number-rows-spanned="2">
            <text:p>88年下半年及89</text:p>
          </table:table-cell>
          <table:table-cell table:number-columns-repeated="1011"/>
        </table:table-row>
        <table:table-row table:style-name="ro5">
          <table:table-cell table:number-columns-repeated="8"/>
          <table:covered-table-cell table:number-columns-repeated="5" table:style-name="ce35"/>
          <table:table-cell table:number-columns-repeated="1011"/>
        </table:table-row>
        <table:table-row table:style-name="ro6">
          <table:table-cell table:number-columns-repeated="7"/>
          <table:table-cell table:style-name="ce32" office:value-type="string" calcext:value-type="string">
            <text:p>平均每月執行營繕工程預算金額(仟元)</text:p>
          </table:table-cell>
          <table:table-cell table:style-name="ce36" office:value-type="float" office:value="822281.25" calcext:value-type="float">
            <text:p>822281</text:p>
          </table:table-cell>
          <table:table-cell table:style-name="ce36" office:value-type="float" office:value="554154.416666667" calcext:value-type="float">
            <text:p>554154</text:p>
          </table:table-cell>
          <table:table-cell table:style-name="ce36" office:value-type="float" office:value="890490.083333333" calcext:value-type="float">
            <text:p>890490</text:p>
          </table:table-cell>
          <table:table-cell table:style-name="ce36" office:value-type="float" office:value="1309730.83333333" calcext:value-type="float">
            <text:p>1309731</text:p>
          </table:table-cell>
          <table:table-cell table:style-name="ce36" office:value-type="float" office:value="799063.388888889" calcext:value-type="float">
            <text:p>799063</text:p>
          </table:table-cell>
          <table:table-cell table:number-columns-repeated="1011"/>
        </table:table-row>
        <table:table-row table:style-name="ro5" table:number-rows-repeated="11">
          <table:table-cell table:number-columns-repeated="1024"/>
        </table:table-row>
        <table:table-row table:style-name="ro7">
          <table:table-cell table:style-name="ce6"/>
          <table:table-cell table:style-name="ce15" office:value-type="string" calcext:value-type="string" table:number-columns-spanned="4" table:number-rows-spanned="1">
            <text:p>近五年經濟部水利署(含所屬各河川局及水資源局)執行營繕工程發包情形概況</text:p>
          </table:table-cell>
          <table:covered-table-cell table:number-columns-repeated="3" table:style-name="ce15"/>
          <table:table-cell table:style-name="ce15"/>
          <table:table-cell table:style-name="ce6" table:number-columns-repeated="1018"/>
        </table:table-row>
        <table:table-row table:style-name="ro8">
          <table:table-cell table:style-name="ce7" table:number-columns-spanned="1" table:number-rows-spanned="2">
            <draw:line table:end-cell-address="Sheet1.B29" table:end-x="0.03mm" table:end-y="0.53mm" draw:z-index="0" draw:name="線條 5" draw:style-name="gr4" draw:text-style-name="P1" svg:x1="0mm" svg:y1="1.05mm" svg:x2="31.67mm" svg:y2="26.19mm">
              <text:p/>
            </draw:line>
            <draw:custom-shape table:end-cell-address="Sheet1.A28" table:end-x="29.67mm" table:end-y="1.57mm" draw:z-index="2" draw:name="Text 7" draw:style-name="gr5" draw:text-style-name="P5" svg:width="9.24mm" svg:height="7.4mm" svg:x="20.43mm" svg:y="3.16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A28" table:end-x="28.68mm" table:end-y="9.51mm" draw:z-index="3" draw:name="Text 8" draw:style-name="gr6" draw:text-style-name="P3" svg:width="12.73mm" svg:height="16.39mm" svg:x="15.95mm" svg:y="2.11mm">
              <text:p text:style-name="P2"><text:span text:style-name="T3">年度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85" calcext:value-type="float" table:number-columns-spanned="1" table:number-rows-spanned="2">
            <text:p>85</text:p>
          </table:table-cell>
          <table:table-cell table:style-name="ce16" office:value-type="float" office:value="86" calcext:value-type="float" table:number-columns-spanned="1" table:number-rows-spanned="2">
            <text:p>86</text:p>
          </table:table-cell>
          <table:table-cell table:style-name="ce16" office:value-type="float" office:value="87" calcext:value-type="float" table:number-columns-spanned="1" table:number-rows-spanned="2">
            <text:p>87</text:p>
          </table:table-cell>
          <table:table-cell table:style-name="ce16" office:value-type="float" office:value="88" calcext:value-type="float" table:number-columns-spanned="1" table:number-rows-spanned="2">
            <text:p>88</text:p>
          </table:table-cell>
          <table:table-cell table:style-name="ce30" office:value-type="string" calcext:value-type="string" table:number-columns-spanned="1" table:number-rows-spanned="2">
            <text:p>88年下半年及89</text:p>
          </table:table-cell>
          <table:table-cell table:style-name="ce6" table:number-columns-repeated="1018"/>
        </table:table-row>
        <table:table-row table:style-name="ro9">
          <table:covered-table-cell table:style-name="ce8">
            <draw:custom-shape table:end-cell-address="Sheet1.A28" table:end-x="14.49mm" table:end-y="13.22mm" draw:z-index="1" draw:name="Text 6" draw:style-name="gr7" draw:text-style-name="P3" svg:width="14.49mm" svg:height="7.94mm" svg:x="0mm" svg:y="5.28mm">
              <text:p text:style-name="P2"><text:span text:style-name="T3">項目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17"/>
          <table:covered-table-cell table:style-name="ce31"/>
          <table:table-cell table:style-name="ce6" table:number-columns-repeated="1018"/>
        </table:table-row>
        <table:table-row table:style-name="ro5">
          <table:table-cell table:style-name="ce9" office:value-type="string" calcext:value-type="string">
            <text:p>件數(件)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647" calcext:value-type="float">
            <text:p>647</text:p>
          </table:table-cell>
          <table:table-cell table:style-name="ce6" table:number-columns-repeated="1018"/>
        </table:table-row>
        <table:table-row table:style-name="ro10">
          <table:table-cell table:style-name="ce10" office:value-type="string" calcext:value-type="string">
            <text:p>預算金額(仟元)</text:p>
          </table:table-cell>
          <table:table-cell table:style-name="ce18" office:value-type="float" office:value="9867375" calcext:value-type="float">
            <text:p><text:s/>9,867,375 </text:p>
          </table:table-cell>
          <table:table-cell table:style-name="ce18" office:value-type="float" office:value="6649853" calcext:value-type="float">
            <text:p><text:s/>6,649,853 </text:p>
          </table:table-cell>
          <table:table-cell table:style-name="ce18" office:value-type="float" office:value="10685881" calcext:value-type="float">
            <text:p><text:s/>10,685,881 </text:p>
          </table:table-cell>
          <table:table-cell table:style-name="ce18" office:value-type="float" office:value="15716770" calcext:value-type="float">
            <text:p><text:s/>15,716,770 </text:p>
          </table:table-cell>
          <table:table-cell table:style-name="ce18" office:value-type="float" office:value="14383141" calcext:value-type="float">
            <text:p><text:s/>14,383,141 </text:p>
          </table:table-cell>
          <table:table-cell table:style-name="ce6" table:number-columns-repeated="1018"/>
        </table:table-row>
        <table:table-row table:style-name="ro11">
          <table:table-cell table:style-name="ce11" office:value-type="string" calcext:value-type="string">
            <text:p>平均每月執行件數(件)</text:p>
          </table:table-cell>
          <table:table-cell table:style-name="ce19" table:formula="of:=[.B29]/12" office:value-type="float" office:value="22.5833333333333" calcext:value-type="float">
            <text:p>22.6</text:p>
          </table:table-cell>
          <table:table-cell table:style-name="ce19" table:formula="of:=[.C29]/12" office:value-type="float" office:value="14.5833333333333" calcext:value-type="float">
            <text:p>14.6</text:p>
          </table:table-cell>
          <table:table-cell table:style-name="ce25" table:formula="of:=[.D29]/12" office:value-type="float" office:value="36.0833333333333" calcext:value-type="float">
            <text:p>36.1</text:p>
          </table:table-cell>
          <table:table-cell table:style-name="ce25" table:formula="of:=[.E29]/12" office:value-type="float" office:value="38.75" calcext:value-type="float">
            <text:p>38.8</text:p>
          </table:table-cell>
          <table:table-cell table:style-name="ce25" table:formula="of:=[.F29]/18" office:value-type="float" office:value="35.9444444444444" calcext:value-type="float">
            <text:p>35.9</text:p>
          </table:table-cell>
          <table:table-cell table:style-name="ce6" table:number-columns-repeated="1018"/>
        </table:table-row>
        <table:table-row table:style-name="ro12">
          <table:table-cell table:style-name="ce11" office:value-type="string" calcext:value-type="string">
            <text:p>平均每月執行預算金額(仟元)</text:p>
          </table:table-cell>
          <table:table-cell table:style-name="ce20" table:formula="of:=[.B30]/12" office:value-type="float" office:value="822281.25" calcext:value-type="float">
            <text:p><text:s/>822,281 </text:p>
          </table:table-cell>
          <table:table-cell table:style-name="ce20" table:formula="of:=[.C30]/12" office:value-type="float" office:value="554154.416666667" calcext:value-type="float">
            <text:p><text:s/>554,154 </text:p>
          </table:table-cell>
          <table:table-cell table:style-name="ce20" table:formula="of:=[.D30]/12" office:value-type="float" office:value="890490.083333333" calcext:value-type="float">
            <text:p><text:s/>890,490 </text:p>
          </table:table-cell>
          <table:table-cell table:style-name="ce29" table:formula="of:=[.E30]/12" office:value-type="float" office:value="1309730.83333333" calcext:value-type="float">
            <text:p><text:s/>1,309,731 </text:p>
          </table:table-cell>
          <table:table-cell table:style-name="ce20" table:formula="of:=[.F30]/18" office:value-type="float" office:value="799063.388888889" calcext:value-type="float">
            <text:p><text:s/>799,063 </text:p>
          </table:table-cell>
          <table:table-cell table:style-name="ce6" table:number-columns-repeated="1018"/>
        </table:table-row>
        <table:table-row table:style-name="ro5">
          <table:table-cell table:style-name="ce12" office:value-type="string" calcext:value-type="string">
            <text:p>資料來源：本署工程事務務組及所屬河川局、水資源局。</text:p>
          </table:table-cell>
          <table:table-cell table:style-name="ce21"/>
          <table:table-cell table:style-name="ce6"/>
          <table:table-cell table:style-name="ce26"/>
          <table:table-cell table:style-name="ce6" office:value-type="string" calcext:value-type="string">
            <text:p>編製單位：經濟部水利署會計室</text:p>
          </table:table-cell>
          <table:table-cell table:style-name="ce26"/>
          <table:table-cell table:style-name="ce6"/>
          <table:table-cell table:number-columns-repeated="1017"/>
        </table:table-row>
        <table:table-row table:style-name="ro5">
          <table:table-cell table:style-name="ce6" office:value-type="string" calcext:value-type="string">
            <text:p>附 <text:s text:c="3"/>註：自91年3月28日起經濟部水利處與水資源局整併成立水利署。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35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95-1</text:span></text:p>
      </style:footer>
      <style:footer-left style:display="false">
        <text:p><text:span text:style-name="MT1">STA.95-1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五年經濟部水利署平均每月執行營繕工程預算金額  </dc:title>
    <dc:subject>近五年經濟部水利署平均每月執行營繕工程預算金額  </dc:subject>
    <meta:keyword>近五年經濟部水利署平均每月執行營繕工程預算金額</meta:keyword>
    <dc:description>近五年經濟部水利署平均每月執行營繕工程預算金額  </dc:description>
    <meta:initial-creator>經濟部水利署</meta:initial-creator>
    <meta:creation-date>2002-06-03T14:45:47</meta:creation-date>
    <dc:creator>riner</dc:creator>
    <dc:date>2002-06-11T13:42:45</dc:date>
    <meta:print-date>2002-06-11T11:30:40</meta:print-date>
    <meta:document-statistic meta:table-count="3" meta:cell-count="48" meta:object-count="9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9.75pt" style:font-family-asian="標楷體" style:font-size-asian="9.75pt" style:font-size-complex="9.75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4.25pt" style:font-family-asian="標楷體" style:font-size-asian="14.25pt" style:font-size-complex="14.25pt"/>
    </style:style>
    <style:style style:name="ch8" style:family="chart" style:data-style-name="N1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fill-color="#d9d9d9"/>
    </style:style>
  </office:automatic-styles>
  <office:body>
    <office:chart>
      <chart:chart svg:width="16.994cm" svg:height="10.795cm" xlink:href=".." xlink:type="simple" chart:class="chart:line" chart:style-name="ch1">
        <chart:title svg:x="2.382cm" svg:y="0.74cm" chart:style-name="ch2">
          <text:p>近五年經濟部水利署(含所屬各河川局及水資源局)平均每月執行營繕工程預算金額</text:p>
        </chart:title>
        <chart:legend svg:x="9.784cm" svg:y="3.835cm" style:legend-expansion="custom" chartooo:width="3.563cm" chartooo:height="2.081cm" style:legend-expansion-aspect-ratio="1.71215761653051" chart:style-name="ch3"/>
        <chart:plot-area chart:style-name="ch4" table:cell-range-address="Sheet1.H12:Sheet1.M14" chart:data-source-has-labels="both" svg:x="0.25cm" svg:y="1.879cm" svg:width="15.79cm" svg:height="8.11cm">
          <chartooo:coordinate-region svg:x="2.353cm" svg:y="1.879cm" svg:width="13.687cm" svg:height="6.549cm"/>
          <chart:axis chart:dimension="x" chart:name="primary-x" chart:style-name="ch5" chartooo:axis-type="auto">
            <chartooo:date-scale/>
            <chart:title svg:x="15.763cm" svg:y="6.34cm" chart:style-name="ch6">
              <text:p>年度別</text:p>
            </chart:title>
            <chart:categories table:cell-range-address="Sheet1.I12:Sheet1.M13"/>
          </chart:axis>
          <chart:axis chart:dimension="y" chart:name="primary-y" chart:style-name="ch7">
            <chart:title svg:x="0.25cm" svg:y="7.294cm" chart:style-name="ch6">
              <text:p>仟元</text:p>
            </chart:title>
            <chart:grid chart:class="major"/>
          </chart:axis>
          <chart:series chart:style-name="ch8" chart:values-cell-range-address="Sheet1.I14:Sheet1.M14" chart:label-cell-address="Sheet1.H14:Sheet1.H14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85">
                <text:p>8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1.I12:Sheet1.M13</svg:desc>
                </draw:g>
              </table:table-cell>
              <table:table-cell office:value-type="float" office:value="86">
                <text:p>8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7">
                <text:p>8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8">
                <text:p>8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88年下半年及89</text:p>
                <text:list>
                  <text:list-item>
                    <text:p>88年下半年及89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平均每月執行營繕工程預算金額(仟元)</text:p>
                <draw:g>
                  <svg:desc>Sheet1.H14:Sheet1.H14</svg:desc>
                </draw:g>
              </table:table-cell>
              <table:table-cell office:value-type="float" office:value="822281.25">
                <text:p>822281.25</text:p>
                <draw:g>
                  <svg:desc>Sheet1.I14:Sheet1.M14</svg:desc>
                </draw:g>
              </table:table-cell>
              <table:table-cell office:value-type="float" office:value="554154.416666667">
                <text:p>554154.416666667</text:p>
              </table:table-cell>
              <table:table-cell office:value-type="float" office:value="890490.083333333">
                <text:p>890490.083333333</text:p>
              </table:table-cell>
              <table:table-cell office:value-type="float" office:value="1309730.83333333">
                <text:p>1309730.83333333</text:p>
              </table:table-cell>
              <table:table-cell office:value-type="float" office:value="799063.388888889">
                <text:p>799063.3888888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000000" draw:start-intensity="100%" draw:end-intensity="100%" draw:angle="0" draw:border="0%"/>
  </office:styles>
</office:document-styles>
</file>