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9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.25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sta96-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9">
      <style:table-cell-properties fo:background-color="#ffffcc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9">
      <style:table-cell-properties fo:background-color="#cc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9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4.87mm" fo:min-width="145.96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96-1" table:style-name="ta1" table:print-ranges="'sta96-1'.A1:'sta96-1'.F58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水利統計簡訊</text:p>
          </table:table-cell>
          <table:covered-table-cell table:number-columns-repeated="4" table:style-name="ce11"/>
          <table:table-cell table:style-name="ce31"/>
          <table:table-cell table:number-columns-repeated="1018"/>
        </table:table-row>
        <table:table-row table:style-name="ro2">
          <table:table-cell table:style-name="ce2" office:value-type="string" calcext:value-type="string">
            <text:p>STA.96<text:span text:style-name="T3">（修正版）</text:span><text:span text:style-name="T4">                       </text:span></text:p>
          </table:table-cell>
          <table:table-cell table:style-name="ce12"/>
          <table:table-cell table:style-name="ce19"/>
          <table:table-cell table:style-name="ce22" office:value-type="string" calcext:value-type="string" table:number-columns-spanned="2" table:number-rows-spanned="1">
            <text:p>                     <text:span text:style-name="T5">91年11月27日  星期一</text:span></text:p>
          </table:table-cell>
          <table:covered-table-cell table:style-name="ce25"/>
          <table:table-cell table:number-columns-repeated="1019"/>
        </table:table-row>
        <table:table-row table:style-name="ro3">
          <table:table-cell>
            <draw:custom-shape table:end-cell-address="'sta96-1'.E9" table:end-x="27.96mm" table:end-y="3.98mm" draw:z-index="0" draw:name="Text 1" draw:style-name="gr1" draw:text-style-name="P2" svg:width="147.08mm" svg:height="35.99mm" svg:x="4.72mm" svg:y="2.92mm">
              <text:p text:style-name="P1"><text:span text:style-name="T1"><text:s text:c="10"/></text:span><text:span text:style-name="T2">民國九十年底全國自來水供水普及率為</text:span><text:span text:style-name="T2">90.54﹪</text:span><text:span text:style-name="T2">，其中宜蘭縣、新竹縣、苗栗縣、臺中縣、南投縣、嘉義縣、高雄縣、屏東縣、臺東縣及花蓮縣等</text:span><text:span text:style-name="T2">10</text:span><text:span text:style-name="T2">個縣低於總平均值，其中以屏東縣之普及率僅為</text:span><text:span text:style-name="T2">41.67﹪</text:span><text:span text:style-name="T2">最低；普及率最高為臺南市之</text:span><text:span text:style-name="T2">99.88﹪</text:span><text:span text:style-name="T2">，次為臺北市之</text:span><text:span text:style-name="T2">99.48﹪</text:span><text:span text:style-name="T2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7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5" table:number-rows-spanned="1">
            <text:p>民國九十年底各市、縣市自來水供水普及率概況</text:p>
          </table:table-cell>
          <table:covered-table-cell table:number-columns-repeated="4" table:style-name="ce13"/>
          <table:table-cell table:number-columns-repeated="1019"/>
        </table:table-row>
        <table:table-row table:style-name="ro3">
          <table:table-cell table:style-name="ce5"/>
          <table:table-cell table:style-name="ce8" office:value-type="string" calcext:value-type="string" table:number-columns-spanned="3" table:number-rows-spanned="1">
            <text:p>人口數（人）</text:p>
          </table:table-cell>
          <table:covered-table-cell table:style-name="ce20"/>
          <table:covered-table-cell table:style-name="ce8"/>
          <table:table-cell table:style-name="ce20" office:value-type="string" calcext:value-type="string">
            <text:p>供水普及率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縣市別</text:p>
          </table:table-cell>
          <table:table-cell table:style-name="ce14" office:value-type="string" calcext:value-type="string">
            <text:p>行政區域人口數</text:p>
          </table:table-cell>
          <table:table-cell table:style-name="ce14" office:value-type="string" calcext:value-type="string">
            <text:p>供水區域人口數</text:p>
          </table:table-cell>
          <table:table-cell table:style-name="ce23" office:value-type="string" calcext:value-type="string">
            <text:p>實際區域人口數</text:p>
          </table:table-cell>
          <table:table-cell table:style-name="ce13" office:value-type="string" calcext:value-type="string">
            <text:p>B\A*100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15" office:value-type="string" calcext:value-type="string">
            <text:p>A</text:p>
          </table:table-cell>
          <table:table-cell table:style-name="ce21"/>
          <table:table-cell table:style-name="ce9" office:value-type="string" calcext:value-type="string">
            <text:p>B</text:p>
          </table:table-cell>
          <table:table-cell table:style-name="ce26" office:value-type="string" calcext:value-type="string">
            <text:p>（﹪）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總計</text:p>
          </table:table-cell>
          <table:table-cell table:style-name="ce16" table:formula="of:=SUM([.B17:.B41])" office:value-type="float" office:value="22405568" calcext:value-type="float">
            <text:p>22,405,568 </text:p>
          </table:table-cell>
          <table:table-cell table:style-name="ce16" table:formula="of:=SUM([.C17:.C41])" office:value-type="float" office:value="21637409" calcext:value-type="float">
            <text:p>21,637,409 </text:p>
          </table:table-cell>
          <table:table-cell table:style-name="ce16" table:formula="of:=SUM([.D17:.D41])" office:value-type="float" office:value="20287007" calcext:value-type="float">
            <text:p>20,287,007 </text:p>
          </table:table-cell>
          <table:table-cell table:style-name="ce27" table:formula="of:=+[.D15]/[.B15]*100" office:value-type="float" office:value="90.5444887627933" calcext:value-type="float">
            <text:p>90.54 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6" table:number-columns-repeated="3"/>
          <table:table-cell table:style-name="ce27"/>
          <table:table-cell table:number-columns-repeated="1019"/>
        </table:table-row>
        <table:table-row table:style-name="ro3">
          <table:table-cell table:style-name="ce6" office:value-type="string" calcext:value-type="string">
            <text:p>臺北縣</text:p>
          </table:table-cell>
          <table:table-cell table:style-name="ce16" office:value-type="float" office:value="3610252" calcext:value-type="float">
            <text:p>3,610,252 </text:p>
          </table:table-cell>
          <table:table-cell table:style-name="ce16" office:value-type="float" office:value="3585667" calcext:value-type="float">
            <text:p>3,585,667 </text:p>
          </table:table-cell>
          <table:table-cell table:style-name="ce16" office:value-type="float" office:value="3490456" calcext:value-type="float">
            <text:p>3,490,456 </text:p>
          </table:table-cell>
          <table:table-cell table:style-name="ce27" table:formula="of:=+[.D17]/[.B17]*100" office:value-type="float" office:value="96.6817828783143" calcext:value-type="float">
            <text:p>96.68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宜蘭縣</text:p>
          </table:table-cell>
          <table:table-cell table:style-name="ce16" office:value-type="float" office:value="465799" calcext:value-type="float">
            <text:p>465,799 </text:p>
          </table:table-cell>
          <table:table-cell table:style-name="ce16" office:value-type="float" office:value="457630" calcext:value-type="float">
            <text:p>457,630 </text:p>
          </table:table-cell>
          <table:table-cell table:style-name="ce16" office:value-type="float" office:value="410866" calcext:value-type="float">
            <text:p>410,866 </text:p>
          </table:table-cell>
          <table:table-cell table:style-name="ce27" table:formula="of:=+[.D18]/[.B18]*100" office:value-type="float" office:value="88.2067157722537" calcext:value-type="float">
            <text:p>88.21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桃園縣</text:p>
          </table:table-cell>
          <table:table-cell table:style-name="ce16" office:value-type="float" office:value="1762963" calcext:value-type="float">
            <text:p>1,762,963 </text:p>
          </table:table-cell>
          <table:table-cell table:style-name="ce16" office:value-type="float" office:value="1738215" calcext:value-type="float">
            <text:p>1,738,215 </text:p>
          </table:table-cell>
          <table:table-cell table:style-name="ce16" office:value-type="float" office:value="1630003" calcext:value-type="float">
            <text:p>1,630,003 </text:p>
          </table:table-cell>
          <table:table-cell table:style-name="ce27" table:formula="of:=+[.D19]/[.B19]*100" office:value-type="float" office:value="92.4581514189464" calcext:value-type="float">
            <text:p>92.4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新竹縣</text:p>
          </table:table-cell>
          <table:table-cell table:style-name="ce16" office:value-type="float" office:value="446300" calcext:value-type="float">
            <text:p>446,300 </text:p>
          </table:table-cell>
          <table:table-cell table:style-name="ce16" office:value-type="float" office:value="397975" calcext:value-type="float">
            <text:p>397,975 </text:p>
          </table:table-cell>
          <table:table-cell table:style-name="ce16" office:value-type="float" office:value="320002" calcext:value-type="float">
            <text:p>320,002 </text:p>
          </table:table-cell>
          <table:table-cell table:style-name="ce27" table:formula="of:=+[.D20]/[.B20]*100" office:value-type="float" office:value="71.7010979161999" calcext:value-type="float">
            <text:p>71.70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苗栗縣</text:p>
          </table:table-cell>
          <table:table-cell table:style-name="ce16" office:value-type="float" office:value="560640" calcext:value-type="float">
            <text:p>560,640 </text:p>
          </table:table-cell>
          <table:table-cell table:style-name="ce16" office:value-type="float" office:value="506789" calcext:value-type="float">
            <text:p>506,789 </text:p>
          </table:table-cell>
          <table:table-cell table:style-name="ce16" office:value-type="float" office:value="394063" calcext:value-type="float">
            <text:p>394,063 </text:p>
          </table:table-cell>
          <table:table-cell table:style-name="ce27" table:formula="of:=+[.D21]/[.B21]*100" office:value-type="float" office:value="70.2880636415525" calcext:value-type="float">
            <text:p>70.29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臺中縣</text:p>
          </table:table-cell>
          <table:table-cell table:style-name="ce16" office:value-type="float" office:value="1502274" calcext:value-type="float">
            <text:p>1,502,274 </text:p>
          </table:table-cell>
          <table:table-cell table:style-name="ce16" office:value-type="float" office:value="1430278" calcext:value-type="float">
            <text:p>1,430,278 </text:p>
          </table:table-cell>
          <table:table-cell table:style-name="ce16" office:value-type="float" office:value="1249340" calcext:value-type="float">
            <text:p>1,249,340 </text:p>
          </table:table-cell>
          <table:table-cell table:style-name="ce27" table:formula="of:=+[.D22]/[.B22]*100" office:value-type="float" office:value="83.1632578344563" calcext:value-type="float">
            <text:p>83.1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彰化縣</text:p>
          </table:table-cell>
          <table:table-cell table:style-name="ce16" office:value-type="float" office:value="1313994" calcext:value-type="float">
            <text:p>1,313,994 </text:p>
          </table:table-cell>
          <table:table-cell table:style-name="ce16" office:value-type="float" office:value="1285185" calcext:value-type="float">
            <text:p>1,285,185 </text:p>
          </table:table-cell>
          <table:table-cell table:style-name="ce16" office:value-type="float" office:value="1196686" calcext:value-type="float">
            <text:p>1,196,686 </text:p>
          </table:table-cell>
          <table:table-cell table:style-name="ce27" table:formula="of:=+[.D23]/[.B23]*100" office:value-type="float" office:value="91.0724097674723" calcext:value-type="float">
            <text:p>91.07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南投縣</text:p>
          </table:table-cell>
          <table:table-cell table:style-name="ce16" office:value-type="float" office:value="541818" calcext:value-type="float">
            <text:p>541,818 </text:p>
          </table:table-cell>
          <table:table-cell table:style-name="ce16" office:value-type="float" office:value="486160" calcext:value-type="float">
            <text:p>486,160 </text:p>
          </table:table-cell>
          <table:table-cell table:style-name="ce16" office:value-type="float" office:value="418854" calcext:value-type="float">
            <text:p>418,854 </text:p>
          </table:table-cell>
          <table:table-cell table:style-name="ce27" table:formula="of:=+[.D24]/[.B24]*100" office:value-type="float" office:value="77.3052943977498" calcext:value-type="float">
            <text:p>77.31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雲林縣</text:p>
          </table:table-cell>
          <table:table-cell table:style-name="ce16" office:value-type="float" office:value="743562" calcext:value-type="float">
            <text:p>743,562 </text:p>
          </table:table-cell>
          <table:table-cell table:style-name="ce16" office:value-type="float" office:value="738732" calcext:value-type="float">
            <text:p>738,732 </text:p>
          </table:table-cell>
          <table:table-cell table:style-name="ce16" office:value-type="float" office:value="706265" calcext:value-type="float">
            <text:p>706,265 </text:p>
          </table:table-cell>
          <table:table-cell table:style-name="ce27" table:formula="of:=+[.D25]/[.B25]*100" office:value-type="float" office:value="94.9840094033853" calcext:value-type="float">
            <text:p>94.98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嘉義縣</text:p>
          </table:table-cell>
          <table:table-cell table:style-name="ce16" office:value-type="float" office:value="563365" calcext:value-type="float">
            <text:p>563,365 </text:p>
          </table:table-cell>
          <table:table-cell table:style-name="ce16" office:value-type="float" office:value="540494" calcext:value-type="float">
            <text:p>540,494 </text:p>
          </table:table-cell>
          <table:table-cell table:style-name="ce16" office:value-type="float" office:value="498095" calcext:value-type="float">
            <text:p>498,095 </text:p>
          </table:table-cell>
          <table:table-cell table:style-name="ce27" table:formula="of:=+[.D26]/[.B26]*100" office:value-type="float" office:value="88.4142607368225" calcext:value-type="float">
            <text:p>88.41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臺南縣</text:p>
          </table:table-cell>
          <table:table-cell table:style-name="ce16" office:value-type="float" office:value="1107397" calcext:value-type="float">
            <text:p>1,107,397 </text:p>
          </table:table-cell>
          <table:table-cell table:style-name="ce16" office:value-type="float" office:value="1106446" calcext:value-type="float">
            <text:p>1,106,446 </text:p>
          </table:table-cell>
          <table:table-cell table:style-name="ce16" office:value-type="float" office:value="1078795" calcext:value-type="float">
            <text:p>1,078,795 </text:p>
          </table:table-cell>
          <table:table-cell table:style-name="ce27" table:formula="of:=+[.D27]/[.B27]*100" office:value-type="float" office:value="97.4171864290765" calcext:value-type="float">
            <text:p>97.42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高雄縣</text:p>
          </table:table-cell>
          <table:table-cell table:style-name="ce16" office:value-type="float" office:value="1236958" calcext:value-type="float">
            <text:p>1,236,958 </text:p>
          </table:table-cell>
          <table:table-cell table:style-name="ce16" office:value-type="float" office:value="1202856" calcext:value-type="float">
            <text:p>1,202,856 </text:p>
          </table:table-cell>
          <table:table-cell table:style-name="ce16" office:value-type="float" office:value="1094511" calcext:value-type="float">
            <text:p>1,094,511 </text:p>
          </table:table-cell>
          <table:table-cell table:style-name="ce27" table:formula="of:=+[.D28]/[.B28]*100" office:value-type="float" office:value="88.4840875761344" calcext:value-type="float">
            <text:p>88.48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屏東縣</text:p>
          </table:table-cell>
          <table:table-cell table:style-name="ce16" office:value-type="float" office:value="909364" calcext:value-type="float">
            <text:p>909,364 </text:p>
          </table:table-cell>
          <table:table-cell table:style-name="ce16" office:value-type="float" office:value="572371" calcext:value-type="float">
            <text:p>572,371 </text:p>
          </table:table-cell>
          <table:table-cell table:style-name="ce16" office:value-type="float" office:value="378939" calcext:value-type="float">
            <text:p>378,939 </text:p>
          </table:table-cell>
          <table:table-cell table:style-name="ce28" table:formula="of:=+[.D29]/[.B29]*100" office:value-type="float" office:value="41.6707721000611" calcext:value-type="float">
            <text:p>41.67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臺東縣</text:p>
          </table:table-cell>
          <table:table-cell table:style-name="ce16" office:value-type="float" office:value="244612" calcext:value-type="float">
            <text:p>244,612 </text:p>
          </table:table-cell>
          <table:table-cell table:style-name="ce16" office:value-type="float" office:value="230083" calcext:value-type="float">
            <text:p>230,083 </text:p>
          </table:table-cell>
          <table:table-cell table:style-name="ce16" office:value-type="float" office:value="186003" calcext:value-type="float">
            <text:p>186,003 </text:p>
          </table:table-cell>
          <table:table-cell table:style-name="ce27" table:formula="of:=+[.D30]/[.B30]*100" office:value-type="float" office:value="76.0400143901362" calcext:value-type="float">
            <text:p>76.04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花蓮縣</text:p>
          </table:table-cell>
          <table:table-cell table:style-name="ce16" office:value-type="float" office:value="353139" calcext:value-type="float">
            <text:p>353,139 </text:p>
          </table:table-cell>
          <table:table-cell table:style-name="ce16" office:value-type="float" office:value="338672" calcext:value-type="float">
            <text:p>338,672 </text:p>
          </table:table-cell>
          <table:table-cell table:style-name="ce16" office:value-type="float" office:value="284129" calcext:value-type="float">
            <text:p>284,129 </text:p>
          </table:table-cell>
          <table:table-cell table:style-name="ce27" table:formula="of:=+[.D31]/[.B31]*100" office:value-type="float" office:value="80.4581198904681" calcext:value-type="float">
            <text:p>80.4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澎湖縣</text:p>
          </table:table-cell>
          <table:table-cell table:style-name="ce16" office:value-type="float" office:value="92268" calcext:value-type="float">
            <text:p>92,268 </text:p>
          </table:table-cell>
          <table:table-cell table:style-name="ce16" office:value-type="float" office:value="85873" calcext:value-type="float">
            <text:p>85,873 </text:p>
          </table:table-cell>
          <table:table-cell table:style-name="ce16" office:value-type="float" office:value="84785" calcext:value-type="float">
            <text:p>84,785 </text:p>
          </table:table-cell>
          <table:table-cell table:style-name="ce27" table:formula="of:=+[.D32]/[.B32]*100" office:value-type="float" office:value="91.8899293362813" calcext:value-type="float">
            <text:p>91.89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基隆市</text:p>
          </table:table-cell>
          <table:table-cell table:number-columns-repeated="2" table:style-name="ce16" office:value-type="float" office:value="390966" calcext:value-type="float">
            <text:p>390,966 </text:p>
          </table:table-cell>
          <table:table-cell table:style-name="ce16" office:value-type="float" office:value="385141" calcext:value-type="float">
            <text:p>385,141 </text:p>
          </table:table-cell>
          <table:table-cell table:style-name="ce27" table:formula="of:=+[.D33]/[.B33]*100" office:value-type="float" office:value="98.5101006225605" calcext:value-type="float">
            <text:p>98.51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新竹市</text:p>
          </table:table-cell>
          <table:table-cell table:style-name="ce16" office:value-type="float" office:value="373296" calcext:value-type="float">
            <text:p>373,296 </text:p>
          </table:table-cell>
          <table:table-cell table:style-name="ce16" office:value-type="float" office:value="365284" calcext:value-type="float">
            <text:p>365,284 </text:p>
          </table:table-cell>
          <table:table-cell table:style-name="ce16" office:value-type="float" office:value="361372" calcext:value-type="float">
            <text:p>361,372 </text:p>
          </table:table-cell>
          <table:table-cell table:style-name="ce27" table:formula="of:=+[.D34]/[.B34]*100" office:value-type="float" office:value="96.8057520037718" calcext:value-type="float">
            <text:p>96.81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臺中市</text:p>
          </table:table-cell>
          <table:table-cell table:style-name="ce16" office:value-type="float" office:value="983694" calcext:value-type="float">
            <text:p>983,694 </text:p>
          </table:table-cell>
          <table:table-cell table:style-name="ce16" office:value-type="float" office:value="983059" calcext:value-type="float">
            <text:p>983,059 </text:p>
          </table:table-cell>
          <table:table-cell table:style-name="ce16" office:value-type="float" office:value="957506" calcext:value-type="float">
            <text:p>957,506 </text:p>
          </table:table-cell>
          <table:table-cell table:style-name="ce27" table:formula="of:=+[.D35]/[.B35]*100" office:value-type="float" office:value="97.337790003802" calcext:value-type="float">
            <text:p>97.34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嘉義市</text:p>
          </table:table-cell>
          <table:table-cell table:number-columns-repeated="2" table:style-name="ce16" office:value-type="float" office:value="267993" calcext:value-type="float">
            <text:p>267,993 </text:p>
          </table:table-cell>
          <table:table-cell table:style-name="ce16" office:value-type="float" office:value="265441" calcext:value-type="float">
            <text:p>265,441 </text:p>
          </table:table-cell>
          <table:table-cell table:style-name="ce27" table:formula="of:=+[.D36]/[.B36]*100" office:value-type="float" office:value="99.0477363214711" calcext:value-type="float">
            <text:p>99.05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臺南市</text:p>
          </table:table-cell>
          <table:table-cell table:number-columns-repeated="2" table:style-name="ce16" office:value-type="float" office:value="740846" calcext:value-type="float">
            <text:p>740,846 </text:p>
          </table:table-cell>
          <table:table-cell table:style-name="ce16" office:value-type="float" office:value="739953" calcext:value-type="float">
            <text:p>739,953 </text:p>
          </table:table-cell>
          <table:table-cell table:style-name="ce29" table:formula="of:=+[.D37]/[.B37]*100" office:value-type="float" office:value="99.8794621284316" calcext:value-type="float">
            <text:p>99.88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臺北市</text:p>
          </table:table-cell>
          <table:table-cell table:number-columns-repeated="2" table:style-name="ce16" office:value-type="float" office:value="2633802" calcext:value-type="float">
            <text:p>2,633,802 </text:p>
          </table:table-cell>
          <table:table-cell table:style-name="ce16" office:value-type="float" office:value="2620016" calcext:value-type="float">
            <text:p>2,620,016 </text:p>
          </table:table-cell>
          <table:table-cell table:style-name="ce29" table:formula="of:=+[.D38]/[.B38]*100" office:value-type="float" office:value="99.4765741692048" calcext:value-type="float">
            <text:p>99.48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6" office:value-type="float" office:value="1494457" calcext:value-type="float">
            <text:p>1,494,457 </text:p>
          </table:table-cell>
          <table:table-cell table:style-name="ce16" office:value-type="float" office:value="1486224" calcext:value-type="float">
            <text:p>1,486,224 </text:p>
          </table:table-cell>
          <table:table-cell table:style-name="ce16" office:value-type="float" office:value="1473690" calcext:value-type="float">
            <text:p>1,473,690 </text:p>
          </table:table-cell>
          <table:table-cell table:style-name="ce27" table:formula="of:=+[.D39]/[.B39]*100" office:value-type="float" office:value="98.610398291821" calcext:value-type="float">
            <text:p>98.61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金門縣</text:p>
          </table:table-cell>
          <table:table-cell table:number-columns-repeated="2" table:style-name="ce16" office:value-type="float" office:value="56958" calcext:value-type="float">
            <text:p>56,958 </text:p>
          </table:table-cell>
          <table:table-cell table:style-name="ce16" office:value-type="float" office:value="53499" calcext:value-type="float">
            <text:p>53,499 </text:p>
          </table:table-cell>
          <table:table-cell table:style-name="ce27" table:formula="of:=+[.D40]/[.B40]*100" office:value-type="float" office:value="93.9271041820289" calcext:value-type="float">
            <text:p>93.93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number-columns-repeated="2" table:style-name="ce17" office:value-type="float" office:value="8851" calcext:value-type="float">
            <text:p>8,851 </text:p>
          </table:table-cell>
          <table:table-cell table:style-name="ce17" office:value-type="float" office:value="8597" calcext:value-type="float">
            <text:p>8,597 </text:p>
          </table:table-cell>
          <table:table-cell table:style-name="ce27" table:formula="of:=+[.D41]/[.B41]*100" office:value-type="float" office:value="97.1302677663541" calcext:value-type="float">
            <text:p>97.13 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2" table:number-rows-spanned="1">
            <text:p>資料來源：經濟部水利署公務統計報表</text:p>
          </table:table-cell>
          <table:covered-table-cell table:style-name="ce18"/>
          <table:table-cell/>
          <table:table-cell table:style-name="ce24" office:value-type="string" calcext:value-type="string" table:number-columns-spanned="2" table:number-rows-spanned="1">
            <text:p>編製單位：經濟部水利署會計室</text:p>
          </table:table-cell>
          <table:covered-table-cell table:style-name="ce30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'sta96-1'.E57" table:end-x="23.94mm" table:end-y="2.39mm" draw:z-index="1" draw:name="Chart 2" draw:style-name="gr2" draw:text-style-name="P3" svg:width="143.06mm" svg:height="75.94mm" svg:x="4.72mm" svg:y="2.12mm">
              <loext:p draw:notify-on-update-of-ranges="Sheet3.A1:Sheet3.A26 Sheet3.B1:Sheet3.B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6"/>
          <table:table-cell table:style-name="ce32" office:value-type="string" calcext:value-type="string">
            <text:p><text:s/></text:p>
          </table:table-cell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sta96-1'.$A$1" table:cell-range-address="$'sta96-1'.$A$1:.$F$58" table:range-usable-as="print-range"/>
        </table:named-expressions>
      </table:table>
      <table:table table:name="Sheet3" table:style-name="ta2">
        <table:table-column table:style-name="co4" table:number-columns-repeated="1024" table:default-cell-style-name="Default"/>
        <table:table-row table:style-name="ro3">
          <table:table-cell table:style-name="ce8" office:value-type="string" calcext:value-type="string">
            <text:p>總計</text:p>
          </table:table-cell>
          <table:table-cell table:style-name="ce27" office:value-type="float" office:value="90.54" calcext:value-type="float">
            <text:p>90.54 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臺北縣</text:p>
          </table:table-cell>
          <table:table-cell table:style-name="ce27" office:value-type="float" office:value="96.68" calcext:value-type="float">
            <text:p>96.68 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宜蘭縣</text:p>
          </table:table-cell>
          <table:table-cell table:style-name="ce27" office:value-type="float" office:value="88.21" calcext:value-type="float">
            <text:p>88.21 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桃園縣</text:p>
          </table:table-cell>
          <table:table-cell table:style-name="ce27" office:value-type="float" office:value="92.46" calcext:value-type="float">
            <text:p>92.46 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新竹縣</text:p>
          </table:table-cell>
          <table:table-cell table:style-name="ce27" office:value-type="float" office:value="71.7" calcext:value-type="float">
            <text:p>71.70 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苗栗縣</text:p>
          </table:table-cell>
          <table:table-cell table:style-name="ce27" office:value-type="float" office:value="70.29" calcext:value-type="float">
            <text:p>70.29 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臺中縣</text:p>
          </table:table-cell>
          <table:table-cell table:style-name="ce27" office:value-type="float" office:value="83.16" calcext:value-type="float">
            <text:p>83.16 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彰化縣</text:p>
          </table:table-cell>
          <table:table-cell table:style-name="ce27" office:value-type="float" office:value="91.07" calcext:value-type="float">
            <text:p>91.07 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南投縣</text:p>
          </table:table-cell>
          <table:table-cell table:style-name="ce27" office:value-type="float" office:value="77.31" calcext:value-type="float">
            <text:p>77.31 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雲林縣</text:p>
          </table:table-cell>
          <table:table-cell table:style-name="ce27" office:value-type="float" office:value="94.98" calcext:value-type="float">
            <text:p>94.98 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嘉義縣</text:p>
          </table:table-cell>
          <table:table-cell table:style-name="ce27" office:value-type="float" office:value="88.41" calcext:value-type="float">
            <text:p>88.41 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臺南縣</text:p>
          </table:table-cell>
          <table:table-cell table:style-name="ce27" office:value-type="float" office:value="97.42" calcext:value-type="float">
            <text:p>97.42 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高雄縣</text:p>
          </table:table-cell>
          <table:table-cell table:style-name="ce27" office:value-type="float" office:value="88.48" calcext:value-type="float">
            <text:p>88.48 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屏東縣</text:p>
          </table:table-cell>
          <table:table-cell table:style-name="ce27" office:value-type="float" office:value="41.67" calcext:value-type="float">
            <text:p>41.67 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臺東縣</text:p>
          </table:table-cell>
          <table:table-cell table:style-name="ce27" office:value-type="float" office:value="76.04" calcext:value-type="float">
            <text:p>76.04 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花蓮縣</text:p>
          </table:table-cell>
          <table:table-cell table:style-name="ce27" office:value-type="float" office:value="80.46" calcext:value-type="float">
            <text:p>80.46 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澎湖縣</text:p>
          </table:table-cell>
          <table:table-cell table:style-name="ce27" office:value-type="float" office:value="91.89" calcext:value-type="float">
            <text:p>91.89 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基隆市</text:p>
          </table:table-cell>
          <table:table-cell table:style-name="ce27" office:value-type="float" office:value="98.51" calcext:value-type="float">
            <text:p>98.51 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新竹市</text:p>
          </table:table-cell>
          <table:table-cell table:style-name="ce27" office:value-type="float" office:value="96.81" calcext:value-type="float">
            <text:p>96.81 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臺中市</text:p>
          </table:table-cell>
          <table:table-cell table:style-name="ce27" office:value-type="float" office:value="97.34" calcext:value-type="float">
            <text:p>97.34 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嘉義市</text:p>
          </table:table-cell>
          <table:table-cell table:style-name="ce27" office:value-type="float" office:value="99.05" calcext:value-type="float">
            <text:p>99.05 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臺南市</text:p>
          </table:table-cell>
          <table:table-cell table:style-name="ce27" office:value-type="float" office:value="99.88" calcext:value-type="float">
            <text:p>99.88 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臺北市</text:p>
          </table:table-cell>
          <table:table-cell table:style-name="ce27" office:value-type="float" office:value="99.48" calcext:value-type="float">
            <text:p>99.48 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27" office:value-type="float" office:value="98.61" calcext:value-type="float">
            <text:p>98.61 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金門縣</text:p>
          </table:table-cell>
          <table:table-cell table:style-name="ce27" office:value-type="float" office:value="93.93" calcext:value-type="float">
            <text:p>93.93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style-name="ce33" office:value-type="float" office:value="97.13" calcext:value-type="float">
            <text:p>97.13 </text:p>
          </table:table-cell>
          <table:table-cell table:number-columns-repeated="1022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96-1" style:display-name="PageStyle_sta96-1" style:page-layout-name="Mpm3">
      <style:header style:display="false"/>
      <style:header-left style:display="false"/>
      <style:footer>
        <text:p><text:span text:style-name="MT1">STA.96-</text:span><text:span text:style-name="MT1"><text:page-number>1</text:page-number></text:span></text:p>
      </style:footer>
      <style:footer-left style:display="false">
        <text:p><text:span text:style-name="MT1">STA.96-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國九十年底各市、縣市自來水供水普及率概況 </dc:title>
    <dc:subject>民國九十年底各市、縣市自來水供水普及率概況 </dc:subject>
    <meta:keyword>民國九十年底各市、縣市自來水供水普及率概況</meta:keyword>
    <dc:description>民國九十年底各市、縣市自來水供水普及率概況 </dc:description>
    <meta:initial-creator>經濟部水利署</meta:initial-creator>
    <meta:creation-date>2002-06-10T08:20:17</meta:creation-date>
    <dc:creator>wuscan</dc:creator>
    <dc:date>2002-11-27T09:22:07</dc:date>
    <meta:print-date>2002-11-27T09:06:15</meta:print-date>
    <meta:document-statistic meta:table-count="2" meta:cell-count="199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1.5pt" style:font-family-asian="標楷體" style:font-size-asian="11.5pt" style:font-size-complex="11.5pt"/>
    </style:style>
    <style:style style:name="ch3" style:family="chart">
      <style:chart-properties chart:three-dimensional="true" chart:solid-type="cylinder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6pt" style:font-family-asian="標楷體" style:font-size-asian="6pt" style:font-size-complex="6pt"/>
    </style:style>
    <style:style style:name="ch5" style:family="chart">
      <style:chart-properties style:rotation-angle="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59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7" style:family="chart">
      <style:chart-properties style:rotation-angle="0" style:direction="ttb"/>
      <style:text-properties fo:color="#000000" fo:font-family="標楷體" fo:font-size="10pt" style:font-family-asian="標楷體" style:font-size-asian="10pt" style:font-size-complex="10pt"/>
    </style:style>
    <style:style style:name="ch8" style:family="chart" style:data-style-name="N15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59">
      <style:chart-properties chart:solid-type="cylinder" chart:link-data-style-to-source="true"/>
      <style:graphic-properties draw:fill-color="#99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cc"/>
    </style:style>
    <style:style style:name="ch11" style:family="chart">
      <style:graphic-properties draw:stroke="solid" draw:fill-color="#808080"/>
    </style:style>
  </office:automatic-styles>
  <office:body>
    <office:chart>
      <chart:chart svg:width="14.307cm" svg:height="7.595cm" xlink:href=".." xlink:type="simple" chart:class="chart:bar" chart:style-name="ch1">
        <chart:title svg:x="3.598cm" svg:y="0.505cm" chart:style-name="ch2">
          <text:p>民國九十年底各市、縣市自來水供水普及率比較圖</text:p>
        </chart:title>
        <chart:plot-area chart:style-name="ch3" table:cell-range-address="Sheet3.A1:Sheet3.B26" chart:data-source-has-labels="column" svg:x="0.25cm" svg:y="1.424cm" svg:width="14.057cm" svg:height="6.09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14cm" svg:y="1.424cm" svg:width="12.605cm" svg:height="5.0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6.336cm" svg:y="6.631cm" chart:style-name="ch5">
              <text:p>市、縣市別</text:p>
            </chart:title>
            <chart:categories table:cell-range-address="Sheet3.A1:Sheet3.A26"/>
          </chart:axis>
          <chart:axis chart:dimension="y" chart:name="primary-y" chart:style-name="ch6">
            <chart:title svg:x="0.814cm" svg:y="2.752cm" chart:style-name="ch7">
              <text:p>百分比</text:p>
            </chart:title>
            <chart:grid chart:class="major"/>
          </chart:axis>
          <chart:axis chart:dimension="z" chart:name="primary-z" chart:style-name="ch8"/>
          <chart:series chart:style-name="ch9" chart:values-cell-range-address="Sheet3.B1:Sheet3.B26" chart:class="chart:bar">
            <chart:data-point chart:repeated="2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總計</text:p>
                <draw:g>
                  <svg:desc>Sheet3.A1:Sheet3.A26</svg:desc>
                </draw:g>
              </table:table-cell>
              <table:table-cell office:value-type="float" office:value="90.54">
                <text:p>90.54</text:p>
                <draw:g>
                  <svg:desc>Sheet3.B1:Sheet3.B26</svg:desc>
                </draw:g>
              </table:table-cell>
            </table:table-row>
            <table:table-row>
              <table:table-cell office:value-type="string">
                <text:p>臺北縣</text:p>
              </table:table-cell>
              <table:table-cell office:value-type="float" office:value="96.68">
                <text:p>96.68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88.21">
                <text:p>88.21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92.46">
                <text:p>92.46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71.7">
                <text:p>71.7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70.29">
                <text:p>70.29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83.16">
                <text:p>83.16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91.07">
                <text:p>91.07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77.31">
                <text:p>77.31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94.98">
                <text:p>94.98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88.41">
                <text:p>88.41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97.42">
                <text:p>97.42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88.48">
                <text:p>88.48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41.67">
                <text:p>41.67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76.04">
                <text:p>76.04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80.46">
                <text:p>80.46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91.89">
                <text:p>91.89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98.51">
                <text:p>98.51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96.81">
                <text:p>96.81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97.34">
                <text:p>97.34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99.05">
                <text:p>99.05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99.88">
                <text:p>99.88</text:p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99.48">
                <text:p>99.48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98.61">
                <text:p>98.61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93.93">
                <text:p>93.93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97.13">
                <text:p>97.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