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0.14mm"/>
    </style:style>
    <style:style style:name="co5" style:family="table-column">
      <style:table-column-properties fo:break-before="auto" style:column-width="24.66mm"/>
    </style:style>
    <style:style style:name="co6" style:family="table-column">
      <style:table-column-properties fo:break-before="auto" style:column-width="28.91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9.44mm"/>
    </style:style>
    <style:style style:name="co9" style:family="table-column">
      <style:table-column-properties fo:break-before="auto" style:column-width="20.9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ta99">
      <style:table-properties table:display="true" style:writing-mode="lr-tb"/>
    </style:style>
    <style:style style:name="ce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Comma" style:data-style-name="N172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" style:data-style-name="N172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" style:data-style-name="N172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73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73">
      <style:table-cell-properties style:glyph-orientation-vertical="0" fo:background-color="#ff00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73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9.09mm" fo:min-width="135.44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ce5"/>
        <table:table-column table:style-name="co1" table:number-columns-repeated="1015" table:default-cell-style-name="Default"/>
        <table:table-row table:style-name="ro1">
          <table:table-cell table:style-name="ce1" office:value-type="string" office:string-value="總計" calcext:value-type="string">
            <text:p><text:s/>總計 </text:p>
          </table:table-cell>
          <table:table-cell table:style-name="ce3" office:value-type="float" office:value="246324" calcext:value-type="float">
            <text:p><text:s/>246,324 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蘭陽溪" calcext:value-type="string">
            <text:p><text:s/>蘭陽溪 </text:p>
          </table:table-cell>
          <table:table-cell table:style-name="ce4" office:value-type="float" office:value="611.82" calcext:value-type="float">
            <text:p><text:s/>611.82 </text:p>
          </table:table-cell>
          <table:table-cell table:number-columns-repeated="2"/>
          <table:table-cell table:style-name="ce5" office:value-type="string" calcext:value-type="string">
            <text:p>八十六年</text:p>
          </table:table-cell>
          <table:table-cell table:style-name="ce5" office:value-type="string" calcext:value-type="string">
            <text:p>八十七年</text:p>
          </table:table-cell>
          <table:table-cell table:style-name="ce5" office:value-type="string" calcext:value-type="string">
            <text:p>八十八年</text:p>
          </table:table-cell>
          <table:table-cell table:style-name="ce5" office:value-type="string" calcext:value-type="string">
            <text:p>八十九年</text:p>
          </table:table-cell>
          <table:table-cell office:value-type="string" calcext:value-type="string">
            <text:p>九十年</text:p>
          </table:table-cell>
          <table:table-cell table:number-columns-repeated="1015"/>
        </table:table-row>
        <table:table-row table:style-name="ro1">
          <table:table-cell table:style-name="ce2" office:value-type="string" office:string-value="鳳山溪" calcext:value-type="string">
            <text:p><text:s/>鳳山溪 </text:p>
          </table:table-cell>
          <table:table-cell table:style-name="ce4" office:value-type="float" office:value="25.91" calcext:value-type="float">
            <text:p><text:s/>25.91 </text:p>
          </table:table-cell>
          <table:table-cell table:number-columns-repeated="2"/>
          <table:table-cell table:style-name="ce5" office:value-type="float" office:value="17830" calcext:value-type="float">
            <text:p>17830</text:p>
          </table:table-cell>
          <table:table-cell table:style-name="ce5" office:value-type="float" office:value="11718" calcext:value-type="float">
            <text:p>11718</text:p>
          </table:table-cell>
          <table:table-cell table:style-name="ce5" office:value-type="float" office:value="78082" calcext:value-type="float">
            <text:p>78082</text:p>
          </table:table-cell>
          <table:table-cell table:style-name="ce5" office:value-type="float" office:value="24613" calcext:value-type="float">
            <text:p>24613</text:p>
          </table:table-cell>
          <table:table-cell office:value-type="float" office:value="114081" calcext:value-type="float">
            <text:p>114081</text:p>
          </table:table-cell>
          <table:table-cell table:number-columns-repeated="1015"/>
        </table:table-row>
        <table:table-row table:style-name="ro1">
          <table:table-cell table:style-name="ce2" office:value-type="string" office:string-value="頭前溪" calcext:value-type="string">
            <text:p><text:s/>頭前溪 </text:p>
          </table:table-cell>
          <table:table-cell table:style-name="ce4" office:value-type="float" office:value="235.93" calcext:value-type="float">
            <text:p><text:s/>235.93 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中港溪" calcext:value-type="string">
            <text:p><text:s/>中港溪 </text:p>
          </table:table-cell>
          <table:table-cell table:style-name="ce4" office:value-type="float" office:value="54.23" calcext:value-type="float">
            <text:p><text:s/>54.23 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後龍溪" calcext:value-type="string">
            <text:p><text:s/>後龍溪 </text:p>
          </table:table-cell>
          <table:table-cell table:style-name="ce4" office:value-type="float" office:value="83.78" calcext:value-type="float">
            <text:p><text:s/>83.78 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大安溪" calcext:value-type="string">
            <text:p><text:s/>大安溪 </text:p>
          </table:table-cell>
          <table:table-cell table:style-name="ce4" office:value-type="float" office:value="231.87" calcext:value-type="float">
            <text:p><text:s/>231.87 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大甲溪" calcext:value-type="string">
            <text:p><text:s/>大甲溪 </text:p>
          </table:table-cell>
          <table:table-cell table:style-name="ce4" office:value-type="float" office:value="141.62" calcext:value-type="float">
            <text:p><text:s/>141.62 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烏溪" calcext:value-type="string">
            <text:p><text:s/>烏溪 </text:p>
          </table:table-cell>
          <table:table-cell table:style-name="ce4" office:value-type="float" office:value="558.73" calcext:value-type="float">
            <text:p><text:s/>558.73 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濁水溪" calcext:value-type="string">
            <text:p><text:s/>濁水溪 </text:p>
          </table:table-cell>
          <table:table-cell table:style-name="ce4" office:value-type="float" office:value="2628.86" calcext:value-type="float">
            <text:p><text:s/>2,628.86 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北港溪" calcext:value-type="string">
            <text:p><text:s/>北港溪 </text:p>
          </table:table-cell>
          <table:table-cell table:style-name="ce4" office:value-type="float" office:value="215.98" calcext:value-type="float">
            <text:p><text:s/>215.98 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朴子溪" calcext:value-type="string">
            <text:p><text:s/>朴子溪 </text:p>
          </table:table-cell>
          <table:table-cell table:style-name="ce4" office:value-type="float" office:value="423.21" calcext:value-type="float">
            <text:p><text:s/>423.21 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八掌溪" calcext:value-type="string">
            <text:p><text:s/>八掌溪 </text:p>
          </table:table-cell>
          <table:table-cell table:style-name="ce4" office:value-type="float" office:value="293.07" calcext:value-type="float">
            <text:p><text:s/>293.07 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急水溪" calcext:value-type="string">
            <text:p><text:s/>急水溪 </text:p>
          </table:table-cell>
          <table:table-cell table:style-name="ce4" office:value-type="float" office:value="3.29" calcext:value-type="float">
            <text:p><text:s/>3.29 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曾文溪" calcext:value-type="string">
            <text:p><text:s/>曾文溪 </text:p>
          </table:table-cell>
          <table:table-cell table:style-name="ce4" office:value-type="float" office:value="644.19" calcext:value-type="float">
            <text:p><text:s/>644.19 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鹽水溪" calcext:value-type="string">
            <text:p><text:s/>鹽水溪 </text:p>
          </table:table-cell>
          <table:table-cell table:style-name="ce4" office:value-type="float" office:value="2.05" calcext:value-type="float">
            <text:p><text:s/>2.05 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二仁溪" calcext:value-type="string">
            <text:p><text:s/>二仁溪 </text:p>
          </table:table-cell>
          <table:table-cell table:style-name="ce4" office:value-type="float" office:value="19.22" calcext:value-type="float">
            <text:p><text:s/>19.22 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阿公店溪" calcext:value-type="string">
            <text:p><text:s/>阿公店溪 </text:p>
          </table:table-cell>
          <table:table-cell table:style-name="ce4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高屏溪" calcext:value-type="string">
            <text:p><text:s/>高屏溪 </text:p>
          </table:table-cell>
          <table:table-cell table:style-name="ce4" office:value-type="float" office:value="3315.03" calcext:value-type="float">
            <text:p><text:s/>3,315.03 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東港溪" calcext:value-type="string">
            <text:p><text:s/>東港溪 </text:p>
          </table:table-cell>
          <table:table-cell table:style-name="ce4" office:value-type="float" office:value="215.03" calcext:value-type="float">
            <text:p><text:s/>215.03 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四重溪" calcext:value-type="string">
            <text:p><text:s/>四重溪 </text:p>
          </table:table-cell>
          <table:table-cell table:style-name="ce4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卑南溪" calcext:value-type="string">
            <text:p><text:s/>卑南溪 </text:p>
          </table:table-cell>
          <table:table-cell table:style-name="ce4" office:value-type="float" office:value="1120.86" calcext:value-type="float">
            <text:p><text:s/>1,120.86 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秀姑巒溪" calcext:value-type="string">
            <text:p><text:s/>秀姑巒溪 </text:p>
          </table:table-cell>
          <table:table-cell table:style-name="ce4" office:value-type="float" office:value="2059.56" calcext:value-type="float">
            <text:p><text:s/>2,059.56 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花蓮溪" calcext:value-type="string">
            <text:p><text:s/>花蓮溪 </text:p>
          </table:table-cell>
          <table:table-cell table:style-name="ce4" office:value-type="float" office:value="1701.53" calcext:value-type="float">
            <text:p><text:s/>1,701.53 </text:p>
          </table:table-cell>
          <table:table-cell table:number-columns-repeated="1022"/>
        </table:table-row>
        <table:table-row table:style-name="ro1">
          <table:table-cell table:style-name="ce2" office:value-type="string" office:string-value="和平溪" calcext:value-type="string">
            <text:p><text:s/>和平溪 </text:p>
          </table:table-cell>
          <table:table-cell table:style-name="ce4" office:value-type="float" office:value="16.51" calcext:value-type="float">
            <text:p><text:s/>16.51 </text:p>
          </table:table-cell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99" table:style-name="ta2" table:print-ranges="Sta99.A1:Sta99.F87">
        <table:table-column table:style-name="co3" table:default-cell-style-name="ce16"/>
        <table:table-column table:style-name="co4" table:default-cell-style-name="ce29"/>
        <table:table-column table:style-name="co5" table:default-cell-style-name="ce16"/>
        <table:table-column table:style-name="co6" table:default-cell-style-name="ce29"/>
        <table:table-column table:style-name="co7" table:default-cell-style-name="ce29"/>
        <table:table-column table:style-name="co8" table:default-cell-style-name="ce16"/>
        <table:table-column table:style-name="co9" table:default-cell-style-name="ce16"/>
        <table:table-column table:style-name="co10" table:number-columns-repeated="250" table:default-cell-style-name="ce16"/>
        <table:table-column table:style-name="co10" table:number-columns-repeated="767" table:default-cell-style-name="Default"/>
        <table:table-row table:style-name="ro2">
          <table:table-cell table:style-name="ce6" office:value-type="string" calcext:value-type="string" table:number-columns-spanned="5" table:number-rows-spanned="1">
            <text:p>水利統計簡訊</text:p>
          </table:table-cell>
          <table:covered-table-cell table:number-columns-repeated="4" table:style-name="ce18"/>
          <table:table-cell table:style-name="ce47"/>
          <table:table-cell table:style-name="ce54" table:number-columns-repeated="1018"/>
        </table:table-row>
        <table:table-row table:style-name="ro3">
          <table:table-cell table:style-name="ce7" office:value-type="string" calcext:value-type="string">
            <text:p>STA.99</text:p>
          </table:table-cell>
          <table:table-cell table:style-name="ce19"/>
          <table:table-cell table:style-name="ce7"/>
          <table:table-cell table:style-name="ce19"/>
          <table:table-cell table:style-name="ce44" office:value-type="string" office:string-value="91年8月22日 星期四" calcext:value-type="string">
            <text:p><text:s/>91年8月22日 星期四 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20"/>
          <table:table-cell table:style-name="ce30"/>
          <table:table-cell table:style-name="ce20" table:number-columns-repeated="2"/>
          <table:table-cell table:style-name="ce30" table:number-columns-repeated="1019"/>
        </table:table-row>
        <table:table-row table:style-name="ro5">
          <table:table-cell table:style-name="ce7">
            <draw:custom-shape table:end-cell-address="Sta99.E8" table:end-x="25.2mm" table:end-y="5.29mm" draw:z-index="0" draw:name="Text 1" draw:style-name="gr1" draw:text-style-name="P2" svg:width="136.56mm" svg:height="40.21mm" svg:x="2.25mm" svg:y="4.24mm">
              <text:p text:style-name="P1"><text:span text:style-name="T1">　　中央管河川河川公地經許可使用之種植面積總計</text:span><text:span text:style-name="T2">1</text:span><text:span text:style-name="T1">4,602.28</text:span><text:span text:style-name="T1">公頃，其中含水田面積</text:span><text:span text:style-name="T1">2,458.04</text:span><text:span text:style-name="T1">公頃及旱田面積</text:span><text:span text:style-name="T1">12,144.24</text:span><text:span text:style-name="T1">公頃，按水系別區分以高屏溪種植面積</text:span><text:span text:style-name="T1">3,315.03</text:span><text:span text:style-name="T1">公頃佔</text:span><text:span text:style-name="T1">22.70%</text:span><text:span text:style-name="T1">居首、濁水溪種植面積</text:span><text:span text:style-name="T1">2,628.86</text:span><text:span text:style-name="T1">公頃佔</text:span><text:span text:style-name="T1">18.0%</text:span><text:span text:style-name="T1">排名第二、秀姑巒溪種植面積</text:span><text:span text:style-name="T1">2,059.56</text:span><text:span text:style-name="T1">公頃佔</text:span><text:span text:style-name="T1">14.10%</text:span><text:span text:style-name="T1">排名第三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20" table:number-columns-repeated="2"/>
          <table:table-cell table:style-name="ce30" table:number-columns-repeated="1019"/>
        </table:table-row>
        <table:table-row table:style-name="ro5" table:number-rows-repeated="2">
          <table:table-cell table:style-name="ce7"/>
          <table:table-cell table:style-name="ce20"/>
          <table:table-cell table:style-name="ce30"/>
          <table:table-cell table:style-name="ce20" table:number-columns-repeated="2"/>
          <table:table-cell table:style-name="ce30" table:number-columns-repeated="1019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20" table:number-columns-repeated="2"/>
          <table:table-cell table:style-name="ce48" office:value-type="string" calcext:value-type="string">
            <text:p><text:s/></text:p>
          </table:table-cell>
          <table:table-cell table:style-name="ce30" table:number-columns-repeated="1018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20" table:number-columns-repeated="2"/>
          <table:table-cell table:style-name="ce30"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中央管河川河川公地種植面積之比較</text:p>
          </table:table-cell>
          <table:covered-table-cell table:number-columns-repeated="4" table:style-name="ce21"/>
          <table:table-cell table:style-name="ce49"/>
          <table:table-cell table:number-columns-repeated="1018"/>
        </table:table-row>
        <table:table-row table:style-name="ro8">
          <table:table-cell table:style-name="ce9"/>
          <table:table-cell table:style-name="ce22"/>
          <table:table-cell table:style-name="ce31" office:value-type="string" calcext:value-type="string">
            <text:p>民國九十年</text:p>
          </table:table-cell>
          <table:table-cell table:style-name="ce22"/>
          <table:table-cell table:style-name="ce45" office:value-type="string" office:string-value="單位:公頃" calcext:value-type="string">
            <text:p><text:s/>單位:公頃 </text:p>
          </table:table-cell>
          <table:table-cell table:number-columns-repeated="1019"/>
        </table:table-row>
        <table:table-row table:style-name="ro9">
          <table:table-cell table:style-name="ce10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23" office:value-type="string" office:string-value="合計" calcext:value-type="string" table:number-columns-spanned="1" table:number-rows-spanned="2">
            <text:p><text:s/>合計 </text:p>
          </table:table-cell>
          <table:table-cell table:style-name="ce32" office:value-type="string" calcext:value-type="string" table:number-columns-spanned="1" table:number-rows-spanned="2">
            <text:p>百分比</text:p>
          </table:table-cell>
          <table:table-cell table:style-name="ce23" office:value-type="string" office:string-value="水田" calcext:value-type="string" table:number-columns-spanned="1" table:number-rows-spanned="2">
            <text:p><text:s/>水田 </text:p>
          </table:table-cell>
          <table:table-cell table:style-name="ce23" office:value-type="string" office:string-value="旱田" calcext:value-type="string" table:number-columns-spanned="1" table:number-rows-spanned="2">
            <text:p><text:s/>旱田 </text:p>
          </table:table-cell>
          <table:table-cell table:style-name="ce50" table:number-columns-repeated="1019"/>
        </table:table-row>
        <table:table-row table:style-name="ro9">
          <table:covered-table-cell table:style-name="ce11"/>
          <table:covered-table-cell table:style-name="ce24"/>
          <table:covered-table-cell table:style-name="ce33"/>
          <table:covered-table-cell table:number-columns-repeated="2" table:style-name="ce40"/>
          <table:table-cell table:style-name="ce50" table:number-columns-repeated="1019"/>
        </table:table-row>
        <table:table-row table:style-name="ro9">
          <table:table-cell table:style-name="ce10" office:value-type="string" office:string-value="總計" calcext:value-type="string">
            <text:p><text:s/>總計 </text:p>
          </table:table-cell>
          <table:table-cell table:style-name="ce23" table:formula="of:=SUM([.B14:.B37])" office:value-type="float" office:value="14602.28" calcext:value-type="float">
            <text:p><text:s/>14,602.28 </text:p>
          </table:table-cell>
          <table:table-cell table:style-name="ce34" table:formula="of:=SUM([.C14:.C37])" office:value-type="float" office:value="100" calcext:value-type="float">
            <text:p>100.00 </text:p>
          </table:table-cell>
          <table:table-cell table:style-name="ce41" table:formula="of:=SUM([.D14:.D37])" office:value-type="float" office:value="2458.04" calcext:value-type="float">
            <text:p><text:s/>2,458.04 </text:p>
          </table:table-cell>
          <table:table-cell table:style-name="ce41" table:formula="of:=SUM([.E14:.E37])" office:value-type="float" office:value="12144.24" calcext:value-type="float">
            <text:p><text:s/>12,144.24 </text:p>
          </table:table-cell>
          <table:table-cell table:style-name="ce51" table:number-columns-repeated="1019"/>
        </table:table-row>
        <table:table-row table:style-name="ro9">
          <table:table-cell table:style-name="ce10" office:value-type="string" office:string-value="蘭陽溪" calcext:value-type="string">
            <text:p><text:s/>蘭陽溪 </text:p>
          </table:table-cell>
          <table:table-cell table:style-name="ce23" table:formula="of:=SUM([.D14:.E14])" office:value-type="float" office:value="611.82" calcext:value-type="float">
            <text:p><text:s/>611.82 </text:p>
          </table:table-cell>
          <table:table-cell table:style-name="ce35" table:formula="of:=[.B14]/[.$B$13]*100" office:value-type="float" office:value="4.18989363304909" calcext:value-type="float">
            <text:p>4.19 </text:p>
          </table:table-cell>
          <table:table-cell table:style-name="ce42" office:value-type="float" office:value="14.34" calcext:value-type="float">
            <text:p><text:s/>14.34 </text:p>
          </table:table-cell>
          <table:table-cell table:style-name="ce42" office:value-type="float" office:value="597.48" calcext:value-type="float">
            <text:p><text:s/>597.48 </text:p>
          </table:table-cell>
          <table:table-cell table:style-name="ce52" table:number-columns-repeated="1019"/>
        </table:table-row>
        <table:table-row table:style-name="ro9">
          <table:table-cell table:style-name="ce10" office:value-type="string" office:string-value="鳳山溪" calcext:value-type="string">
            <text:p><text:s/>鳳山溪 </text:p>
          </table:table-cell>
          <table:table-cell table:style-name="ce23" table:formula="of:=SUM([.D15:.E15])" office:value-type="float" office:value="25.91" calcext:value-type="float">
            <text:p><text:s/>25.91 </text:p>
          </table:table-cell>
          <table:table-cell table:style-name="ce35" table:formula="of:=[.B15]/[.$B$13]*100" office:value-type="float" office:value="0.177438043921908" calcext:value-type="float">
            <text:p>0.18 </text:p>
          </table:table-cell>
          <table:table-cell table:style-name="ce42" office:value-type="float" office:value="8.1" calcext:value-type="float">
            <text:p><text:s/>8.10 </text:p>
          </table:table-cell>
          <table:table-cell table:style-name="ce42" office:value-type="float" office:value="17.81" calcext:value-type="float">
            <text:p><text:s/>17.81 </text:p>
          </table:table-cell>
          <table:table-cell table:style-name="ce52" table:number-columns-repeated="1019"/>
        </table:table-row>
        <table:table-row table:style-name="ro9">
          <table:table-cell table:style-name="ce10" office:value-type="string" office:string-value="頭前溪" calcext:value-type="string">
            <text:p><text:s/>頭前溪 </text:p>
          </table:table-cell>
          <table:table-cell table:style-name="ce23" table:formula="of:=SUM([.D16:.E16])" office:value-type="float" office:value="235.93" calcext:value-type="float">
            <text:p><text:s/>235.93 </text:p>
          </table:table-cell>
          <table:table-cell table:style-name="ce35" table:formula="of:=[.B16]/[.$B$13]*100" office:value-type="float" office:value="1.61570658828621" calcext:value-type="float">
            <text:p>1.62 </text:p>
          </table:table-cell>
          <table:table-cell table:style-name="ce42" office:value-type="float" office:value="146.16" calcext:value-type="float">
            <text:p><text:s/>146.16 </text:p>
          </table:table-cell>
          <table:table-cell table:style-name="ce42" office:value-type="float" office:value="89.77" calcext:value-type="float">
            <text:p><text:s/>89.77 </text:p>
          </table:table-cell>
          <table:table-cell table:style-name="ce52" table:number-columns-repeated="1019"/>
        </table:table-row>
        <table:table-row table:style-name="ro9">
          <table:table-cell table:style-name="ce10" office:value-type="string" office:string-value="中港溪" calcext:value-type="string">
            <text:p><text:s/>中港溪 </text:p>
          </table:table-cell>
          <table:table-cell table:style-name="ce23" table:formula="of:=SUM([.D17:.E17])" office:value-type="float" office:value="54.23" calcext:value-type="float">
            <text:p><text:s/>54.23 </text:p>
          </table:table-cell>
          <table:table-cell table:style-name="ce35" table:formula="of:=[.B17]/[.$B$13]*100" office:value-type="float" office:value="0.371380359779432" calcext:value-type="float">
            <text:p>0.37 </text:p>
          </table:table-cell>
          <table:table-cell table:style-name="ce42" office:value-type="float" office:value="8.79" calcext:value-type="float">
            <text:p><text:s/>8.79 </text:p>
          </table:table-cell>
          <table:table-cell table:style-name="ce42" office:value-type="float" office:value="45.44" calcext:value-type="float">
            <text:p><text:s/>45.44 </text:p>
          </table:table-cell>
          <table:table-cell table:style-name="ce52" table:number-columns-repeated="1019"/>
        </table:table-row>
        <table:table-row table:style-name="ro9">
          <table:table-cell table:style-name="ce10" office:value-type="string" office:string-value="後龍溪" calcext:value-type="string">
            <text:p><text:s/>後龍溪 </text:p>
          </table:table-cell>
          <table:table-cell table:style-name="ce23" table:formula="of:=SUM([.D18:.E18])" office:value-type="float" office:value="83.78" calcext:value-type="float">
            <text:p><text:s/>83.78 </text:p>
          </table:table-cell>
          <table:table-cell table:style-name="ce35" table:formula="of:=[.B18]/[.$B$13]*100" office:value-type="float" office:value="0.573746017745174" calcext:value-type="float">
            <text:p>0.57 </text:p>
          </table:table-cell>
          <table:table-cell table:style-name="ce42" office:value-type="float" office:value="10.87" calcext:value-type="float">
            <text:p><text:s/>10.87 </text:p>
          </table:table-cell>
          <table:table-cell table:style-name="ce42" office:value-type="float" office:value="72.91" calcext:value-type="float">
            <text:p><text:s/>72.91 </text:p>
          </table:table-cell>
          <table:table-cell table:style-name="ce52" table:number-columns-repeated="1019"/>
        </table:table-row>
        <table:table-row table:style-name="ro9">
          <table:table-cell table:style-name="ce10" office:value-type="string" office:string-value="大安溪" calcext:value-type="string">
            <text:p><text:s/>大安溪 </text:p>
          </table:table-cell>
          <table:table-cell table:style-name="ce23" table:formula="of:=SUM([.D19:.E19])" office:value-type="float" office:value="231.87" calcext:value-type="float">
            <text:p><text:s/>231.87 </text:p>
          </table:table-cell>
          <table:table-cell table:style-name="ce35" table:formula="of:=[.B19]/[.$B$13]*100" office:value-type="float" office:value="1.58790271108347" calcext:value-type="float">
            <text:p>1.59 </text:p>
          </table:table-cell>
          <table:table-cell table:style-name="ce42" office:value-type="float" office:value="138.62" calcext:value-type="float">
            <text:p><text:s/>138.62 </text:p>
          </table:table-cell>
          <table:table-cell table:style-name="ce42" office:value-type="float" office:value="93.25" calcext:value-type="float">
            <text:p><text:s/>93.25 </text:p>
          </table:table-cell>
          <table:table-cell table:style-name="ce52" table:number-columns-repeated="1019"/>
        </table:table-row>
        <table:table-row table:style-name="ro9">
          <table:table-cell table:style-name="ce10" office:value-type="string" office:string-value="大甲溪" calcext:value-type="string">
            <text:p><text:s/>大甲溪 </text:p>
          </table:table-cell>
          <table:table-cell table:style-name="ce23" table:formula="of:=SUM([.D20:.E20])" office:value-type="float" office:value="141.62" calcext:value-type="float">
            <text:p><text:s/>141.62 </text:p>
          </table:table-cell>
          <table:table-cell table:style-name="ce35" table:formula="of:=[.B20]/[.$B$13]*100" office:value-type="float" office:value="0.969848544199947" calcext:value-type="float">
            <text:p>0.97 </text:p>
          </table:table-cell>
          <table:table-cell table:style-name="ce42" office:value-type="float" office:value="93.69" calcext:value-type="float">
            <text:p><text:s/>93.69 </text:p>
          </table:table-cell>
          <table:table-cell table:style-name="ce42" office:value-type="float" office:value="47.93" calcext:value-type="float">
            <text:p><text:s/>47.93 </text:p>
          </table:table-cell>
          <table:table-cell table:style-name="ce52" table:number-columns-repeated="1019"/>
        </table:table-row>
        <table:table-row table:style-name="ro9">
          <table:table-cell table:style-name="ce10" office:value-type="string" calcext:value-type="string">
            <text:p>烏<text:span text:style-name="T3">  </text:span><text:span text:style-name="T4">溪</text:span></text:p>
          </table:table-cell>
          <table:table-cell table:style-name="ce23" table:formula="of:=SUM([.D21:.E21])" office:value-type="float" office:value="558.73" calcext:value-type="float">
            <text:p><text:s/>558.73 </text:p>
          </table:table-cell>
          <table:table-cell table:style-name="ce35" table:formula="of:=[.B21]/[.$B$13]*100" office:value-type="float" office:value="3.82632027327239" calcext:value-type="float">
            <text:p>3.83 </text:p>
          </table:table-cell>
          <table:table-cell table:style-name="ce42" office:value-type="float" office:value="170.98" calcext:value-type="float">
            <text:p><text:s/>170.98 </text:p>
          </table:table-cell>
          <table:table-cell table:style-name="ce42" office:value-type="float" office:value="387.75" calcext:value-type="float">
            <text:p><text:s/>387.75 </text:p>
          </table:table-cell>
          <table:table-cell table:style-name="ce52" table:number-columns-repeated="1019"/>
        </table:table-row>
        <table:table-row table:style-name="ro9">
          <table:table-cell table:style-name="ce12" office:value-type="string" office:string-value="濁水溪" calcext:value-type="string">
            <text:p><text:s/>濁水溪 </text:p>
          </table:table-cell>
          <table:table-cell table:style-name="ce25" table:formula="of:=SUM([.D22:.E22])" office:value-type="float" office:value="2628.86" calcext:value-type="float">
            <text:p><text:s/>2,628.86 </text:p>
          </table:table-cell>
          <table:table-cell table:style-name="ce36" table:formula="of:=[.B22]/[.$B$13]*100" office:value-type="float" office:value="18.0030789712291" calcext:value-type="float">
            <text:p>18.00 </text:p>
          </table:table-cell>
          <table:table-cell table:style-name="ce42" office:value-type="float" office:value="733.34" calcext:value-type="float">
            <text:p><text:s/>733.34 </text:p>
          </table:table-cell>
          <table:table-cell table:style-name="ce42" office:value-type="float" office:value="1895.52" calcext:value-type="float">
            <text:p><text:s/>1,895.52 </text:p>
          </table:table-cell>
          <table:table-cell table:style-name="ce52" table:number-columns-repeated="1019"/>
        </table:table-row>
        <table:table-row table:style-name="ro9">
          <table:table-cell table:style-name="ce10" office:value-type="string" office:string-value="北港溪" calcext:value-type="string">
            <text:p><text:s/>北港溪 </text:p>
          </table:table-cell>
          <table:table-cell table:style-name="ce23" table:formula="of:=SUM([.D23:.E23])" office:value-type="float" office:value="215.98" calcext:value-type="float">
            <text:p><text:s/>215.98 </text:p>
          </table:table-cell>
          <table:table-cell table:style-name="ce35" table:formula="of:=[.B23]/[.$B$13]*100" office:value-type="float" office:value="1.47908408823827" calcext:value-type="float">
            <text:p>1.48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15.98" calcext:value-type="float">
            <text:p><text:s/>215.98 </text:p>
          </table:table-cell>
          <table:table-cell table:style-name="ce52" table:number-columns-repeated="1019"/>
        </table:table-row>
        <table:table-row table:style-name="ro9">
          <table:table-cell table:style-name="ce10" office:value-type="string" office:string-value="朴子溪" calcext:value-type="string">
            <text:p><text:s/>朴子溪 </text:p>
          </table:table-cell>
          <table:table-cell table:style-name="ce23" table:formula="of:=SUM([.D24:.E24])" office:value-type="float" office:value="423.21" calcext:value-type="float">
            <text:p><text:s/>423.21 </text:p>
          </table:table-cell>
          <table:table-cell table:style-name="ce35" table:formula="of:=[.B24]/[.$B$13]*100" office:value-type="float" office:value="2.89824602733272" calcext:value-type="float">
            <text:p>2.9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423.21" calcext:value-type="float">
            <text:p><text:s/>423.21 </text:p>
          </table:table-cell>
          <table:table-cell table:style-name="ce52" table:number-columns-repeated="1019"/>
        </table:table-row>
        <table:table-row table:style-name="ro9">
          <table:table-cell table:style-name="ce10" office:value-type="string" office:string-value="八掌溪" calcext:value-type="string">
            <text:p><text:s/>八掌溪 </text:p>
          </table:table-cell>
          <table:table-cell table:style-name="ce23" table:formula="of:=SUM([.D25:.E25])" office:value-type="float" office:value="293.07" calcext:value-type="float">
            <text:p><text:s/>293.07 </text:p>
          </table:table-cell>
          <table:table-cell table:style-name="ce35" table:formula="of:=[.B25]/[.$B$13]*100" office:value-type="float" office:value="2.00701534280948" calcext:value-type="float">
            <text:p>2.0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93.07" calcext:value-type="float">
            <text:p><text:s/>293.07 </text:p>
          </table:table-cell>
          <table:table-cell table:style-name="ce52" table:number-columns-repeated="1019"/>
        </table:table-row>
        <table:table-row table:style-name="ro9">
          <table:table-cell table:style-name="ce10" office:value-type="string" office:string-value="急水溪" calcext:value-type="string">
            <text:p><text:s/>急水溪 </text:p>
          </table:table-cell>
          <table:table-cell table:style-name="ce23" table:formula="of:=SUM([.D26:.E26])" office:value-type="float" office:value="3.29" calcext:value-type="float">
            <text:p><text:s/>3.29 </text:p>
          </table:table-cell>
          <table:table-cell table:style-name="ce35" table:formula="of:=[.B26]/[.$B$13]*100" office:value-type="float" office:value="0.022530728078081" calcext:value-type="float">
            <text:p>0.02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3.29" calcext:value-type="float">
            <text:p><text:s/>3.29 </text:p>
          </table:table-cell>
          <table:table-cell table:style-name="ce52" table:number-columns-repeated="1019"/>
        </table:table-row>
        <table:table-row table:style-name="ro9">
          <table:table-cell table:style-name="ce10" office:value-type="string" office:string-value="曾文溪" calcext:value-type="string">
            <text:p><text:s/>曾文溪 </text:p>
          </table:table-cell>
          <table:table-cell table:style-name="ce23" table:formula="of:=SUM([.D27:.E27])" office:value-type="float" office:value="644.19" calcext:value-type="float">
            <text:p><text:s/>644.19 </text:p>
          </table:table-cell>
          <table:table-cell table:style-name="ce35" table:formula="of:=[.B27]/[.$B$13]*100" office:value-type="float" office:value="4.41157134365318" calcext:value-type="float">
            <text:p>4.41 </text:p>
          </table:table-cell>
          <table:table-cell table:style-name="ce42" office:value-type="float" office:value="57.1" calcext:value-type="float">
            <text:p><text:s/>57.10 </text:p>
          </table:table-cell>
          <table:table-cell table:style-name="ce42" office:value-type="float" office:value="587.09" calcext:value-type="float">
            <text:p><text:s/>587.09 </text:p>
          </table:table-cell>
          <table:table-cell table:style-name="ce52" table:number-columns-repeated="1019"/>
        </table:table-row>
        <table:table-row table:style-name="ro9">
          <table:table-cell table:style-name="ce10" office:value-type="string" office:string-value="鹽水溪" calcext:value-type="string">
            <text:p><text:s/>鹽水溪 </text:p>
          </table:table-cell>
          <table:table-cell table:style-name="ce23" table:formula="of:=SUM([.D28:.E28])" office:value-type="float" office:value="2.05" calcext:value-type="float">
            <text:p><text:s/>2.05 </text:p>
          </table:table-cell>
          <table:table-cell table:style-name="ce35" table:formula="of:=[.B28]/[.$B$13]*100" office:value-type="float" office:value="0.0140389035136979" calcext:value-type="float">
            <text:p>0.01 </text:p>
          </table:table-cell>
          <table:table-cell table:style-name="ce42" office:value-type="float" office:value="1.3" calcext:value-type="float">
            <text:p><text:s/>1.30 </text:p>
          </table:table-cell>
          <table:table-cell table:style-name="ce42" office:value-type="float" office:value="0.75" calcext:value-type="float">
            <text:p><text:s/>0.75 </text:p>
          </table:table-cell>
          <table:table-cell table:style-name="ce52" table:number-columns-repeated="1019"/>
        </table:table-row>
        <table:table-row table:style-name="ro9">
          <table:table-cell table:style-name="ce10" office:value-type="string" office:string-value="二仁溪" calcext:value-type="string">
            <text:p><text:s/>二仁溪 </text:p>
          </table:table-cell>
          <table:table-cell table:style-name="ce23" table:formula="of:=SUM([.D29:.E29])" office:value-type="float" office:value="19.22" calcext:value-type="float">
            <text:p><text:s/>19.22 </text:p>
          </table:table-cell>
          <table:table-cell table:style-name="ce35" table:formula="of:=[.B29]/[.$B$13]*100" office:value-type="float" office:value="0.131623280747938" calcext:value-type="float">
            <text:p>0.13 </text:p>
          </table:table-cell>
          <table:table-cell table:style-name="ce42" office:value-type="float" office:value="1.14" calcext:value-type="float">
            <text:p><text:s/>1.14 </text:p>
          </table:table-cell>
          <table:table-cell table:style-name="ce42" office:value-type="float" office:value="18.08" calcext:value-type="float">
            <text:p><text:s/>18.08 </text:p>
          </table:table-cell>
          <table:table-cell table:style-name="ce52" table:number-columns-repeated="1019"/>
        </table:table-row>
        <table:table-row table:style-name="ro9">
          <table:table-cell table:style-name="ce10" office:value-type="string" office:string-value="阿公店溪" calcext:value-type="string">
            <text:p><text:s/>阿公店溪 </text:p>
          </table:table-cell>
          <table:table-cell table:style-name="ce23" table:formula="of:=SUM([.D30:.E30])" office:value-type="float" office:value="0" calcext:value-type="float">
            <text:p><text:s/>- <text:s text:c="2"/></text:p>
          </table:table-cell>
          <table:table-cell table:style-name="ce35" table:formula="of:=[.B30]/[.$B$13]*100" office:value-type="float" office:value="0" calcext:value-type="float">
            <text:p>0.00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52" table:number-columns-repeated="1019"/>
        </table:table-row>
        <table:table-row table:style-name="ro9">
          <table:table-cell table:style-name="ce13" office:value-type="string" office:string-value="高屏溪" calcext:value-type="string">
            <text:p><text:s/>高屏溪 </text:p>
          </table:table-cell>
          <table:table-cell table:style-name="ce26" table:formula="of:=SUM([.D31:.E31])" office:value-type="float" office:value="3315.03" calcext:value-type="float">
            <text:p><text:s/>3,315.03 </text:p>
          </table:table-cell>
          <table:table-cell table:style-name="ce37" table:formula="of:=[.B31]/[.$B$13]*100" office:value-type="float" office:value="22.7021396658604" calcext:value-type="float">
            <text:p>22.70 </text:p>
          </table:table-cell>
          <table:table-cell table:style-name="ce42" office:value-type="float" office:value="1.23" calcext:value-type="float">
            <text:p><text:s/>1.23 </text:p>
          </table:table-cell>
          <table:table-cell table:style-name="ce42" office:value-type="float" office:value="3313.8" calcext:value-type="float">
            <text:p><text:s/>3,313.80 </text:p>
          </table:table-cell>
          <table:table-cell table:style-name="ce52" table:number-columns-repeated="1019"/>
        </table:table-row>
        <table:table-row table:style-name="ro9">
          <table:table-cell table:style-name="ce10" office:value-type="string" office:string-value="東港溪" calcext:value-type="string">
            <text:p><text:s/>東港溪 </text:p>
          </table:table-cell>
          <table:table-cell table:style-name="ce23" table:formula="of:=SUM([.D32:.E32])" office:value-type="float" office:value="215.03" calcext:value-type="float">
            <text:p><text:s/>215.03 </text:p>
          </table:table-cell>
          <table:table-cell table:style-name="ce35" table:formula="of:=[.B32]/[.$B$13]*100" office:value-type="float" office:value="1.47257825490266" calcext:value-type="float">
            <text:p>1.47 </text:p>
          </table:table-cell>
          <table:table-cell table:style-name="ce42" office:value-type="float" office:value="76.59" calcext:value-type="float">
            <text:p><text:s/>76.59 </text:p>
          </table:table-cell>
          <table:table-cell table:style-name="ce42" office:value-type="float" office:value="138.44" calcext:value-type="float">
            <text:p><text:s/>138.44 </text:p>
          </table:table-cell>
          <table:table-cell table:style-name="ce53" table:number-columns-repeated="1019"/>
        </table:table-row>
        <table:table-row table:style-name="ro9">
          <table:table-cell table:style-name="ce10" office:value-type="string" office:string-value="四重溪" calcext:value-type="string">
            <text:p><text:s/>四重溪 </text:p>
          </table:table-cell>
          <table:table-cell table:style-name="ce23" table:formula="of:=SUM([.D33:.E33])" office:value-type="float" office:value="0" calcext:value-type="float">
            <text:p><text:s/>- <text:s text:c="2"/></text:p>
          </table:table-cell>
          <table:table-cell table:style-name="ce35" table:formula="of:=[.B33]/[.$B$13]*100" office:value-type="float" office:value="0" calcext:value-type="float">
            <text:p>0.00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52" table:number-columns-repeated="1019"/>
        </table:table-row>
        <table:table-row table:style-name="ro9">
          <table:table-cell table:style-name="ce10" office:value-type="string" office:string-value="卑南溪" calcext:value-type="string">
            <text:p><text:s/>卑南溪 </text:p>
          </table:table-cell>
          <table:table-cell table:style-name="ce23" table:formula="of:=SUM([.D34:.E34])" office:value-type="float" office:value="1120.86" calcext:value-type="float">
            <text:p><text:s/>1,120.86 </text:p>
          </table:table-cell>
          <table:table-cell table:style-name="ce35" table:formula="of:=[.B34]/[.$B$13]*100" office:value-type="float" office:value="7.67592458164068" calcext:value-type="float">
            <text:p>7.68 </text:p>
          </table:table-cell>
          <table:table-cell table:style-name="ce42" office:value-type="float" office:value="638.89" calcext:value-type="float">
            <text:p><text:s/>638.89 </text:p>
          </table:table-cell>
          <table:table-cell table:style-name="ce42" office:value-type="float" office:value="481.97" calcext:value-type="float">
            <text:p><text:s/>481.97 </text:p>
          </table:table-cell>
          <table:table-cell table:style-name="ce52" table:number-columns-repeated="1019"/>
        </table:table-row>
        <table:table-row table:style-name="ro9">
          <table:table-cell table:style-name="ce14" office:value-type="string" office:string-value="秀姑巒溪" calcext:value-type="string">
            <text:p><text:s/>秀姑巒溪 </text:p>
          </table:table-cell>
          <table:table-cell table:style-name="ce27" table:formula="of:=SUM([.D35:.E35])" office:value-type="float" office:value="2059.56" calcext:value-type="float">
            <text:p><text:s/>2,059.56 </text:p>
          </table:table-cell>
          <table:table-cell table:style-name="ce38" table:formula="of:=[.B35]/[.$B$13]*100" office:value-type="float" office:value="14.104372741791" calcext:value-type="float">
            <text:p>14.10 </text:p>
          </table:table-cell>
          <table:table-cell table:style-name="ce42" office:value-type="float" office:value="297.37" calcext:value-type="float">
            <text:p><text:s/>297.37 </text:p>
          </table:table-cell>
          <table:table-cell table:style-name="ce42" office:value-type="float" office:value="1762.19" calcext:value-type="float">
            <text:p><text:s/>1,762.19 </text:p>
          </table:table-cell>
          <table:table-cell table:style-name="ce52" table:number-columns-repeated="1019"/>
        </table:table-row>
        <table:table-row table:style-name="ro9">
          <table:table-cell table:style-name="ce10" office:value-type="string" office:string-value="花蓮溪" calcext:value-type="string">
            <text:p><text:s/>花蓮溪 </text:p>
          </table:table-cell>
          <table:table-cell table:style-name="ce23" table:formula="of:=SUM([.D36:.E36])" office:value-type="float" office:value="1701.53" calcext:value-type="float">
            <text:p><text:s/>1,701.53 </text:p>
          </table:table-cell>
          <table:table-cell table:style-name="ce35" table:formula="of:=[.B36]/[.$B$13]*100" office:value-type="float" office:value="11.6524953637377" calcext:value-type="float">
            <text:p>11.65 </text:p>
          </table:table-cell>
          <table:table-cell table:style-name="ce42" office:value-type="float" office:value="59.53" calcext:value-type="float">
            <text:p><text:s/>59.53 </text:p>
          </table:table-cell>
          <table:table-cell table:style-name="ce42" office:value-type="float" office:value="1642" calcext:value-type="float">
            <text:p><text:s/>1,642.00 </text:p>
          </table:table-cell>
          <table:table-cell table:style-name="ce52" table:number-columns-repeated="1019"/>
        </table:table-row>
        <table:table-row table:style-name="ro9">
          <table:table-cell table:style-name="ce10" office:value-type="string" office:string-value="和平溪" calcext:value-type="string">
            <text:p><text:s/>和平溪 </text:p>
          </table:table-cell>
          <table:table-cell table:style-name="ce23" table:formula="of:=SUM([.D37:.E37])" office:value-type="float" office:value="16.51" calcext:value-type="float">
            <text:p><text:s/>16.51 </text:p>
          </table:table-cell>
          <table:table-cell table:style-name="ce35" table:formula="of:=[.B37]/[.$B$13]*100" office:value-type="float" office:value="0.113064535127391" calcext:value-type="float">
            <text:p>0.1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6.51" calcext:value-type="float">
            <text:p><text:s/>16.51 </text:p>
          </table:table-cell>
          <table:table-cell table:style-name="ce52" table:number-columns-repeated="1019"/>
        </table:table-row>
        <table:table-row table:style-name="ro10">
          <table:table-cell table:style-name="ce15" office:value-type="string" office:string-value="資料來源：本署所屬各河川局" calcext:value-type="string">
            <text:p><text:s/>資料來源：本署所屬各河川局 </text:p>
          </table:table-cell>
          <table:table-cell table:style-name="ce28"/>
          <table:table-cell table:style-name="ce39"/>
          <table:table-cell table:style-name="ce43"/>
          <table:table-cell table:style-name="ce46" office:value-type="string" office:string-value="本署會計室編製" calcext:value-type="string">
            <text:p><text:s/>本署會計室編製 </text:p>
          </table:table-cell>
          <table:table-cell table:style-name="ce15"/>
          <table:table-cell table:number-columns-repeated="1018"/>
        </table:table-row>
        <table:table-row table:style-name="ro10" table:number-rows-repeated="4">
          <table:table-cell table:style-name="ce15"/>
          <table:table-cell table:style-name="ce28"/>
          <table:table-cell table:style-name="ce39"/>
          <table:table-cell table:style-name="ce43"/>
          <table:table-cell table:style-name="ce46"/>
          <table:table-cell table:style-name="ce15"/>
          <table:table-cell table:number-columns-repeated="1018"/>
        </table:table-row>
        <table:table-row table:style-name="ro10">
          <table:table-cell table:style-name="ce15">
            <draw:frame table:end-cell-address="Sta99.F69" table:end-x="0.03mm" table:end-y="1.85mm" draw:z-index="1" draw:name="Chart 4" draw:style-name="gr2" draw:text-style-name="P3" svg:width="141.29mm" svg:height="149.8mm" svg:x="0mm" svg:y="0mm">
              <loext:p draw:notify-on-update-of-ranges="Sheet2.A2:Sheet2.A25 Sheet2.B2:Sheet2.B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8"/>
          <table:table-cell table:style-name="ce39"/>
          <table:table-cell table:number-columns-repeated="2"/>
          <table:table-cell table:style-name="ce15"/>
          <table:table-cell table:number-columns-repeated="1018"/>
        </table:table-row>
        <table:table-row table:style-name="ro10" table:number-rows-repeated="3">
          <table:table-cell table:style-name="ce15"/>
          <table:table-cell table:style-name="ce28"/>
          <table:table-cell table:style-name="ce39"/>
          <table:table-cell table:number-columns-repeated="2"/>
          <table:table-cell table:style-name="ce15"/>
          <table:table-cell table:number-columns-repeated="1018"/>
        </table:table-row>
        <table:table-row table:style-name="ro1">
          <table:table-cell table:number-columns-repeated="6"/>
          <table:table-cell table:style-name="ce17" table:number-columns-repeated="1018"/>
        </table:table-row>
        <table:table-row table:style-name="ro1" table:number-rows-repeated="20">
          <table:table-cell table:style-name="ce17"/>
          <table:table-cell/>
          <table:table-cell table:style-name="ce17"/>
          <table:table-cell table:number-columns-repeated="2"/>
          <table:table-cell table:style-name="ce17" table:number-columns-repeated="1019"/>
        </table:table-row>
        <table:table-row table:style-name="ro1" table:number-rows-repeated="3">
          <table:table-cell table:style-name="ce17"/>
          <table:table-cell/>
          <table:table-cell table:style-name="ce17"/>
          <table:table-cell table:number-columns-repeated="2"/>
          <table:table-cell table:style-name="ce17"/>
          <table:table-cell table:number-columns-repeated="1018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2.$A$1" table:cell-range-address="$Sta99.$A$1:.$F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1.94mm" fo:margin-left="2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2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99" style:display-name="PageStyle_Sta99" style:page-layout-name="Mpm4">
      <style:header style:display="false"/>
      <style:header-left style:display="false"/>
      <style:footer>
        <text:p><text:span text:style-name="MT1">sta99-</text:span><text:span text:style-name="MT1"><text:page-number>1</text:page-number></text:span></text:p>
      </style:footer>
      <style:footer-left style:display="false">
        <text:p><text:span text:style-name="MT1">sta99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管河川河川公地種植面積之比較   </dc:title>
    <dc:subject>中央管河川河川公地種植面積之比較   </dc:subject>
    <meta:keyword>中央管河川河川公地種植面積之比較</meta:keyword>
    <dc:description>中央管河川河川公地種植面積之比較   </dc:description>
    <meta:initial-creator>經濟部水利署</meta:initial-creator>
    <meta:creation-date>2002-04-29T16:35:18</meta:creation-date>
    <dc:creator>cherry</dc:creator>
    <dc:date>2002-08-26T09:41:09</dc:date>
    <meta:print-date>2002-08-26T09:05:14</meta:print-date>
    <meta:document-statistic meta:table-count="2" meta:cell-count="199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172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4" style:family="chart" style:data-style-name="N175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175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6" style:family="chart">
      <style:graphic-properties draw:stroke="solid" svg:stroke-width="0.035cm" svg:stroke-color="#808080" draw:fill="solid" draw:fill-color="#ffffcc"/>
    </style:style>
    <style:style style:name="ch7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491cm" fo:min-width="2.379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952cm" fo:min-width="12.244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middle" draw:auto-grow-height="false" fo:min-height="3.551cm" fo:min-width="0.643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.8000001907349pt" fo:font-style="normal" fo:text-shadow="none" style:text-underline-style="none" fo:font-weight="normal" style:font-family-asian="標楷體" style:font-family-generic-asian="script" style:font-size-asian="11.8000001907349pt" style:font-style-asian="normal" style:font-weight-asian="normal" style:font-size-complex="11.800000190734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4.13cm" svg:height="14.981cm" xlink:href=".." xlink:type="simple" chart:class="chart:bar" chart:style-name="ch1">
        <chart:plot-area chart:style-name="ch2" table:cell-range-address="Sheet2.A2:Sheet2.B25" chart:data-source-has-labels="column" svg:x="1.98cm" svg:y="1.238cm" svg:width="12.149cm" svg:height="12.548cm">
          <chartooo:coordinate-region svg:x="3.819cm" svg:y="1.424cm" svg:width="10.31cm" svg:height="10.198cm"/>
          <chart:axis chart:dimension="x" chart:name="primary-x" chart:style-name="ch3" chartooo:axis-type="auto">
            <chartooo:date-scale/>
            <chart:categories table:cell-range-address="Sheet2.A2:Sheet2.A25"/>
          </chart:axis>
          <chart:axis chart:dimension="y" chart:name="primary-y" chart:style-name="ch4">
            <chart:grid chart:class="major"/>
          </chart:axis>
          <chart:series chart:style-name="ch5" chart:values-cell-range-address="Sheet2.B2:Sheet2.B25" chart:class="chart:bar">
            <chart:data-point chart:repeated="24"/>
          </chart:series>
          <chart:wall chart:style-name="ch6"/>
          <chart:floor chart:style-name="ch7"/>
        </chart:plot-area>
        <draw:custom-shape draw:name="Text 1" draw:style-name="gr1" draw:text-style-name="P2" svg:width="2.491cm" svg:height="0.603cm" svg:x="6.715cm" svg:y="13.947cm">
          <text:p text:style-name="P1"><text:span text:style-name="T1">水系別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12.356cm" svg:height="1.064cm" svg:x="1.65cm" svg:y="0cm">
          <text:p text:style-name="P1"><text:span text:style-name="T2">中央管河川河川公地種植面積之比較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2" svg:width="0.755cm" svg:height="3.663cm" svg:x="0.873cm" svg:y="2.307cm">
          <text:p text:style-name="P1"><text:span text:style-name="T3">單位：公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蘭陽溪 </text:p>
                <draw:g>
                  <svg:desc>Sheet2.A2:Sheet2.A25</svg:desc>
                </draw:g>
              </table:table-cell>
              <table:table-cell office:value-type="float" office:value="611.82">
                <text:p>611.82</text:p>
                <draw:g>
                  <svg:desc>Sheet2.B2:Sheet2.B25</svg:desc>
                </draw:g>
              </table:table-cell>
            </table:table-row>
            <table:table-row>
              <table:table-cell office:value-type="string">
                <text:p> 鳳山溪 </text:p>
              </table:table-cell>
              <table:table-cell office:value-type="float" office:value="25.91">
                <text:p>25.91</text:p>
              </table:table-cell>
            </table:table-row>
            <table:table-row>
              <table:table-cell office:value-type="string">
                <text:p> 頭前溪 </text:p>
              </table:table-cell>
              <table:table-cell office:value-type="float" office:value="235.93">
                <text:p>235.93</text:p>
              </table:table-cell>
            </table:table-row>
            <table:table-row>
              <table:table-cell office:value-type="string">
                <text:p> 中港溪 </text:p>
              </table:table-cell>
              <table:table-cell office:value-type="float" office:value="54.23">
                <text:p>54.23</text:p>
              </table:table-cell>
            </table:table-row>
            <table:table-row>
              <table:table-cell office:value-type="string">
                <text:p> 後龍溪 </text:p>
              </table:table-cell>
              <table:table-cell office:value-type="float" office:value="83.78">
                <text:p>83.78</text:p>
              </table:table-cell>
            </table:table-row>
            <table:table-row>
              <table:table-cell office:value-type="string">
                <text:p> 大安溪 </text:p>
              </table:table-cell>
              <table:table-cell office:value-type="float" office:value="231.87">
                <text:p>231.87</text:p>
              </table:table-cell>
            </table:table-row>
            <table:table-row>
              <table:table-cell office:value-type="string">
                <text:p> 大甲溪 </text:p>
              </table:table-cell>
              <table:table-cell office:value-type="float" office:value="141.62">
                <text:p>141.62</text:p>
              </table:table-cell>
            </table:table-row>
            <table:table-row>
              <table:table-cell office:value-type="string">
                <text:p> 烏溪 </text:p>
              </table:table-cell>
              <table:table-cell office:value-type="float" office:value="558.73">
                <text:p>558.73</text:p>
              </table:table-cell>
            </table:table-row>
            <table:table-row>
              <table:table-cell office:value-type="string">
                <text:p> 濁水溪 </text:p>
              </table:table-cell>
              <table:table-cell office:value-type="float" office:value="2628.86">
                <text:p>2628.86</text:p>
              </table:table-cell>
            </table:table-row>
            <table:table-row>
              <table:table-cell office:value-type="string">
                <text:p> 北港溪 </text:p>
              </table:table-cell>
              <table:table-cell office:value-type="float" office:value="215.98">
                <text:p>215.98</text:p>
              </table:table-cell>
            </table:table-row>
            <table:table-row>
              <table:table-cell office:value-type="string">
                <text:p> 朴子溪 </text:p>
              </table:table-cell>
              <table:table-cell office:value-type="float" office:value="423.21">
                <text:p>423.21</text:p>
              </table:table-cell>
            </table:table-row>
            <table:table-row>
              <table:table-cell office:value-type="string">
                <text:p> 八掌溪 </text:p>
              </table:table-cell>
              <table:table-cell office:value-type="float" office:value="293.07">
                <text:p>293.07</text:p>
              </table:table-cell>
            </table:table-row>
            <table:table-row>
              <table:table-cell office:value-type="string">
                <text:p> 急水溪 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 曾文溪 </text:p>
              </table:table-cell>
              <table:table-cell office:value-type="float" office:value="644.19">
                <text:p>644.19</text:p>
              </table:table-cell>
            </table:table-row>
            <table:table-row>
              <table:table-cell office:value-type="string">
                <text:p> 鹽水溪 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 二仁溪 </text:p>
              </table:table-cell>
              <table:table-cell office:value-type="float" office:value="19.22">
                <text:p>19.22</text:p>
              </table:table-cell>
            </table:table-row>
            <table:table-row>
              <table:table-cell office:value-type="string">
                <text:p> 阿公店溪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高屏溪 </text:p>
              </table:table-cell>
              <table:table-cell office:value-type="float" office:value="3315.03">
                <text:p>3315.03</text:p>
              </table:table-cell>
            </table:table-row>
            <table:table-row>
              <table:table-cell office:value-type="string">
                <text:p> 東港溪 </text:p>
              </table:table-cell>
              <table:table-cell office:value-type="float" office:value="215.03">
                <text:p>215.03</text:p>
              </table:table-cell>
            </table:table-row>
            <table:table-row>
              <table:table-cell office:value-type="string">
                <text:p> 四重溪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卑南溪 </text:p>
              </table:table-cell>
              <table:table-cell office:value-type="float" office:value="1120.86">
                <text:p>1120.86</text:p>
              </table:table-cell>
            </table:table-row>
            <table:table-row>
              <table:table-cell office:value-type="string">
                <text:p> 秀姑巒溪 </text:p>
              </table:table-cell>
              <table:table-cell office:value-type="float" office:value="2059.56">
                <text:p>2059.56</text:p>
              </table:table-cell>
            </table:table-row>
            <table:table-row>
              <table:table-cell office:value-type="string">
                <text:p> 花蓮溪 </text:p>
              </table:table-cell>
              <table:table-cell office:value-type="float" office:value="1701.53">
                <text:p>1701.53</text:p>
              </table:table-cell>
            </table:table-row>
            <table:table-row>
              <table:table-cell office:value-type="string">
                <text:p> 和平溪 </text:p>
              </table:table-cell>
              <table:table-cell office:value-type="float" office:value="16.51">
                <text:p>16.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