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8mm"/>
    </style:style>
    <style:style style:name="co2" style:family="table-column">
      <style:table-column-properties fo:break-before="auto" style:column-width="26.92mm"/>
    </style:style>
    <style:style style:name="co3" style:family="table-column">
      <style:table-column-properties fo:break-before="auto" style:column-width="27.9mm"/>
    </style:style>
    <style:style style:name="co4" style:family="table-column">
      <style:table-column-properties fo:break-before="auto" style:column-width="22.42mm"/>
    </style:style>
    <style:style style:name="co5" style:family="table-column">
      <style:table-column-properties fo:break-before="auto" style:column-width="24.41mm"/>
    </style:style>
    <style:style style:name="co6" style:family="table-column">
      <style:table-column-properties fo:break-before="auto" style:column-width="23.92mm"/>
    </style:style>
    <style:style style:name="co7" style:family="table-column">
      <style:table-column-properties fo:break-before="auto" style:column-width="27.41mm"/>
    </style:style>
    <style:style style:name="co8" style:family="table-column">
      <style:table-column-properties fo:break-before="auto" style:column-width="27.66mm"/>
    </style:style>
    <style:style style:name="co9" style:family="table-column">
      <style:table-column-properties fo:break-before="auto" style:column-width="17.94mm"/>
    </style:style>
    <style:style style:name="co10" style:family="table-column">
      <style:table-column-properties fo:break-before="auto" style:column-width="17.74mm"/>
    </style:style>
    <style:style style:name="co11" style:family="table-column">
      <style:table-column-properties fo:break-before="auto" style:column-width="20.94mm"/>
    </style:style>
    <style:style style:name="co12" style:family="table-column">
      <style:table-column-properties fo:break-before="auto" style:column-width="19.93mm"/>
    </style:style>
    <style:style style:name="ro1" style:family="table-row">
      <style:table-row-properties style:row-height="13.49mm" fo:break-before="auto" style:use-optimal-row-height="false"/>
    </style:style>
    <style:style style:name="ro2" style:family="table-row">
      <style:table-row-properties style:row-height="10.32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9mm" fo:break-before="auto" style:use-optimal-row-height="false"/>
    </style:style>
    <style:style style:name="ro6" style:family="table-row">
      <style:table-row-properties style:row-height="15.08mm" fo:break-before="auto" style:use-optimal-row-height="false"/>
    </style:style>
    <style:style style:name="ro7" style:family="table-row">
      <style:table-row-properties style:row-height="2.38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5.03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6.09mm" fo:break-before="auto" style:use-optimal-row-height="false"/>
    </style:style>
    <style:style style:name="ro13" style:family="table-row">
      <style:table-row-properties style:row-height="4.97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sta161">
      <style:table-properties table:display="true" style:writing-mode="lr-tb"/>
    </style:style>
    <style:style style:name="ta2" style:family="table" style:master-page-name="PageStyle_5f_Sheet2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5f_BuiltIn_5f_Comma" style:data-style-name="N172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172">
      <style:table-cell-properties style:glyph-orientation-vertical="0" fo:border-bottom="0.74pt solid #000000" fo:background-color="#ccffff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Comma" style:data-style-name="N172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5f_BuiltIn_5f_Comma" style:data-style-name="N172">
      <style:table-cell-properties style:glyph-orientation-vertical="0" fo:background-color="#ffff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72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5f_BuiltIn_5f_Comma" style:data-style-name="N17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0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73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" style:data-style-name="N17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" style:data-style-name="N17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Excel_5f_BuiltIn_5f_Comma" style:data-style-name="N17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9933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Excel_5f_BuiltIn_5f_Comma" style:data-style-name="N17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Excel_5f_BuiltIn_5f_Comma" style:data-style-name="N17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fo:padding="0.71mm"/>
    </style:style>
    <style:style style:name="ce40" style:family="table-cell" style:parent-style-name="Excel_5f_BuiltIn_5f_Comma" style:data-style-name="N17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3366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Excel_5f_BuiltIn_5f_Comma" style:data-style-name="N172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ackground-color="#00ff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fo:background-color="#ffcc0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Excel_5f_BuiltIn_5f_Comma" style:data-style-name="N17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 style:data-style-name="N162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ackground-color="#cc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2">
      <style:table-cell-properties style:glyph-orientation-vertical="0" fo:background-color="#cc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58.91mm" fo:min-width="150.25mm" fo:padding-top="0.88mm" fo:padding-bottom="0mm" fo:padding-left="1.01mm" fo:padding-right="1.01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ta161" table:style-name="ta1" table:print-ranges="sta161.A1:sta161.G1048576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249" table:default-cell-style-name="ce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水利統計簡訊</text:p>
          </table:table-cell>
          <table:covered-table-cell table:number-columns-repeated="6" table:style-name="ce8"/>
          <table:table-cell table:style-name="ce8" table:number-columns-repeated="2"/>
          <table:table-cell table:style-name="ce49" table:number-columns-repeated="1015"/>
        </table:table-row>
        <table:table-row table:style-name="ro2">
          <table:table-cell table:style-name="ce2"/>
          <table:table-cell table:style-name="ce9" office:value-type="string" calcext:value-type="string">
            <text:p>STA.161</text:p>
          </table:table-cell>
          <table:table-cell table:style-name="ce2" table:number-columns-repeated="2"/>
          <table:table-cell table:style-name="ce41" table:number-columns-repeated="2"/>
          <table:table-cell table:style-name="ce41" office:value-type="string" calcext:value-type="string">
            <text:p>94年11月7日 星期一</text:p>
          </table:table-cell>
          <table:table-cell table:style-name="ce2" table:number-columns-repeated="1017"/>
        </table:table-row>
        <table:table-row table:style-name="ro3">
          <table:table-cell table:style-name="ce2"/>
          <table:table-cell table:style-name="ce9">
            <draw:custom-shape table:end-cell-address="sta161.H9" table:end-x="0.03mm" table:end-y="2.38mm" draw:z-index="2" draw:name="Text Box 6" draw:style-name="gr1" draw:text-style-name="P2" svg:width="152.27mm" svg:height="59.79mm" svg:x="0.74mm" svg:y="0.27mm">
              <text:p text:style-name="P1"><text:span text:style-name="T1">　　</text:span><text:span text:style-name="T2">本署辦理河堤治理工程，至</text:span><text:span text:style-name="T2">92</text:span><text:span text:style-name="T2">年止已完成第三期階段，為賡續第三期計畫之整體治理效果，並以臺灣地區重要河川環境資源總體營造計畫</text:span><text:span text:style-name="T2">(93~97</text:span><text:span text:style-name="T2">年</text:span><text:span text:style-name="T2">)</text:span><text:span text:style-name="T2">，做為未來五年河川治理工作實施之依據，期能有效防止災害，及提供良好的河川環境與機能。</text:span></text:p>
              <text:p text:style-name="P1"><text:span text:style-name="T2"><text:s text:c="4"/></text:span><text:span text:style-name="T2">近</text:span><text:span text:style-name="T2">3</text:span><text:span text:style-name="T2">年度</text:span><text:span text:style-name="T2">(91~93</text:span><text:span text:style-name="T2">年度</text:span><text:span text:style-name="T2">)</text:span><text:span text:style-name="T2">辦理中央管河川、跨省市河川治理工程之經費計</text:span><text:span text:style-name="T2">8,254,000</text:span><text:span text:style-name="T2">千元，以</text:span><text:span text:style-name="T2">93</text:span><text:span text:style-name="T2">年度經費</text:span><text:span text:style-name="T2">4,035,947</text:span><text:span text:style-name="T2">千元占</text:span><text:span text:style-name="T2">48.90%</text:span><text:span text:style-name="T2">居冠，而</text:span><text:span text:style-name="T2">92</text:span><text:span text:style-name="T2">年度</text:span><text:span text:style-name="T2">1,860,992</text:span><text:span text:style-name="T2">千元占</text:span><text:span text:style-name="T2">22.55%</text:span><text:span text:style-name="T2">為最少。按水系別分以北港溪經費</text:span><text:span text:style-name="T2">914,762</text:span><text:span text:style-name="T2">千元佔</text:span><text:span text:style-name="T2">11.08%</text:span><text:span text:style-name="T2">居首，淡水河經費</text:span><text:span text:style-name="T2">888,729</text:span><text:span text:style-name="T2">千元佔</text:span><text:span text:style-name="T2">10.77%</text:span><text:span text:style-name="T2">排名第二，鳯山溪經費</text:span><text:span text:style-name="T2">810,125</text:span><text:span text:style-name="T2">千元佔</text:span><text:span text:style-name="T2">9.81%</text:span><text:span text:style-name="T2">排名第三。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2" table:number-columns-repeated="1022"/>
        </table:table-row>
        <table:table-row table:style-name="ro4" table:number-rows-repeated="3">
          <table:table-cell table:style-name="ce2"/>
          <table:table-cell table:style-name="ce9"/>
          <table:table-cell table:style-name="ce2" table:number-columns-repeated="1022"/>
        </table:table-row>
        <table:table-row table:style-name="ro5">
          <table:table-cell table:style-name="ce2"/>
          <table:table-cell table:style-name="ce9"/>
          <table:table-cell table:style-name="ce2" table:number-columns-repeated="1022"/>
        </table:table-row>
        <table:table-row table:style-name="ro6">
          <table:table-cell table:style-name="ce2"/>
          <table:table-cell table:style-name="ce9"/>
          <table:table-cell table:style-name="ce2" table:number-columns-repeated="1022"/>
        </table:table-row>
        <table:table-row table:style-name="ro7">
          <table:table-cell table:style-name="ce2"/>
          <table:table-cell table:style-name="ce9"/>
          <table:table-cell table:style-name="ce2" table:number-columns-repeated="1022"/>
        </table:table-row>
        <table:table-row table:style-name="ro8">
          <table:table-cell/>
          <table:table-cell table:style-name="ce10" office:value-type="string" calcext:value-type="string" table:number-columns-spanned="6" table:number-rows-spanned="1">
            <text:p>近三年度辦理中央管河川、跨省市河川治理工程經費概況</text:p>
          </table:table-cell>
          <table:covered-table-cell table:number-columns-repeated="5" table:style-name="ce20"/>
          <table:table-cell table:number-columns-repeated="1017"/>
        </table:table-row>
        <table:table-row table:style-name="ro9">
          <table:table-cell/>
          <table:table-cell table:style-name="ce11" table:number-columns-repeated="3"/>
          <table:table-cell table:style-name="ce42" office:value-type="string" calcext:value-type="string" table:number-columns-spanned="3" table:number-rows-spanned="1">
            <text:p>單位:千元</text:p>
          </table:table-cell>
          <table:covered-table-cell table:number-columns-repeated="2" table:style-name="ce42"/>
          <table:table-cell table:number-columns-repeated="1017"/>
        </table:table-row>
        <table:table-row table:style-name="ro10">
          <table:table-cell table:style-name="ce4"/>
          <table:table-cell table:style-name="ce12" office:value-type="string" office:string-value="重要河川" calcext:value-type="string" table:number-columns-spanned="1" table:number-rows-spanned="2">
            <text:p><text:s/>重要河川 </text:p>
          </table:table-cell>
          <table:table-cell table:style-name="ce21" office:value-type="string" office:string-value="總計" calcext:value-type="string" table:number-columns-spanned="1" table:number-rows-spanned="2">
            <text:p><text:s/>總計 </text:p>
          </table:table-cell>
          <table:table-cell table:style-name="ce31" office:value-type="string" calcext:value-type="string" table:number-columns-spanned="1" table:number-rows-spanned="2">
            <text:p>百分比</text:p>
          </table:table-cell>
          <table:table-cell table:style-name="ce21" office:value-type="string" office:string-value="91年度" calcext:value-type="string" table:number-columns-spanned="1" table:number-rows-spanned="2">
            <text:p><text:s/>91年度 </text:p>
          </table:table-cell>
          <table:table-cell table:style-name="ce21" office:value-type="string" office:string-value="92年度" calcext:value-type="string" table:number-columns-spanned="1" table:number-rows-spanned="2">
            <text:p><text:s/>92年度 </text:p>
          </table:table-cell>
          <table:table-cell table:style-name="ce21" office:value-type="string" office:string-value="93年度" calcext:value-type="string" table:number-columns-spanned="1" table:number-rows-spanned="2">
            <text:p><text:s/>93年度 </text:p>
          </table:table-cell>
          <table:table-cell table:style-name="ce4" table:number-columns-repeated="1017"/>
        </table:table-row>
        <table:table-row table:style-name="ro10">
          <table:table-cell table:style-name="ce4"/>
          <table:covered-table-cell table:style-name="ce13"/>
          <table:covered-table-cell table:style-name="ce22"/>
          <table:covered-table-cell table:style-name="ce32"/>
          <table:covered-table-cell table:number-columns-repeated="3" table:style-name="ce22"/>
          <table:table-cell table:style-name="ce4" table:number-columns-repeated="1017"/>
        </table:table-row>
        <table:table-row table:style-name="ro11">
          <table:table-cell table:style-name="ce4"/>
          <table:table-cell table:style-name="ce14" office:value-type="string" calcext:value-type="string">
            <text:p>各年之百分比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3" table:formula="of:=SUM([.E14:.G14])" office:value-type="float" office:value="100" calcext:value-type="float">
            <text:p>100.00 </text:p>
          </table:table-cell>
          <table:table-cell table:style-name="ce33" table:formula="of:=[.E15]/[.C15]*100" office:value-type="float" office:value="28.5565907438818" calcext:value-type="float">
            <text:p>28.56 </text:p>
          </table:table-cell>
          <table:table-cell table:style-name="ce33" table:formula="of:=[.F15]/[.C15]*100" office:value-type="float" office:value="22.5465471286649" calcext:value-type="float">
            <text:p>22.55 </text:p>
          </table:table-cell>
          <table:table-cell table:style-name="ce33" table:formula="of:=[.G15]/[.C15]*100" office:value-type="float" office:value="48.8968621274534" calcext:value-type="float">
            <text:p>48.90 </text:p>
          </table:table-cell>
          <table:table-cell table:style-name="ce4" table:number-columns-repeated="1017"/>
        </table:table-row>
        <table:table-row table:style-name="ro11">
          <table:table-cell table:style-name="ce4"/>
          <table:table-cell table:style-name="ce15" office:value-type="string" office:string-value="總計" calcext:value-type="string">
            <text:p><text:s/>總計 </text:p>
          </table:table-cell>
          <table:table-cell table:style-name="ce24" table:formula="of:=[.C16]+[.C41]" office:value-type="float" office:value="8254000" calcext:value-type="float">
            <text:p><text:s/>8,254,000 </text:p>
          </table:table-cell>
          <table:table-cell table:style-name="ce33" table:formula="of:=[.D16]+[.D41]" office:value-type="float" office:value="100" calcext:value-type="float">
            <text:p>100.00 </text:p>
          </table:table-cell>
          <table:table-cell table:style-name="ce24" table:formula="of:=[.E16]+[.E41]" office:value-type="float" office:value="2357061" calcext:value-type="float">
            <text:p><text:s/>2,357,061 </text:p>
          </table:table-cell>
          <table:table-cell table:style-name="ce46" table:formula="of:=[.F16]+[.F41]" office:value-type="float" office:value="1860992" calcext:value-type="float">
            <text:p><text:s/>1,860,992 </text:p>
          </table:table-cell>
          <table:table-cell table:style-name="ce47" table:formula="of:=[.G16]+[.G41]" office:value-type="float" office:value="4035947" calcext:value-type="float">
            <text:p><text:s/>4,035,947 </text:p>
          </table:table-cell>
          <table:table-cell table:style-name="ce4" table:number-columns-repeated="1017"/>
        </table:table-row>
        <table:table-row table:style-name="ro11">
          <table:table-cell table:style-name="ce5"/>
          <table:table-cell table:style-name="ce16" office:value-type="string" calcext:value-type="string">
            <text:p>中央管河川</text:p>
          </table:table-cell>
          <table:table-cell table:style-name="ce25" table:formula="of:=SUM([.C17:.C40])" office:value-type="float" office:value="7365271" calcext:value-type="float">
            <text:p><text:s/>7,365,271 </text:p>
          </table:table-cell>
          <table:table-cell table:style-name="ce33" table:formula="of:=SUM([.D17:.D40])" office:value-type="float" office:value="89.2327477586625" calcext:value-type="float">
            <text:p>89.23 </text:p>
          </table:table-cell>
          <table:table-cell table:style-name="ce43" table:formula="of:=SUM([.E17:.E40])" office:value-type="float" office:value="2072698" calcext:value-type="float">
            <text:p><text:s/>2,072,698 </text:p>
          </table:table-cell>
          <table:table-cell table:style-name="ce24" table:formula="of:=SUM([.F17:.F40])" office:value-type="float" office:value="1779297" calcext:value-type="float">
            <text:p><text:s/>1,779,297 </text:p>
          </table:table-cell>
          <table:table-cell table:style-name="ce24" table:formula="of:=SUM([.G17:.G40])" office:value-type="float" office:value="3513276" calcext:value-type="float">
            <text:p><text:s/>3,513,276 </text:p>
          </table:table-cell>
          <table:table-cell table:style-name="ce48"/>
          <table:table-cell table:style-name="ce5" table:number-columns-repeated="1016"/>
        </table:table-row>
        <table:table-row table:style-name="ro11">
          <table:table-cell/>
          <table:table-cell table:style-name="ce17" office:value-type="string" office:string-value="蘭陽溪" calcext:value-type="string">
            <text:p><text:s/>蘭陽溪 </text:p>
          </table:table-cell>
          <table:table-cell table:style-name="ce26" table:formula="of:=SUM([.E17:.G17])" office:value-type="float" office:value="352629" calcext:value-type="float">
            <text:p><text:s/>352,629 </text:p>
          </table:table-cell>
          <table:table-cell table:style-name="ce34" table:formula="of:=[.C17]/[.C15]*100" office:value-type="float" office:value="4.27221952992489" calcext:value-type="float">
            <text:p>4.27 </text:p>
          </table:table-cell>
          <table:table-cell table:style-name="ce44" office:value-type="float" office:value="89664" calcext:value-type="float">
            <text:p><text:s/>89,664 </text:p>
          </table:table-cell>
          <table:table-cell table:style-name="ce44" office:value-type="float" office:value="92161" calcext:value-type="float">
            <text:p><text:s/>92,161 </text:p>
          </table:table-cell>
          <table:table-cell table:style-name="ce44" office:value-type="float" office:value="170804" calcext:value-type="float">
            <text:p><text:s/>170,804 </text:p>
          </table:table-cell>
          <table:table-cell table:style-name="ce7"/>
          <table:table-cell table:number-columns-repeated="1016"/>
        </table:table-row>
        <table:table-row table:style-name="ro11">
          <table:table-cell/>
          <table:table-cell table:style-name="ce17" office:value-type="string" office:string-value="鳳山溪" calcext:value-type="string">
            <text:p><text:s/>鳳山溪 </text:p>
          </table:table-cell>
          <table:table-cell table:style-name="ce27" table:formula="of:=SUM([.E18:.G18])" office:value-type="float" office:value="810125" calcext:value-type="float">
            <text:p><text:s/>810,125 </text:p>
          </table:table-cell>
          <table:table-cell table:style-name="ce35" table:formula="of:=[.C18]/[.C15]*100" office:value-type="float" office:value="9.81493821177611" calcext:value-type="float">
            <text:p>9.81 </text:p>
          </table:table-cell>
          <table:table-cell table:style-name="ce44" office:value-type="float" office:value="124896" calcext:value-type="float">
            <text:p><text:s/>124,896 </text:p>
          </table:table-cell>
          <table:table-cell table:style-name="ce44" office:value-type="float" office:value="18434" calcext:value-type="float">
            <text:p><text:s/>18,434 </text:p>
          </table:table-cell>
          <table:table-cell table:style-name="ce44" office:value-type="float" office:value="666795" calcext:value-type="float">
            <text:p><text:s/>666,795 </text:p>
          </table:table-cell>
          <table:table-cell table:style-name="ce7"/>
          <table:table-cell table:number-columns-repeated="1016"/>
        </table:table-row>
        <table:table-row table:style-name="ro11">
          <table:table-cell/>
          <table:table-cell table:style-name="ce17" office:value-type="string" office:string-value="頭前溪" calcext:value-type="string">
            <text:p><text:s/>頭前溪 </text:p>
          </table:table-cell>
          <table:table-cell table:style-name="ce26" table:formula="of:=SUM([.E19:.G19])" office:value-type="float" office:value="126500" calcext:value-type="float">
            <text:p><text:s/>126,500 </text:p>
          </table:table-cell>
          <table:table-cell table:style-name="ce34" table:formula="of:=[.C19]/[.C15]*100" office:value-type="float" office:value="1.53259025926823" calcext:value-type="float">
            <text:p>1.53 </text:p>
          </table:table-cell>
          <table:table-cell table:style-name="ce44" office:value-type="float" office:value="2700" calcext:value-type="float">
            <text:p><text:s/>2,700 </text:p>
          </table:table-cell>
          <table:table-cell table:style-name="ce44" office:value-type="float" office:value="28035" calcext:value-type="float">
            <text:p><text:s/>28,035 </text:p>
          </table:table-cell>
          <table:table-cell table:style-name="ce44" office:value-type="float" office:value="95765" calcext:value-type="float">
            <text:p><text:s/>95,765 </text:p>
          </table:table-cell>
          <table:table-cell table:style-name="ce7"/>
          <table:table-cell table:number-columns-repeated="1016"/>
        </table:table-row>
        <table:table-row table:style-name="ro11">
          <table:table-cell/>
          <table:table-cell table:style-name="ce17" office:value-type="string" office:string-value="中港溪" calcext:value-type="string">
            <text:p><text:s/>中港溪 </text:p>
          </table:table-cell>
          <table:table-cell table:style-name="ce26" table:formula="of:=SUM([.E20:.G20])" office:value-type="float" office:value="90711" calcext:value-type="float">
            <text:p><text:s/>90,711 </text:p>
          </table:table-cell>
          <table:table-cell table:style-name="ce34" table:formula="of:=[.C20]/[.C15]*100" office:value-type="float" office:value="1.09899442694451" calcext:value-type="float">
            <text:p>1.10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44" office:value-type="float" office:value="10071" calcext:value-type="float">
            <text:p><text:s/>10,071 </text:p>
          </table:table-cell>
          <table:table-cell table:style-name="ce44" office:value-type="float" office:value="80640" calcext:value-type="float">
            <text:p><text:s/>80,640 </text:p>
          </table:table-cell>
          <table:table-cell table:style-name="ce7"/>
          <table:table-cell table:number-columns-repeated="1016"/>
        </table:table-row>
        <table:table-row table:style-name="ro11">
          <table:table-cell/>
          <table:table-cell table:style-name="ce17" office:value-type="string" office:string-value="後龍溪" calcext:value-type="string">
            <text:p><text:s/>後龍溪 </text:p>
          </table:table-cell>
          <table:table-cell table:style-name="ce26" table:formula="of:=SUM([.E21:.G21])" office:value-type="float" office:value="202943" calcext:value-type="float">
            <text:p><text:s/>202,943 </text:p>
          </table:table-cell>
          <table:table-cell table:style-name="ce34" table:formula="of:=[.C21]/[.C15]*100" office:value-type="float" office:value="2.45872304337291" calcext:value-type="float">
            <text:p>2.46 </text:p>
          </table:table-cell>
          <table:table-cell table:style-name="ce44" office:value-type="float" office:value="25163" calcext:value-type="float">
            <text:p><text:s/>25,163 </text:p>
          </table:table-cell>
          <table:table-cell table:style-name="ce44" office:value-type="float" office:value="49553" calcext:value-type="float">
            <text:p><text:s/>49,553 </text:p>
          </table:table-cell>
          <table:table-cell table:style-name="ce44" office:value-type="float" office:value="128227" calcext:value-type="float">
            <text:p><text:s/>128,227 </text:p>
          </table:table-cell>
          <table:table-cell table:style-name="ce7"/>
          <table:table-cell table:number-columns-repeated="1016"/>
        </table:table-row>
        <table:table-row table:style-name="ro11">
          <table:table-cell/>
          <table:table-cell table:style-name="ce17" office:value-type="string" office:string-value="大安溪" calcext:value-type="string">
            <text:p><text:s/>大安溪 </text:p>
          </table:table-cell>
          <table:table-cell table:style-name="ce26" table:formula="of:=SUM([.E22:.G22])" office:value-type="float" office:value="42832" calcext:value-type="float">
            <text:p><text:s/>42,832 </text:p>
          </table:table-cell>
          <table:table-cell table:style-name="ce34" table:formula="of:=[.C22]/[.C15]*100" office:value-type="float" office:value="0.518924157984008" calcext:value-type="float">
            <text:p>0.52 </text:p>
          </table:table-cell>
          <table:table-cell table:style-name="ce44" office:value-type="float" office:value="42832" calcext:value-type="float">
            <text:p><text:s/>42,832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7"/>
          <table:table-cell table:number-columns-repeated="1016"/>
        </table:table-row>
        <table:table-row table:style-name="ro11">
          <table:table-cell/>
          <table:table-cell table:style-name="ce17" office:value-type="string" office:string-value="大甲溪" calcext:value-type="string">
            <text:p><text:s/>大甲溪 </text:p>
          </table:table-cell>
          <table:table-cell table:style-name="ce26" table:formula="of:=SUM([.E23:.G23])" office:value-type="float" office:value="39645" calcext:value-type="float">
            <text:p><text:s/>39,645 </text:p>
          </table:table-cell>
          <table:table-cell table:style-name="ce34" table:formula="of:=[.C23]/[.C15]*100" office:value-type="float" office:value="0.480312575720863" calcext:value-type="float">
            <text:p>0.48 </text:p>
          </table:table-cell>
          <table:table-cell table:style-name="ce44" office:value-type="float" office:value="25000" calcext:value-type="float">
            <text:p><text:s/>25,000 </text:p>
          </table:table-cell>
          <table:table-cell table:style-name="ce44" office:value-type="float" office:value="3754" calcext:value-type="float">
            <text:p><text:s/>3,754 </text:p>
          </table:table-cell>
          <table:table-cell table:style-name="ce44" office:value-type="float" office:value="10891" calcext:value-type="float">
            <text:p><text:s/>10,891 </text:p>
          </table:table-cell>
          <table:table-cell table:style-name="ce7"/>
          <table:table-cell table:number-columns-repeated="1016"/>
        </table:table-row>
        <table:table-row table:style-name="ro11">
          <table:table-cell/>
          <table:table-cell table:style-name="ce17" office:value-type="string" office:string-value="烏溪" calcext:value-type="string">
            <text:p><text:s/>烏溪 </text:p>
          </table:table-cell>
          <table:table-cell table:style-name="ce26" table:formula="of:=SUM([.E24:.G24])" office:value-type="float" office:value="761135" calcext:value-type="float">
            <text:p><text:s/>761,135 </text:p>
          </table:table-cell>
          <table:table-cell table:style-name="ce34" table:formula="of:=[.C24]/[.C15]*100" office:value-type="float" office:value="9.22140780227768" calcext:value-type="float">
            <text:p>9.22 </text:p>
          </table:table-cell>
          <table:table-cell table:style-name="ce44" office:value-type="float" office:value="89109" calcext:value-type="float">
            <text:p><text:s/>89,109 </text:p>
          </table:table-cell>
          <table:table-cell table:style-name="ce44" office:value-type="float" office:value="372921" calcext:value-type="float">
            <text:p><text:s/>372,921 </text:p>
          </table:table-cell>
          <table:table-cell table:style-name="ce44" office:value-type="float" office:value="299105" calcext:value-type="float">
            <text:p><text:s/>299,105 </text:p>
          </table:table-cell>
          <table:table-cell table:style-name="ce7"/>
          <table:table-cell table:number-columns-repeated="1016"/>
        </table:table-row>
        <table:table-row table:style-name="ro11">
          <table:table-cell/>
          <table:table-cell table:style-name="ce17" office:value-type="string" office:string-value="濁水溪" calcext:value-type="string">
            <text:p><text:s/>濁水溪 </text:p>
          </table:table-cell>
          <table:table-cell table:style-name="ce26" table:formula="of:=SUM([.E25:.G25])" office:value-type="float" office:value="416643" calcext:value-type="float">
            <text:p><text:s/>416,643 </text:p>
          </table:table-cell>
          <table:table-cell table:style-name="ce34" table:formula="of:=[.C25]/[.C15]*100" office:value-type="float" office:value="5.0477707778047" calcext:value-type="float">
            <text:p>5.05 </text:p>
          </table:table-cell>
          <table:table-cell table:style-name="ce44" office:value-type="float" office:value="190303" calcext:value-type="float">
            <text:p><text:s/>190,303 </text:p>
          </table:table-cell>
          <table:table-cell table:style-name="ce44" office:value-type="float" office:value="46588" calcext:value-type="float">
            <text:p><text:s/>46,588 </text:p>
          </table:table-cell>
          <table:table-cell table:style-name="ce44" office:value-type="float" office:value="179752" calcext:value-type="float">
            <text:p><text:s/>179,752 </text:p>
          </table:table-cell>
          <table:table-cell table:style-name="ce7"/>
          <table:table-cell table:number-columns-repeated="1016"/>
        </table:table-row>
        <table:table-row table:style-name="ro11">
          <table:table-cell/>
          <table:table-cell table:style-name="ce17" office:value-type="string" office:string-value="北港溪" calcext:value-type="string">
            <text:p><text:s/>北港溪 </text:p>
          </table:table-cell>
          <table:table-cell table:style-name="ce28" table:formula="of:=SUM([.E26:.G26])" office:value-type="float" office:value="914762" calcext:value-type="float">
            <text:p><text:s/>914,762 </text:p>
          </table:table-cell>
          <table:table-cell table:style-name="ce36" table:formula="of:=[.C26]/[.C15]*100" office:value-type="float" office:value="11.0826508359583" calcext:value-type="float">
            <text:p>11.08 </text:p>
          </table:table-cell>
          <table:table-cell table:style-name="ce44" office:value-type="float" office:value="106000" calcext:value-type="float">
            <text:p><text:s/>106,000 </text:p>
          </table:table-cell>
          <table:table-cell table:style-name="ce44" office:value-type="float" office:value="201591" calcext:value-type="float">
            <text:p><text:s/>201,591 </text:p>
          </table:table-cell>
          <table:table-cell table:style-name="ce44" office:value-type="float" office:value="607171" calcext:value-type="float">
            <text:p><text:s/>607,171 </text:p>
          </table:table-cell>
          <table:table-cell table:style-name="ce7"/>
          <table:table-cell table:number-columns-repeated="1016"/>
        </table:table-row>
        <table:table-row table:style-name="ro11">
          <table:table-cell/>
          <table:table-cell table:style-name="ce17" office:value-type="string" office:string-value="朴子溪" calcext:value-type="string">
            <text:p><text:s/>朴子溪 </text:p>
          </table:table-cell>
          <table:table-cell table:style-name="ce26" table:formula="of:=SUM([.E27:.G27])" office:value-type="float" office:value="532861" calcext:value-type="float">
            <text:p><text:s/>532,861 </text:p>
          </table:table-cell>
          <table:table-cell table:style-name="ce34" table:formula="of:=[.C27]/[.C15]*100" office:value-type="float" office:value="6.45579113157257" calcext:value-type="float">
            <text:p>6.46 </text:p>
          </table:table-cell>
          <table:table-cell table:style-name="ce44" office:value-type="float" office:value="141629" calcext:value-type="float">
            <text:p><text:s/>141,629 </text:p>
          </table:table-cell>
          <table:table-cell table:style-name="ce44" office:value-type="float" office:value="130693" calcext:value-type="float">
            <text:p><text:s/>130,693 </text:p>
          </table:table-cell>
          <table:table-cell table:style-name="ce44" office:value-type="float" office:value="260539" calcext:value-type="float">
            <text:p><text:s/>260,539 </text:p>
          </table:table-cell>
          <table:table-cell table:style-name="ce7"/>
          <table:table-cell table:number-columns-repeated="1016"/>
        </table:table-row>
        <table:table-row table:style-name="ro11">
          <table:table-cell/>
          <table:table-cell table:style-name="ce17" office:value-type="string" office:string-value="八掌溪" calcext:value-type="string">
            <text:p><text:s/>八掌溪 </text:p>
          </table:table-cell>
          <table:table-cell table:style-name="ce26" table:formula="of:=SUM([.E28:.G28])" office:value-type="float" office:value="138461" calcext:value-type="float">
            <text:p><text:s/>138,461 </text:p>
          </table:table-cell>
          <table:table-cell table:style-name="ce37" table:formula="of:=[.C28]/[.C15]*100" office:value-type="float" office:value="1.6775018173007" calcext:value-type="float">
            <text:p>1.68 </text:p>
          </table:table-cell>
          <table:table-cell table:style-name="ce44" office:value-type="float" office:value="30497" calcext:value-type="float">
            <text:p><text:s/>30,497 </text:p>
          </table:table-cell>
          <table:table-cell table:style-name="ce44" office:value-type="float" office:value="69298" calcext:value-type="float">
            <text:p><text:s/>69,298 </text:p>
          </table:table-cell>
          <table:table-cell table:style-name="ce44" office:value-type="float" office:value="38666" calcext:value-type="float">
            <text:p><text:s/>38,666 </text:p>
          </table:table-cell>
          <table:table-cell table:style-name="ce7"/>
          <table:table-cell table:number-columns-repeated="1016"/>
        </table:table-row>
        <table:table-row table:style-name="ro11">
          <table:table-cell/>
          <table:table-cell table:style-name="ce17" office:value-type="string" office:string-value="急水溪" calcext:value-type="string">
            <text:p><text:s/>急水溪 </text:p>
          </table:table-cell>
          <table:table-cell table:style-name="ce26" table:formula="of:=SUM([.E29:.G29])" office:value-type="float" office:value="87841" calcext:value-type="float">
            <text:p><text:s/>87,841 </text:p>
          </table:table-cell>
          <table:table-cell table:style-name="ce34" table:formula="of:=[.C29]/[.C15]*100" office:value-type="float" office:value="1.06422340683305" calcext:value-type="float">
            <text:p>1.06 </text:p>
          </table:table-cell>
          <table:table-cell table:style-name="ce44" office:value-type="float" office:value="63000" calcext:value-type="float">
            <text:p><text:s/>63,000 </text:p>
          </table:table-cell>
          <table:table-cell table:style-name="ce44" office:value-type="float" office:value="21238" calcext:value-type="float">
            <text:p><text:s/>21,238 </text:p>
          </table:table-cell>
          <table:table-cell table:style-name="ce44" office:value-type="float" office:value="3603" calcext:value-type="float">
            <text:p><text:s/>3,603 </text:p>
          </table:table-cell>
          <table:table-cell table:style-name="ce7"/>
          <table:table-cell table:number-columns-repeated="1016"/>
        </table:table-row>
        <table:table-row table:style-name="ro11">
          <table:table-cell/>
          <table:table-cell table:style-name="ce17" office:value-type="string" office:string-value="曾文溪" calcext:value-type="string">
            <text:p><text:s/>曾文溪 </text:p>
          </table:table-cell>
          <table:table-cell table:style-name="ce26" table:formula="of:=SUM([.E30:.G30])" office:value-type="float" office:value="508997" calcext:value-type="float">
            <text:p><text:s/>508,997 </text:p>
          </table:table-cell>
          <table:table-cell table:style-name="ce34" table:formula="of:=[.C30]/[.C15]*100" office:value-type="float" office:value="6.16667070511267" calcext:value-type="float">
            <text:p>6.17 </text:p>
          </table:table-cell>
          <table:table-cell table:style-name="ce45" office:value-type="float" office:value="249500" calcext:value-type="float">
            <text:p><text:s/>249,500 </text:p>
          </table:table-cell>
          <table:table-cell table:style-name="ce45" office:value-type="float" office:value="56648" calcext:value-type="float">
            <text:p><text:s/>56,648 </text:p>
          </table:table-cell>
          <table:table-cell table:style-name="ce45" office:value-type="float" office:value="202849" calcext:value-type="float">
            <text:p><text:s/>202,849 </text:p>
          </table:table-cell>
          <table:table-cell table:style-name="ce7"/>
          <table:table-cell table:number-columns-repeated="1016"/>
        </table:table-row>
        <table:table-row table:style-name="ro11">
          <table:table-cell/>
          <table:table-cell table:style-name="ce17" office:value-type="string" office:string-value="鹽水溪" calcext:value-type="string">
            <text:p><text:s/>鹽水溪 </text:p>
          </table:table-cell>
          <table:table-cell table:style-name="ce26" table:formula="of:=SUM([.E31:.G31])" office:value-type="float" office:value="14592" calcext:value-type="float">
            <text:p><text:s/>14,592 </text:p>
          </table:table-cell>
          <table:table-cell table:style-name="ce34" table:formula="of:=[.C31]/[.C15]*100" office:value-type="float" office:value="0.176787012357645" calcext:value-type="float">
            <text:p>0.18 </text:p>
          </table:table-cell>
          <table:table-cell table:style-name="ce45" office:value-type="float" office:value="0" calcext:value-type="float">
            <text:p><text:s/>- </text:p>
          </table:table-cell>
          <table:table-cell table:style-name="ce45" office:value-type="float" office:value="3000" calcext:value-type="float">
            <text:p><text:s/>3,000 </text:p>
          </table:table-cell>
          <table:table-cell table:style-name="ce45" office:value-type="float" office:value="11592" calcext:value-type="float">
            <text:p><text:s/>11,592 </text:p>
          </table:table-cell>
          <table:table-cell table:style-name="ce7"/>
          <table:table-cell table:number-columns-repeated="1016"/>
        </table:table-row>
        <table:table-row table:style-name="ro11">
          <table:table-cell/>
          <table:table-cell table:style-name="ce17" office:value-type="string" office:string-value="二仁溪" calcext:value-type="string">
            <text:p><text:s/>二仁溪 </text:p>
          </table:table-cell>
          <table:table-cell table:style-name="ce26" table:formula="of:=SUM([.E32:.G32])" office:value-type="float" office:value="26900" calcext:value-type="float">
            <text:p><text:s/>26,900 </text:p>
          </table:table-cell>
          <table:table-cell table:style-name="ce34" table:formula="of:=[.C32]/[.C15]*100" office:value-type="float" office:value="0.325902592682336" calcext:value-type="float">
            <text:p>0.33 </text:p>
          </table:table-cell>
          <table:table-cell table:style-name="ce44" office:value-type="float" office:value="12474" calcext:value-type="float">
            <text:p><text:s/>12,474 </text:p>
          </table:table-cell>
          <table:table-cell table:style-name="ce44" office:value-type="float" office:value="12612" calcext:value-type="float">
            <text:p><text:s/>12,612 </text:p>
          </table:table-cell>
          <table:table-cell table:style-name="ce44" office:value-type="float" office:value="1814" calcext:value-type="float">
            <text:p><text:s/>1,814 </text:p>
          </table:table-cell>
          <table:table-cell table:style-name="ce7"/>
          <table:table-cell table:number-columns-repeated="1016"/>
        </table:table-row>
        <table:table-row table:style-name="ro11">
          <table:table-cell/>
          <table:table-cell table:style-name="ce17" office:value-type="string" office:string-value="阿公店溪" calcext:value-type="string">
            <text:p><text:s/>阿公店溪 </text:p>
          </table:table-cell>
          <table:table-cell table:style-name="ce26" table:formula="of:=SUM([.E33:.G33])" office:value-type="float" office:value="0" calcext:value-type="float">
            <text:p><text:s/>- </text:p>
          </table:table-cell>
          <table:table-cell table:style-name="ce34" table:formula="of:=[.C33]/[.C15]*100" office:value-type="float" office:value="0" calcext:value-type="float">
            <text:p>0.00 </text:p>
          </table:table-cell>
          <table:table-cell table:number-columns-repeated="3" table:style-name="ce44" office:value-type="float" office:value="0" calcext:value-type="float">
            <text:p><text:s/>- </text:p>
          </table:table-cell>
          <table:table-cell table:style-name="ce7"/>
          <table:table-cell table:number-columns-repeated="1016"/>
        </table:table-row>
        <table:table-row table:style-name="ro11">
          <table:table-cell/>
          <table:table-cell table:style-name="ce17" office:value-type="string" office:string-value="高屏溪" calcext:value-type="string">
            <text:p><text:s/>高屏溪 </text:p>
          </table:table-cell>
          <table:table-cell table:style-name="ce26" table:formula="of:=SUM([.E34:.G34])" office:value-type="float" office:value="648712" calcext:value-type="float">
            <text:p><text:s/>648,712 </text:p>
          </table:table-cell>
          <table:table-cell table:style-name="ce34" table:formula="of:=[.C34]/[.C15]*100" office:value-type="float" office:value="7.85936515628786" calcext:value-type="float">
            <text:p>7.86 </text:p>
          </table:table-cell>
          <table:table-cell table:style-name="ce44" office:value-type="float" office:value="225447" calcext:value-type="float">
            <text:p><text:s/>225,447 </text:p>
          </table:table-cell>
          <table:table-cell table:style-name="ce44" office:value-type="float" office:value="98087" calcext:value-type="float">
            <text:p><text:s/>98,087 </text:p>
          </table:table-cell>
          <table:table-cell table:style-name="ce44" office:value-type="float" office:value="325178" calcext:value-type="float">
            <text:p><text:s/>325,178 </text:p>
          </table:table-cell>
          <table:table-cell table:style-name="ce7"/>
          <table:table-cell table:number-columns-repeated="1016"/>
        </table:table-row>
        <table:table-row table:style-name="ro11">
          <table:table-cell table:style-name="ce6"/>
          <table:table-cell table:style-name="ce17" office:value-type="string" office:string-value="東港溪" calcext:value-type="string">
            <text:p><text:s/>東港溪 </text:p>
          </table:table-cell>
          <table:table-cell table:style-name="ce26" table:formula="of:=SUM([.E35:.G35])" office:value-type="float" office:value="294856" calcext:value-type="float">
            <text:p><text:s/>294,856 </text:p>
          </table:table-cell>
          <table:table-cell table:style-name="ce34" table:formula="of:=[.C35]/[.C15]*100" office:value-type="float" office:value="3.57228010661497" calcext:value-type="float">
            <text:p>3.57 </text:p>
          </table:table-cell>
          <table:table-cell table:style-name="ce44" office:value-type="float" office:value="35000" calcext:value-type="float">
            <text:p><text:s/>35,000 </text:p>
          </table:table-cell>
          <table:table-cell table:style-name="ce44" office:value-type="float" office:value="207639" calcext:value-type="float">
            <text:p><text:s/>207,639 </text:p>
          </table:table-cell>
          <table:table-cell table:style-name="ce44" office:value-type="float" office:value="52217" calcext:value-type="float">
            <text:p><text:s/>52,217 </text:p>
          </table:table-cell>
          <table:table-cell table:style-name="ce7"/>
          <table:table-cell/>
          <table:table-cell table:style-name="ce6" table:number-columns-repeated="1015"/>
        </table:table-row>
        <table:table-row table:style-name="ro11">
          <table:table-cell/>
          <table:table-cell table:style-name="ce17" office:value-type="string" office:string-value="四重溪" calcext:value-type="string">
            <text:p><text:s/>四重溪 </text:p>
          </table:table-cell>
          <table:table-cell table:style-name="ce26" table:formula="of:=SUM([.E36:.G36])" office:value-type="float" office:value="144776" calcext:value-type="float">
            <text:p><text:s/>144,776 </text:p>
          </table:table-cell>
          <table:table-cell table:style-name="ce34" table:formula="of:=[.C36]/[.C15]*100" office:value-type="float" office:value="1.75401017688394" calcext:value-type="float">
            <text:p>1.75 </text:p>
          </table:table-cell>
          <table:table-cell table:style-name="ce45" office:value-type="float" office:value="114480" calcext:value-type="float">
            <text:p><text:s/>114,480 </text:p>
          </table:table-cell>
          <table:table-cell table:style-name="ce45" office:value-type="float" office:value="6280" calcext:value-type="float">
            <text:p><text:s/>6,280 </text:p>
          </table:table-cell>
          <table:table-cell table:style-name="ce45" office:value-type="float" office:value="24016" calcext:value-type="float">
            <text:p><text:s/>24,016 </text:p>
          </table:table-cell>
          <table:table-cell table:style-name="ce7"/>
          <table:table-cell table:number-columns-repeated="1016"/>
        </table:table-row>
        <table:table-row table:style-name="ro11">
          <table:table-cell/>
          <table:table-cell table:style-name="ce17" office:value-type="string" office:string-value="卑南溪" calcext:value-type="string">
            <text:p><text:s/>卑南溪 </text:p>
          </table:table-cell>
          <table:table-cell table:style-name="ce26" table:formula="of:=SUM([.E37:.G37])" office:value-type="float" office:value="578198" calcext:value-type="float">
            <text:p><text:s/>578,198 </text:p>
          </table:table-cell>
          <table:table-cell table:style-name="ce34" table:formula="of:=[.C37]/[.C15]*100" office:value-type="float" office:value="7.0050642112915" calcext:value-type="float">
            <text:p>7.01 </text:p>
          </table:table-cell>
          <table:table-cell table:style-name="ce45" office:value-type="float" office:value="243925" calcext:value-type="float">
            <text:p><text:s/>243,925 </text:p>
          </table:table-cell>
          <table:table-cell table:style-name="ce45" office:value-type="float" office:value="149774" calcext:value-type="float">
            <text:p><text:s/>149,774 </text:p>
          </table:table-cell>
          <table:table-cell table:style-name="ce45" office:value-type="float" office:value="184499" calcext:value-type="float">
            <text:p><text:s/>184,499 </text:p>
          </table:table-cell>
          <table:table-cell table:style-name="ce7"/>
          <table:table-cell table:number-columns-repeated="1016"/>
        </table:table-row>
        <table:table-row table:style-name="ro11">
          <table:table-cell/>
          <table:table-cell table:style-name="ce17" office:value-type="string" office:string-value="秀姑巒溪" calcext:value-type="string">
            <text:p><text:s/>秀姑巒溪 </text:p>
          </table:table-cell>
          <table:table-cell table:style-name="ce26" table:formula="of:=SUM([.E38:.G38])" office:value-type="float" office:value="363281" calcext:value-type="float">
            <text:p><text:s/>363,281 </text:p>
          </table:table-cell>
          <table:table-cell table:style-name="ce34" table:formula="of:=[.C38]/[.C15]*100" office:value-type="float" office:value="4.40127211049188" calcext:value-type="float">
            <text:p>4.40 </text:p>
          </table:table-cell>
          <table:table-cell table:style-name="ce45" office:value-type="float" office:value="174910" calcext:value-type="float">
            <text:p><text:s/>174,910 </text:p>
          </table:table-cell>
          <table:table-cell table:style-name="ce45" office:value-type="float" office:value="101929" calcext:value-type="float">
            <text:p><text:s/>101,929 </text:p>
          </table:table-cell>
          <table:table-cell table:style-name="ce45" office:value-type="float" office:value="86442" calcext:value-type="float">
            <text:p><text:s/>86,442 </text:p>
          </table:table-cell>
          <table:table-cell table:style-name="ce7"/>
          <table:table-cell table:number-columns-repeated="1016"/>
        </table:table-row>
        <table:table-row table:style-name="ro11">
          <table:table-cell/>
          <table:table-cell table:style-name="ce17" office:value-type="string" office:string-value="花蓮溪" calcext:value-type="string">
            <text:p><text:s/>花蓮溪 </text:p>
          </table:table-cell>
          <table:table-cell table:style-name="ce26" table:formula="of:=SUM([.E39:.G39])" office:value-type="float" office:value="266112" calcext:value-type="float">
            <text:p><text:s/>266,112 </text:p>
          </table:table-cell>
          <table:table-cell table:style-name="ce34" table:formula="of:=[.C39]/[.C15]*100" office:value-type="float" office:value="3.22403683062757" calcext:value-type="float">
            <text:p>3.22 </text:p>
          </table:table-cell>
          <table:table-cell table:style-name="ce45" office:value-type="float" office:value="86169" calcext:value-type="float">
            <text:p><text:s/>86,169 </text:p>
          </table:table-cell>
          <table:table-cell table:style-name="ce45" office:value-type="float" office:value="97232" calcext:value-type="float">
            <text:p><text:s/>97,232 </text:p>
          </table:table-cell>
          <table:table-cell table:style-name="ce45" office:value-type="float" office:value="82711" calcext:value-type="float">
            <text:p><text:s/>82,711 </text:p>
          </table:table-cell>
          <table:table-cell table:style-name="ce7"/>
          <table:table-cell table:number-columns-repeated="1016"/>
        </table:table-row>
        <table:table-row table:style-name="ro11">
          <table:table-cell/>
          <table:table-cell table:style-name="ce17" office:value-type="string" office:string-value="和平溪" calcext:value-type="string">
            <text:p><text:s/>和平溪 </text:p>
          </table:table-cell>
          <table:table-cell table:style-name="ce26" table:formula="of:=SUM([.E40:.G40])" office:value-type="float" office:value="1759" calcext:value-type="float">
            <text:p><text:s/>1,759 </text:p>
          </table:table-cell>
          <table:table-cell table:style-name="ce34" table:formula="of:=[.C40]/[.C15]*100" office:value-type="float" office:value="0.0213108795735401" calcext:value-type="float">
            <text:p>0.0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759" calcext:value-type="float">
            <text:p><text:s/>1,759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7"/>
          <table:table-cell table:number-columns-repeated="1016"/>
        </table:table-row>
        <table:table-row table:style-name="ro11">
          <table:table-cell/>
          <table:table-cell table:style-name="ce16" office:value-type="string" calcext:value-type="string">
            <text:p>跨省市河川</text:p>
          </table:table-cell>
          <table:table-cell table:style-name="ce26" table:formula="of:=SUM([.E41:.G41])" office:value-type="float" office:value="888729" calcext:value-type="float">
            <text:p><text:s/>888,729 </text:p>
          </table:table-cell>
          <table:table-cell table:style-name="ce34" table:formula="of:=[.D42]" office:value-type="float" office:value="10.7672522413375" calcext:value-type="float">
            <text:p>10.77 </text:p>
          </table:table-cell>
          <table:table-cell table:style-name="ce26" table:formula="of:=[.E42]" office:value-type="float" office:value="284363" calcext:value-type="float">
            <text:p><text:s/>284,363 </text:p>
          </table:table-cell>
          <table:table-cell table:style-name="ce26" table:formula="of:=[.F42]" office:value-type="float" office:value="81695" calcext:value-type="float">
            <text:p><text:s/>81,695 </text:p>
          </table:table-cell>
          <table:table-cell table:style-name="ce26" table:formula="of:=[.G42]" office:value-type="float" office:value="522671" calcext:value-type="float">
            <text:p><text:s/>522,671 </text:p>
          </table:table-cell>
          <table:table-cell table:style-name="ce7"/>
          <table:table-cell table:number-columns-repeated="1016"/>
        </table:table-row>
        <table:table-row table:style-name="ro11">
          <table:table-cell/>
          <table:table-cell table:style-name="ce17" office:value-type="string" office:string-value="淡水河" calcext:value-type="string">
            <text:p><text:s/>淡水河 </text:p>
          </table:table-cell>
          <table:table-cell table:style-name="ce29" table:formula="of:=SUM([.E42:.G42])" office:value-type="float" office:value="888729" calcext:value-type="float">
            <text:p><text:s/>888,729 </text:p>
          </table:table-cell>
          <table:table-cell table:style-name="ce38" table:formula="of:=[.C42]/[.C15]*100" office:value-type="float" office:value="10.7672522413375" calcext:value-type="float">
            <text:p>10.77 </text:p>
          </table:table-cell>
          <table:table-cell table:style-name="ce26" office:value-type="float" office:value="284363" calcext:value-type="float">
            <text:p><text:s/>284,363 </text:p>
          </table:table-cell>
          <table:table-cell table:style-name="ce26" office:value-type="float" office:value="81695" calcext:value-type="float">
            <text:p><text:s/>81,695 </text:p>
          </table:table-cell>
          <table:table-cell table:style-name="ce26" office:value-type="float" office:value="522671" calcext:value-type="float">
            <text:p><text:s/>522,671 </text:p>
          </table:table-cell>
          <table:table-cell table:style-name="ce7"/>
          <table:table-cell table:number-columns-repeated="1016"/>
        </table:table-row>
        <table:table-row table:style-name="ro12">
          <table:table-cell/>
          <table:table-cell table:style-name="ce18" office:value-type="string" calcext:value-type="string">
            <text:p>資料來源：經濟部水利署年報</text:p>
          </table:table-cell>
          <table:table-cell table:style-name="ce18"/>
          <table:table-cell table:style-name="ce39"/>
          <table:table-cell/>
          <table:table-cell table:style-name="ce18" office:value-type="string" calcext:value-type="string">
            <text:p>編製單位：經濟部水利署會計室</text:p>
          </table:table-cell>
          <table:table-cell table:style-name="ce18"/>
          <table:table-cell table:style-name="ce39"/>
          <table:table-cell table:number-columns-repeated="1016"/>
        </table:table-row>
        <table:table-row table:style-name="ro13">
          <table:table-cell/>
          <table:table-cell table:style-name="ce19"/>
          <table:table-cell table:style-name="ce30"/>
          <table:table-cell table:style-name="ce40"/>
          <table:table-cell table:style-name="ce19" table:number-columns-repeated="3"/>
          <table:table-cell table:number-columns-repeated="1017"/>
        </table:table-row>
        <table:table-row table:style-name="ro13">
          <table:table-cell/>
          <table:table-cell table:style-name="ce19">
            <draw:frame table:end-cell-address="sta161.G60" table:end-x="15.98mm" table:end-y="4.76mm" draw:z-index="0" draw:name="圖表 4" draw:style-name="gr2" draw:text-style-name="P3" svg:width="139.55mm" svg:height="83.22mm" svg:x="2mm" svg:y="2.92mm">
              <loext:p draw:notify-on-update-of-ranges="Sheet2.E1:Sheet2.G1 Sheet2.E2:Sheet2.G2 Sheet2.E3:Sheet2.G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30"/>
          <table:table-cell table:style-name="ce40"/>
          <table:table-cell table:style-name="ce19" table:number-columns-repeated="3"/>
          <table:table-cell table:number-columns-repeated="1017"/>
        </table:table-row>
        <table:table-row table:style-name="ro13" table:number-rows-repeated="6">
          <table:table-cell/>
          <table:table-cell table:style-name="ce19"/>
          <table:table-cell table:style-name="ce30"/>
          <table:table-cell table:style-name="ce40"/>
          <table:table-cell table:style-name="ce19" table:number-columns-repeated="3"/>
          <table:table-cell table:number-columns-repeated="1017"/>
        </table:table-row>
        <table:table-row table:style-name="ro14">
          <table:table-cell table:style-name="ce7"/>
          <table:table-cell table:number-columns-repeated="6"/>
          <table:table-cell table:style-name="ce7" table:number-columns-repeated="1017"/>
        </table:table-row>
        <table:table-row table:style-name="ro14" table:number-rows-repeated="7">
          <table:table-cell table:style-name="ce7" table:number-columns-repeated="1024"/>
        </table:table-row>
        <table:table-row table:style-name="ro14">
          <table:table-cell table:style-name="ce7"/>
          <table:table-cell table:style-name="ce7">
            <draw:frame table:end-cell-address="sta161.G92" table:end-x="10.25mm" table:end-y="1.6mm" draw:z-index="1" draw:name="圖表 5" draw:style-name="gr2" draw:text-style-name="P3" svg:width="121.86mm" svg:height="186.54mm" svg:x="13.96mm" svg:y="1.33mm">
              <loext:p draw:notify-on-update-of-ranges="Sheet2.A2:Sheet2.A26 Sheet2.B2:Sheet2.B26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7" table:number-columns-repeated="1022"/>
        </table:table-row>
        <table:table-row table:style-name="ro14" table:number-rows-repeated="14">
          <table:table-cell table:style-name="ce7" table:number-columns-repeated="1024"/>
        </table:table-row>
        <table:table-row table:style-name="ro14" table:number-rows-repeated="3">
          <table:table-cell/>
          <table:table-cell table:style-name="ce7" table:number-columns-repeated="6"/>
          <table:table-cell table:number-columns-repeated="1017"/>
        </table:table-row>
        <table:table-row table:style-name="ro14" table:number-rows-repeated="1048498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sta161.$A$1" table:cell-range-address="$sta161.$A$1:.$G$1048576" table:range-usable-as="print-range"/>
        </table:named-expressions>
      </table:table>
      <table:table table:name="Sheet2" table:style-name="ta2">
        <table:table-column table:style-name="co10" table:default-cell-style-name="Default"/>
        <table:table-column table:style-name="co11" table:default-cell-style-name="ce39"/>
        <table:table-column table:style-name="co10" table:number-columns-repeated="6" table:default-cell-style-name="Default"/>
        <table:table-column table:style-name="co12" table:default-cell-style-name="ce39"/>
        <table:table-column table:style-name="co10" table:number-columns-repeated="1015" table:default-cell-style-name="Default"/>
        <table:table-row table:style-name="ro14">
          <table:table-cell table:style-name="ce50" office:value-type="string" office:string-value="總計" calcext:value-type="string">
            <text:p><text:s/>總計 </text:p>
          </table:table-cell>
          <table:table-cell table:style-name="ce51" table:formula="of:=SUM([.B2:.B26])" office:value-type="float" office:value="8254000" calcext:value-type="float">
            <text:p><text:s/>8,254,000 </text:p>
          </table:table-cell>
          <table:table-cell table:number-columns-repeated="2"/>
          <table:table-cell table:style-name="ce53" office:value-type="string" calcext:value-type="string" table:number-columns-spanned="1" table:number-rows-spanned="2">
            <text:p>91<text:span text:style-name="T3">年度</text:span></text:p>
          </table:table-cell>
          <table:table-cell table:style-name="ce53" office:value-type="string" calcext:value-type="string" table:number-columns-spanned="1" table:number-rows-spanned="2">
            <text:p>92<text:span text:style-name="T3">年度</text:span></text:p>
          </table:table-cell>
          <table:table-cell table:style-name="ce55" office:value-type="string" calcext:value-type="string" table:number-columns-spanned="1" table:number-rows-spanned="2">
            <text:p>93<text:span text:style-name="T3">年度</text:span></text:p>
          </table:table-cell>
          <table:table-cell table:style-name="ce21" table:number-columns-spanned="1" table:number-rows-spanned="2"/>
          <table:table-cell table:style-name="ce21" table:number-columns-spanned="1" table:number-rows-spanned="2"/>
          <table:table-cell table:number-columns-repeated="1015"/>
        </table:table-row>
        <table:table-row table:style-name="ro14">
          <table:table-cell table:style-name="ce17" office:value-type="string" office:string-value="蘭陽溪" calcext:value-type="string">
            <text:p><text:s/>蘭陽溪 </text:p>
          </table:table-cell>
          <table:table-cell table:style-name="ce51" office:value-type="float" office:value="352629" calcext:value-type="float">
            <text:p><text:s/>352,629 </text:p>
          </table:table-cell>
          <table:table-cell table:number-columns-repeated="2"/>
          <table:covered-table-cell table:number-columns-repeated="3" table:style-name="ce54"/>
          <table:covered-table-cell table:number-columns-repeated="2" table:style-name="ce56"/>
          <table:table-cell table:number-columns-repeated="1015"/>
        </table:table-row>
        <table:table-row table:style-name="ro14">
          <table:table-cell table:style-name="ce17" office:value-type="string" office:string-value="鳳山溪" calcext:value-type="string">
            <text:p><text:s/>鳳山溪 </text:p>
          </table:table-cell>
          <table:table-cell table:style-name="ce51" office:value-type="float" office:value="810125" calcext:value-type="float">
            <text:p><text:s/>810,125 </text:p>
          </table:table-cell>
          <table:table-cell table:number-columns-repeated="2"/>
          <table:table-cell table:style-name="ce39" office:value-type="float" office:value="2357061" calcext:value-type="float">
            <text:p>2357061</text:p>
          </table:table-cell>
          <table:table-cell table:style-name="ce39" office:value-type="float" office:value="1860992" calcext:value-type="float">
            <text:p>1860992</text:p>
          </table:table-cell>
          <table:table-cell table:style-name="ce39" office:value-type="float" office:value="4035947" calcext:value-type="float">
            <text:p>4035947</text:p>
          </table:table-cell>
          <table:table-cell table:number-columns-repeated="1017"/>
        </table:table-row>
        <table:table-row table:style-name="ro14">
          <table:table-cell table:style-name="ce17" office:value-type="string" office:string-value="頭前溪" calcext:value-type="string">
            <text:p><text:s/>頭前溪 </text:p>
          </table:table-cell>
          <table:table-cell table:style-name="ce51" office:value-type="float" office:value="126500" calcext:value-type="float">
            <text:p><text:s/>126,500 </text:p>
          </table:table-cell>
          <table:table-cell table:number-columns-repeated="1022"/>
        </table:table-row>
        <table:table-row table:style-name="ro14">
          <table:table-cell table:style-name="ce17" office:value-type="string" office:string-value="中港溪" calcext:value-type="string">
            <text:p><text:s/>中港溪 </text:p>
          </table:table-cell>
          <table:table-cell table:style-name="ce51" office:value-type="float" office:value="90711" calcext:value-type="float">
            <text:p><text:s/>90,711 </text:p>
          </table:table-cell>
          <table:table-cell table:number-columns-repeated="1022"/>
        </table:table-row>
        <table:table-row table:style-name="ro14">
          <table:table-cell table:style-name="ce17" office:value-type="string" office:string-value="後龍溪" calcext:value-type="string">
            <text:p><text:s/>後龍溪 </text:p>
          </table:table-cell>
          <table:table-cell table:style-name="ce51" office:value-type="float" office:value="202943" calcext:value-type="float">
            <text:p><text:s/>202,943 </text:p>
          </table:table-cell>
          <table:table-cell table:number-columns-repeated="1022"/>
        </table:table-row>
        <table:table-row table:style-name="ro14">
          <table:table-cell table:style-name="ce17" office:value-type="string" office:string-value="大安溪" calcext:value-type="string">
            <text:p><text:s/>大安溪 </text:p>
          </table:table-cell>
          <table:table-cell table:style-name="ce51" office:value-type="float" office:value="42832" calcext:value-type="float">
            <text:p><text:s/>42,832 </text:p>
          </table:table-cell>
          <table:table-cell table:number-columns-repeated="1022"/>
        </table:table-row>
        <table:table-row table:style-name="ro14">
          <table:table-cell table:style-name="ce17" office:value-type="string" office:string-value="大甲溪" calcext:value-type="string">
            <text:p><text:s/>大甲溪 </text:p>
          </table:table-cell>
          <table:table-cell table:style-name="ce51" office:value-type="float" office:value="39645" calcext:value-type="float">
            <text:p><text:s/>39,645 </text:p>
          </table:table-cell>
          <table:table-cell table:number-columns-repeated="1022"/>
        </table:table-row>
        <table:table-row table:style-name="ro14">
          <table:table-cell table:style-name="ce17" office:value-type="string" office:string-value="烏溪" calcext:value-type="string">
            <text:p><text:s/>烏溪 </text:p>
          </table:table-cell>
          <table:table-cell table:style-name="ce51" office:value-type="float" office:value="761135" calcext:value-type="float">
            <text:p><text:s/>761,135 </text:p>
          </table:table-cell>
          <table:table-cell table:number-columns-repeated="1022"/>
        </table:table-row>
        <table:table-row table:style-name="ro14">
          <table:table-cell table:style-name="ce17" office:value-type="string" office:string-value="濁水溪" calcext:value-type="string">
            <text:p><text:s/>濁水溪 </text:p>
          </table:table-cell>
          <table:table-cell table:style-name="ce51" office:value-type="float" office:value="416643" calcext:value-type="float">
            <text:p><text:s/>416,643 </text:p>
          </table:table-cell>
          <table:table-cell table:number-columns-repeated="1022"/>
        </table:table-row>
        <table:table-row table:style-name="ro14">
          <table:table-cell table:style-name="ce17" office:value-type="string" office:string-value="北港溪" calcext:value-type="string">
            <text:p><text:s/>北港溪 </text:p>
          </table:table-cell>
          <table:table-cell table:style-name="ce51" office:value-type="float" office:value="914762" calcext:value-type="float">
            <text:p><text:s/>914,762 </text:p>
          </table:table-cell>
          <table:table-cell table:number-columns-repeated="1022"/>
        </table:table-row>
        <table:table-row table:style-name="ro14">
          <table:table-cell table:style-name="ce17" office:value-type="string" office:string-value="朴子溪" calcext:value-type="string">
            <text:p><text:s/>朴子溪 </text:p>
          </table:table-cell>
          <table:table-cell table:style-name="ce51" office:value-type="float" office:value="532861" calcext:value-type="float">
            <text:p><text:s/>532,861 </text:p>
          </table:table-cell>
          <table:table-cell table:number-columns-repeated="1022"/>
        </table:table-row>
        <table:table-row table:style-name="ro14">
          <table:table-cell table:style-name="ce17" office:value-type="string" office:string-value="八掌溪" calcext:value-type="string">
            <text:p><text:s/>八掌溪 </text:p>
          </table:table-cell>
          <table:table-cell table:style-name="ce51" office:value-type="float" office:value="138461" calcext:value-type="float">
            <text:p><text:s/>138,461 </text:p>
          </table:table-cell>
          <table:table-cell table:number-columns-repeated="1022"/>
        </table:table-row>
        <table:table-row table:style-name="ro14">
          <table:table-cell table:style-name="ce17" office:value-type="string" office:string-value="急水溪" calcext:value-type="string">
            <text:p><text:s/>急水溪 </text:p>
          </table:table-cell>
          <table:table-cell table:style-name="ce51" office:value-type="float" office:value="87841" calcext:value-type="float">
            <text:p><text:s/>87,841 </text:p>
          </table:table-cell>
          <table:table-cell table:number-columns-repeated="1022"/>
        </table:table-row>
        <table:table-row table:style-name="ro14">
          <table:table-cell table:style-name="ce17" office:value-type="string" office:string-value="曾文溪" calcext:value-type="string">
            <text:p><text:s/>曾文溪 </text:p>
          </table:table-cell>
          <table:table-cell table:style-name="ce51" office:value-type="float" office:value="508997" calcext:value-type="float">
            <text:p><text:s/>508,997 </text:p>
          </table:table-cell>
          <table:table-cell table:number-columns-repeated="1022"/>
        </table:table-row>
        <table:table-row table:style-name="ro14">
          <table:table-cell table:style-name="ce17" office:value-type="string" office:string-value="鹽水溪" calcext:value-type="string">
            <text:p><text:s/>鹽水溪 </text:p>
          </table:table-cell>
          <table:table-cell table:style-name="ce51" office:value-type="float" office:value="14592" calcext:value-type="float">
            <text:p><text:s/>14,592 </text:p>
          </table:table-cell>
          <table:table-cell table:number-columns-repeated="1022"/>
        </table:table-row>
        <table:table-row table:style-name="ro14">
          <table:table-cell table:style-name="ce17" office:value-type="string" office:string-value="二仁溪" calcext:value-type="string">
            <text:p><text:s/>二仁溪 </text:p>
          </table:table-cell>
          <table:table-cell table:style-name="ce51" office:value-type="float" office:value="26900" calcext:value-type="float">
            <text:p><text:s/>26,900 </text:p>
          </table:table-cell>
          <table:table-cell table:number-columns-repeated="1022"/>
        </table:table-row>
        <table:table-row table:style-name="ro14">
          <table:table-cell table:style-name="ce17" office:value-type="string" office:string-value="阿公店溪" calcext:value-type="string">
            <text:p><text:s/>阿公店溪 </text:p>
          </table:table-cell>
          <table:table-cell table:style-name="ce51" office:value-type="float" office:value="0" calcext:value-type="float">
            <text:p><text:s/>- </text:p>
          </table:table-cell>
          <table:table-cell table:number-columns-repeated="1022"/>
        </table:table-row>
        <table:table-row table:style-name="ro14">
          <table:table-cell table:style-name="ce17" office:value-type="string" office:string-value="高屏溪" calcext:value-type="string">
            <text:p><text:s/>高屏溪 </text:p>
          </table:table-cell>
          <table:table-cell table:style-name="ce51" office:value-type="float" office:value="648712" calcext:value-type="float">
            <text:p><text:s/>648,712 </text:p>
          </table:table-cell>
          <table:table-cell table:number-columns-repeated="1022"/>
        </table:table-row>
        <table:table-row table:style-name="ro14">
          <table:table-cell table:style-name="ce17" office:value-type="string" office:string-value="東港溪" calcext:value-type="string">
            <text:p><text:s/>東港溪 </text:p>
          </table:table-cell>
          <table:table-cell table:style-name="ce51" office:value-type="float" office:value="294856" calcext:value-type="float">
            <text:p><text:s/>294,856 </text:p>
          </table:table-cell>
          <table:table-cell table:number-columns-repeated="1022"/>
        </table:table-row>
        <table:table-row table:style-name="ro14">
          <table:table-cell table:style-name="ce17" office:value-type="string" office:string-value="四重溪" calcext:value-type="string">
            <text:p><text:s/>四重溪 </text:p>
          </table:table-cell>
          <table:table-cell table:style-name="ce51" office:value-type="float" office:value="144776" calcext:value-type="float">
            <text:p><text:s/>144,776 </text:p>
          </table:table-cell>
          <table:table-cell table:number-columns-repeated="1022"/>
        </table:table-row>
        <table:table-row table:style-name="ro14">
          <table:table-cell table:style-name="ce17" office:value-type="string" office:string-value="卑南溪" calcext:value-type="string">
            <text:p><text:s/>卑南溪 </text:p>
          </table:table-cell>
          <table:table-cell table:style-name="ce51" office:value-type="float" office:value="578198" calcext:value-type="float">
            <text:p><text:s/>578,198 </text:p>
          </table:table-cell>
          <table:table-cell table:number-columns-repeated="1022"/>
        </table:table-row>
        <table:table-row table:style-name="ro14">
          <table:table-cell table:style-name="ce17" office:value-type="string" office:string-value="秀姑巒溪" calcext:value-type="string">
            <text:p><text:s/>秀姑巒溪 </text:p>
          </table:table-cell>
          <table:table-cell table:style-name="ce52" office:value-type="float" office:value="363281" calcext:value-type="float">
            <text:p>363,281 </text:p>
          </table:table-cell>
          <table:table-cell table:number-columns-repeated="1022"/>
        </table:table-row>
        <table:table-row table:style-name="ro14">
          <table:table-cell table:style-name="ce17" office:value-type="string" office:string-value="花蓮溪" calcext:value-type="string">
            <text:p><text:s/>花蓮溪 </text:p>
          </table:table-cell>
          <table:table-cell table:style-name="ce52" office:value-type="float" office:value="266112" calcext:value-type="float">
            <text:p>266,112 </text:p>
          </table:table-cell>
          <table:table-cell table:number-columns-repeated="1022"/>
        </table:table-row>
        <table:table-row table:style-name="ro14">
          <table:table-cell table:style-name="ce17" office:value-type="string" office:string-value="和平溪" calcext:value-type="string">
            <text:p><text:s/>和平溪 </text:p>
          </table:table-cell>
          <table:table-cell table:style-name="ce52" office:value-type="float" office:value="1759" calcext:value-type="float">
            <text:p>1,759 </text:p>
          </table:table-cell>
          <table:table-cell table:number-columns-repeated="1022"/>
        </table:table-row>
        <table:table-row table:style-name="ro14">
          <table:table-cell table:style-name="ce17" office:value-type="string" office:string-value="淡水河" calcext:value-type="string">
            <text:p><text:s/>淡水河 </text:p>
          </table:table-cell>
          <table:table-cell table:style-name="ce52" office:value-type="float" office:value="888729" calcext:value-type="float">
            <text:p>888,729 </text:p>
          </table:table-cell>
          <table:table-cell table:number-columns-repeated="1022"/>
        </table:table-row>
        <table:table-row table:style-name="ro14" table:number-rows-repeated="104854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6" loext:min-decimal-places="6" number:min-integer-digits="1"/>
    </number:number-style>
    <number:number-style style:name="N158">
      <number:number number:decimal-places="5" loext:min-decimal-places="5" number:min-integer-digits="1"/>
    </number:number-style>
    <number:number-style style:name="N159">
      <number:number number:decimal-places="4" loext:min-decimal-places="4" number:min-integer-digits="1"/>
    </number:number-style>
    <number:number-style style:name="N160">
      <number:number number:decimal-places="3" loext:min-decimal-places="3" number:min-integer-digits="1"/>
    </number:number-style>
    <number:number-style style:name="N161">
      <number:number number:decimal-places="1" loext:min-decimal-places="1" number:min-integer-digits="1"/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8" loext:min-decimal-places="8" number:min-integer-digits="1"/>
    </number:number-style>
    <number:number-style style:name="N166">
      <number:number number:decimal-places="7" loext:min-decimal-places="7" number:min-integer-digits="1"/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 number:grouping="true"/>
      <number:text> </number:text>
    </number:number-style>
    <number:number-style style:name="N17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2" loext:min-decimal-places="2" number:min-integer-digits="1"/>
      <number:text> </number:text>
    </number:number-style>
    <number:number-style style:name="N17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2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4.76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ta161" style:display-name="PageStyle_sta161" style:page-layout-name="Mpm3">
      <style:header style:display="false"/>
      <style:header-left style:display="false"/>
      <style:footer>
        <text:p><text:span text:style-name="MT1">sta161-</text:span><text:span text:style-name="MT1"><text:page-number>1</text:page-number></text:span></text:p>
      </style:footer>
      <style:footer-left style:display="false">
        <text:p><text:span text:style-name="MT1">sta161-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近3年度辦理中央管河川、跨省市河川治理工程經費概況</dc:title>
    <dc:subject>近3年度辦理中央管河川、跨省市河川治理工程經費概況</dc:subject>
    <meta:keyword>近3年度辦理中央管河川、跨省市河川治理工程經費概況</meta:keyword>
    <dc:description>近3年度辦理中央管河川、跨省市河川治理工程經費概況</dc:description>
    <meta:initial-creator>經濟部水利署</meta:initial-creator>
    <meta:creation-date>2002-04-29T16:35:18</meta:creation-date>
    <dc:creator>林依儒</dc:creator>
    <dc:date>2016-01-05T16:07:08</dc:date>
    <meta:print-date>2016-01-05T16:05:59</meta:print-date>
    <meta:document-statistic meta:table-count="2" meta:cell-count="245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9.25pt" style:font-family-asian="標楷體" style:font-size-asian="9.25pt" style:font-size-complex="9.25pt"/>
    </style:style>
    <style:style style:name="ch3" style:family="chart">
      <style:chart-properties chart:three-dimensional="true" chart:solid-type="cylinder" chart:include-hidden-cells="false" chart:treat-empty-cells="leave-gap" chart:series-source="rows" chart:right-angled-axes="true"/>
    </style:style>
    <style:style style:name="ch4" style:family="chart" style:data-style-name="N172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8pt" style:font-family-asian="標楷體" style:font-size-asian="8pt" style:font-size-complex="8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6" style:family="chart">
      <style:chart-properties style:rotation-angle="0" style:direction="ttb"/>
      <style:text-properties fo:color="#000000" fo:font-family="標楷體" fo:font-size="9pt" style:font-family-asian="標楷體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solid-type="cylinder" chart:link-data-style-to-source="true"/>
      <style:graphic-properties draw:fill-color="#9999ff"/>
      <style:text-properties fo:font-size="10pt" style:font-size-asian="10pt" style:font-size-complex="10pt"/>
    </style:style>
    <style:style style:name="ch9" style:family="chart" style:data-style-name="N0">
      <style:chart-properties chart:solid-type="cylinder" chart:link-data-style-to-source="true"/>
      <style:graphic-properties draw:fill-color="#993366"/>
      <style:text-properties fo:font-size="10pt" style:font-size-asian="10pt" style:font-size-complex="10pt"/>
    </style:style>
    <style:style style:name="ch10" style:family="chart">
      <style:graphic-properties draw:stroke="solid" draw:fill="gradient" draw:fill-color="#d9d9d9" draw:fill-gradient-name="Excel_20_gradient_20_1"/>
    </style:style>
    <style:style style:name="ch11" style:family="chart">
      <style:graphic-properties draw:stroke="solid" draw:fill-color="#ccffff"/>
    </style:style>
  </office:automatic-styles>
  <office:body>
    <office:chart>
      <chart:chart svg:width="13.956cm" svg:height="8.323cm" xlink:href=".." xlink:type="simple" chart:class="chart:bar" chart:row-mapping="0" chart:style-name="ch1">
        <chart:title svg:x="4.059cm" svg:y="0.25cm" chart:style-name="ch2">
          <text:p>近三年度辦理中央管河川、跨省市河川治理工程經費概況
－依年度別分</text:p>
        </chart:title>
        <chart:plot-area chart:style-name="ch3" table:cell-range-address="Sheet2.E1:Sheet2.G3" chart:data-source-has-labels="row" svg:x="0.469cm" svg:y="1.558cm" svg:width="13.46cm" svg:height="6.30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91cm" svg:y="1.558cm" svg:width="12.227cm" svg:height="5.7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Sheet2.E1:Sheet2.G1"/>
          </chart:axis>
          <chart:axis chart:dimension="y" chart:name="primary-y" chart:style-name="ch5">
            <chart:title svg:x="0.251cm" svg:y="2.571cm" chart:style-name="ch6">
              <text:p>單位:千元</text:p>
            </chart:title>
            <chart:grid chart:class="major"/>
          </chart:axis>
          <chart:axis chart:dimension="z" chart:name="primary-z" chart:style-name="ch7"/>
          <chart:series chart:style-name="ch8" chart:values-cell-range-address="Sheet2.E2:Sheet2.G2" chart:class="chart:bar">
            <chart:data-point chart:repeated="3"/>
          </chart:series>
          <chart:series chart:style-name="ch9" chart:values-cell-range-address="Sheet2.E3:Sheet2.G3" chart:class="chart:ba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 91年度 </text:p>
                <draw:g>
                  <svg:desc>Sheet2.E1:Sheet2.G1</svg:desc>
                </draw:g>
              </table:table-cell>
              <table:table-cell office:value-type="string">
                <text:p> 92年度 </text:p>
              </table:table-cell>
              <table:table-cell office:value-type="string">
                <text:p> 93年度 </text:p>
              </table:table-cell>
            </table:table-row>
          </table:table-header-rows>
          <table:table-rows>
            <table:table-row>
              <table:table-cell office:value-type="string">
                <text:p>列 2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Sheet2.E2:Sheet2.G2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357061">
                <text:p>2357061</text:p>
                <draw:g>
                  <svg:desc>Sheet2.E3:Sheet2.G3</svg:desc>
                </draw:g>
              </table:table-cell>
              <table:table-cell office:value-type="float" office:value="1860992">
                <text:p>1860992</text:p>
              </table:table-cell>
              <table:table-cell office:value-type="float" office:value="4035947">
                <text:p>403594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99" draw:end-color="#ccffcc" draw:start-intensity="100%" draw:end-intensity="100%" draw:angle="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000000" fo:font-family="標楷體" fo:font-size="9pt" style:font-family-asian="標楷體" style:font-size-asian="9pt" style:font-size-complex="9pt"/>
    </style:style>
    <style:style style:name="ch3" style:family="chart">
      <style:chart-properties chart:vertical="true" chart:include-hidden-cells="false" chart:treat-empty-cells="leave-gap"/>
    </style:style>
    <style:style style:name="ch4" style:family="chart" style:data-style-name="N172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8pt" style:font-family-asian="標楷體" style:font-size-asian="8pt" style:font-size-complex="8pt"/>
    </style:style>
    <style:style style:name="ch5" style:family="chart" style:data-style-name="N172">
      <style:chart-properties chart:display-label="true" chart:tick-marks-major-inner="true" chart:tick-marks-major-outer="false" chart:logarithmic="false" chart:interval-major="50000" chart:interval-minor-divisor="5" chart:gap-width="150" chart:reverse-direction="false" text:line-break="false" loext:try-staggering-first="false" chart:link-data-style-to-source="true" chart:axis-position="1" chart:tick-mark-position="at-axis" style:rotation-angle="270"/>
      <style:text-properties fo:color="#000000" fo:font-family="Arial" fo:font-size="8pt" style:font-size-asian="8pt" style:font-size-complex="8pt"/>
    </style:style>
    <style:style style:name="ch6" style:family="chart">
      <style:chart-properties style:rotation-angle="0"/>
      <style:text-properties fo:color="#000000" fo:font-family="標楷體" fo:font-size="10pt" style:font-family-asian="標楷體" style:font-size-asian="10pt" style:font-size-complex="10pt"/>
    </style:style>
    <style:style style:name="ch7" style:family="chart" style:data-style-name="N172">
      <style:chart-properties chart:link-data-style-to-source="true"/>
      <style:graphic-properties svg:stroke-width="0.035cm" draw:fill-color="#80008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gradient" draw:fill-color="#d9d9d9" draw:fill-gradient-name="Excel_20_gradient_20_1"/>
    </style:style>
    <style:style style:name="ch9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3.541cm" fo:min-width="0.957cm" fo:padding-top="0.076cm" fo:padding-bottom="0.076cm" fo:padding-left="0.076cm" fo:padding-right="0.076c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000000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標楷體" style:font-family-generic="script" fo:font-size="11.3000001907349pt" fo:font-style="normal" fo:text-shadow="none" style:text-underline-style="none" fo:font-weight="normal" style:font-family-asian="標楷體" style:font-family-generic-asian="script" style:font-size-asian="11.3000001907349pt" style:font-style-asian="normal" style:font-weight-asian="normal" style:font-size-complex="11.3000001907349pt" style:font-style-complex="normal" style:font-weight-complex="normal"/>
    </style:style>
  </office:automatic-styles>
  <office:body>
    <office:chart>
      <chart:chart svg:width="12.187cm" svg:height="18.655cm" xlink:href=".." xlink:type="simple" chart:class="chart:bar" chart:style-name="ch1">
        <chart:title svg:x="2.758cm" svg:y="0.25cm" chart:style-name="ch2">
          <text:p>近三年度辦理中央管河川、跨省市河川治理工程經費概況
－依水系別分</text:p>
        </chart:title>
        <chart:plot-area chart:style-name="ch3" table:cell-range-address="Sheet2.A2:Sheet2.B26" chart:data-source-has-labels="column" svg:x="1.781cm" svg:y="1.416cm" svg:width="10.38cm" svg:height="15.704cm">
          <chartooo:coordinate-region svg:x="3.538cm" svg:y="1.416cm" svg:width="8.438cm" svg:height="14.174cm"/>
          <chart:axis chart:dimension="x" chart:name="primary-x" chart:style-name="ch4" chartooo:axis-type="auto">
            <chartooo:date-scale/>
            <chart:categories table:cell-range-address="Sheet2.A2:Sheet2.A26"/>
          </chart:axis>
          <chart:axis chart:dimension="y" chart:name="primary-y" chart:style-name="ch5">
            <chart:title svg:x="6.728cm" svg:y="16.79cm" chart:style-name="ch6">
              <text:p>單位:千元</text:p>
            </chart:title>
          </chart:axis>
          <chart:series chart:style-name="ch7" chart:values-cell-range-address="Sheet2.B2:Sheet2.B26" chart:class="chart:bar">
            <chart:data-point chart:repeated="25"/>
          </chart:series>
          <chart:wall chart:style-name="ch8"/>
          <chart:floor chart:style-name="ch9"/>
        </chart:plot-area>
        <draw:custom-shape draw:name="Text Box 1" draw:style-name="gr1" draw:text-style-name="P2" svg:width="1.109cm" svg:height="3.693cm" svg:x="0.283cm" svg:y="5.569cm">
          <text:p text:style-name="P1"><text:span text:style-name="T1">水</text:span></text:p>
          <text:p text:style-name="P1"><text:span text:style-name="T1">系</text:span></text:p>
          <text:p text:style-name="P1"><text:span text:style-name="T1">別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</table:table-row>
          </table:table-header-rows>
          <table:table-rows>
            <table:table-row>
              <table:table-cell office:value-type="string">
                <text:p> 蘭陽溪 </text:p>
                <draw:g>
                  <svg:desc>Sheet2.A2:Sheet2.A26</svg:desc>
                </draw:g>
              </table:table-cell>
              <table:table-cell office:value-type="float" office:value="352629">
                <text:p>352629</text:p>
                <draw:g>
                  <svg:desc>Sheet2.B2:Sheet2.B26</svg:desc>
                </draw:g>
              </table:table-cell>
            </table:table-row>
            <table:table-row>
              <table:table-cell office:value-type="string">
                <text:p> 鳳山溪 </text:p>
              </table:table-cell>
              <table:table-cell office:value-type="float" office:value="810125">
                <text:p>810125</text:p>
              </table:table-cell>
            </table:table-row>
            <table:table-row>
              <table:table-cell office:value-type="string">
                <text:p> 頭前溪 </text:p>
              </table:table-cell>
              <table:table-cell office:value-type="float" office:value="126500">
                <text:p>126500</text:p>
              </table:table-cell>
            </table:table-row>
            <table:table-row>
              <table:table-cell office:value-type="string">
                <text:p> 中港溪 </text:p>
              </table:table-cell>
              <table:table-cell office:value-type="float" office:value="90711">
                <text:p>90711</text:p>
              </table:table-cell>
            </table:table-row>
            <table:table-row>
              <table:table-cell office:value-type="string">
                <text:p> 後龍溪 </text:p>
              </table:table-cell>
              <table:table-cell office:value-type="float" office:value="202943">
                <text:p>202943</text:p>
              </table:table-cell>
            </table:table-row>
            <table:table-row>
              <table:table-cell office:value-type="string">
                <text:p> 大安溪 </text:p>
              </table:table-cell>
              <table:table-cell office:value-type="float" office:value="42832">
                <text:p>42832</text:p>
              </table:table-cell>
            </table:table-row>
            <table:table-row>
              <table:table-cell office:value-type="string">
                <text:p> 大甲溪 </text:p>
              </table:table-cell>
              <table:table-cell office:value-type="float" office:value="39645">
                <text:p>39645</text:p>
              </table:table-cell>
            </table:table-row>
            <table:table-row>
              <table:table-cell office:value-type="string">
                <text:p> 烏溪 </text:p>
              </table:table-cell>
              <table:table-cell office:value-type="float" office:value="761135">
                <text:p>761135</text:p>
              </table:table-cell>
            </table:table-row>
            <table:table-row>
              <table:table-cell office:value-type="string">
                <text:p> 濁水溪 </text:p>
              </table:table-cell>
              <table:table-cell office:value-type="float" office:value="416643">
                <text:p>416643</text:p>
              </table:table-cell>
            </table:table-row>
            <table:table-row>
              <table:table-cell office:value-type="string">
                <text:p> 北港溪 </text:p>
              </table:table-cell>
              <table:table-cell office:value-type="float" office:value="914762">
                <text:p>914762</text:p>
              </table:table-cell>
            </table:table-row>
            <table:table-row>
              <table:table-cell office:value-type="string">
                <text:p> 朴子溪 </text:p>
              </table:table-cell>
              <table:table-cell office:value-type="float" office:value="532861">
                <text:p>532861</text:p>
              </table:table-cell>
            </table:table-row>
            <table:table-row>
              <table:table-cell office:value-type="string">
                <text:p> 八掌溪 </text:p>
              </table:table-cell>
              <table:table-cell office:value-type="float" office:value="138461">
                <text:p>138461</text:p>
              </table:table-cell>
            </table:table-row>
            <table:table-row>
              <table:table-cell office:value-type="string">
                <text:p> 急水溪 </text:p>
              </table:table-cell>
              <table:table-cell office:value-type="float" office:value="87841">
                <text:p>87841</text:p>
              </table:table-cell>
            </table:table-row>
            <table:table-row>
              <table:table-cell office:value-type="string">
                <text:p> 曾文溪 </text:p>
              </table:table-cell>
              <table:table-cell office:value-type="float" office:value="508997">
                <text:p>508997</text:p>
              </table:table-cell>
            </table:table-row>
            <table:table-row>
              <table:table-cell office:value-type="string">
                <text:p> 鹽水溪 </text:p>
              </table:table-cell>
              <table:table-cell office:value-type="float" office:value="14592">
                <text:p>14592</text:p>
              </table:table-cell>
            </table:table-row>
            <table:table-row>
              <table:table-cell office:value-type="string">
                <text:p> 二仁溪 </text:p>
              </table:table-cell>
              <table:table-cell office:value-type="float" office:value="26900">
                <text:p>26900</text:p>
              </table:table-cell>
            </table:table-row>
            <table:table-row>
              <table:table-cell office:value-type="string">
                <text:p> 阿公店溪 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 高屏溪 </text:p>
              </table:table-cell>
              <table:table-cell office:value-type="float" office:value="648712">
                <text:p>648712</text:p>
              </table:table-cell>
            </table:table-row>
            <table:table-row>
              <table:table-cell office:value-type="string">
                <text:p> 東港溪 </text:p>
              </table:table-cell>
              <table:table-cell office:value-type="float" office:value="294856">
                <text:p>294856</text:p>
              </table:table-cell>
            </table:table-row>
            <table:table-row>
              <table:table-cell office:value-type="string">
                <text:p> 四重溪 </text:p>
              </table:table-cell>
              <table:table-cell office:value-type="float" office:value="144776">
                <text:p>144776</text:p>
              </table:table-cell>
            </table:table-row>
            <table:table-row>
              <table:table-cell office:value-type="string">
                <text:p> 卑南溪 </text:p>
              </table:table-cell>
              <table:table-cell office:value-type="float" office:value="578198">
                <text:p>578198</text:p>
              </table:table-cell>
            </table:table-row>
            <table:table-row>
              <table:table-cell office:value-type="string">
                <text:p> 秀姑巒溪 </text:p>
              </table:table-cell>
              <table:table-cell office:value-type="float" office:value="363281">
                <text:p>363281</text:p>
              </table:table-cell>
            </table:table-row>
            <table:table-row>
              <table:table-cell office:value-type="string">
                <text:p> 花蓮溪 </text:p>
              </table:table-cell>
              <table:table-cell office:value-type="float" office:value="266112">
                <text:p>266112</text:p>
              </table:table-cell>
            </table:table-row>
            <table:table-row>
              <table:table-cell office:value-type="string">
                <text:p> 和平溪 </text:p>
              </table:table-cell>
              <table:table-cell office:value-type="float" office:value="1759">
                <text:p>1759</text:p>
              </table:table-cell>
            </table:table-row>
            <table:table-row>
              <table:table-cell office:value-type="string">
                <text:p> 淡水河 </text:p>
              </table:table-cell>
              <table:table-cell office:value-type="float" office:value="888729">
                <text:p>88872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linear" draw:start-color="#ffffcc" draw:end-color="#ffcc99" draw:start-intensity="100%" draw:end-intensity="100%" draw:angle="0" draw:border="0%"/>
  </office:styles>
</office:document-styles>
</file>