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31.8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STA.17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9.08mm" fo:min-width="161.38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173" table:style-name="ta1" table:print-ranges="'STA.173'.A1:'STA.173'.G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STA.173</text:p>
          </table:table-cell>
          <table:table-cell table:number-columns-repeated="3"/>
          <table:table-cell table:style-name="ce28" office:value-type="string" calcext:value-type="string" table:number-columns-spanned="2" table:number-rows-spanned="1">
            <text:p>       <text:span text:style-name="T5">95年10月18日   星期三</text:span></text:p>
          </table:table-cell>
          <table:covered-table-cell table:style-name="ce32"/>
          <table:table-cell table:number-columns-repeated="1017"/>
        </table:table-row>
        <table:table-row table:style-name="ro3">
          <table:table-cell table:style-name="ce3"/>
          <table:table-cell>
            <draw:custom-shape table:end-cell-address="'STA.173'.G10" table:end-x="25.22mm" table:end-y="4.49mm" draw:z-index="0" draw:name="Text 6" draw:style-name="gr1" draw:text-style-name="P2" svg:width="162.5mm" svg:height="40.2mm" svg:x="0.5mm" svg:y="5.57mm">
              <text:p text:style-name="P1"><text:span text:style-name="T1"><text:s text:c="9"/></text:span><text:span text:style-name="T2">為提升水利工程品質，施工中混凝土鑽心取樣抽驗，分為水利署抽驗及執行單位自行抽驗二種。</text:span><text:span text:style-name="T3">94</text:span><text:span text:style-name="T2">年所屬各河川局、水資源局由本署抽驗部分其合格率均達</text:span><text:span text:style-name="T3">100%</text:span><text:span text:style-name="T2">；由執行單位自行抽驗其合格率最高者為第二、三、十河川局之</text:span><text:span text:style-name="T3">100%</text:span><text:span text:style-name="T2">，最低為第四河川局之</text:span><text:span text:style-name="T3">95.98%</text:span><text:span text:style-name="T2">；總合格率為</text:span><text:span text:style-name="T3">98.75%</text:span><text:span text:style-name="T2">，最低亦為第四河川局之</text:span><text:span text:style-name="T3">96.00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29"/>
          <table:table-cell table:style-name="ce32"/>
          <table:table-cell table:number-columns-repeated="1017"/>
        </table:table-row>
        <table:table-row table:style-name="ro3" table:number-rows-repeated="6">
          <table:table-cell table:style-name="ce3"/>
          <table:table-cell table:number-columns-repeated="4"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94年施工中混凝土鑽心取樣抽驗結果統計表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執行單位</text:p>
          </table:table-cell>
          <table:table-cell table:style-name="ce6" office:value-type="string" calcext:value-type="string" table:number-columns-spanned="1" table:number-rows-spanned="2">
            <text:p>抽驗機關</text:p>
          </table:table-cell>
          <table:table-cell table:style-name="ce6" office:value-type="string" calcext:value-type="string" table:number-columns-spanned="3" table:number-rows-spanned="1">
            <text:p>抽驗件數</text:p>
          </table:table-cell>
          <table:covered-table-cell table:style-name="ce24"/>
          <table:covered-table-cell table:style-name="ce30"/>
          <table:table-cell table:style-name="ce6" office:value-type="string" calcext:value-type="string" table:number-columns-spanned="1" table:number-rows-spanned="2">
            <text:p>合格率(%)</text:p>
          </table:table-cell>
          <table:table-cell table:number-columns-repeated="1017"/>
        </table:table-row>
        <table:table-row table:style-name="ro2">
          <table:table-cell/>
          <table:covered-table-cell table:number-columns-repeated="2" table:style-name="ce7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合格</text:p>
          </table:table-cell>
          <table:table-cell table:style-name="ce15" office:value-type="string" calcext:value-type="string">
            <text:p>不合格</text:p>
          </table:table-cell>
          <table:covered-table-cell table:style-name="ce7"/>
          <table:table-cell table:number-columns-repeated="1017"/>
        </table:table-row>
        <table:table-row table:style-name="ro2">
          <table:table-cell/>
          <table:table-cell table:style-name="ce8"/>
          <table:table-cell table:style-name="ce10" office:value-type="string" calcext:value-type="string">
            <text:p>合計</text:p>
          </table:table-cell>
          <table:table-cell table:style-name="ce16" table:formula="of:=SUM([.D15:.D16])" office:value-type="float" office:value="1118" calcext:value-type="float">
            <text:p><text:s/>1,118 </text:p>
          </table:table-cell>
          <table:table-cell table:style-name="ce16" table:formula="of:=SUM([.E15:.E16])" office:value-type="float" office:value="1104" calcext:value-type="float">
            <text:p><text:s/>1,104 </text:p>
          </table:table-cell>
          <table:table-cell table:style-name="ce16" table:formula="of:=SUM([.F15:.F16])" office:value-type="float" office:value="14" calcext:value-type="float">
            <text:p><text:s/>14 </text:p>
          </table:table-cell>
          <table:table-cell table:style-name="ce33" table:formula="of:=[.E14]/[.D14]*100" office:value-type="float" office:value="98.7477638640429" calcext:value-type="float">
            <text:p>98.75 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水利署抽驗</text:p>
          </table:table-cell>
          <table:table-cell table:style-name="ce17" table:formula="of:=+[.D18]+[.D21]+[.D24]+[.D27]+[.D30]+[.D33]+[.D36]+[.D39]" office:value-type="float" office:value="38" calcext:value-type="float">
            <text:p><text:s/>38 </text:p>
          </table:table-cell>
          <table:table-cell table:style-name="ce17" table:formula="of:=+[.E18]+[.E21]+[.E24]+[.E27]+[.E30]+[.E33]+[.E36]+[.E39]" office:value-type="float" office:value="38" calcext:value-type="float">
            <text:p><text:s/>38 </text:p>
          </table:table-cell>
          <table:table-cell table:style-name="ce17" table:formula="of:=+[.F18]+[.F21]+[.F24]+[.F27]+[.F30]+[.F33]+[.F36]+[.F39]" office:value-type="float" office:value="0" calcext:value-type="float">
            <text:p><text:s/>- </text:p>
          </table:table-cell>
          <table:table-cell table:style-name="ce33" table:formula="of:=[.E15]/[.D15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執行單位抽驗</text:p>
          </table:table-cell>
          <table:table-cell table:style-name="ce18" table:formula="of:=+[.D19]+[.D22]+[.D25]+[.D28]+[.D31]+[.D34]+[.D37]+[.D40]" office:value-type="float" office:value="1080" calcext:value-type="float">
            <text:p>1,080 </text:p>
          </table:table-cell>
          <table:table-cell table:style-name="ce18" table:formula="of:=+[.E19]+[.E22]+[.E25]+[.E28]+[.E31]+[.E34]+[.E37]+[.E40]" office:value-type="float" office:value="1066" calcext:value-type="float">
            <text:p>1,066 </text:p>
          </table:table-cell>
          <table:table-cell table:style-name="ce18" table:formula="of:=+[.F19]+[.F22]+[.F25]+[.F28]+[.F31]+[.F34]+[.F37]+[.F40]" office:value-type="float" office:value="14" calcext:value-type="float">
            <text:p>14 </text:p>
          </table:table-cell>
          <table:table-cell table:style-name="ce34" table:formula="of:=[.E16]/[.D16]*100" office:value-type="float" office:value="98.7037037037037" calcext:value-type="float">
            <text:p>98.70 </text:p>
          </table:table-cell>
          <table:table-cell table:number-columns-repeated="1017"/>
        </table:table-row>
        <table:table-row table:style-name="ro2">
          <table:table-cell/>
          <table:table-cell table:style-name="ce10"/>
          <table:table-cell table:style-name="ce9" office:value-type="string" calcext:value-type="string">
            <text:p>合計</text:p>
          </table:table-cell>
          <table:table-cell table:style-name="ce17" table:formula="of:=SUM([.D18:.D19])" office:value-type="float" office:value="11" calcext:value-type="float">
            <text:p><text:s/>11 </text:p>
          </table:table-cell>
          <table:table-cell table:style-name="ce25" table:formula="of:=SUM([.E18:.E19])" office:value-type="float" office:value="11" calcext:value-type="float">
            <text:p>11 </text:p>
          </table:table-cell>
          <table:table-cell table:style-name="ce17" table:formula="of:=SUM([.F18:.F19])" office:value-type="float" office:value="0" calcext:value-type="float">
            <text:p><text:s/>- </text:p>
          </table:table-cell>
          <table:table-cell table:style-name="ce33" table:formula="of:=[.E17]/[.D17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第二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7" table:formula="of:=SUM([.E18:.F18])" office:value-type="float" office:value="10" calcext:value-type="float">
            <text:p><text:s/>10 </text:p>
          </table:table-cell>
          <table:table-cell table:style-name="ce25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table:formula="of:=[.E18]/[.D18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7" table:formula="of:=SUM([.E19:.F19])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5" table:formula="of:=[.E19]/[.D1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9" table:formula="of:=SUM([.D21:.D22])" office:value-type="float" office:value="38" calcext:value-type="float">
            <text:p><text:s/>38 </text:p>
          </table:table-cell>
          <table:table-cell table:style-name="ce19" table:formula="of:=SUM([.E21:.E22])" office:value-type="float" office:value="38" calcext:value-type="float">
            <text:p><text:s/>38 </text:p>
          </table:table-cell>
          <table:table-cell table:style-name="ce19" table:formula="of:=SUM([.F21:.F22])" office:value-type="float" office:value="0" calcext:value-type="float">
            <text:p><text:s/>- </text:p>
          </table:table-cell>
          <table:table-cell table:style-name="ce36" table:formula="of:=[.E20]/[.D20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第三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7" table:formula="of:=SUM([.E21:.F21])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7" table:formula="of:=SUM([.E22:.F22])" office:value-type="float" office:value="38" calcext:value-type="float">
            <text:p><text:s/>38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5" table:formula="of:=[.E22]/[.D22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9" table:formula="of:=SUM([.D24:.D25])" office:value-type="float" office:value="175" calcext:value-type="float">
            <text:p><text:s/>175 </text:p>
          </table:table-cell>
          <table:table-cell table:style-name="ce19" table:formula="of:=SUM([.E24:.E25])" office:value-type="float" office:value="168" calcext:value-type="float">
            <text:p><text:s/>168 </text:p>
          </table:table-cell>
          <table:table-cell table:style-name="ce19" table:formula="of:=SUM([.F24:.F25])" office:value-type="float" office:value="7" calcext:value-type="float">
            <text:p><text:s/>7 </text:p>
          </table:table-cell>
          <table:table-cell table:style-name="ce37" table:formula="of:=[.E23]/[.D23]*100" office:value-type="float" office:value="96" calcext:value-type="float">
            <text:p>96.00 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第四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7" table:formula="of:=SUM([.E24:.F24])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table:formula="of:=[.E24]/[.D24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7" table:formula="of:=SUM([.E25:.F25])" office:value-type="float" office:value="174" calcext:value-type="float">
            <text:p><text:s/>174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38" table:formula="of:=[.E25]/[.D25]*100" office:value-type="float" office:value="95.9770114942529" calcext:value-type="float">
            <text:p>95.98 </text:p>
          </table:table-cell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9" table:formula="of:=SUM([.D27:.D28])" office:value-type="float" office:value="478" calcext:value-type="float">
            <text:p><text:s/>478 </text:p>
          </table:table-cell>
          <table:table-cell table:style-name="ce19" table:formula="of:=SUM([.E27:.E28])" office:value-type="float" office:value="474" calcext:value-type="float">
            <text:p><text:s/>474 </text:p>
          </table:table-cell>
          <table:table-cell table:style-name="ce19" table:formula="of:=SUM([.F27:.F28])" office:value-type="float" office:value="4" calcext:value-type="float">
            <text:p><text:s/>4 </text:p>
          </table:table-cell>
          <table:table-cell table:style-name="ce36" table:formula="of:=[.E26]/[.D26]*100" office:value-type="float" office:value="99.163179916318" calcext:value-type="float">
            <text:p>99.16 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第五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7" table:formula="of:=SUM([.E27:.F27])" office:value-type="float" office:value="6" calcext:value-type="float">
            <text:p><text:s/>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table:formula="of:=[.E27]/[.D27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7" table:formula="of:=SUM([.E28:.F28])" office:value-type="float" office:value="472" calcext:value-type="float">
            <text:p><text:s/>472 </text:p>
          </table:table-cell>
          <table:table-cell table:style-name="ce17" office:value-type="float" office:value="468" calcext:value-type="float">
            <text:p><text:s/>46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3" table:formula="of:=[.E28]/[.D28]*100" office:value-type="float" office:value="99.1525423728814" calcext:value-type="float">
            <text:p>99.15 </text:p>
          </table:table-cell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9" table:formula="of:=SUM([.D30:.D31])" office:value-type="float" office:value="1" calcext:value-type="float">
            <text:p><text:s/>1 </text:p>
          </table:table-cell>
          <table:table-cell table:style-name="ce19" table:formula="of:=SUM([.E30:.E31])" office:value-type="float" office:value="1" calcext:value-type="float">
            <text:p><text:s/>1 </text:p>
          </table:table-cell>
          <table:table-cell table:style-name="ce17" table:formula="of:=SUM([.F30:.F31])" office:value-type="float" office:value="0" calcext:value-type="float">
            <text:p><text:s/>- </text:p>
          </table:table-cell>
          <table:table-cell table:style-name="ce36" table:formula="of:=[.E29]/[.D2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第七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7" table:formula="of:=SUM([.E30:.F30])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table:formula="of:=[.E30]/[.D30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7" table:formula="of:=SUM([.E31:.F31])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9" table:formula="of:=SUM([.D33:.D34])" office:value-type="float" office:value="364" calcext:value-type="float">
            <text:p><text:s/>364 </text:p>
          </table:table-cell>
          <table:table-cell table:style-name="ce19" table:formula="of:=SUM([.E33:.E34])" office:value-type="float" office:value="361" calcext:value-type="float">
            <text:p><text:s/>361 </text:p>
          </table:table-cell>
          <table:table-cell table:style-name="ce19" table:formula="of:=SUM([.F33:.F34])" office:value-type="float" office:value="3" calcext:value-type="float">
            <text:p><text:s/>3 </text:p>
          </table:table-cell>
          <table:table-cell table:style-name="ce36" table:formula="of:=[.E32]/[.D32]*100" office:value-type="float" office:value="99.1758241758242" calcext:value-type="float">
            <text:p>99.18 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第八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7" table:formula="of:=SUM([.E33:.F33])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20" table:formula="of:=SUM([.E34:.F34])" office:value-type="float" office:value="364" calcext:value-type="float">
            <text:p><text:s/>364 </text:p>
          </table:table-cell>
          <table:table-cell table:style-name="ce20" office:value-type="float" office:value="361" calcext:value-type="float">
            <text:p><text:s/>36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33" table:formula="of:=[.E34]/[.D34]*100" office:value-type="float" office:value="99.1758241758242" calcext:value-type="float">
            <text:p>99.18 </text:p>
          </table:table-cell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9" table:formula="of:=SUM([.D36:.D37])" office:value-type="float" office:value="46" calcext:value-type="float">
            <text:p><text:s/>46 </text:p>
          </table:table-cell>
          <table:table-cell table:style-name="ce19" table:formula="of:=SUM([.E36:.E37])" office:value-type="float" office:value="46" calcext:value-type="float">
            <text:p><text:s/>46 </text:p>
          </table:table-cell>
          <table:table-cell table:style-name="ce19" table:formula="of:=SUM([.F36:.F37])" office:value-type="float" office:value="0" calcext:value-type="float">
            <text:p><text:s/>- </text:p>
          </table:table-cell>
          <table:table-cell table:style-name="ce36" table:formula="of:=[.E35]/[.D35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第十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7" table:formula="of:=SUM([.E36:.F36])" office:value-type="float" office:value="15" calcext:value-type="float">
            <text:p><text:s/>1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table:formula="of:=[.E36]/[.D36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7" table:formula="of:=SUM([.E37:.F37])" office:value-type="float" office:value="31" calcext:value-type="float">
            <text:p><text:s/>3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5" table:formula="of:=[.E37]/[.D37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9" table:formula="of:=SUM([.D39:.D40])" office:value-type="float" office:value="5" calcext:value-type="float">
            <text:p><text:s/>5 </text:p>
          </table:table-cell>
          <table:table-cell table:style-name="ce19" table:formula="of:=SUM([.E39:.E40])" office:value-type="float" office:value="5" calcext:value-type="float">
            <text:p><text:s/>5 </text:p>
          </table:table-cell>
          <table:table-cell table:style-name="ce19" table:formula="of:=SUM([.F39:.F40])" office:value-type="float" office:value="0" calcext:value-type="float">
            <text:p><text:s/>- </text:p>
          </table:table-cell>
          <table:table-cell table:style-name="ce36" table:formula="of:=[.E38]/[.D38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北水局</text:p>
          </table:table-cell>
          <table:table-cell table:style-name="ce9" office:value-type="string" calcext:value-type="string">
            <text:p>水利署抽驗</text:p>
          </table:table-cell>
          <table:table-cell table:style-name="ce17" table:formula="of:=SUM([.E39:.F39])" office:value-type="float" office:value="5" calcext:value-type="float">
            <text:p><text:s/>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table:formula="of:=[.E39]/[.D3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執行單位抽驗</text:p>
          </table:table-cell>
          <table:table-cell table:style-name="ce20" table:formula="of:=SUM([.E40:.F40])" office:value-type="float" office:value="0" calcext:value-type="float">
            <text:p><text:s/>-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>
            <text:p>資料來源：工程事務組。</text:p>
          </table:table-cell>
          <table:table-cell/>
          <table:table-cell table:style-name="ce21"/>
          <table:table-cell table:style-name="ce26" office:value-type="string" calcext:value-type="string">
            <text:p>         <text:span text:style-name="T4">編製單位：經濟部水利署會計室</text:span>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frame table:end-cell-address="'STA.173'.G60" table:end-x="16.72mm" table:end-y="2.64mm" draw:z-index="1" draw:name="Chart 10" draw:style-name="gr2" draw:text-style-name="P3" svg:width="148.53mm" svg:height="89.68mm" svg:x="5.97mm" svg:y="0.27mm">
              <loext:p draw:notify-on-update-of-ranges="'STA.173'.C47:'STA.173'.C54 'STA.173'.D46:'STA.173'.D46 'STA.173'.D47:'STA.173'.D54 'STA.173'.E46:'STA.173'.E46 'STA.173'.E47:'STA.173'.E54 'STA.173'.F46:'STA.173'.F46 'STA.173'.F47:'STA.173'.F5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4"/>
          <table:table-cell table:style-name="ce22" office:value-type="string" calcext:value-type="string">
            <text:p>水利署抽驗</text:p>
          </table:table-cell>
          <table:table-cell office:value-type="string" calcext:value-type="string">
            <text:p>執行單位抽驗</text:p>
          </table:table-cell>
          <table:table-cell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二河川局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三河川局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四河川局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5.9770114942529" calcext:value-type="float">
            <text:p>95.98 </text:p>
          </table:table-cell>
          <table:table-cell table:style-name="ce31" office:value-type="float" office:value="96" calcext:value-type="float">
            <text:p>96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五河川局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9.1525423728814" calcext:value-type="float">
            <text:p>99.15 </text:p>
          </table:table-cell>
          <table:table-cell table:style-name="ce22" office:value-type="float" office:value="99.163179916318" calcext:value-type="float">
            <text:p>99.16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七河川局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八河川局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99.1758241758242" calcext:value-type="float">
            <text:p>99.18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十河川局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北水局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STA.173'.$A$1" table:cell-range-address="$'STA.173'.$A$1:.$G$65" table:range-usable-as="print-range"/>
        </table:named-expressions>
      </table:table>
      <table:table table:name="Sheet2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21" table:default-cell-style-name="Default"/>
        <table:table-row table:style-name="ro2" table:number-rows-repeated="2">
          <table:table-cell/>
          <table:table-cell table:style-name="ce39"/>
          <table:table-cell table:number-columns-repeated="1022"/>
        </table:table-row>
        <table:table-row table:style-name="ro2">
          <table:table-cell table:style-name="ce14"/>
          <table:table-cell table:style-name="ce22" office:value-type="string" calcext:value-type="string">
            <text:p>水利署抽驗</text:p>
          </table:table-cell>
          <table:table-cell office:value-type="string" calcext:value-type="string">
            <text:p>執行單位抽驗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二河川局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三河川局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四河川局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5.9770114942529" calcext:value-type="float">
            <text:p>95.98 </text:p>
          </table:table-cell>
          <table:table-cell table:style-name="ce31" office:value-type="float" office:value="96" calcext:value-type="float">
            <text:p>96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五河川局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9.1525423728814" calcext:value-type="float">
            <text:p>99.15 </text:p>
          </table:table-cell>
          <table:table-cell table:style-name="ce22" office:value-type="float" office:value="99.163179916318" calcext:value-type="float">
            <text:p>99.16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七河川局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八河川局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99.1758241758242" calcext:value-type="float">
            <text:p>99.18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十河川局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北水局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/>
          <table:table-cell table:style-name="ce22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6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173" style:display-name="PageStyle_STA.173" style:page-layout-name="Mpm3">
      <style:header style:display="false"/>
      <style:header-left style:display="false"/>
      <style:footer>
        <text:p><text:span text:style-name="MT1">STA173-</text:span><text:span text:style-name="MT1"><text:page-number>1</text:page-number></text:span></text:p>
      </style:footer>
      <style:footer-left style:display="false">
        <text:p><text:span text:style-name="MT1">STA173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施工中混凝土鑽心取樣抽驗結果統計</dc:title>
    <dc:subject>94年施工中混凝土鑽心取樣抽驗結果統計</dc:subject>
    <meta:keyword>94年施工中混凝土鑽心取樣抽驗結果統計</meta:keyword>
    <dc:description>94年施工中混凝土鑽心取樣抽驗結果統計</dc:description>
    <meta:initial-creator>經濟部水利署</meta:initial-creator>
    <meta:creation-date>2003-01-15T09:45:49</meta:creation-date>
    <dc:creator>施雙鳳</dc:creator>
    <dc:date>2008-10-23T12:14:37</dc:date>
    <meta:print-date>2006-10-20T16:24:10</meta:print-date>
    <meta:document-statistic meta:table-count="2" meta:cell-count="22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6" style:family="chart" style:data-style-name="N162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2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4.854cm" svg:height="8.969cm" xlink:href=".." xlink:type="simple" chart:class="chart:bar" chart:style-name="ch1">
        <chart:title svg:x="2.694cm" svg:y="0.791cm" chart:style-name="ch2">
          <text:p>94年施工中混凝土鑽心取樣抽驗結果統計圖</text:p>
        </chart:title>
        <chart:legend svg:x="12.304cm" svg:y="4.497cm" style:legend-expansion="high" chart:style-name="ch3"/>
        <chart:plot-area chart:style-name="ch4" table:cell-range-address="'STA.173'.C46:'STA.173'.F54" chart:data-source-has-labels="both" svg:x="1.746cm" svg:y="1.764cm" svg:width="10.542cm" svg:height="6.949cm">
          <chartooo:coordinate-region svg:x="3.293cm" svg:y="1.764cm" svg:width="8.995cm" svg:height="5.799cm"/>
          <chart:axis chart:dimension="x" chart:name="primary-x" chart:style-name="ch5" chartooo:axis-type="auto">
            <chartooo:date-scale/>
            <chart:categories table:cell-range-address="'STA.173'.C47:'STA.173'.C54"/>
          </chart:axis>
          <chart:axis chart:dimension="y" chart:name="primary-y" chart:style-name="ch6">
            <chart:title svg:x="1.252cm" svg:y="4.306cm" chart:style-name="ch7">
              <text:p>百分比</text:p>
            </chart:title>
          </chart:axis>
          <chart:series chart:style-name="ch8" chart:values-cell-range-address="'STA.173'.D47:'STA.173'.D54" chart:label-cell-address="'STA.173'.D46:'STA.173'.D46" chart:class="chart:bar">
            <chart:data-point chart:repeated="8"/>
          </chart:series>
          <chart:series chart:style-name="ch9" chart:values-cell-range-address="'STA.173'.E47:'STA.173'.E54" chart:label-cell-address="'STA.173'.E46:'STA.173'.E46" chart:class="chart:bar">
            <chart:data-point chart:repeated="8"/>
          </chart:series>
          <chart:series chart:style-name="ch10" chart:values-cell-range-address="'STA.173'.F47:'STA.173'.F54" chart:label-cell-address="'STA.173'.F46:'STA.173'.F46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水利署抽驗</text:p>
                <draw:g>
                  <svg:desc>'STA.173'.D46:'STA.173'.D46</svg:desc>
                </draw:g>
              </table:table-cell>
              <table:table-cell office:value-type="string">
                <text:p>執行單位抽驗</text:p>
                <draw:g>
                  <svg:desc>'STA.173'.E46:'STA.173'.E46</svg:desc>
                </draw:g>
              </table:table-cell>
              <table:table-cell office:value-type="string">
                <text:p>合計</text:p>
                <draw:g>
                  <svg:desc>'STA.173'.F46:'STA.173'.F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第二河川局</text:p>
                <draw:g>
                  <svg:desc>'STA.173'.C47:'STA.173'.C54</svg:desc>
                </draw:g>
              </table:table-cell>
              <table:table-cell office:value-type="float" office:value="100">
                <text:p>100</text:p>
                <draw:g>
                  <svg:desc>'STA.173'.D47:'STA.173'.D54</svg:desc>
                </draw:g>
              </table:table-cell>
              <table:table-cell office:value-type="float" office:value="100">
                <text:p>100</text:p>
                <draw:g>
                  <svg:desc>'STA.173'.E47:'STA.173'.E54</svg:desc>
                </draw:g>
              </table:table-cell>
              <table:table-cell office:value-type="float" office:value="100">
                <text:p>100</text:p>
                <draw:g>
                  <svg:desc>'STA.173'.F47:'STA.173'.F54</svg:desc>
                </draw:g>
              </table:table-cell>
            </table:table-row>
            <table:table-row>
              <table:table-cell office:value-type="string">
                <text:p>第三河川局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第四河川局</text:p>
              </table:table-cell>
              <table:table-cell office:value-type="float" office:value="100">
                <text:p>100</text:p>
              </table:table-cell>
              <table:table-cell office:value-type="float" office:value="95.9770114942529">
                <text:p>95.977011494252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第五河川局</text:p>
              </table:table-cell>
              <table:table-cell office:value-type="float" office:value="100">
                <text:p>100</text:p>
              </table:table-cell>
              <table:table-cell office:value-type="float" office:value="99.1525423728814">
                <text:p>99.1525423728814</text:p>
              </table:table-cell>
              <table:table-cell office:value-type="float" office:value="99.163179916318">
                <text:p>99.163179916318</text:p>
              </table:table-cell>
            </table:table-row>
            <table:table-row>
              <table:table-cell office:value-type="string">
                <text:p>第七河川局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第八河川局</text:p>
              </table:table-cell>
              <table:table-cell office:value-type="float" office:value="0">
                <text:p>0</text:p>
              </table:table-cell>
              <table:table-cell office:value-type="float" office:value="99.1758241758242">
                <text:p>99.1758241758242</text:p>
              </table:table-cell>
              <table:table-cell office:value-type="float" office:value="99.1758241758242">
                <text:p>99.1758241758242</text:p>
              </table:table-cell>
            </table:table-row>
            <table:table-row>
              <table:table-cell office:value-type="string">
                <text:p>第十河川局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北水局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