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5.66mm" fo:break-before="auto" style:use-optimal-row-height="false"/>
    </style:style>
    <style:style style:name="ta1" style:family="table" style:master-page-name="PageStyle_5f_sta1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80.65mm" fo:min-width="179.5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174" table:style-name="ta1" table:print-ranges="sta174.A1:sta174.O8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2" office:value-type="string" calcext:value-type="string">
            <text:p>STA.174 <text:s text:c="19"/></text:p>
          </table:table-cell>
          <table:table-cell table:style-name="ce5"/>
          <table:table-cell table:style-name="ce10" table:number-columns-repeated="8"/>
          <table:table-cell table:style-name="ce23" office:value-type="string" calcext:value-type="string" table:number-columns-spanned="5" table:number-rows-spanned="1">
            <text:p><text:s text:c="21"/>95年11月27日 <text:s/>星期一</text:p>
          </table:table-cell>
          <table:covered-table-cell table:number-columns-repeated="4" table:style-name="ce25"/>
          <table:table-cell table:style-name="ce10" table:number-columns-repeated="1009"/>
        </table:table-row>
        <table:table-row table:style-name="ro3">
          <table:table-cell>
            <draw:custom-shape table:end-cell-address="sta174.P17" table:end-x="0.02mm" table:end-y="5.3mm" draw:z-index="0" draw:name="Text 14" draw:style-name="gr1" draw:text-style-name="P2" svg:width="180.64mm" svg:height="81.77mm" svg:x="0mm" svg:y="5.03mm">
              <text:p text:style-name="P1"><text:span text:style-name="T1">　　</text:span><text:span text:style-name="T2"> </text:span><text:span text:style-name="T3">石門水庫為北部地區重要的水庫觀光旅遊景點，綜觀近</text:span><text:span text:style-name="T3">10</text:span><text:span text:style-name="T3">年資料顯示，自</text:span><text:span text:style-name="T3">85</text:span><text:span text:style-name="T3">年至</text:span><text:span text:style-name="T3">87</text:span><text:span text:style-name="T3">年每年均超過</text:span><text:span text:style-name="T3">100</text:span><text:span text:style-name="T3">萬旅遊人次，但因</text:span><text:span text:style-name="T3">88</text:span><text:span text:style-name="T3">年</text:span><text:span text:style-name="T3">6</text:span><text:span text:style-name="T3">月起訂立，優惠鄰近七鄉鎮市居民及機關團體免票暨同年發生</text:span><text:span text:style-name="T3">921</text:span><text:span text:style-name="T3">大地震，使得石門水庫之旅遊人次驟減，自</text:span><text:span text:style-name="T3">88</text:span><text:span text:style-name="T3">年至</text:span><text:span text:style-name="T3">93</text:span><text:span text:style-name="T3">年逐年呈現下降趨勢。</text:span><text:span text:style-name="T3">94</text:span><text:span text:style-name="T3">年度旅遊人次超過</text:span><text:span text:style-name="T3">100</text:span><text:span text:style-name="T3">萬係因石門水庫風景區自</text:span><text:span text:style-name="T3">93</text:span><text:span text:style-name="T3">年</text:span><text:span text:style-name="T3">8</text:span><text:span text:style-name="T3">月</text:span><text:span text:style-name="T3">1</text:span><text:span text:style-name="T3">日起人員一律免費入園，門票收入係依入園車輛按車次計費；遊客人次係依據「臺閩地區主要觀光遊憩據點遊客人數統計作業準則」統計方法估算人次辦理。</text:span><text:span text:style-name="T3">(</text:span><text:span text:style-name="T3">遊覽車平常日</text:span><text:span text:style-name="T3">*33</text:span><text:span text:style-name="T3">、假日</text:span><text:span text:style-name="T3">*36</text:span><text:span text:style-name="T3">人；小客車</text:span><text:span text:style-name="T3">*2.2</text:span><text:span text:style-name="T3">人；機車</text:span><text:span text:style-name="T3">*1.28</text:span><text:span text:style-name="T3">人；以四捨五入計算</text:span><text:span text:style-name="T3">)</text:span><text:span text:style-name="T3">。</text:span></text:p>
              <text:p text:style-name="P1"><text:span text:style-name="T3"><text:s text:c="4"/></text:span><text:span text:style-name="T3">若以旅遊季節觀察，計費門票之旅遊人次幾乎以每年八月以及國、農曆年節期間較多，</text:span><text:span text:style-name="T3">93</text:span><text:span text:style-name="T3">年</text:span><text:span text:style-name="T3">9</text:span><text:span text:style-name="T3">月至</text:span><text:span text:style-name="T3">10</text:span><text:span text:style-name="T3">月遊客人次大減，係因艾莉颱風封閉園區所致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13" table:number-rows-spanned="1">
            <text:p>石門水庫近10年計費門票之旅遊人次概況</text:p>
          </table:table-cell>
          <table:covered-table-cell table:number-columns-repeated="12" table:style-name="ce11"/>
          <table:table-cell table:number-columns-repeated="1010"/>
        </table:table-row>
        <table:table-row table:style-name="ro3">
          <table:table-cell table:number-columns-repeated="12"/>
          <table:table-cell table:style-name="ce26" office:value-type="string" calcext:value-type="string" table:number-columns-spanned="3" table:number-rows-spanned="1">
            <text:p>單位:千人次</text:p>
          </table:table-cell>
          <table:covered-table-cell table:number-columns-repeated="2" table:style-name="ce26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年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月</text:p>
          </table:table-cell>
          <table:table-cell table:style-name="ce7" office:value-type="string" calcext:value-type="string">
            <text:p>2月</text:p>
          </table:table-cell>
          <table:table-cell table:style-name="ce7" office:value-type="string" calcext:value-type="string">
            <text:p>3月</text:p>
          </table:table-cell>
          <table:table-cell table:style-name="ce7" office:value-type="string" calcext:value-type="string">
            <text:p>4月</text:p>
          </table:table-cell>
          <table:table-cell table:style-name="ce7" office:value-type="string" calcext:value-type="string">
            <text:p>5月</text:p>
          </table:table-cell>
          <table:table-cell table:style-name="ce7" office:value-type="string" calcext:value-type="string">
            <text:p>6月</text:p>
          </table:table-cell>
          <table:table-cell table:style-name="ce7" office:value-type="string" calcext:value-type="string">
            <text:p>7月</text:p>
          </table:table-cell>
          <table:table-cell table:style-name="ce7" office:value-type="string" calcext:value-type="string">
            <text:p>8月</text:p>
          </table:table-cell>
          <table:table-cell table:style-name="ce7" office:value-type="string" calcext:value-type="string">
            <text:p>9月</text:p>
          </table:table-cell>
          <table:table-cell table:style-name="ce7" office:value-type="string" calcext:value-type="string">
            <text:p>10月</text:p>
          </table:table-cell>
          <table:table-cell table:style-name="ce7" office:value-type="string" calcext:value-type="string">
            <text:p>11月</text:p>
          </table:table-cell>
          <table:table-cell table:style-name="ce7" office:value-type="string" calcext:value-type="string">
            <text:p>12月</text:p>
          </table:table-cell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>
            <text:p>85年</text:p>
          </table:table-cell>
          <table:table-cell table:style-name="ce12" table:formula="of:=SUM([.D22:.O22])" office:value-type="float" office:value="1176" calcext:value-type="float">
            <text:p><text:s/>1,176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24" office:value-type="float" office:value="101" calcext:value-type="float">
            <text:p><text:s/>101</text:p>
          </table:table-cell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>
            <text:p>86年</text:p>
          </table:table-cell>
          <table:table-cell table:style-name="ce12" table:formula="of:=SUM([.D23:.O23])" office:value-type="float" office:value="1315" calcext:value-type="float">
            <text:p><text:s/>1,315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10" calcext:value-type="float">
            <text:p><text:s/>110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>
            <text:p>87年</text:p>
          </table:table-cell>
          <table:table-cell table:style-name="ce12" table:formula="of:=SUM([.D24:.O24])" office:value-type="float" office:value="1026" calcext:value-type="float">
            <text:p><text:s/>1,02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72" calcext:value-type="float">
            <text:p><text:s/>72</text:p>
          </table:table-cell>
          <table:table-cell table:number-columns-repeated="1009"/>
        </table:table-row>
        <table:table-row table:style-name="ro7">
          <table:table-cell/>
          <table:table-cell table:style-name="ce8" office:value-type="string" calcext:value-type="string">
            <text:p>88年</text:p>
          </table:table-cell>
          <table:table-cell table:style-name="ce12" table:formula="of:=SUM([.D25:.O25])" office:value-type="float" office:value="715" calcext:value-type="float">
            <text:p><text:s/>71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>
            <text:p>89年</text:p>
          </table:table-cell>
          <table:table-cell table:style-name="ce12" table:formula="of:=SUM([.D26:.O26])" office:value-type="float" office:value="729" calcext:value-type="float">
            <text:p><text:s/>729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4" office:value-type="float" office:value="68" calcext:value-type="float">
            <text:p><text:s/>68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90年</text:p>
          </table:table-cell>
          <table:table-cell table:style-name="ce12" table:formula="of:=SUM([.D27:.O27])" office:value-type="float" office:value="693" calcext:value-type="float">
            <text:p><text:s/>69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2" table:style-name="ce17" office:value-type="float" office:value="56" calcext:value-type="float">
            <text:p><text:s/>56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4" office:value-type="float" office:value="70" calcext:value-type="float">
            <text:p><text:s/>70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91年</text:p>
          </table:table-cell>
          <table:table-cell table:style-name="ce12" table:formula="of:=SUM([.D28:.O28])" office:value-type="float" office:value="719" calcext:value-type="float">
            <text:p><text:s/>71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92年</text:p>
          </table:table-cell>
          <table:table-cell table:style-name="ce12" table:formula="of:=SUM([.D29:.O29])" office:value-type="float" office:value="565" calcext:value-type="float">
            <text:p><text:s/>56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2" table:style-name="ce16" office:value-type="float" office:value="50" calcext:value-type="float">
            <text:p><text:s/>5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24" office:value-type="float" office:value="36" calcext:value-type="float">
            <text:p><text:s/>36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93年</text:p>
          </table:table-cell>
          <table:table-cell table:style-name="ce12" table:formula="of:=SUM([.D30:.O30])" office:value-type="float" office:value="506" calcext:value-type="float">
            <text:p><text:s/>50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94年</text:p>
          </table:table-cell>
          <table:table-cell table:style-name="ce12" table:formula="of:=SUM([.D31:.O31])" office:value-type="float" office:value="1078" calcext:value-type="float">
            <text:p><text:s/>1,07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2" table:style-name="ce16" office:value-type="float" office:value="93" calcext:value-type="float">
            <text:p><text:s/>93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8" office:value-type="float" office:value="112" calcext:value-type="float">
            <text:p><text:s/>112</text:p>
          </table:table-cell>
          <table:table-cell table:number-columns-repeated="2" table:style-name="ce16" office:value-type="float" office:value="83" calcext:value-type="float">
            <text:p><text:s/>83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資料來源：經濟部水利署公務統計報表</text:p>
          </table:table-cell>
          <table:table-cell table:number-columns-repeated="7"/>
          <table:table-cell table:style-name="ce22" office:value-type="string" calcext:value-type="string" table:number-columns-spanned="6" table:number-rows-spanned="1">
            <text:p>編製單位：經濟部水利署會計室</text:p>
          </table:table-cell>
          <table:covered-table-cell table:number-columns-repeated="5" table:style-name="ce22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附註:1.</text:p>
          </table:table-cell>
          <table:table-cell table:style-name="ce13" office:value-type="string" calcext:value-type="string" table:number-columns-spanned="13" table:number-rows-spanned="1">
            <text:p>本表85年1月至93年5月不包括不計費門票之人次。</text:p>
          </table:table-cell>
          <table:covered-table-cell table:number-columns-repeated="12" table:style-name="ce19"/>
          <table:table-cell table:number-columns-repeated="1009"/>
        </table:table-row>
        <table:table-row table:style-name="ro8">
          <table:table-cell/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3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12" table:style-name="ce20"/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sta174.O57" table:end-x="2.76mm" table:end-y="5.3mm" draw:z-index="1" draw:name="Chart 15" draw:style-name="gr2" draw:text-style-name="P3" svg:width="164.44mm" svg:height="113.78mm" svg:x="6.73mm" svg:y="2.12mm">
              <loext:p draw:notify-on-update-of-ranges="sta174.B22:sta174.B31 sta174.C22:sta174.C3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6">
          <table:table-cell table:number-columns-repeated="3"/>
          <table:table-cell table:style-name="ce21" table:number-columns-repeated="11"/>
          <table:table-cell table:number-columns-repeated="1010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>
            <draw:frame table:end-cell-address="sta174.O81" table:end-x="2.51mm" table:end-y="1.85mm" draw:z-index="2" draw:name="Chart 16" draw:style-name="gr2" draw:text-style-name="P3" svg:width="163.2mm" svg:height="125.92mm" svg:x="7.72mm" svg:y="3.99mm">
              <loext:p draw:notify-on-update-of-ranges="sta174.B22:sta174.B22 sta174.D22:sta174.O22 sta174.B23:sta174.B23 sta174.D23:sta174.O23 sta174.B24:sta174.B24 sta174.D24:sta174.O24 sta174.B25:sta174.B25 sta174.D25:sta174.O25 sta174.B26:sta174.B26 sta174.D26:sta174.O26 sta174.B27:sta174.B27 sta174.D27:sta174.O27 sta174.B28:sta174.B28 sta174.D28:sta174.O28 sta174.B29:sta174.B29 sta174.D29:sta174.O29 sta174.B30:sta174.B30 sta174.D30:sta174.O30 sta174.B31:sta174.B31 sta174.D31:sta174.O3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74.$A$1" table:cell-range-address="$sta174.$A$1:.$O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14.99mm" style:first-page-number="continue" style:scale-to="100%" style:writing-mode="lr-tb"/>
      <style:header-style>
        <style:header-footer-properties fo:min-height="7.5mm" fo:margin-left="4.99mm" fo:margin-right="4mm" fo:margin-bottom="0mm"/>
      </style:header-style>
      <style:footer-style>
        <style:header-footer-properties fo:min-height="7.5mm" fo:margin-left="4.99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74" style:display-name="PageStyle_sta174" style:page-layout-name="Mpm3">
      <style:header style:display="false"/>
      <style:header-left style:display="false"/>
      <style:footer>
        <text:p><text:span text:style-name="MT1">STA.174-</text:span><text:span text:style-name="MT1"><text:page-number>1</text:page-number></text:span></text:p>
      </style:footer>
      <style:footer-left style:display="false">
        <text:p><text:span text:style-name="MT1">STA.174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門水庫近十年計費門票之旅遊人次概況(85年-94年)</dc:title>
    <dc:subject>石門水庫近十年計費門票之旅遊人次概況(85年-94年)</dc:subject>
    <meta:keyword>石門水庫近十年計費門票之旅遊人次概況(85年-94年)</meta:keyword>
    <dc:description>石門水庫近十年計費門票之旅遊人次概況(85年-94年)</dc:description>
    <meta:initial-creator>經濟部水利署</meta:initial-creator>
    <meta:creation-date>2000-09-29T15:47:12</meta:creation-date>
    <dc:creator>施雙鳳</dc:creator>
    <dc:date>2008-10-23T12:14:39</dc:date>
    <meta:print-date>2007-01-11T10:38:58</meta:print-date>
    <meta:document-statistic meta:table-count="1" meta:cell-count="166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標楷體" fo:font-size="16pt" style:font-family-asian="標楷體" style:font-size-asian="16pt" style:font-size-complex="16pt"/>
    </style:style>
    <style:style style:name="ch6" style:family="chart" style:data-style-name="N164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6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4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808080"/>
    </style:style>
  </office:automatic-styles>
  <office:body>
    <office:chart>
      <chart:chart svg:width="16.445cm" svg:height="11.379cm" xlink:href=".." xlink:type="simple" chart:class="chart:bar" chart:style-name="ch1">
        <chart:title svg:x="3.874cm" svg:y="0.922cm" chart:style-name="ch2">
          <text:p>石門水庫近十年計費門票之旅遊人次圖</text:p>
        </chart:title>
        <chart:plot-area chart:style-name="ch3" table:cell-range-address="sta174.B22:sta174.C31" chart:data-source-has-labels="column" svg:x="0.74cm" svg:y="2.404cm" svg:width="14.84cm" svg:height="8.61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38cm" svg:y="2.404cm" svg:width="13.327cm" svg:height="7.8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476cm" svg:y="10.379cm" chart:style-name="ch5">
              <text:p>年別</text:p>
            </chart:title>
            <chart:categories table:cell-range-address="sta174.B22:sta174.B31"/>
          </chart:axis>
          <chart:axis chart:dimension="y" chart:name="primary-y" chart:style-name="ch6">
            <chart:title svg:x="0cm" svg:y="5.077cm" chart:style-name="ch7">
              <text:p>單位:千人次</text:p>
            </chart:title>
            <chart:grid chart:class="major"/>
          </chart:axis>
          <chart:axis chart:dimension="z" chart:name="primary-z" chart:style-name="ch8"/>
          <chart:series chart:style-name="ch9" chart:values-cell-range-address="sta174.C22:sta174.C3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ta174.B22:sta174.B31</svg:desc>
                </draw:g>
              </table:table-cell>
              <table:table-cell office:value-type="float" office:value="1176">
                <text:p>1176</text:p>
                <draw:g>
                  <svg:desc>sta174.C22:sta174.C31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1078">
                <text:p>1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75pt" style:font-family-asian="標楷體" style:font-size-asian="11.75pt" style:font-size-complex="11.75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6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164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164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164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 style:data-style-name="N164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5" style:family="chart" style:data-style-name="N164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6" style:family="chart" style:data-style-name="N164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ccff" draw:fill-color="#00ccff"/>
      <style:text-properties fo:font-size="10pt" style:font-size-asian="10pt" style:font-size-complex="10pt"/>
    </style:style>
    <style:style style:name="ch17" style:family="chart" style:data-style-name="N164">
      <style:chart-properties chart:symbol-type="named-symbol" chart:symbol-name="diamond" chart:symbol-width="0.176cm" chart:symbol-height="0.176cm" chart:link-data-style-to-source="true"/>
      <style:graphic-properties svg:stroke-width="0.035cm" svg:stroke-color="#ccffff" draw:fill-color="#ccffff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6.321cm" svg:height="12.593cm" xlink:href=".." xlink:type="simple" chart:class="chart:line" chart:style-name="ch1">
        <chart:title svg:x="1.77cm" svg:y="0.404cm" chart:style-name="ch2">
          <text:p>石門水庫近十年計費門票之旅遊人次圖－按月別</text:p>
        </chart:title>
        <chart:legend svg:x="14.038cm" svg:y="2.935cm" style:legend-expansion="high" chart:style-name="ch3"/>
        <chart:plot-area chart:style-name="ch4" table:cell-range-address="sta174.B22:sta174.B31 sta174.D22:sta174.O31" chart:data-source-has-labels="column" svg:x="1.504cm" svg:y="1.703cm" svg:width="11.764cm" svg:height="9.964cm">
          <chartooo:coordinate-region svg:x="2.39cm" svg:y="1.955cm" svg:width="10.453cm" svg:height="8.959cm"/>
          <chart:axis chart:dimension="x" chart:name="primary-x" chart:style-name="ch5">
            <chart:title svg:x="7.034cm" svg:y="11.073cm" chart:style-name="ch2">
              <text:p>月別</text:p>
            </chart:title>
          </chart:axis>
          <chart:axis chart:dimension="y" chart:name="primary-y" chart:style-name="ch6">
            <chart:title svg:x="0.788cm" svg:y="4.135cm" chart:style-name="ch7">
              <text:p>單位：千人次</text:p>
            </chart:title>
            <chart:grid chart:class="major"/>
          </chart:axis>
          <chart:series chart:style-name="ch8" chart:values-cell-range-address="sta174.D22:sta174.O22" chart:label-cell-address="sta174.B22:sta174.B22" chart:class="chart:line">
            <chart:data-point chart:repeated="12"/>
          </chart:series>
          <chart:series chart:style-name="ch9" chart:values-cell-range-address="sta174.D23:sta174.O23" chart:label-cell-address="sta174.B23:sta174.B23" chart:class="chart:line">
            <chart:data-point chart:repeated="12"/>
          </chart:series>
          <chart:series chart:style-name="ch10" chart:values-cell-range-address="sta174.D24:sta174.O24" chart:label-cell-address="sta174.B24:sta174.B24" chart:class="chart:line">
            <chart:data-point chart:repeated="12"/>
          </chart:series>
          <chart:series chart:style-name="ch11" chart:values-cell-range-address="sta174.D25:sta174.O25" chart:label-cell-address="sta174.B25:sta174.B25" chart:class="chart:line">
            <chart:data-point chart:repeated="12"/>
          </chart:series>
          <chart:series chart:style-name="ch12" chart:values-cell-range-address="sta174.D26:sta174.O26" chart:label-cell-address="sta174.B26:sta174.B26" chart:class="chart:line">
            <chart:data-point chart:repeated="12"/>
          </chart:series>
          <chart:series chart:style-name="ch13" chart:values-cell-range-address="sta174.D27:sta174.O27" chart:label-cell-address="sta174.B27:sta174.B27" chart:class="chart:line">
            <chart:data-point chart:repeated="12"/>
          </chart:series>
          <chart:series chart:style-name="ch14" chart:values-cell-range-address="sta174.D28:sta174.O28" chart:label-cell-address="sta174.B28:sta174.B28" chart:class="chart:line">
            <chart:data-point chart:repeated="12"/>
          </chart:series>
          <chart:series chart:style-name="ch15" chart:values-cell-range-address="sta174.D29:sta174.O29" chart:label-cell-address="sta174.B29:sta174.B29" chart:class="chart:line">
            <chart:data-point chart:repeated="12"/>
          </chart:series>
          <chart:series chart:style-name="ch16" chart:values-cell-range-address="sta174.D30:sta174.O30" chart:label-cell-address="sta174.B30:sta174.B30" chart:class="chart:line">
            <chart:data-point chart:repeated="12"/>
          </chart:series>
          <chart:series chart:style-name="ch17" chart:values-cell-range-address="sta174.D31:sta174.O31" chart:label-cell-address="sta174.B31:sta174.B31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ta174.B22:sta174.B22</svg:desc>
                </draw:g>
              </table:table-cell>
              <table:table-cell office:value-type="float" office:value="98">
                <text:p>98</text:p>
                <draw:g>
                  <svg:desc>sta174.D22:sta174.O22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96">
                <text:p>96</text:p>
              </table:table-cell>
              <table:table-cell office:value-type="float" office:value="90">
                <text:p>90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86">
                <text:p>86</text:p>
              </table:table-cell>
              <table:table-cell office:value-type="float" office:value="143">
                <text:p>143</text:p>
              </table:table-cell>
              <table:table-cell office:value-type="float" office:value="100">
                <text:p>100</text:p>
              </table:table-cell>
              <table:table-cell office:value-type="float" office:value="119">
                <text:p>119</text:p>
              </table:table-cell>
              <table:table-cell office:value-type="float" office:value="83">
                <text:p>8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86年</text:p>
                <draw:g>
                  <svg:desc>sta174.B23:sta174.B23</svg:desc>
                </draw:g>
              </table:table-cell>
              <table:table-cell office:value-type="float" office:value="78">
                <text:p>78</text:p>
                <draw:g>
                  <svg:desc>sta174.D23:sta174.O23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  <table:table-cell office:value-type="float" office:value="102">
                <text:p>102</text:p>
              </table:table-cell>
              <table:table-cell office:value-type="float" office:value="151">
                <text:p>151</text:p>
              </table:table-cell>
              <table:table-cell office:value-type="float" office:value="117">
                <text:p>117</text:p>
              </table:table-cell>
              <table:table-cell office:value-type="float" office:value="149">
                <text:p>149</text:p>
              </table:table-cell>
              <table:table-cell office:value-type="float" office:value="154">
                <text:p>1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7年</text:p>
                <draw:g>
                  <svg:desc>sta174.B24:sta174.B24</svg:desc>
                </draw:g>
              </table:table-cell>
              <table:table-cell office:value-type="float" office:value="104">
                <text:p>104</text:p>
                <draw:g>
                  <svg:desc>sta174.D24:sta174.O24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90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  <table:table-cell office:value-type="float" office:value="82">
                <text:p>82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8年</text:p>
                <draw:g>
                  <svg:desc>sta174.B25:sta174.B25</svg:desc>
                </draw:g>
              </table:table-cell>
              <table:table-cell office:value-type="float" office:value="72">
                <text:p>72</text:p>
                <draw:g>
                  <svg:desc>sta174.D25:sta174.O25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48">
                <text:p>48</text:p>
              </table:table-cell>
              <table:table-cell office:value-type="float" office:value="72">
                <text:p>72</text:p>
              </table:table-cell>
              <table:table-cell office:value-type="float" office:value="61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9年</text:p>
                <draw:g>
                  <svg:desc>sta174.B26:sta174.B26</svg:desc>
                </draw:g>
              </table:table-cell>
              <table:table-cell office:value-type="float" office:value="54">
                <text:p>54</text:p>
                <draw:g>
                  <svg:desc>sta174.D26:sta174.O26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44">
                <text:p>44</text:p>
              </table:table-cell>
              <table:table-cell office:value-type="float" office:value="58">
                <text:p>58</text:p>
              </table:table-cell>
              <table:table-cell office:value-type="float" office:value="77">
                <text:p>77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0年</text:p>
                <draw:g>
                  <svg:desc>sta174.B27:sta174.B27</svg:desc>
                </draw:g>
              </table:table-cell>
              <table:table-cell office:value-type="float" office:value="71">
                <text:p>71</text:p>
                <draw:g>
                  <svg:desc>sta174.D27:sta174.O27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1年</text:p>
                <draw:g>
                  <svg:desc>sta174.B28:sta174.B28</svg:desc>
                </draw:g>
              </table:table-cell>
              <table:table-cell office:value-type="float" office:value="49">
                <text:p>49</text:p>
                <draw:g>
                  <svg:desc>sta174.D28:sta174.O28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64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  <table:table-cell office:value-type="float" office:value="51">
                <text:p>51</text:p>
              </table:table-cell>
              <table:table-cell office:value-type="float" office:value="66">
                <text:p>66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2年</text:p>
                <draw:g>
                  <svg:desc>sta174.B29:sta174.B29</svg:desc>
                </draw:g>
              </table:table-cell>
              <table:table-cell office:value-type="float" office:value="32">
                <text:p>32</text:p>
                <draw:g>
                  <svg:desc>sta174.D29:sta174.O29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55">
                <text:p>55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3年</text:p>
                <draw:g>
                  <svg:desc>sta174.B30:sta174.B30</svg:desc>
                </draw:g>
              </table:table-cell>
              <table:table-cell office:value-type="float" office:value="49">
                <text:p>49</text:p>
                <draw:g>
                  <svg:desc>sta174.D30:sta174.O30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4年</text:p>
                <draw:g>
                  <svg:desc>sta174.B31:sta174.B31</svg:desc>
                </draw:g>
              </table:table-cell>
              <table:table-cell office:value-type="float" office:value="56">
                <text:p>56</text:p>
                <draw:g>
                  <svg:desc>sta174.D31:sta174.O31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103">
                <text:p>103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93">
                <text:p>93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