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ta1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7">
      <style:table-cell-properties fo:padding="0.71mm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34mm" fo:min-width="168.3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77" table:style-name="ta1" table:print-ranges="Sta177.A1:Sta177.K74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4"/>
          <table:table-cell table:style-name="ce35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STA.177</text:p>
          </table:table-cell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32" office:value-type="string" office:string-value="96年3月22日 星期三" calcext:value-type="string">
            <text:p><text:s/>96年3月22日 星期三 </text:p>
          </table:table-cell>
          <table:table-cell table:style-name="ce36"/>
          <table:table-cell table:style-name="ce2" table:number-columns-repeated="1012"/>
        </table:table-row>
        <table:table-row table:style-name="ro2">
          <table:table-cell table:style-name="ce2">
            <draw:custom-shape table:end-cell-address="Sta177.K7" table:end-x="10.48mm" table:end-y="3.71mm" draw:z-index="0" draw:name="Text 2" draw:style-name="gr1" draw:text-style-name="P2" svg:width="169.48mm" svg:height="40.46mm" svg:x="2.5mm" svg:y="4.52mm">
              <text:p text:style-name="P1"><text:span text:style-name="T1"><text:s text:c="4"/></text:span><text:span text:style-name="T1">營造工程物價指數係反映營造工程投入材料及勞務之價格變化，近十年營造工程物價指數自</text:span><text:span text:style-name="T1">90</text:span><text:span text:style-name="T1">年開始呈遞增趨勢，至</text:span><text:span text:style-name="T1">95</text:span><text:span text:style-name="T1">年為最高，而且與去年</text:span><text:span text:style-name="T1">(94</text:span><text:span text:style-name="T1">年</text:span><text:span text:style-name="T1">)</text:span><text:span text:style-name="T1">相比是各類指數全面上揚，更突顯了物價上漲的壓力。材料類中金屬製品類指數高達</text:span><text:span text:style-name="T1">176.95%</text:span><text:span text:style-name="T1">為最高，其次砂石及級配類指數為</text:span><text:span text:style-name="T1">162.13%</text:span><text:span text:style-name="T1">，另</text:span><text:span text:style-name="T1">95</text:span><text:span text:style-name="T1">年年增率超過兩成者有砂石及級配類指數（＋</text:span><text:span text:style-name="T1">22.84%</text:span><text:span text:style-name="T1">）和瀝青及其製品類指數（＋</text:span><text:span text:style-name="T1">21.54%</text:span><text:span text:style-name="T1">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32"/>
          <table:table-cell table:style-name="ce36"/>
          <table:table-cell table:style-name="ce2" table:number-columns-repeated="1012"/>
        </table:table-row>
        <table:table-row table:style-name="ro2" table:number-rows-repeated="3">
          <table:table-cell table:style-name="ce2"/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32"/>
          <table:table-cell table:style-name="ce36"/>
          <table:table-cell table:style-name="ce2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近十年營造工程物價指數概況（<text:span text:style-name="T2">86</text:span><text:span text:style-name="T3">年至</text:span><text:span text:style-name="T4">95</text:span><text:span text:style-name="T3">年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table:number-columns-repeated="10"/>
          <table:table-cell table:style-name="ce33" office:value-type="string" calcext:value-type="string">
            <text:p>單位：<text:span text:style-name="T8">%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類 別</text:p>
          </table:table-cell>
          <table:table-cell table:style-name="ce16" office:value-type="string" office:string-value="86年" calcext:value-type="string">
            <text:p><text:s/>86年 </text:p>
          </table:table-cell>
          <table:table-cell table:style-name="ce16" office:value-type="string" office:string-value="87年" calcext:value-type="string">
            <text:p><text:s/>87年 </text:p>
          </table:table-cell>
          <table:table-cell table:style-name="ce16" office:value-type="string" office:string-value="88年" calcext:value-type="string">
            <text:p><text:s/>88年 </text:p>
          </table:table-cell>
          <table:table-cell table:style-name="ce16" office:value-type="string" office:string-value="89年" calcext:value-type="string">
            <text:p><text:s/>89年 </text:p>
          </table:table-cell>
          <table:table-cell table:style-name="ce16" office:value-type="string" calcext:value-type="string">
            <text:p>90年</text:p>
            <text:p>(基期)</text:p>
          </table:table-cell>
          <table:table-cell table:style-name="ce16" office:value-type="string" calcext:value-type="string">
            <text:p>91<text:span text:style-name="T7">年</text:span></text:p>
          </table:table-cell>
          <table:table-cell table:style-name="ce16" office:value-type="string" office:string-value="92年" calcext:value-type="string">
            <text:p><text:s/>92年 </text:p>
          </table:table-cell>
          <table:table-cell table:style-name="ce16" office:value-type="string" office:string-value="93年" calcext:value-type="string">
            <text:p><text:s/>93年 </text:p>
          </table:table-cell>
          <table:table-cell table:style-name="ce27" office:value-type="string" office:string-value="94年" calcext:value-type="string">
            <text:p><text:s/>94年 </text:p>
          </table:table-cell>
          <table:table-cell table:style-name="ce16" office:value-type="string" office:string-value="95年" calcext:value-type="string">
            <text:p><text:s/>95年 </text:p>
          </table:table-cell>
          <table:table-cell table:style-name="ce38" office:value-type="string" calcext:value-type="string">
            <text:p>94-95<text:span text:style-name="T9">年增率</text:span></text:p>
          </table:table-cell>
          <table:table-cell table:style-name="ce43"/>
          <table:table-cell table:style-name="ce45" table:number-columns-repeated="1011"/>
        </table:table-row>
        <table:table-row table:style-name="ro7">
          <table:table-cell table:style-name="ce7" office:value-type="string" calcext:value-type="string">
            <text:p>總指數</text:p>
          </table:table-cell>
          <table:table-cell table:style-name="ce17" office:value-type="float" office:value="99.62" calcext:value-type="float">
            <text:p><text:s/>99.62 </text:p>
          </table:table-cell>
          <table:table-cell table:style-name="ce17" office:value-type="float" office:value="102.09" calcext:value-type="float">
            <text:p><text:s/>102.09 </text:p>
          </table:table-cell>
          <table:table-cell table:style-name="ce17" office:value-type="float" office:value="101.51" calcext:value-type="float">
            <text:p><text:s/>101.51 </text:p>
          </table:table-cell>
          <table:table-cell table:style-name="ce17" office:value-type="float" office:value="101.02" calcext:value-type="float">
            <text:p><text:s/>101.0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2.11" calcext:value-type="float">
            <text:p><text:s/>102.11 </text:p>
          </table:table-cell>
          <table:table-cell table:style-name="ce17" office:value-type="float" office:value="106.88" calcext:value-type="float">
            <text:p><text:s/>106.88 </text:p>
          </table:table-cell>
          <table:table-cell table:style-name="ce17" office:value-type="float" office:value="121.98" calcext:value-type="float">
            <text:p><text:s/>121.98 </text:p>
          </table:table-cell>
          <table:table-cell table:style-name="ce28" office:value-type="float" office:value="122.82" calcext:value-type="float">
            <text:p><text:s/>122.82 </text:p>
          </table:table-cell>
          <table:table-cell table:style-name="ce17" office:value-type="float" office:value="131.73" calcext:value-type="float">
            <text:p><text:s/>131.73 </text:p>
          </table:table-cell>
          <table:table-cell table:style-name="ce39" table:formula="of:=(([.K11]/[.J11])-1)*100" office:value-type="float" office:value="7.25451880801171" calcext:value-type="float">
            <text:p><text:s/>7.25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8" office:value-type="string" calcext:value-type="string">
            <text:p>　材料類</text:p>
          </table:table-cell>
          <table:table-cell table:style-name="ce18" office:value-type="float" office:value="97.99" calcext:value-type="float">
            <text:p><text:s/>97.99 </text:p>
          </table:table-cell>
          <table:table-cell table:style-name="ce18" office:value-type="float" office:value="101.92" calcext:value-type="float">
            <text:p><text:s/>101.92 </text:p>
          </table:table-cell>
          <table:table-cell table:style-name="ce18" office:value-type="float" office:value="101.21" calcext:value-type="float">
            <text:p><text:s/>101.21 </text:p>
          </table:table-cell>
          <table:table-cell table:style-name="ce18" office:value-type="float" office:value="100.49" calcext:value-type="float">
            <text:p><text:s/>100.4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8" office:value-type="float" office:value="105.24" calcext:value-type="float">
            <text:p><text:s/>105.24 </text:p>
          </table:table-cell>
          <table:table-cell table:style-name="ce18" office:value-type="float" office:value="113.83" calcext:value-type="float">
            <text:p><text:s/>113.83 </text:p>
          </table:table-cell>
          <table:table-cell table:style-name="ce18" office:value-type="float" office:value="137.25" calcext:value-type="float">
            <text:p><text:s/>137.25 </text:p>
          </table:table-cell>
          <table:table-cell table:style-name="ce29" office:value-type="float" office:value="137.14" calcext:value-type="float">
            <text:p><text:s/>137.14 </text:p>
          </table:table-cell>
          <table:table-cell table:style-name="ce18" office:value-type="float" office:value="150.17" calcext:value-type="float">
            <text:p><text:s/>150.17 </text:p>
          </table:table-cell>
          <table:table-cell table:style-name="ce39" table:formula="of:=(([.K12]/[.J12])-1)*100" office:value-type="float" office:value="9.50123960915852" calcext:value-type="float">
            <text:p><text:s/>9.50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水泥及其製品類</text:p>
          </table:table-cell>
          <table:table-cell table:style-name="ce17" office:value-type="float" office:value="98.48" calcext:value-type="float">
            <text:p><text:s/>98.48 </text:p>
          </table:table-cell>
          <table:table-cell table:style-name="ce17" office:value-type="float" office:value="104.74" calcext:value-type="float">
            <text:p><text:s/>104.74 </text:p>
          </table:table-cell>
          <table:table-cell table:style-name="ce17" office:value-type="float" office:value="105.17" calcext:value-type="float">
            <text:p><text:s/>105.17 </text:p>
          </table:table-cell>
          <table:table-cell table:style-name="ce17" office:value-type="float" office:value="98.87" calcext:value-type="float">
            <text:p><text:s/>98.8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2.5" calcext:value-type="float">
            <text:p><text:s/>102.50 </text:p>
          </table:table-cell>
          <table:table-cell table:style-name="ce17" office:value-type="float" office:value="104.92" calcext:value-type="float">
            <text:p><text:s/>104.92 </text:p>
          </table:table-cell>
          <table:table-cell table:style-name="ce17" office:value-type="float" office:value="120.3" calcext:value-type="float">
            <text:p><text:s/>120.30 </text:p>
          </table:table-cell>
          <table:table-cell table:style-name="ce28" office:value-type="float" office:value="125.21" calcext:value-type="float">
            <text:p><text:s/>125.21 </text:p>
          </table:table-cell>
          <table:table-cell table:style-name="ce17" office:value-type="float" office:value="135.37" calcext:value-type="float">
            <text:p><text:s/>135.37 </text:p>
          </table:table-cell>
          <table:table-cell table:style-name="ce39" table:formula="of:=(([.K13]/[.J13])-1)*100" office:value-type="float" office:value="8.11436786199187" calcext:value-type="float">
            <text:p><text:s/>8.11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9" office:value-type="string" calcext:value-type="string">
            <text:p>　　砂石及級配類</text:p>
          </table:table-cell>
          <table:table-cell table:style-name="ce19" office:value-type="float" office:value="78.25" calcext:value-type="float">
            <text:p><text:s/>78.25 </text:p>
          </table:table-cell>
          <table:table-cell table:style-name="ce19" office:value-type="float" office:value="91" calcext:value-type="float">
            <text:p><text:s/>91.00 </text:p>
          </table:table-cell>
          <table:table-cell table:style-name="ce19" office:value-type="float" office:value="99.79" calcext:value-type="float">
            <text:p><text:s/>99.79 </text:p>
          </table:table-cell>
          <table:table-cell table:style-name="ce19" office:value-type="float" office:value="101.12" calcext:value-type="float">
            <text:p><text:s/>101.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4.92" calcext:value-type="float">
            <text:p><text:s/>104.92 </text:p>
          </table:table-cell>
          <table:table-cell table:style-name="ce19" office:value-type="float" office:value="112.49" calcext:value-type="float">
            <text:p><text:s/>112.49 </text:p>
          </table:table-cell>
          <table:table-cell table:style-name="ce19" office:value-type="float" office:value="128.03" calcext:value-type="float">
            <text:p><text:s/>128.03 </text:p>
          </table:table-cell>
          <table:table-cell table:style-name="ce30" office:value-type="float" office:value="131.98" calcext:value-type="float">
            <text:p><text:s/>131.98 </text:p>
          </table:table-cell>
          <table:table-cell table:style-name="ce19" office:value-type="float" office:value="162.13" calcext:value-type="float">
            <text:p><text:s/>162.13 </text:p>
          </table:table-cell>
          <table:table-cell table:style-name="ce40" table:formula="of:=(([.K14]/[.J14])-1)*100" office:value-type="float" office:value="22.8443703591453" calcext:value-type="float">
            <text:p><text:s/>22.84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磚瓦瓷類</text:p>
          </table:table-cell>
          <table:table-cell table:style-name="ce17" office:value-type="float" office:value="94.32" calcext:value-type="float">
            <text:p><text:s/>94.32 </text:p>
          </table:table-cell>
          <table:table-cell table:style-name="ce17" office:value-type="float" office:value="99.92" calcext:value-type="float">
            <text:p><text:s/>99.92 </text:p>
          </table:table-cell>
          <table:table-cell table:style-name="ce17" office:value-type="float" office:value="98.98" calcext:value-type="float">
            <text:p><text:s/>98.98 </text:p>
          </table:table-cell>
          <table:table-cell table:style-name="ce17" office:value-type="float" office:value="99.63" calcext:value-type="float">
            <text:p><text:s/>99.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9.72" calcext:value-type="float">
            <text:p><text:s/>99.72 </text:p>
          </table:table-cell>
          <table:table-cell table:style-name="ce17" office:value-type="float" office:value="100.33" calcext:value-type="float">
            <text:p><text:s/>100.33 </text:p>
          </table:table-cell>
          <table:table-cell table:style-name="ce17" office:value-type="float" office:value="108.06" calcext:value-type="float">
            <text:p><text:s/>108.06 </text:p>
          </table:table-cell>
          <table:table-cell table:style-name="ce28" office:value-type="float" office:value="110.95" calcext:value-type="float">
            <text:p><text:s/>110.95 </text:p>
          </table:table-cell>
          <table:table-cell table:style-name="ce17" office:value-type="float" office:value="116.79" calcext:value-type="float">
            <text:p><text:s/>116.79 </text:p>
          </table:table-cell>
          <table:table-cell table:style-name="ce39" table:formula="of:=(([.K15]/[.J15])-1)*100" office:value-type="float" office:value="5.26363226678683" calcext:value-type="float">
            <text:p><text:s/>5.26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10" office:value-type="string" calcext:value-type="string">
            <text:p>　　金屬製品類</text:p>
          </table:table-cell>
          <table:table-cell table:style-name="ce20" office:value-type="float" office:value="107.62" calcext:value-type="float">
            <text:p><text:s/>107.62 </text:p>
          </table:table-cell>
          <table:table-cell table:style-name="ce20" office:value-type="float" office:value="107.43" calcext:value-type="float">
            <text:p><text:s/>107.43 </text:p>
          </table:table-cell>
          <table:table-cell table:style-name="ce20" office:value-type="float" office:value="98.94" calcext:value-type="float">
            <text:p><text:s/>98.94 </text:p>
          </table:table-cell>
          <table:table-cell table:style-name="ce20" office:value-type="float" office:value="102.68" calcext:value-type="float">
            <text:p><text:s/>102.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10.87" calcext:value-type="float">
            <text:p><text:s/>110.87 </text:p>
          </table:table-cell>
          <table:table-cell table:style-name="ce20" office:value-type="float" office:value="131.76" calcext:value-type="float">
            <text:p><text:s/>131.76 </text:p>
          </table:table-cell>
          <table:table-cell table:style-name="ce20" office:value-type="float" office:value="178.85" calcext:value-type="float">
            <text:p><text:s/>178.85 </text:p>
          </table:table-cell>
          <table:table-cell table:style-name="ce31" office:value-type="float" office:value="167.14" calcext:value-type="float">
            <text:p><text:s/>167.14 </text:p>
          </table:table-cell>
          <table:table-cell table:style-name="ce20" office:value-type="float" office:value="176.95" calcext:value-type="float">
            <text:p><text:s/>176.95 </text:p>
          </table:table-cell>
          <table:table-cell table:style-name="ce41" table:formula="of:=(([.K16]/[.J16])-1)*100" office:value-type="float" office:value="5.86933109967691" calcext:value-type="float">
            <text:p><text:s/>5.87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9" office:value-type="string" calcext:value-type="string">
            <text:p>　　木材及其製品類</text:p>
          </table:table-cell>
          <table:table-cell table:style-name="ce19" office:value-type="float" office:value="105.38" calcext:value-type="float">
            <text:p><text:s/>105.38 </text:p>
          </table:table-cell>
          <table:table-cell table:style-name="ce19" office:value-type="float" office:value="100.42" calcext:value-type="float">
            <text:p><text:s/>100.42 </text:p>
          </table:table-cell>
          <table:table-cell table:style-name="ce19" office:value-type="float" office:value="109.07" calcext:value-type="float">
            <text:p><text:s/>109.07 </text:p>
          </table:table-cell>
          <table:table-cell table:style-name="ce19" office:value-type="float" office:value="104.91" calcext:value-type="float">
            <text:p><text:s/>104.9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9.86" calcext:value-type="float">
            <text:p><text:s/>109.86 </text:p>
          </table:table-cell>
          <table:table-cell table:style-name="ce19" office:value-type="float" office:value="112.41" calcext:value-type="float">
            <text:p><text:s/>112.41 </text:p>
          </table:table-cell>
          <table:table-cell table:style-name="ce19" office:value-type="float" office:value="130.58" calcext:value-type="float">
            <text:p><text:s/>130.58 </text:p>
          </table:table-cell>
          <table:table-cell table:style-name="ce30" office:value-type="float" office:value="130.83" calcext:value-type="float">
            <text:p><text:s/>130.83 </text:p>
          </table:table-cell>
          <table:table-cell table:style-name="ce19" office:value-type="float" office:value="142.28" calcext:value-type="float">
            <text:p><text:s/>142.28 </text:p>
          </table:table-cell>
          <table:table-cell table:style-name="ce40" table:formula="of:=(([.K17]/[.J17])-1)*100" office:value-type="float" office:value="8.75181533287472" calcext:value-type="float">
            <text:p><text:s/>8.75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塑膠製品類</text:p>
          </table:table-cell>
          <table:table-cell table:style-name="ce17" office:value-type="float" office:value="100.5" calcext:value-type="float">
            <text:p><text:s/>100.50 </text:p>
          </table:table-cell>
          <table:table-cell table:style-name="ce17" office:value-type="float" office:value="101.2" calcext:value-type="float">
            <text:p><text:s/>101.20 </text:p>
          </table:table-cell>
          <table:table-cell table:style-name="ce17" office:value-type="float" office:value="100.32" calcext:value-type="float">
            <text:p><text:s/>100.32 </text:p>
          </table:table-cell>
          <table:table-cell table:style-name="ce17" office:value-type="float" office:value="101.84" calcext:value-type="float">
            <text:p><text:s/>101.8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1.5" calcext:value-type="float">
            <text:p><text:s/>101.50 </text:p>
          </table:table-cell>
          <table:table-cell table:style-name="ce17" office:value-type="float" office:value="104.15" calcext:value-type="float">
            <text:p><text:s/>104.15 </text:p>
          </table:table-cell>
          <table:table-cell table:style-name="ce17" office:value-type="float" office:value="116.81" calcext:value-type="float">
            <text:p><text:s/>116.81 </text:p>
          </table:table-cell>
          <table:table-cell table:style-name="ce28" office:value-type="float" office:value="125.18" calcext:value-type="float">
            <text:p><text:s/>125.18 </text:p>
          </table:table-cell>
          <table:table-cell table:style-name="ce17" office:value-type="float" office:value="132.47" calcext:value-type="float">
            <text:p><text:s/>132.47 </text:p>
          </table:table-cell>
          <table:table-cell table:style-name="ce39" table:formula="of:=(([.K18]/[.J18])-1)*100" office:value-type="float" office:value="5.82361399584597" calcext:value-type="float">
            <text:p><text:s/>5.82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油漆塗裝類</text:p>
          </table:table-cell>
          <table:table-cell table:style-name="ce17" office:value-type="float" office:value="98.39" calcext:value-type="float">
            <text:p><text:s/>98.39 </text:p>
          </table:table-cell>
          <table:table-cell table:style-name="ce17" office:value-type="float" office:value="101.19" calcext:value-type="float">
            <text:p><text:s/>101.19 </text:p>
          </table:table-cell>
          <table:table-cell table:style-name="ce17" office:value-type="float" office:value="100.48" calcext:value-type="float">
            <text:p><text:s/>100.48 </text:p>
          </table:table-cell>
          <table:table-cell table:style-name="ce17" office:value-type="float" office:value="100.36" calcext:value-type="float">
            <text:p><text:s/>100.3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8.95" calcext:value-type="float">
            <text:p><text:s/>98.95 </text:p>
          </table:table-cell>
          <table:table-cell table:style-name="ce17" office:value-type="float" office:value="99.53" calcext:value-type="float">
            <text:p><text:s/>99.53 </text:p>
          </table:table-cell>
          <table:table-cell table:style-name="ce17" office:value-type="float" office:value="105.85" calcext:value-type="float">
            <text:p><text:s/>105.85 </text:p>
          </table:table-cell>
          <table:table-cell table:style-name="ce28" office:value-type="float" office:value="118.45" calcext:value-type="float">
            <text:p><text:s/>118.45 </text:p>
          </table:table-cell>
          <table:table-cell table:style-name="ce17" office:value-type="float" office:value="123.53" calcext:value-type="float">
            <text:p><text:s/>123.53 </text:p>
          </table:table-cell>
          <table:table-cell table:style-name="ce39" table:formula="of:=(([.K19]/[.J19])-1)*100" office:value-type="float" office:value="4.28872942169691" calcext:value-type="float">
            <text:p><text:s/>4.29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電梯與電器用品類</text:p>
          </table:table-cell>
          <table:table-cell table:style-name="ce17" office:value-type="float" office:value="101.03" calcext:value-type="float">
            <text:p><text:s/>101.03 </text:p>
          </table:table-cell>
          <table:table-cell table:style-name="ce17" office:value-type="float" office:value="102.49" calcext:value-type="float">
            <text:p><text:s/>102.49 </text:p>
          </table:table-cell>
          <table:table-cell table:style-name="ce17" office:value-type="float" office:value="102.55" calcext:value-type="float">
            <text:p><text:s/>102.55 </text:p>
          </table:table-cell>
          <table:table-cell table:style-name="ce17" office:value-type="float" office:value="102.08" calcext:value-type="float">
            <text:p><text:s/>102.0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7.08" calcext:value-type="float">
            <text:p><text:s/>97.08 </text:p>
          </table:table-cell>
          <table:table-cell table:style-name="ce17" office:value-type="float" office:value="97.31" calcext:value-type="float">
            <text:p><text:s/>97.31 </text:p>
          </table:table-cell>
          <table:table-cell table:style-name="ce17" office:value-type="float" office:value="109.18" calcext:value-type="float">
            <text:p><text:s/>109.18 </text:p>
          </table:table-cell>
          <table:table-cell table:style-name="ce28" office:value-type="float" office:value="116.35" calcext:value-type="float">
            <text:p><text:s/>116.35 </text:p>
          </table:table-cell>
          <table:table-cell table:style-name="ce17" office:value-type="float" office:value="133.06" calcext:value-type="float">
            <text:p><text:s/>133.06 </text:p>
          </table:table-cell>
          <table:table-cell table:style-name="ce39" table:formula="of:=(([.K20]/[.J20])-1)*100" office:value-type="float" office:value="14.3618392780404" calcext:value-type="float">
            <text:p><text:s/>14.36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9" office:value-type="string" calcext:value-type="string">
            <text:p>　　瀝青及其製品類</text:p>
          </table:table-cell>
          <table:table-cell table:style-name="ce19" office:value-type="float" office:value="77.3" calcext:value-type="float">
            <text:p><text:s/>77.30 </text:p>
          </table:table-cell>
          <table:table-cell table:style-name="ce19" office:value-type="float" office:value="82.41" calcext:value-type="float">
            <text:p><text:s/>82.41 </text:p>
          </table:table-cell>
          <table:table-cell table:style-name="ce19" office:value-type="float" office:value="85.28" calcext:value-type="float">
            <text:p><text:s/>85.28 </text:p>
          </table:table-cell>
          <table:table-cell table:style-name="ce19" office:value-type="float" office:value="91.55" calcext:value-type="float">
            <text:p><text:s/>91.5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7.23" calcext:value-type="float">
            <text:p><text:s/>107.23 </text:p>
          </table:table-cell>
          <table:table-cell table:style-name="ce19" office:value-type="float" office:value="117.02" calcext:value-type="float">
            <text:p><text:s/>117.02 </text:p>
          </table:table-cell>
          <table:table-cell table:style-name="ce19" office:value-type="float" office:value="128.97" calcext:value-type="float">
            <text:p><text:s/>128.97 </text:p>
          </table:table-cell>
          <table:table-cell table:style-name="ce30" office:value-type="float" office:value="132.86" calcext:value-type="float">
            <text:p><text:s/>132.86 </text:p>
          </table:table-cell>
          <table:table-cell table:style-name="ce19" office:value-type="float" office:value="161.48" calcext:value-type="float">
            <text:p><text:s/>161.48 </text:p>
          </table:table-cell>
          <table:table-cell table:style-name="ce40" table:formula="of:=(([.K21]/[.J21])-1)*100" office:value-type="float" office:value="21.5414722264037" calcext:value-type="float">
            <text:p><text:s/>21.54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雜項類</text:p>
          </table:table-cell>
          <table:table-cell table:style-name="ce17" office:value-type="float" office:value="102.1" calcext:value-type="float">
            <text:p><text:s/>102.10 </text:p>
          </table:table-cell>
          <table:table-cell table:style-name="ce17" office:value-type="float" office:value="102.44" calcext:value-type="float">
            <text:p><text:s/>102.44 </text:p>
          </table:table-cell>
          <table:table-cell table:style-name="ce17" office:value-type="float" office:value="101.24" calcext:value-type="float">
            <text:p><text:s/>101.24 </text:p>
          </table:table-cell>
          <table:table-cell table:style-name="ce17" office:value-type="float" office:value="101.9" calcext:value-type="float">
            <text:p><text:s/>101.9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8.25" calcext:value-type="float">
            <text:p><text:s/>98.25 </text:p>
          </table:table-cell>
          <table:table-cell table:style-name="ce17" office:value-type="float" office:value="98.14" calcext:value-type="float">
            <text:p><text:s/>98.14 </text:p>
          </table:table-cell>
          <table:table-cell table:style-name="ce17" office:value-type="float" office:value="104.93" calcext:value-type="float">
            <text:p><text:s/>104.93 </text:p>
          </table:table-cell>
          <table:table-cell table:style-name="ce28" office:value-type="float" office:value="109.9" calcext:value-type="float">
            <text:p><text:s/>109.90 </text:p>
          </table:table-cell>
          <table:table-cell table:style-name="ce17" office:value-type="float" office:value="114.84" calcext:value-type="float">
            <text:p><text:s/>114.84 </text:p>
          </table:table-cell>
          <table:table-cell table:style-name="ce39" table:formula="of:=(([.K22]/[.J22])-1)*100" office:value-type="float" office:value="4.49499545040946" calcext:value-type="float">
            <text:p><text:s/>4.49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8" office:value-type="string" calcext:value-type="string">
            <text:p>　勞務類</text:p>
          </table:table-cell>
          <table:table-cell table:style-name="ce18" office:value-type="float" office:value="102.19" calcext:value-type="float">
            <text:p><text:s/>102.19 </text:p>
          </table:table-cell>
          <table:table-cell table:style-name="ce18" office:value-type="float" office:value="102.38" calcext:value-type="float">
            <text:p><text:s/>102.38 </text:p>
          </table:table-cell>
          <table:table-cell table:style-name="ce18" office:value-type="float" office:value="101.99" calcext:value-type="float">
            <text:p><text:s/>101.99 </text:p>
          </table:table-cell>
          <table:table-cell table:style-name="ce18" office:value-type="float" office:value="101.82" calcext:value-type="float">
            <text:p><text:s/>101.8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8" office:value-type="float" office:value="96.17" calcext:value-type="float">
            <text:p><text:s/>96.17 </text:p>
          </table:table-cell>
          <table:table-cell table:style-name="ce18" office:value-type="float" office:value="98.13" calcext:value-type="float">
            <text:p><text:s/>98.13 </text:p>
          </table:table-cell>
          <table:table-cell table:style-name="ce29" office:value-type="float" office:value="100.5" calcext:value-type="float">
            <text:p><text:s/>100.50 </text:p>
          </table:table-cell>
          <table:table-cell table:style-name="ce18" office:value-type="float" office:value="102.9" calcext:value-type="float">
            <text:p><text:s/>102.90 </text:p>
          </table:table-cell>
          <table:table-cell table:style-name="ce39" table:formula="of:=(([.K23]/[.J23])-1)*100" office:value-type="float" office:value="2.38805970149254" calcext:value-type="float">
            <text:p><text:s/>2.39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工資</text:p>
          </table:table-cell>
          <table:table-cell table:style-name="ce17" office:value-type="float" office:value="103.57" calcext:value-type="float">
            <text:p><text:s/>103.57 </text:p>
          </table:table-cell>
          <table:table-cell table:style-name="ce17" office:value-type="float" office:value="103.6" calcext:value-type="float">
            <text:p><text:s/>103.60 </text:p>
          </table:table-cell>
          <table:table-cell table:style-name="ce18" office:value-type="float" office:value="103.06" calcext:value-type="float">
            <text:p><text:s/>103.06 </text:p>
          </table:table-cell>
          <table:table-cell table:style-name="ce17" office:value-type="float" office:value="102.78" calcext:value-type="float">
            <text:p><text:s/>102.7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6.26" calcext:value-type="float">
            <text:p><text:s/>96.26 </text:p>
          </table:table-cell>
          <table:table-cell table:style-name="ce17" office:value-type="float" office:value="94.7" calcext:value-type="float">
            <text:p><text:s/>94.70 </text:p>
          </table:table-cell>
          <table:table-cell table:style-name="ce17" office:value-type="float" office:value="95.94" calcext:value-type="float">
            <text:p><text:s/>95.94 </text:p>
          </table:table-cell>
          <table:table-cell table:style-name="ce28" office:value-type="float" office:value="97.7" calcext:value-type="float">
            <text:p><text:s/>97.70 </text:p>
          </table:table-cell>
          <table:table-cell table:style-name="ce17" office:value-type="float" office:value="99.34" calcext:value-type="float">
            <text:p><text:s/>99.34 </text:p>
          </table:table-cell>
          <table:table-cell table:style-name="ce39" table:formula="of:=(([.K24]/[.J24])-1)*100" office:value-type="float" office:value="1.67860798362334" calcext:value-type="float">
            <text:p><text:s/>1.68 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　　機具設備租金</text:p>
          </table:table-cell>
          <table:table-cell table:style-name="ce17" office:value-type="float" office:value="98.66" calcext:value-type="float">
            <text:p><text:s/>98.66 </text:p>
          </table:table-cell>
          <table:table-cell table:style-name="ce17" office:value-type="float" office:value="99.18" calcext:value-type="float">
            <text:p><text:s/>99.18 </text:p>
          </table:table-cell>
          <table:table-cell table:style-name="ce17" office:value-type="float" office:value="99.19" calcext:value-type="float">
            <text:p><text:s/>99.19 </text:p>
          </table:table-cell>
          <table:table-cell table:style-name="ce17" office:value-type="float" office:value="99.35" calcext:value-type="float">
            <text:p><text:s/>99.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0.26" calcext:value-type="float">
            <text:p><text:s/>100.26 </text:p>
          </table:table-cell>
          <table:table-cell table:style-name="ce17" office:value-type="float" office:value="99.88" calcext:value-type="float">
            <text:p><text:s/>99.88 </text:p>
          </table:table-cell>
          <table:table-cell table:style-name="ce17" office:value-type="float" office:value="103.24" calcext:value-type="float">
            <text:p><text:s/>103.24 </text:p>
          </table:table-cell>
          <table:table-cell table:style-name="ce28" office:value-type="float" office:value="106.76" calcext:value-type="float">
            <text:p><text:s/>106.76 </text:p>
          </table:table-cell>
          <table:table-cell table:style-name="ce17" office:value-type="float" office:value="110.59" calcext:value-type="float">
            <text:p><text:s/>110.59 </text:p>
          </table:table-cell>
          <table:table-cell table:style-name="ce39" table:formula="of:=(([.K25]/[.J25])-1)*100" office:value-type="float" office:value="3.58748594979392" calcext:value-type="float">
            <text:p><text:s/>3.59 </text:p>
          </table:table-cell>
          <table:table-cell table:style-name="ce44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處「中華民國台灣地區物價統計月報」。</text:p>
          </table:table-cell>
          <table:covered-table-cell table:number-columns-repeated="9" table:style-name="ce21"/>
          <table:covered-table-cell table:style-name="ce34"/>
          <table:table-cell table:number-columns-repeated="1013"/>
        </table:table-row>
        <table:table-row table:style-name="ro3">
          <table:table-cell table:style-name="ce12" office:value-type="string" calcext:value-type="string">
            <text:p>附<text:span text:style-name="T5">         </text:span><text:span text:style-name="T6">註：本表資料不含金門、馬祖地區。</text:span></text:p>
          </table:table-cell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13"/>
          <table:table-cell table:style-name="ce23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13"/>
          <table:table-cell table:style-name="ce24" table:number-columns-repeated="10"/>
          <table:table-cell table:number-columns-repeated="1013"/>
        </table:table-row>
        <table:table-row table:style-name="ro3">
          <table:table-cell>
            <draw:frame table:end-cell-address="Sta177.K45" table:end-x="4.99mm" table:end-y="5.83mm" draw:z-index="1" draw:name="Chart 3" draw:style-name="gr2" draw:text-style-name="P3" svg:width="163.25mm" svg:height="88.38mm" svg:x="3.24mm" svg:y="4.76mm">
              <loext:p draw:notify-on-update-of-ranges="Sta177.B10:Sta177.K10 Sta177.A11:Sta177.A11 Sta177.B11:Sta177.K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77.$A$1" table:cell-range-address="$Sta177.$A$1:.$K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.07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77" style:display-name="PageStyle_Sta177" style:page-layout-name="Mpm3">
      <style:header style:display="false"/>
      <style:header-left style:display="false"/>
      <style:footer>
        <text:p><text:span text:style-name="MT1">sta177-</text:span><text:span text:style-name="MT1"><text:page-number>1</text:page-number></text:span></text:p>
      </style:footer>
      <style:footer-left style:display="false">
        <text:p><text:span text:style-name="MT1">sta177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6年至95年）</dc:title>
    <dc:subject>近十年營造工程物價指數概況（86年至95年）</dc:subject>
    <meta:keyword>近十年營造工程物價指數概況（86年至95年）</meta:keyword>
    <dc:description>近十年營造工程物價指數概況（86年至95年）</dc:description>
    <meta:initial-creator>經濟部水利署</meta:initial-creator>
    <meta:creation-date>2002-04-29T16:35:18</meta:creation-date>
    <dc:creator>施雙鳳</dc:creator>
    <dc:date>2008-10-23T12:14:50</dc:date>
    <meta:print-date>2007-03-22T09:44:12</meta:print-date>
    <meta:document-statistic meta:table-count="1" meta:cell-count="19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15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48cm" fo:min-width="1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6cm" svg:height="8.839cm" xlink:href=".." xlink:type="simple" chart:class="chart:bar" chart:style-name="ch1">
        <chart:title svg:x="2.541cm" svg:y="0.312cm" chart:style-name="ch2">
          <text:p>近十年營造工程物價指數概況（86年至95年）</text:p>
        </chart:title>
        <chart:plot-area chart:style-name="ch3" table:cell-range-address="Sta177.A10:Sta177.K11" chart:data-source-has-labels="both" svg:x="0.373cm" svg:y="2.283cm" svg:width="14.482cm" svg:height="6.5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73cm" svg:y="2.283cm" svg:width="12.581cm" svg:height="5.6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177.B10:Sta177.K1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ta177.B11:Sta177.K11" chart:label-cell-address="Sta177.A11:Sta177.A11" chart:class="chart:bar">
            <chart:data-point chart:repeated="10"/>
          </chart:series>
          <chart:wall chart:style-name="ch8"/>
          <chart:floor chart:style-name="ch9"/>
        </chart:plot-area>
        <draw:custom-shape draw:name="Text 1" draw:style-name="gr1" draw:text-style-name="P2" svg:width="1.922cm" svg:height="0.76cm" svg:x="0.2cm" svg:y="1.087cm">
          <text:p text:style-name="P1"><text:span text:style-name="T1">單位：</text:span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86年 </text:p>
                <draw:g>
                  <svg:desc>Sta177.B10:Sta177.K10</svg:desc>
                </draw:g>
              </table:table-cell>
              <table:table-cell office:value-type="string">
                <text:p> 87年 </text:p>
              </table:table-cell>
              <table:table-cell office:value-type="string">
                <text:p> 88年 </text:p>
              </table:table-cell>
              <table:table-cell office:value-type="string">
                <text:p> 89年 </text:p>
              </table:table-cell>
              <table:table-cell office:value-type="string">
                <text:p> 90年
(基期) </text:p>
              </table:table-cell>
              <table:table-cell office:value-type="string">
                <text:p> 91年 </text:p>
              </table:table-cell>
              <table:table-cell office:value-type="string">
                <text:p> 92年 </text:p>
              </table:table-cell>
              <table:table-cell office:value-type="string">
                <text:p> 93年 </text:p>
              </table:table-cell>
              <table:table-cell office:value-type="string">
                <text:p> 94年 </text:p>
              </table:table-cell>
              <table:table-cell office:value-type="string">
                <text:p> 95年 </text:p>
              </table:table-cell>
            </table:table-row>
          </table:table-header-rows>
          <table:table-rows>
            <table:table-row>
              <table:table-cell office:value-type="string">
                <text:p>總指數</text:p>
                <draw:g>
                  <svg:desc>Sta177.A11:Sta177.A11</svg:desc>
                </draw:g>
              </table:table-cell>
              <table:table-cell office:value-type="float" office:value="99.62">
                <text:p>99.62</text:p>
                <draw:g>
                  <svg:desc>Sta177.B11:Sta177.K11</svg:desc>
                </draw:g>
              </table:table-cell>
              <table:table-cell office:value-type="float" office:value="102.09">
                <text:p>102.09</text:p>
              </table:table-cell>
              <table:table-cell office:value-type="float" office:value="101.51">
                <text:p>101.51</text:p>
              </table:table-cell>
              <table:table-cell office:value-type="float" office:value="101.02">
                <text:p>101.02</text:p>
              </table:table-cell>
              <table:table-cell office:value-type="float" office:value="100">
                <text:p>100</text:p>
              </table:table-cell>
              <table:table-cell office:value-type="float" office:value="102.11">
                <text:p>102.11</text:p>
              </table:table-cell>
              <table:table-cell office:value-type="float" office:value="106.88">
                <text:p>106.88</text:p>
              </table:table-cell>
              <table:table-cell office:value-type="float" office:value="121.98">
                <text:p>121.98</text:p>
              </table:table-cell>
              <table:table-cell office:value-type="float" office:value="122.82">
                <text:p>122.82</text:p>
              </table:table-cell>
              <table:table-cell office:value-type="float" office:value="131.73">
                <text:p>131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