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5.03mm" fo:break-before="auto" style:use-optimal-row-height="false"/>
    </style:style>
    <style:style style:name="ro14" style:family="table-row">
      <style:table-row-properties style:row-height="41.01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PageStyle_5f_Sheet17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77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7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7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7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77">
      <style:table-cell-properties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1.31mm" fo:min-width="162.3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79" table:style-name="ta1" table:print-ranges="Sheet179.A1:Sheet179.H8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3"/>
          <table:table-cell table:style-name="ce43"/>
          <table:table-cell table:style-name="ce46" table:number-columns-repeated="1015"/>
        </table:table-row>
        <table:table-row table:style-name="ro2">
          <table:table-cell table:style-name="ce2" office:value-type="string" calcext:value-type="string">
            <text:p>STA.179</text:p>
          </table:table-cell>
          <table:table-cell table:style-name="ce14" table:number-columns-repeated="2"/>
          <table:table-cell table:style-name="ce2"/>
          <table:table-cell table:style-name="ce14"/>
          <table:table-cell table:style-name="ce2" table:number-columns-repeated="2"/>
          <table:table-cell table:style-name="ce39" office:value-type="string" office:string-value="96年11月05日 星期一" calcext:value-type="string">
            <text:p><text:s/>96年11月05日 星期一 </text:p>
          </table:table-cell>
          <table:table-cell table:style-name="ce2" table:number-columns-repeated="1016"/>
        </table:table-row>
        <table:table-row table:style-name="ro2">
          <table:table-cell table:style-name="ce2">
            <draw:custom-shape table:end-cell-address="Sheet179.I9" table:end-x="0.52mm" table:end-y="0.26mm" draw:z-index="0" draw:name="Text 1" draw:style-name="gr1" draw:text-style-name="P2" svg:width="163.46mm" svg:height="62.43mm" svg:x="1.5mm" svg:y="2.39mm">
              <text:p text:style-name="P1"><text:span text:style-name="T1">　　依水利法第十五條規定，水權係依法對於地面水或地下水，取得使用或收益之權；而逐年有效之水權及臨時用水登記引用水量，係統計每年</text:span><text:span text:style-name="T1">1</text:span><text:span text:style-name="T1">月至</text:span><text:span text:style-name="T1">12</text:span><text:span text:style-name="T1">月底止，核准年限屆滿前可用之引用水量。近</text:span><text:span text:style-name="T1">9</text:span><text:span text:style-name="T1">年逐年有效水權及臨時用水登記引用水量，由民國</text:span><text:span text:style-name="T1">87</text:span><text:span text:style-name="T1">年底之</text:span><text:span text:style-name="T1">649.72</text:span><text:span text:style-name="T1">億立方公尺增加至民國</text:span><text:span text:style-name="T1">95</text:span><text:span text:style-name="T1">年底之</text:span><text:span text:style-name="T1">1,002.37</text:span><text:span text:style-name="T1">億立方公尺；其中非消耗性之水力用水均占一半以上，約在</text:span><text:span text:style-name="T1">332-536</text:span><text:span text:style-name="T1">億立方公尺之間；而消耗性之家用及公共給水約在</text:span><text:span text:style-name="T1">77-98</text:span><text:span text:style-name="T1">億立方公尺之間、農業用水約在</text:span><text:span text:style-name="T1">218-350</text:span><text:span text:style-name="T1">億立方公尺之間、工業用水約在</text:span><text:span text:style-name="T1">10-20</text:span><text:span text:style-name="T1">億立方公尺之間，其地下水登記引用水量由約占</text:span><text:span text:style-name="T1">6-7</text:span><text:span text:style-name="T1">成，下降為約占</text:span><text:span text:style-name="T1">5</text:span><text:span text:style-name="T1">成、其他用途登記引用水量則以地下水為主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 table:number-columns-repeated="1018"/>
        </table:table-row>
        <table:table-row table:style-name="ro2">
          <table:table-cell table:style-name="ce2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 table:number-columns-repeated="1018"/>
        </table:table-row>
        <table:table-row table:style-name="ro3">
          <table:table-cell table:style-name="ce2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 table:number-columns-repeated="1018"/>
        </table:table-row>
        <table:table-row table:style-name="ro4">
          <table:table-cell table:style-name="ce2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 table:number-columns-repeated="1018"/>
        </table:table-row>
        <table:table-row table:style-name="ro5">
          <table:table-cell table:style-name="ce2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35" office:value-type="string" calcext:value-type="string">
            <text:p><text:s/></text:p>
          </table:table-cell>
          <table:table-cell table:style-name="ce29" table:number-columns-repeated="1017"/>
        </table:table-row>
        <table:table-row table:style-name="ro6">
          <table:table-cell table:style-name="ce2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 table:number-columns-repeated="1018"/>
        </table:table-row>
        <table:table-row table:style-name="ro7">
          <table:table-cell table:style-name="ce3" office:value-type="string" calcext:value-type="string" table:number-columns-spanned="8" table:number-rows-spanned="1">
            <text:p>近９年逐年有效之水權及臨時用水登記引用水量之比較<text:span text:style-name="T2">(</text:span><text:span text:style-name="T3">修正版</text:span><text:span text:style-name="T4">)</text:span></text:p>
          </table:table-cell>
          <table:covered-table-cell table:number-columns-repeated="7" table:style-name="ce16"/>
          <table:table-cell table:style-name="ce29" table:number-columns-repeated="1016"/>
        </table:table-row>
        <table:table-row table:style-name="ro8">
          <table:table-cell table:style-name="ce4" table:number-columns-repeated="6"/>
          <table:table-cell table:style-name="ce36"/>
          <table:table-cell table:style-name="ce40" office:value-type="string" calcext:value-type="string">
            <text:p>單位：千立方公尺</text:p>
          </table:table-cell>
          <table:table-cell table:style-name="ce4"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年別及用</text:p>
            <text:p>水標的別</text:p>
          </table:table-cell>
          <table:table-cell table:style-name="ce17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5" table:number-rows-spanned="1">
            <text:p>消秏性</text:p>
          </table:table-cell>
          <table:covered-table-cell table:number-columns-repeated="3" table:style-name="ce30"/>
          <table:covered-table-cell table:style-name="ce37"/>
          <table:table-cell table:style-name="ce41" office:value-type="string" calcext:value-type="string">
            <text:p>非消秏性</text:p>
          </table:table-cell>
          <table:table-cell table:style-name="ce4" table:number-columns-repeated="1016"/>
        </table:table-row>
        <table:table-row table:style-name="ro10">
          <table:covered-table-cell table:style-name="ce6"/>
          <table:covered-table-cell table:style-name="ce18"/>
          <table:table-cell table:style-name="ce18" office:value-type="string" calcext:value-type="string">
            <text:p>計</text:p>
          </table:table-cell>
          <table:table-cell table:style-name="ce31" office:value-type="string" calcext:value-type="string">
            <text:p>家用及</text:p>
            <text:p>公共給水</text:p>
          </table:table-cell>
          <table:table-cell table:style-name="ce33" office:value-type="string" calcext:value-type="string">
            <text:p>農業用水</text:p>
          </table:table-cell>
          <table:table-cell table:style-name="ce33" office:value-type="string" calcext:value-type="string">
            <text:p>工業用水</text:p>
          </table:table-cell>
          <table:table-cell table:style-name="ce33" office:value-type="string" calcext:value-type="string">
            <text:p>其他用途</text:p>
          </table:table-cell>
          <table:table-cell table:style-name="ce41" office:value-type="string" calcext:value-type="string">
            <text:p>水力用水</text:p>
          </table:table-cell>
          <table:table-cell table:style-name="ce22" table:number-columns-repeated="1016"/>
        </table:table-row>
        <table:table-row table:style-name="ro11">
          <table:table-cell table:style-name="ce7" office:value-type="string" calcext:value-type="string">
            <text:p>民國<text:span text:style-name="T5">87</text:span><text:span text:style-name="T6">年底</text:span></text:p>
          </table:table-cell>
          <table:table-cell table:style-name="ce19" table:formula="of:=SUM([.D13:.H13])" office:value-type="float" office:value="64972306" calcext:value-type="float">
            <text:p>64,972,306</text:p>
          </table:table-cell>
          <table:table-cell table:style-name="ce21" table:formula="of:=SUM([.D13:.G13])" office:value-type="float" office:value="31717516" calcext:value-type="float">
            <text:p>31,717,516</text:p>
          </table:table-cell>
          <table:table-cell table:style-name="ce21" table:formula="of:=SUM([.D14:.D15])" office:value-type="float" office:value="8722926" calcext:value-type="float">
            <text:p>8,722,926</text:p>
          </table:table-cell>
          <table:table-cell table:style-name="ce21" table:formula="of:=SUM([.E14:.E15])" office:value-type="float" office:value="21864455" calcext:value-type="float">
            <text:p>21,864,455</text:p>
          </table:table-cell>
          <table:table-cell table:style-name="ce21" table:formula="of:=SUM([.F14:.F15])" office:value-type="float" office:value="1010841" calcext:value-type="float">
            <text:p>1,010,841</text:p>
          </table:table-cell>
          <table:table-cell table:style-name="ce21" table:formula="of:=SUM([.G14:.G15])" office:value-type="float" office:value="119294" calcext:value-type="float">
            <text:p>119,294</text:p>
          </table:table-cell>
          <table:table-cell table:style-name="ce21" table:formula="of:=SUM([.H14:.H15])" office:value-type="float" office:value="33254790" calcext:value-type="float">
            <text:p>33,254,790</text:p>
          </table:table-cell>
          <table:table-cell table:style-name="ce44" table:number-columns-repeated="11"/>
          <table:table-cell table:style-name="ce50" table:number-columns-repeated="1005"/>
        </table:table-row>
        <table:table-row table:style-name="ro11">
          <table:table-cell table:style-name="ce8" office:value-type="string" calcext:value-type="string">
            <text:p>地面水</text:p>
          </table:table-cell>
          <table:table-cell table:style-name="ce20" table:formula="of:=SUM([.D14:.H14])" office:value-type="float" office:value="59605126" calcext:value-type="float">
            <text:p>59,605,126</text:p>
          </table:table-cell>
          <table:table-cell table:style-name="ce27" table:formula="of:=SUM([.D14:.G14])" office:value-type="float" office:value="26350336" calcext:value-type="float">
            <text:p>26,350,336</text:p>
          </table:table-cell>
          <table:table-cell table:style-name="ce20" office:value-type="float" office:value="7881718" calcext:value-type="float">
            <text:p>7,881,718</text:p>
          </table:table-cell>
          <table:table-cell table:style-name="ce20" office:value-type="float" office:value="18186170" calcext:value-type="float">
            <text:p>18,186,170</text:p>
          </table:table-cell>
          <table:table-cell table:style-name="ce20" office:value-type="float" office:value="257990" calcext:value-type="float">
            <text:p>257,990</text:p>
          </table:table-cell>
          <table:table-cell table:style-name="ce20" office:value-type="float" office:value="24458" calcext:value-type="float">
            <text:p>24,458</text:p>
          </table:table-cell>
          <table:table-cell table:style-name="ce20" office:value-type="float" office:value="33254790" calcext:value-type="float">
            <text:p>33,254,790</text:p>
          </table:table-cell>
          <table:table-cell table:style-name="ce22" table:number-columns-repeated="1016"/>
        </table:table-row>
        <table:table-row table:style-name="ro11">
          <table:table-cell table:style-name="ce8" office:value-type="string" calcext:value-type="string">
            <text:p>地下水</text:p>
          </table:table-cell>
          <table:table-cell table:style-name="ce20" table:formula="of:=SUM([.D15:.H15])" office:value-type="float" office:value="5367180" calcext:value-type="float">
            <text:p>5,367,180</text:p>
          </table:table-cell>
          <table:table-cell table:style-name="ce27" table:formula="of:=SUM([.D15:.G15])" office:value-type="float" office:value="5367180" calcext:value-type="float">
            <text:p>5,367,180</text:p>
          </table:table-cell>
          <table:table-cell table:style-name="ce20" office:value-type="float" office:value="841208" calcext:value-type="float">
            <text:p>841,208</text:p>
          </table:table-cell>
          <table:table-cell table:style-name="ce20" office:value-type="float" office:value="3678285" calcext:value-type="float">
            <text:p>3,678,285</text:p>
          </table:table-cell>
          <table:table-cell table:style-name="ce20" office:value-type="float" office:value="752851" calcext:value-type="float">
            <text:p>752,851</text:p>
          </table:table-cell>
          <table:table-cell table:style-name="ce20" office:value-type="float" office:value="94836" calcext:value-type="float">
            <text:p>94,836</text:p>
          </table:table-cell>
          <table:table-cell table:style-name="ce20" office:value-type="float" office:value="0" calcext:value-type="float">
            <text:p>-</text:p>
          </table:table-cell>
          <table:table-cell table:style-name="ce22" table:number-columns-repeated="1016"/>
        </table:table-row>
        <table:table-row table:style-name="ro11">
          <table:table-cell table:style-name="ce7" office:value-type="string" calcext:value-type="string">
            <text:p>民國<text:span text:style-name="T5">88</text:span><text:span text:style-name="T6">年底</text:span></text:p>
          </table:table-cell>
          <table:table-cell table:style-name="ce21" table:formula="of:=SUM([.D16:.H16])" office:value-type="float" office:value="70823073" calcext:value-type="float">
            <text:p>70,823,073</text:p>
          </table:table-cell>
          <table:table-cell table:style-name="ce21" table:formula="of:=SUM([.D16:.G16])" office:value-type="float" office:value="31539273" calcext:value-type="float">
            <text:p>31,539,273</text:p>
          </table:table-cell>
          <table:table-cell table:style-name="ce21" table:formula="of:=SUM([.D17:.D18])" office:value-type="float" office:value="7781941" calcext:value-type="float">
            <text:p>7,781,941</text:p>
          </table:table-cell>
          <table:table-cell table:style-name="ce21" table:formula="of:=SUM([.E17:.E18])" office:value-type="float" office:value="22434088" calcext:value-type="float">
            <text:p>22,434,088</text:p>
          </table:table-cell>
          <table:table-cell table:style-name="ce21" table:formula="of:=SUM([.F17:.F18])" office:value-type="float" office:value="1199114" calcext:value-type="float">
            <text:p>1,199,114</text:p>
          </table:table-cell>
          <table:table-cell table:style-name="ce21" table:formula="of:=SUM([.G17:.G18])" office:value-type="float" office:value="124130" calcext:value-type="float">
            <text:p>124,130</text:p>
          </table:table-cell>
          <table:table-cell table:style-name="ce21" table:formula="of:=SUM([.H17:.H18])" office:value-type="float" office:value="39283800" calcext:value-type="float">
            <text:p>39,283,800</text:p>
          </table:table-cell>
          <table:table-cell table:style-name="ce44" table:number-columns-repeated="12"/>
          <table:table-cell table:style-name="ce50" table:number-columns-repeated="1004"/>
        </table:table-row>
        <table:table-row table:style-name="ro11">
          <table:table-cell table:style-name="ce8" office:value-type="string" calcext:value-type="string">
            <text:p>地面水</text:p>
          </table:table-cell>
          <table:table-cell table:style-name="ce20" table:formula="of:=SUM([.D17:.H17])" office:value-type="float" office:value="64965497" calcext:value-type="float">
            <text:p>64,965,497</text:p>
          </table:table-cell>
          <table:table-cell table:style-name="ce27" table:formula="of:=SUM([.D17:.G17])" office:value-type="float" office:value="25681697" calcext:value-type="float">
            <text:p>25,681,697</text:p>
          </table:table-cell>
          <table:table-cell table:style-name="ce20" office:value-type="float" office:value="6730379" calcext:value-type="float">
            <text:p>6,730,379</text:p>
          </table:table-cell>
          <table:table-cell table:style-name="ce20" office:value-type="float" office:value="18558790" calcext:value-type="float">
            <text:p>18,558,790</text:p>
          </table:table-cell>
          <table:table-cell table:style-name="ce20" office:value-type="float" office:value="365871" calcext:value-type="float">
            <text:p>365,871</text:p>
          </table:table-cell>
          <table:table-cell table:style-name="ce20" office:value-type="float" office:value="26657" calcext:value-type="float">
            <text:p>26,657</text:p>
          </table:table-cell>
          <table:table-cell table:style-name="ce20" office:value-type="float" office:value="39283800" calcext:value-type="float">
            <text:p>39,283,800</text:p>
          </table:table-cell>
          <table:table-cell table:style-name="ce22" table:number-columns-repeated="1016"/>
        </table:table-row>
        <table:table-row table:style-name="ro11">
          <table:table-cell table:style-name="ce8" office:value-type="string" calcext:value-type="string">
            <text:p>地下水</text:p>
          </table:table-cell>
          <table:table-cell table:style-name="ce20" table:formula="of:=SUM([.D18:.H18])" office:value-type="float" office:value="5857576" calcext:value-type="float">
            <text:p>5,857,576</text:p>
          </table:table-cell>
          <table:table-cell table:style-name="ce27" table:formula="of:=SUM([.D18:.G18])" office:value-type="float" office:value="5857576" calcext:value-type="float">
            <text:p>5,857,576</text:p>
          </table:table-cell>
          <table:table-cell table:style-name="ce20" office:value-type="float" office:value="1051562" calcext:value-type="float">
            <text:p>1,051,562</text:p>
          </table:table-cell>
          <table:table-cell table:style-name="ce20" office:value-type="float" office:value="3875298" calcext:value-type="float">
            <text:p>3,875,298</text:p>
          </table:table-cell>
          <table:table-cell table:style-name="ce20" office:value-type="float" office:value="833243" calcext:value-type="float">
            <text:p>833,243</text:p>
          </table:table-cell>
          <table:table-cell table:style-name="ce20" office:value-type="float" office:value="97473" calcext:value-type="float">
            <text:p>97,473</text:p>
          </table:table-cell>
          <table:table-cell table:style-name="ce20" office:value-type="float" office:value="0" calcext:value-type="float">
            <text:p>-</text:p>
          </table:table-cell>
          <table:table-cell table:style-name="ce22" table:number-columns-repeated="1016"/>
        </table:table-row>
        <table:table-row table:style-name="ro11">
          <table:table-cell table:style-name="ce7" office:value-type="string" calcext:value-type="string">
            <text:p>民國<text:span text:style-name="T5">89</text:span><text:span text:style-name="T6">年底</text:span></text:p>
          </table:table-cell>
          <table:table-cell table:style-name="ce21" table:formula="of:=SUM([.D19:.H19])" office:value-type="float" office:value="77253309" calcext:value-type="float">
            <text:p>77,253,309</text:p>
          </table:table-cell>
          <table:table-cell table:style-name="ce21" table:formula="of:=SUM([.D19:.G19])" office:value-type="float" office:value="35420889" calcext:value-type="float">
            <text:p>35,420,889</text:p>
          </table:table-cell>
          <table:table-cell table:style-name="ce21" table:formula="of:=SUM([.D20:.D21])" office:value-type="float" office:value="8052465" calcext:value-type="float">
            <text:p>8,052,465</text:p>
          </table:table-cell>
          <table:table-cell table:style-name="ce21" table:formula="of:=SUM([.E20:.E21])" office:value-type="float" office:value="25975313" calcext:value-type="float">
            <text:p>25,975,313</text:p>
          </table:table-cell>
          <table:table-cell table:style-name="ce21" table:formula="of:=SUM([.F20:.F21])" office:value-type="float" office:value="1267628" calcext:value-type="float">
            <text:p>1,267,628</text:p>
          </table:table-cell>
          <table:table-cell table:style-name="ce21" table:formula="of:=SUM([.G20:.G21])" office:value-type="float" office:value="125483" calcext:value-type="float">
            <text:p>125,483</text:p>
          </table:table-cell>
          <table:table-cell table:style-name="ce21" table:formula="of:=SUM([.H20:.H21])" office:value-type="float" office:value="41832420" calcext:value-type="float">
            <text:p>41,832,420</text:p>
          </table:table-cell>
          <table:table-cell table:style-name="ce44" table:number-columns-repeated="12"/>
          <table:table-cell table:style-name="ce50" table:number-columns-repeated="1004"/>
        </table:table-row>
        <table:table-row table:style-name="ro11">
          <table:table-cell table:style-name="ce8" office:value-type="string" calcext:value-type="string">
            <text:p>地面水</text:p>
          </table:table-cell>
          <table:table-cell table:style-name="ce20" table:formula="of:=SUM([.D20:.H20])" office:value-type="float" office:value="71555440" calcext:value-type="float">
            <text:p>71,555,440</text:p>
          </table:table-cell>
          <table:table-cell table:style-name="ce27" table:formula="of:=SUM([.D20:.G20])" office:value-type="float" office:value="29723020" calcext:value-type="float">
            <text:p>29,723,020</text:p>
          </table:table-cell>
          <table:table-cell table:style-name="ce20" office:value-type="float" office:value="7103230" calcext:value-type="float">
            <text:p>7,103,230</text:p>
          </table:table-cell>
          <table:table-cell table:style-name="ce20" office:value-type="float" office:value="22152560" calcext:value-type="float">
            <text:p>22,152,560</text:p>
          </table:table-cell>
          <table:table-cell table:style-name="ce20" office:value-type="float" office:value="442471" calcext:value-type="float">
            <text:p>442,471</text:p>
          </table:table-cell>
          <table:table-cell table:style-name="ce20" office:value-type="float" office:value="24759" calcext:value-type="float">
            <text:p>24,759</text:p>
          </table:table-cell>
          <table:table-cell table:style-name="ce20" office:value-type="float" office:value="41832420" calcext:value-type="float">
            <text:p>41,832,420</text:p>
          </table:table-cell>
          <table:table-cell table:style-name="ce22" table:number-columns-repeated="1016"/>
        </table:table-row>
        <table:table-row table:style-name="ro11">
          <table:table-cell table:style-name="ce8" office:value-type="string" calcext:value-type="string">
            <text:p>地下水</text:p>
          </table:table-cell>
          <table:table-cell table:style-name="ce20" table:formula="of:=SUM([.D21:.H21])" office:value-type="float" office:value="5697869" calcext:value-type="float">
            <text:p>5,697,869</text:p>
          </table:table-cell>
          <table:table-cell table:style-name="ce27" table:formula="of:=SUM([.D21:.G21])" office:value-type="float" office:value="5697869" calcext:value-type="float">
            <text:p>5,697,869</text:p>
          </table:table-cell>
          <table:table-cell table:style-name="ce20" office:value-type="float" office:value="949235" calcext:value-type="float">
            <text:p>949,235</text:p>
          </table:table-cell>
          <table:table-cell table:style-name="ce20" office:value-type="float" office:value="3822753" calcext:value-type="float">
            <text:p>3,822,753</text:p>
          </table:table-cell>
          <table:table-cell table:style-name="ce20" office:value-type="float" office:value="825157" calcext:value-type="float">
            <text:p>825,157</text:p>
          </table:table-cell>
          <table:table-cell table:style-name="ce20" office:value-type="float" office:value="100724" calcext:value-type="float">
            <text:p>100,724</text:p>
          </table:table-cell>
          <table:table-cell table:style-name="ce20" office:value-type="float" office:value="0" calcext:value-type="float">
            <text:p>-</text:p>
          </table:table-cell>
          <table:table-cell table:style-name="ce22" table:number-columns-repeated="1016"/>
        </table:table-row>
        <table:table-row table:style-name="ro11">
          <table:table-cell table:style-name="ce7" office:value-type="string" calcext:value-type="string">
            <text:p>民國90年底</text:p>
          </table:table-cell>
          <table:table-cell table:style-name="ce21" table:formula="of:=SUM([.D22:.H22])" office:value-type="float" office:value="85522726" calcext:value-type="float">
            <text:p>85,522,726</text:p>
          </table:table-cell>
          <table:table-cell table:style-name="ce21" table:formula="of:=SUM([.D22:.G22])" office:value-type="float" office:value="42568986" calcext:value-type="float">
            <text:p>42,568,986</text:p>
          </table:table-cell>
          <table:table-cell table:style-name="ce21" table:formula="of:=SUM([.D23:.D24])" office:value-type="float" office:value="8486049" calcext:value-type="float">
            <text:p>8,486,049</text:p>
          </table:table-cell>
          <table:table-cell table:style-name="ce21" table:formula="of:=SUM([.E23:.E24])" office:value-type="float" office:value="32069448" calcext:value-type="float">
            <text:p>32,069,448</text:p>
          </table:table-cell>
          <table:table-cell table:style-name="ce21" table:formula="of:=SUM([.F23:.F24])" office:value-type="float" office:value="1869219" calcext:value-type="float">
            <text:p>1,869,219</text:p>
          </table:table-cell>
          <table:table-cell table:style-name="ce21" table:formula="of:=SUM([.G23:.G24])" office:value-type="float" office:value="144270" calcext:value-type="float">
            <text:p>144,270</text:p>
          </table:table-cell>
          <table:table-cell table:style-name="ce21" table:formula="of:=SUM([.H23:.H24])" office:value-type="float" office:value="42953740" calcext:value-type="float">
            <text:p>42,953,740</text:p>
          </table:table-cell>
          <table:table-cell table:style-name="ce44" table:number-columns-repeated="12"/>
          <table:table-cell table:style-name="ce50" table:number-columns-repeated="1004"/>
        </table:table-row>
        <table:table-row table:style-name="ro11">
          <table:table-cell table:style-name="ce8" office:value-type="string" calcext:value-type="string">
            <text:p>地面水</text:p>
          </table:table-cell>
          <table:table-cell table:style-name="ce20" table:formula="of:=SUM([.D23:.H23])" office:value-type="float" office:value="78876912" calcext:value-type="float">
            <text:p>78,876,912</text:p>
          </table:table-cell>
          <table:table-cell table:style-name="ce27" table:formula="of:=SUM([.D23:.G23])" office:value-type="float" office:value="35923172" calcext:value-type="float">
            <text:p>35,923,172</text:p>
          </table:table-cell>
          <table:table-cell table:style-name="ce20" office:value-type="float" office:value="7476732" calcext:value-type="float">
            <text:p>7,476,732</text:p>
          </table:table-cell>
          <table:table-cell table:style-name="ce20" office:value-type="float" office:value="27349046" calcext:value-type="float">
            <text:p>27,349,046</text:p>
          </table:table-cell>
          <table:table-cell table:style-name="ce20" office:value-type="float" office:value="1065544" calcext:value-type="float">
            <text:p>1,065,544</text:p>
          </table:table-cell>
          <table:table-cell table:style-name="ce20" office:value-type="float" office:value="31850" calcext:value-type="float">
            <text:p>31,850</text:p>
          </table:table-cell>
          <table:table-cell table:style-name="ce20" office:value-type="float" office:value="42953740" calcext:value-type="float">
            <text:p>42,953,740</text:p>
          </table:table-cell>
          <table:table-cell table:style-name="ce22" table:number-columns-repeated="1016"/>
        </table:table-row>
        <table:table-row table:style-name="ro11">
          <table:table-cell table:style-name="ce8" office:value-type="string" calcext:value-type="string">
            <text:p>地下水</text:p>
          </table:table-cell>
          <table:table-cell table:style-name="ce20" table:formula="of:=SUM([.D24:.H24])" office:value-type="float" office:value="6645814" calcext:value-type="float">
            <text:p>6,645,814</text:p>
          </table:table-cell>
          <table:table-cell table:style-name="ce27" table:formula="of:=SUM([.D24:.G24])" office:value-type="float" office:value="6645814" calcext:value-type="float">
            <text:p>6,645,814</text:p>
          </table:table-cell>
          <table:table-cell table:style-name="ce20" office:value-type="float" office:value="1009317" calcext:value-type="float">
            <text:p>1,009,317</text:p>
          </table:table-cell>
          <table:table-cell table:style-name="ce20" office:value-type="float" office:value="4720402" calcext:value-type="float">
            <text:p>4,720,402</text:p>
          </table:table-cell>
          <table:table-cell table:style-name="ce20" office:value-type="float" office:value="803675" calcext:value-type="float">
            <text:p>803,675</text:p>
          </table:table-cell>
          <table:table-cell table:style-name="ce20" office:value-type="float" office:value="112420" calcext:value-type="float">
            <text:p>112,420</text:p>
          </table:table-cell>
          <table:table-cell table:style-name="ce20" office:value-type="float" office:value="0" calcext:value-type="float">
            <text:p>-</text:p>
          </table:table-cell>
          <table:table-cell table:style-name="ce22" table:number-columns-repeated="1016"/>
        </table:table-row>
        <table:table-row table:style-name="ro11">
          <table:table-cell table:style-name="ce7" office:value-type="string" calcext:value-type="string">
            <text:p>民國91年底</text:p>
          </table:table-cell>
          <table:table-cell table:style-name="ce21" table:formula="of:=SUM([.D25:.H25])" office:value-type="float" office:value="94216479" calcext:value-type="float">
            <text:p>94,216,479</text:p>
          </table:table-cell>
          <table:table-cell table:style-name="ce21" table:formula="of:=SUM([.D25:.G25])" office:value-type="float" office:value="45568139" calcext:value-type="float">
            <text:p>45,568,139</text:p>
          </table:table-cell>
          <table:table-cell table:style-name="ce21" table:formula="of:=SUM([.D26:.D27])" office:value-type="float" office:value="9835483" calcext:value-type="float">
            <text:p>9,835,483</text:p>
          </table:table-cell>
          <table:table-cell table:style-name="ce21" table:formula="of:=SUM([.E26:.E27])" office:value-type="float" office:value="33437397" calcext:value-type="float">
            <text:p>33,437,397</text:p>
          </table:table-cell>
          <table:table-cell table:style-name="ce21" table:formula="of:=SUM([.F26:.F27])" office:value-type="float" office:value="2059057" calcext:value-type="float">
            <text:p>2,059,057</text:p>
          </table:table-cell>
          <table:table-cell table:style-name="ce21" table:formula="of:=SUM([.G26:.G27])" office:value-type="float" office:value="236202" calcext:value-type="float">
            <text:p>236,202</text:p>
          </table:table-cell>
          <table:table-cell table:style-name="ce21" table:formula="of:=SUM([.H26:.H27])" office:value-type="float" office:value="48648340" calcext:value-type="float">
            <text:p>48,648,340</text:p>
          </table:table-cell>
          <table:table-cell table:style-name="ce22" table:number-columns-repeated="1016"/>
        </table:table-row>
        <table:table-row table:style-name="ro11">
          <table:table-cell table:style-name="ce8" office:value-type="string" calcext:value-type="string">
            <text:p>地面水</text:p>
          </table:table-cell>
          <table:table-cell table:style-name="ce20" table:formula="of:=SUM([.D26:.H26])" office:value-type="float" office:value="86854906" calcext:value-type="float">
            <text:p>86,854,906</text:p>
          </table:table-cell>
          <table:table-cell table:style-name="ce27" table:formula="of:=SUM([.D26:.G26])" office:value-type="float" office:value="38206566" calcext:value-type="float">
            <text:p>38,206,566</text:p>
          </table:table-cell>
          <table:table-cell table:style-name="ce20" office:value-type="float" office:value="8392109" calcext:value-type="float">
            <text:p>8,392,109</text:p>
          </table:table-cell>
          <table:table-cell table:style-name="ce20" office:value-type="float" office:value="28699988" calcext:value-type="float">
            <text:p>28,699,988</text:p>
          </table:table-cell>
          <table:table-cell table:style-name="ce20" office:value-type="float" office:value="1051817" calcext:value-type="float">
            <text:p>1,051,817</text:p>
          </table:table-cell>
          <table:table-cell table:style-name="ce20" office:value-type="float" office:value="62652" calcext:value-type="float">
            <text:p>62,652</text:p>
          </table:table-cell>
          <table:table-cell table:style-name="ce20" office:value-type="float" office:value="48648340" calcext:value-type="float">
            <text:p>48,648,340</text:p>
          </table:table-cell>
          <table:table-cell table:style-name="ce45"/>
          <table:table-cell table:style-name="ce47"/>
          <table:table-cell table:style-name="ce22" table:number-columns-repeated="1014"/>
        </table:table-row>
        <table:table-row table:style-name="ro11">
          <table:table-cell table:style-name="ce8" office:value-type="string" calcext:value-type="string">
            <text:p>地下水</text:p>
          </table:table-cell>
          <table:table-cell table:style-name="ce20" table:formula="of:=SUM([.D27:.H27])" office:value-type="float" office:value="7361573" calcext:value-type="float">
            <text:p>7,361,573</text:p>
          </table:table-cell>
          <table:table-cell table:style-name="ce27" table:formula="of:=SUM([.D27:.G27])" office:value-type="float" office:value="7361573" calcext:value-type="float">
            <text:p>7,361,573</text:p>
          </table:table-cell>
          <table:table-cell table:style-name="ce20" office:value-type="float" office:value="1443374" calcext:value-type="float">
            <text:p>1,443,374</text:p>
          </table:table-cell>
          <table:table-cell table:style-name="ce20" office:value-type="float" office:value="4737409" calcext:value-type="float">
            <text:p>4,737,409</text:p>
          </table:table-cell>
          <table:table-cell table:style-name="ce20" office:value-type="float" office:value="1007240" calcext:value-type="float">
            <text:p>1,007,240</text:p>
          </table:table-cell>
          <table:table-cell table:style-name="ce20" office:value-type="float" office:value="173550" calcext:value-type="float">
            <text:p>173,550</text:p>
          </table:table-cell>
          <table:table-cell table:style-name="ce20" office:value-type="float" office:value="0" calcext:value-type="float">
            <text:p>-</text:p>
          </table:table-cell>
          <table:table-cell table:style-name="ce45"/>
          <table:table-cell table:style-name="ce47"/>
          <table:table-cell table:style-name="ce22" table:number-columns-repeated="1014"/>
        </table:table-row>
        <table:table-row table:style-name="ro11">
          <table:table-cell table:style-name="ce7" office:value-type="string" calcext:value-type="string">
            <text:p>民國92年底</text:p>
          </table:table-cell>
          <table:table-cell table:style-name="ce21" table:formula="of:=SUM([.D28:.H28])" office:value-type="float" office:value="93190621" calcext:value-type="float">
            <text:p>93,190,621</text:p>
          </table:table-cell>
          <table:table-cell table:style-name="ce21" table:formula="of:=SUM([.D28:.G28])" office:value-type="float" office:value="44542281" calcext:value-type="float">
            <text:p>44,542,281</text:p>
          </table:table-cell>
          <table:table-cell table:style-name="ce21" table:formula="of:=SUM([.D29:.D30])" office:value-type="float" office:value="9451213" calcext:value-type="float">
            <text:p>9,451,213</text:p>
          </table:table-cell>
          <table:table-cell table:style-name="ce21" table:formula="of:=SUM([.E29:.E30])" office:value-type="float" office:value="32949578" calcext:value-type="float">
            <text:p>32,949,578</text:p>
          </table:table-cell>
          <table:table-cell table:style-name="ce21" table:formula="of:=SUM([.F29:.F30])" office:value-type="float" office:value="1927026" calcext:value-type="float">
            <text:p>1,927,026</text:p>
          </table:table-cell>
          <table:table-cell table:style-name="ce21" table:formula="of:=SUM([.G29:.G30])" office:value-type="float" office:value="214464" calcext:value-type="float">
            <text:p>214,464</text:p>
          </table:table-cell>
          <table:table-cell table:style-name="ce21" table:formula="of:=SUM([.H29:.H30])" office:value-type="float" office:value="48648340" calcext:value-type="float">
            <text:p>48,648,340</text:p>
          </table:table-cell>
          <table:table-cell table:style-name="ce45"/>
          <table:table-cell table:style-name="ce48"/>
          <table:table-cell table:style-name="ce22" table:number-columns-repeated="1014"/>
        </table:table-row>
        <table:table-row table:style-name="ro11">
          <table:table-cell table:style-name="ce8" office:value-type="string" calcext:value-type="string">
            <text:p>地面水</text:p>
          </table:table-cell>
          <table:table-cell table:style-name="ce20" table:formula="of:=SUM([.D29:.H29])" office:value-type="float" office:value="86338097" calcext:value-type="float">
            <text:p>86,338,097</text:p>
          </table:table-cell>
          <table:table-cell table:style-name="ce27" table:formula="of:=SUM([.D29:.G29])" office:value-type="float" office:value="37689757" calcext:value-type="float">
            <text:p>37,689,757</text:p>
          </table:table-cell>
          <table:table-cell table:style-name="ce20" office:value-type="float" office:value="8152304" calcext:value-type="float">
            <text:p>8,152,304</text:p>
          </table:table-cell>
          <table:table-cell table:style-name="ce20" office:value-type="float" office:value="28508014" calcext:value-type="float">
            <text:p>28,508,014</text:p>
          </table:table-cell>
          <table:table-cell table:style-name="ce20" office:value-type="float" office:value="975459" calcext:value-type="float">
            <text:p>975,459</text:p>
          </table:table-cell>
          <table:table-cell table:style-name="ce20" office:value-type="float" office:value="53980" calcext:value-type="float">
            <text:p>53,980</text:p>
          </table:table-cell>
          <table:table-cell table:style-name="ce20" office:value-type="float" office:value="48648340" calcext:value-type="float">
            <text:p>48,648,340</text:p>
          </table:table-cell>
          <table:table-cell table:style-name="ce45"/>
          <table:table-cell table:style-name="ce49"/>
          <table:table-cell table:style-name="ce22" table:number-columns-repeated="1014"/>
        </table:table-row>
        <table:table-row table:style-name="ro11">
          <table:table-cell table:style-name="ce8" office:value-type="string" calcext:value-type="string">
            <text:p>地下水</text:p>
          </table:table-cell>
          <table:table-cell table:style-name="ce20" table:formula="of:=SUM([.D30:.H30])" office:value-type="float" office:value="6852524" calcext:value-type="float">
            <text:p>6,852,524</text:p>
          </table:table-cell>
          <table:table-cell table:style-name="ce27" table:formula="of:=SUM([.D30:.G30])" office:value-type="float" office:value="6852524" calcext:value-type="float">
            <text:p>6,852,524</text:p>
          </table:table-cell>
          <table:table-cell table:style-name="ce20" office:value-type="float" office:value="1298909" calcext:value-type="float">
            <text:p>1,298,909</text:p>
          </table:table-cell>
          <table:table-cell table:style-name="ce20" office:value-type="float" office:value="4441564" calcext:value-type="float">
            <text:p>4,441,564</text:p>
          </table:table-cell>
          <table:table-cell table:style-name="ce20" office:value-type="float" office:value="951567" calcext:value-type="float">
            <text:p>951,567</text:p>
          </table:table-cell>
          <table:table-cell table:style-name="ce20" office:value-type="float" office:value="160484" calcext:value-type="float">
            <text:p>160,484</text:p>
          </table:table-cell>
          <table:table-cell table:style-name="ce20" office:value-type="float" office:value="0" calcext:value-type="float">
            <text:p>-</text:p>
          </table:table-cell>
          <table:table-cell table:style-name="ce45"/>
          <table:table-cell table:style-name="ce49"/>
          <table:table-cell table:style-name="ce22" table:number-columns-repeated="1014"/>
        </table:table-row>
        <table:table-row table:style-name="ro11">
          <table:table-cell table:style-name="ce7" office:value-type="string" calcext:value-type="string">
            <text:p>民國93年底</text:p>
          </table:table-cell>
          <table:table-cell table:style-name="ce21" table:formula="of:=SUM([.D31:.H31])" office:value-type="float" office:value="93060387" calcext:value-type="float">
            <text:p>93,060,387</text:p>
          </table:table-cell>
          <table:table-cell table:style-name="ce21" table:formula="of:=SUM([.D31:.G31])" office:value-type="float" office:value="44578767" calcext:value-type="float">
            <text:p>44,578,767</text:p>
          </table:table-cell>
          <table:table-cell table:style-name="ce21" table:formula="of:=SUM([.D32:.D33])" office:value-type="float" office:value="7951176" calcext:value-type="float">
            <text:p>7,951,176</text:p>
          </table:table-cell>
          <table:table-cell table:style-name="ce21" table:formula="of:=SUM([.E32:.E33])" office:value-type="float" office:value="34615873" calcext:value-type="float">
            <text:p>34,615,873</text:p>
          </table:table-cell>
          <table:table-cell table:style-name="ce21" table:formula="of:=SUM([.F32:.F33])" office:value-type="float" office:value="1718035" calcext:value-type="float">
            <text:p>1,718,035</text:p>
          </table:table-cell>
          <table:table-cell table:style-name="ce21" table:formula="of:=SUM([.G32:.G33])" office:value-type="float" office:value="293683" calcext:value-type="float">
            <text:p>293,683</text:p>
          </table:table-cell>
          <table:table-cell table:style-name="ce21" table:formula="of:=SUM([.H32:.H33])" office:value-type="float" office:value="48481620" calcext:value-type="float">
            <text:p>48,481,620</text:p>
          </table:table-cell>
          <table:table-cell table:style-name="ce45"/>
          <table:table-cell table:style-name="ce49"/>
          <table:table-cell table:style-name="ce22" table:number-columns-repeated="1014"/>
        </table:table-row>
        <table:table-row table:style-name="ro11">
          <table:table-cell table:style-name="ce8" office:value-type="string" calcext:value-type="string">
            <text:p>地面水</text:p>
          </table:table-cell>
          <table:table-cell table:style-name="ce20" table:formula="of:=SUM([.D32:.H32])" office:value-type="float" office:value="86990085" calcext:value-type="float">
            <text:p>86,990,085</text:p>
          </table:table-cell>
          <table:table-cell table:style-name="ce27" table:formula="of:=SUM([.D32:.G32])" office:value-type="float" office:value="38508465" calcext:value-type="float">
            <text:p>38,508,465</text:p>
          </table:table-cell>
          <table:table-cell table:style-name="ce20" office:value-type="float" office:value="6890332" calcext:value-type="float">
            <text:p>6,890,332</text:p>
          </table:table-cell>
          <table:table-cell table:style-name="ce20" office:value-type="float" office:value="30697301" calcext:value-type="float">
            <text:p>30,697,301</text:p>
          </table:table-cell>
          <table:table-cell table:style-name="ce20" office:value-type="float" office:value="874704" calcext:value-type="float">
            <text:p>874,704</text:p>
          </table:table-cell>
          <table:table-cell table:style-name="ce20" office:value-type="float" office:value="46128" calcext:value-type="float">
            <text:p>46,128</text:p>
          </table:table-cell>
          <table:table-cell table:style-name="ce20" office:value-type="float" office:value="48481620" calcext:value-type="float">
            <text:p>48,481,620</text:p>
          </table:table-cell>
          <table:table-cell table:style-name="ce45"/>
          <table:table-cell table:style-name="ce49"/>
          <table:table-cell table:style-name="ce22" table:number-columns-repeated="1014"/>
        </table:table-row>
        <table:table-row table:style-name="ro11">
          <table:table-cell table:style-name="ce8" office:value-type="string" calcext:value-type="string">
            <text:p>地下水</text:p>
          </table:table-cell>
          <table:table-cell table:style-name="ce20" table:formula="of:=SUM([.D33:.H33])" office:value-type="float" office:value="6070302" calcext:value-type="float">
            <text:p>6,070,302</text:p>
          </table:table-cell>
          <table:table-cell table:style-name="ce27" table:formula="of:=SUM([.D33:.G33])" office:value-type="float" office:value="6070302" calcext:value-type="float">
            <text:p>6,070,302</text:p>
          </table:table-cell>
          <table:table-cell table:style-name="ce20" office:value-type="float" office:value="1060844" calcext:value-type="float">
            <text:p>1,060,844</text:p>
          </table:table-cell>
          <table:table-cell table:style-name="ce20" office:value-type="float" office:value="3918572" calcext:value-type="float">
            <text:p>3,918,572</text:p>
          </table:table-cell>
          <table:table-cell table:style-name="ce20" office:value-type="float" office:value="843331" calcext:value-type="float">
            <text:p>843,331</text:p>
          </table:table-cell>
          <table:table-cell table:style-name="ce20" office:value-type="float" office:value="247555" calcext:value-type="float">
            <text:p>247,555</text:p>
          </table:table-cell>
          <table:table-cell table:style-name="ce20" office:value-type="float" office:value="0" calcext:value-type="float">
            <text:p>-</text:p>
          </table:table-cell>
          <table:table-cell table:style-name="ce45"/>
          <table:table-cell table:style-name="ce49"/>
          <table:table-cell table:style-name="ce22" table:number-columns-repeated="1014"/>
        </table:table-row>
        <table:table-row table:style-name="ro11">
          <table:table-cell table:style-name="ce7" office:value-type="string" calcext:value-type="string">
            <text:p>民國94年底</text:p>
          </table:table-cell>
          <table:table-cell table:style-name="ce21" table:formula="of:=SUM([.D34:.H34])" office:value-type="float" office:value="99877526" calcext:value-type="float">
            <text:p>99,877,526</text:p>
          </table:table-cell>
          <table:table-cell table:style-name="ce21" table:formula="of:=SUM([.D34:.G34])" office:value-type="float" office:value="46248215" calcext:value-type="float">
            <text:p>46,248,215</text:p>
          </table:table-cell>
          <table:table-cell table:style-name="ce21" table:formula="of:=SUM([.D35:.D36])" office:value-type="float" office:value="9573488" calcext:value-type="float">
            <text:p>9,573,488</text:p>
          </table:table-cell>
          <table:table-cell table:style-name="ce21" table:formula="of:=SUM([.E35:.E36])" office:value-type="float" office:value="34804552" calcext:value-type="float">
            <text:p>34,804,552</text:p>
          </table:table-cell>
          <table:table-cell table:style-name="ce21" table:formula="of:=SUM([.F35:.F36])" office:value-type="float" office:value="1564080" calcext:value-type="float">
            <text:p>1,564,080</text:p>
          </table:table-cell>
          <table:table-cell table:style-name="ce21" table:formula="of:=SUM([.G35:.G36])" office:value-type="float" office:value="306095" calcext:value-type="float">
            <text:p>306,095</text:p>
          </table:table-cell>
          <table:table-cell table:style-name="ce21" table:formula="of:=SUM([.H35:.H36])" office:value-type="float" office:value="53629311" calcext:value-type="float">
            <text:p>53,629,311</text:p>
          </table:table-cell>
          <table:table-cell table:style-name="ce45"/>
          <table:table-cell table:style-name="ce49"/>
          <table:table-cell table:style-name="ce22" table:number-columns-repeated="1014"/>
        </table:table-row>
        <table:table-row table:style-name="ro11">
          <table:table-cell table:style-name="ce8" office:value-type="string" calcext:value-type="string">
            <text:p>地面水</text:p>
          </table:table-cell>
          <table:table-cell table:style-name="ce20" table:formula="of:=SUM([.D35:.H35])" office:value-type="float" office:value="93592649" calcext:value-type="float">
            <text:p>93,592,649</text:p>
          </table:table-cell>
          <table:table-cell table:style-name="ce27" table:formula="of:=SUM([.D35:.G35])" office:value-type="float" office:value="39963338" calcext:value-type="float">
            <text:p>39,963,338</text:p>
          </table:table-cell>
          <table:table-cell table:style-name="ce20" office:value-type="float" office:value="8465644" calcext:value-type="float">
            <text:p>8,465,644</text:p>
          </table:table-cell>
          <table:table-cell table:style-name="ce20" office:value-type="float" office:value="30747701" calcext:value-type="float">
            <text:p>30,747,701</text:p>
          </table:table-cell>
          <table:table-cell table:style-name="ce20" office:value-type="float" office:value="699642" calcext:value-type="float">
            <text:p>699,642</text:p>
          </table:table-cell>
          <table:table-cell table:style-name="ce20" office:value-type="float" office:value="50351" calcext:value-type="float">
            <text:p>50,351</text:p>
          </table:table-cell>
          <table:table-cell table:style-name="ce20" office:value-type="float" office:value="53629311" calcext:value-type="float">
            <text:p>53,629,311</text:p>
          </table:table-cell>
          <table:table-cell table:style-name="ce45"/>
          <table:table-cell table:style-name="ce49"/>
          <table:table-cell table:style-name="ce22" table:number-columns-repeated="1014"/>
        </table:table-row>
        <table:table-row table:style-name="ro11">
          <table:table-cell table:style-name="ce8" office:value-type="string" calcext:value-type="string">
            <text:p>地下水</text:p>
          </table:table-cell>
          <table:table-cell table:style-name="ce20" table:formula="of:=SUM([.D36:.H36])" office:value-type="float" office:value="6284877" calcext:value-type="float">
            <text:p>6,284,877</text:p>
          </table:table-cell>
          <table:table-cell table:style-name="ce27" table:formula="of:=SUM([.D36:.G36])" office:value-type="float" office:value="6284877" calcext:value-type="float">
            <text:p>6,284,877</text:p>
          </table:table-cell>
          <table:table-cell table:style-name="ce20" office:value-type="float" office:value="1107844" calcext:value-type="float">
            <text:p>1,107,844</text:p>
          </table:table-cell>
          <table:table-cell table:style-name="ce20" office:value-type="float" office:value="4056851" calcext:value-type="float">
            <text:p>4,056,851</text:p>
          </table:table-cell>
          <table:table-cell table:style-name="ce20" office:value-type="float" office:value="864438" calcext:value-type="float">
            <text:p>864,438</text:p>
          </table:table-cell>
          <table:table-cell table:style-name="ce20" office:value-type="float" office:value="255744" calcext:value-type="float">
            <text:p>255,744</text:p>
          </table:table-cell>
          <table:table-cell table:style-name="ce20" office:value-type="float" office:value="0" calcext:value-type="float">
            <text:p>-</text:p>
          </table:table-cell>
          <table:table-cell table:style-name="ce22" table:number-columns-repeated="1016"/>
        </table:table-row>
        <table:table-row table:style-name="ro11">
          <table:table-cell table:style-name="ce7" office:value-type="string" calcext:value-type="string">
            <text:p>民國95年底</text:p>
          </table:table-cell>
          <table:table-cell table:style-name="ce19" table:formula="of:=SUM([.D37:.H37])" office:value-type="float" office:value="100237095" calcext:value-type="float">
            <text:p>100,237,095</text:p>
          </table:table-cell>
          <table:table-cell table:style-name="ce21" table:formula="of:=SUM([.D37:.G37])" office:value-type="float" office:value="46607059" calcext:value-type="float">
            <text:p>46,607,059</text:p>
          </table:table-cell>
          <table:table-cell table:style-name="ce21" table:formula="of:=SUM([.D38:.D39])" office:value-type="float" office:value="9604179" calcext:value-type="float">
            <text:p>9,604,179</text:p>
          </table:table-cell>
          <table:table-cell table:style-name="ce21" table:formula="of:=SUM([.E38:.E39])" office:value-type="float" office:value="35032376" calcext:value-type="float">
            <text:p>35,032,376</text:p>
          </table:table-cell>
          <table:table-cell table:style-name="ce21" table:formula="of:=SUM([.F38:.F39])" office:value-type="float" office:value="1767331" calcext:value-type="float">
            <text:p>1,767,331</text:p>
          </table:table-cell>
          <table:table-cell table:style-name="ce21" table:formula="of:=SUM([.G38:.G39])" office:value-type="float" office:value="203173" calcext:value-type="float">
            <text:p>203,173</text:p>
          </table:table-cell>
          <table:table-cell table:style-name="ce21" table:formula="of:=SUM([.H38:.H39])" office:value-type="float" office:value="53630036" calcext:value-type="float">
            <text:p>53,630,036</text:p>
          </table:table-cell>
          <table:table-cell table:style-name="ce22" table:number-columns-repeated="1016"/>
        </table:table-row>
        <table:table-row table:style-name="ro11">
          <table:table-cell table:style-name="ce8" office:value-type="string" calcext:value-type="string">
            <text:p>地面水</text:p>
          </table:table-cell>
          <table:table-cell table:style-name="ce20" table:formula="of:=SUM([.D38:.H38])" office:value-type="float" office:value="93799787" calcext:value-type="float">
            <text:p>93,799,787</text:p>
          </table:table-cell>
          <table:table-cell table:style-name="ce27" table:formula="of:=SUM([.D38:.G38])" office:value-type="float" office:value="40169751" calcext:value-type="float">
            <text:p>40,169,751</text:p>
          </table:table-cell>
          <table:table-cell table:style-name="ce20" office:value-type="float" office:value="8464207" calcext:value-type="float">
            <text:p>8,464,207</text:p>
          </table:table-cell>
          <table:table-cell table:style-name="ce20" office:value-type="float" office:value="30764186" calcext:value-type="float">
            <text:p>30,764,186</text:p>
          </table:table-cell>
          <table:table-cell table:style-name="ce20" office:value-type="float" office:value="891376" calcext:value-type="float">
            <text:p>891,376</text:p>
          </table:table-cell>
          <table:table-cell table:style-name="ce20" office:value-type="float" office:value="49982" calcext:value-type="float">
            <text:p>49,982</text:p>
          </table:table-cell>
          <table:table-cell table:style-name="ce20" office:value-type="float" office:value="53630036" calcext:value-type="float">
            <text:p>53,630,036</text:p>
          </table:table-cell>
          <table:table-cell table:style-name="ce22" table:number-columns-repeated="1016"/>
        </table:table-row>
        <table:table-row table:style-name="ro11">
          <table:table-cell table:style-name="ce8" office:value-type="string" calcext:value-type="string">
            <text:p>地下水</text:p>
          </table:table-cell>
          <table:table-cell table:style-name="ce20" table:formula="of:=SUM([.D39:.H39])" office:value-type="float" office:value="6437308" calcext:value-type="float">
            <text:p>6,437,308</text:p>
          </table:table-cell>
          <table:table-cell table:style-name="ce27" table:formula="of:=SUM([.D39:.G39])" office:value-type="float" office:value="6437308" calcext:value-type="float">
            <text:p>6,437,308</text:p>
          </table:table-cell>
          <table:table-cell table:style-name="ce20" office:value-type="float" office:value="1139972" calcext:value-type="float">
            <text:p>1,139,972</text:p>
          </table:table-cell>
          <table:table-cell table:style-name="ce20" office:value-type="float" office:value="4268190" calcext:value-type="float">
            <text:p>4,268,190</text:p>
          </table:table-cell>
          <table:table-cell table:style-name="ce20" office:value-type="float" office:value="875955" calcext:value-type="float">
            <text:p>875,955</text:p>
          </table:table-cell>
          <table:table-cell table:style-name="ce20" office:value-type="float" office:value="153191" calcext:value-type="float">
            <text:p>153,191</text:p>
          </table:table-cell>
          <table:table-cell table:style-name="ce20" office:value-type="float" office:value="0" calcext:value-type="float">
            <text:p>-</text:p>
          </table:table-cell>
          <table:table-cell table:style-name="ce22" table:number-columns-repeated="1016"/>
        </table:table-row>
        <table:table-row table:style-name="ro9">
          <table:table-cell table:style-name="ce9" office:value-type="string" calcext:value-type="string">
            <text:p>資料來源：經濟部水利署水利行政組</text:p>
          </table:table-cell>
          <table:table-cell table:style-name="ce22" table:number-columns-repeated="6"/>
          <table:table-cell table:style-name="ce42" office:value-type="string" calcext:value-type="string">
            <text:p>編製單位：經濟部水利署會計室</text:p>
          </table:table-cell>
          <table:table-cell table:style-name="ce22"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說 <text:s text:c="3"/>明：1.本修正版係依據本署水利行政組96.7月「水權及臨時用水登記引用水量異常檢討報告」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　　　　　　，僅就消耗性用水與非消耗性用水之表達方式作適當區隔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<text:s text:c="10"/>2.因水權登記業務自87年全面採電腦網路連線作業，故本修正版刪除86年資料。</text:p>
          </table:table-cell>
          <table:covered-table-cell table:number-columns-repeated="7" table:style-name="ce10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>
          <table:table-cell>
            <draw:frame table:end-cell-address="Sheet179.H59" table:end-x="18.95mm" table:end-y="17.95mm" draw:z-index="1" draw:name="Chart 3" draw:style-name="gr2" draw:text-style-name="P3" svg:width="156.49mm" svg:height="107.3mm" svg:x="4.98mm" svg:y="1.35mm">
              <loext:p draw:notify-on-update-of-ranges="Sheet179.A49:Sheet179.A57 Sheet179.B48:Sheet179.B48 Sheet179.B49:Sheet179.B57 Sheet179.C48:Sheet179.C48 Sheet179.C49:Sheet179.C57 Sheet179.D48:Sheet179.D48 Sheet179.D49:Sheet179.D5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/>
          <table:table-cell table:style-name="ce23" office:value-type="string" calcext:value-type="string">
            <text:p>非消秏性地面水</text:p>
          </table:table-cell>
          <table:table-cell table:style-name="ce23" office:value-type="string" calcext:value-type="string">
            <text:p>消秏性地面水</text:p>
          </table:table-cell>
          <table:table-cell table:style-name="ce23" office:value-type="string" calcext:value-type="string">
            <text:p>消秏性地下水</text:p>
          </table:table-cell>
          <table:table-cell table:style-name="ce23" office:value-type="string" calcext:value-type="string">
            <text:p>非消秏性地面水</text:p>
          </table:table-cell>
          <table:table-cell table:style-name="ce23" office:value-type="string" calcext:value-type="string">
            <text:p>消秏性地面水</text:p>
          </table:table-cell>
          <table:table-cell table:style-name="ce23" office:value-type="string" calcext:value-type="string">
            <text:p>消秏性地下水</text:p>
          </table:table-cell>
          <table:table-cell table:number-columns-repeated="1017"/>
        </table:table-row>
        <table:table-row table:style-name="ro12">
          <table:table-cell office:value-type="float" office:value="87" calcext:value-type="float">
            <text:p>87</text:p>
          </table:table-cell>
          <table:table-cell table:formula="of:=[.E49]/100000" office:value-type="float" office:value="332.5479" calcext:value-type="float">
            <text:p>332.5479</text:p>
          </table:table-cell>
          <table:table-cell table:formula="of:=[.F49]/100000" office:value-type="float" office:value="263.50336" calcext:value-type="float">
            <text:p>263.50336</text:p>
          </table:table-cell>
          <table:table-cell office:value-type="float" office:value="53.6718" calcext:value-type="float">
            <text:p>53.6718</text:p>
          </table:table-cell>
          <table:table-cell table:style-name="ce34" table:formula="of:=[.H14]" office:value-type="float" office:value="33254790" calcext:value-type="float">
            <text:p>33,254,790</text:p>
          </table:table-cell>
          <table:table-cell table:style-name="ce34" table:formula="of:=[.C14]" office:value-type="float" office:value="26350336" calcext:value-type="float">
            <text:p>26,350,336</text:p>
          </table:table-cell>
          <table:table-cell table:style-name="ce38" table:formula="of:=[.B15]" office:value-type="float" office:value="5367180" calcext:value-type="float">
            <text:p>5,367,180</text:p>
          </table:table-cell>
          <table:table-cell table:number-columns-repeated="1017"/>
        </table:table-row>
        <table:table-row table:style-name="ro12">
          <table:table-cell office:value-type="float" office:value="88" calcext:value-type="float">
            <text:p>88</text:p>
          </table:table-cell>
          <table:table-cell table:formula="of:=[.E50]/100000" office:value-type="float" office:value="392.838" calcext:value-type="float">
            <text:p>392.838</text:p>
          </table:table-cell>
          <table:table-cell table:formula="of:=[.F50]/100000" office:value-type="float" office:value="256.81697" calcext:value-type="float">
            <text:p>256.81697</text:p>
          </table:table-cell>
          <table:table-cell office:value-type="float" office:value="58.57576" calcext:value-type="float">
            <text:p>58.57576</text:p>
          </table:table-cell>
          <table:table-cell table:style-name="ce34" table:formula="of:=[.H17]" office:value-type="float" office:value="39283800" calcext:value-type="float">
            <text:p>39,283,800</text:p>
          </table:table-cell>
          <table:table-cell table:style-name="ce34" table:formula="of:=[.C17]" office:value-type="float" office:value="25681697" calcext:value-type="float">
            <text:p>25,681,697</text:p>
          </table:table-cell>
          <table:table-cell table:style-name="ce38" table:formula="of:=[.B18]" office:value-type="float" office:value="5857576" calcext:value-type="float">
            <text:p>5,857,576</text:p>
          </table:table-cell>
          <table:table-cell table:number-columns-repeated="1017"/>
        </table:table-row>
        <table:table-row table:style-name="ro12">
          <table:table-cell office:value-type="float" office:value="89" calcext:value-type="float">
            <text:p>89</text:p>
          </table:table-cell>
          <table:table-cell table:formula="of:=[.E51]/100000" office:value-type="float" office:value="418.3242" calcext:value-type="float">
            <text:p>418.3242</text:p>
          </table:table-cell>
          <table:table-cell table:formula="of:=[.F51]/100000" office:value-type="float" office:value="297.2302" calcext:value-type="float">
            <text:p>297.2302</text:p>
          </table:table-cell>
          <table:table-cell office:value-type="float" office:value="56.97869" calcext:value-type="float">
            <text:p>56.97869</text:p>
          </table:table-cell>
          <table:table-cell table:style-name="ce34" table:formula="of:=[.H20]" office:value-type="float" office:value="41832420" calcext:value-type="float">
            <text:p>41,832,420</text:p>
          </table:table-cell>
          <table:table-cell table:style-name="ce34" table:formula="of:=[.C20]" office:value-type="float" office:value="29723020" calcext:value-type="float">
            <text:p>29,723,020</text:p>
          </table:table-cell>
          <table:table-cell table:style-name="ce38" table:formula="of:=[.B21]" office:value-type="float" office:value="5697869" calcext:value-type="float">
            <text:p>5,697,869</text:p>
          </table:table-cell>
          <table:table-cell table:number-columns-repeated="1017"/>
        </table:table-row>
        <table:table-row table:style-name="ro12">
          <table:table-cell office:value-type="float" office:value="90" calcext:value-type="float">
            <text:p>90</text:p>
          </table:table-cell>
          <table:table-cell table:formula="of:=[.E52]/100000" office:value-type="float" office:value="429.5374" calcext:value-type="float">
            <text:p>429.5374</text:p>
          </table:table-cell>
          <table:table-cell table:formula="of:=[.F52]/100000" office:value-type="float" office:value="359.23172" calcext:value-type="float">
            <text:p>359.23172</text:p>
          </table:table-cell>
          <table:table-cell office:value-type="float" office:value="58.58032" calcext:value-type="float">
            <text:p>58.58032</text:p>
          </table:table-cell>
          <table:table-cell table:style-name="ce34" table:formula="of:=[.H23]" office:value-type="float" office:value="42953740" calcext:value-type="float">
            <text:p>42,953,740</text:p>
          </table:table-cell>
          <table:table-cell table:style-name="ce34" table:formula="of:=[.C23]" office:value-type="float" office:value="35923172" calcext:value-type="float">
            <text:p>35,923,172</text:p>
          </table:table-cell>
          <table:table-cell table:style-name="ce38" table:formula="of:=[.B24]" office:value-type="float" office:value="6645814" calcext:value-type="float">
            <text:p>6,645,814</text:p>
          </table:table-cell>
          <table:table-cell table:number-columns-repeated="1017"/>
        </table:table-row>
        <table:table-row table:style-name="ro12">
          <table:table-cell office:value-type="float" office:value="91" calcext:value-type="float">
            <text:p>91</text:p>
          </table:table-cell>
          <table:table-cell table:formula="of:=[.E53]/100000" office:value-type="float" office:value="486.4834" calcext:value-type="float">
            <text:p>486.4834</text:p>
          </table:table-cell>
          <table:table-cell table:formula="of:=[.F53]/100000" office:value-type="float" office:value="382.06566" calcext:value-type="float">
            <text:p>382.06566</text:p>
          </table:table-cell>
          <table:table-cell office:value-type="float" office:value="73.61573" calcext:value-type="float">
            <text:p>73.61573</text:p>
          </table:table-cell>
          <table:table-cell table:style-name="ce34" table:formula="of:=[.H26]" office:value-type="float" office:value="48648340" calcext:value-type="float">
            <text:p>48,648,340</text:p>
          </table:table-cell>
          <table:table-cell table:style-name="ce34" table:formula="of:=[.C26]" office:value-type="float" office:value="38206566" calcext:value-type="float">
            <text:p>38,206,566</text:p>
          </table:table-cell>
          <table:table-cell table:style-name="ce38" table:formula="of:=[.B27]" office:value-type="float" office:value="7361573" calcext:value-type="float">
            <text:p>7,361,573</text:p>
          </table:table-cell>
          <table:table-cell table:number-columns-repeated="1017"/>
        </table:table-row>
        <table:table-row table:style-name="ro12">
          <table:table-cell office:value-type="float" office:value="92" calcext:value-type="float">
            <text:p>92</text:p>
          </table:table-cell>
          <table:table-cell table:formula="of:=[.E54]/100000" office:value-type="float" office:value="486.4834" calcext:value-type="float">
            <text:p>486.4834</text:p>
          </table:table-cell>
          <table:table-cell table:formula="of:=[.F54]/100000" office:value-type="float" office:value="376.89757" calcext:value-type="float">
            <text:p>376.89757</text:p>
          </table:table-cell>
          <table:table-cell office:value-type="float" office:value="68.52524" calcext:value-type="float">
            <text:p>68.52524</text:p>
          </table:table-cell>
          <table:table-cell table:style-name="ce34" table:formula="of:=[.H29]" office:value-type="float" office:value="48648340" calcext:value-type="float">
            <text:p>48,648,340</text:p>
          </table:table-cell>
          <table:table-cell table:style-name="ce34" table:formula="of:=[.C29]" office:value-type="float" office:value="37689757" calcext:value-type="float">
            <text:p>37,689,757</text:p>
          </table:table-cell>
          <table:table-cell table:style-name="ce38" table:formula="of:=[.B30]" office:value-type="float" office:value="6852524" calcext:value-type="float">
            <text:p>6,852,524</text:p>
          </table:table-cell>
          <table:table-cell table:number-columns-repeated="1017"/>
        </table:table-row>
        <table:table-row table:style-name="ro12">
          <table:table-cell office:value-type="float" office:value="93" calcext:value-type="float">
            <text:p>93</text:p>
          </table:table-cell>
          <table:table-cell table:formula="of:=[.E55]/100000" office:value-type="float" office:value="484.8162" calcext:value-type="float">
            <text:p>484.8162</text:p>
          </table:table-cell>
          <table:table-cell table:formula="of:=[.F55]/100000" office:value-type="float" office:value="385.08465" calcext:value-type="float">
            <text:p>385.08465</text:p>
          </table:table-cell>
          <table:table-cell office:value-type="float" office:value="60.70302" calcext:value-type="float">
            <text:p>60.70302</text:p>
          </table:table-cell>
          <table:table-cell table:style-name="ce34" table:formula="of:=[.H32]" office:value-type="float" office:value="48481620" calcext:value-type="float">
            <text:p>48,481,620</text:p>
          </table:table-cell>
          <table:table-cell table:style-name="ce34" table:formula="of:=[.C32]" office:value-type="float" office:value="38508465" calcext:value-type="float">
            <text:p>38,508,465</text:p>
          </table:table-cell>
          <table:table-cell table:style-name="ce38" table:formula="of:=[.B33]" office:value-type="float" office:value="6070302" calcext:value-type="float">
            <text:p>6,070,302</text:p>
          </table:table-cell>
          <table:table-cell table:number-columns-repeated="1017"/>
        </table:table-row>
        <table:table-row table:style-name="ro12">
          <table:table-cell office:value-type="float" office:value="94" calcext:value-type="float">
            <text:p>94</text:p>
          </table:table-cell>
          <table:table-cell table:formula="of:=[.E56]/100000" office:value-type="float" office:value="536.29311" calcext:value-type="float">
            <text:p>536.29311</text:p>
          </table:table-cell>
          <table:table-cell table:formula="of:=[.F56]/100000" office:value-type="float" office:value="399.63338" calcext:value-type="float">
            <text:p>399.63338</text:p>
          </table:table-cell>
          <table:table-cell office:value-type="float" office:value="62.84877" calcext:value-type="float">
            <text:p>62.84877</text:p>
          </table:table-cell>
          <table:table-cell table:style-name="ce34" table:formula="of:=[.H35]" office:value-type="float" office:value="53629311" calcext:value-type="float">
            <text:p>53,629,311</text:p>
          </table:table-cell>
          <table:table-cell table:style-name="ce34" table:formula="of:=[.C35]" office:value-type="float" office:value="39963338" calcext:value-type="float">
            <text:p>39,963,338</text:p>
          </table:table-cell>
          <table:table-cell table:style-name="ce38" table:formula="of:=[.B36]" office:value-type="float" office:value="6284877" calcext:value-type="float">
            <text:p>6,284,877</text:p>
          </table:table-cell>
          <table:table-cell table:number-columns-repeated="1017"/>
        </table:table-row>
        <table:table-row table:style-name="ro12">
          <table:table-cell office:value-type="float" office:value="95" calcext:value-type="float">
            <text:p>95</text:p>
          </table:table-cell>
          <table:table-cell table:formula="of:=[.E57]/100000" office:value-type="float" office:value="536.30036" calcext:value-type="float">
            <text:p>536.30036</text:p>
          </table:table-cell>
          <table:table-cell table:formula="of:=[.F57]/100000" office:value-type="float" office:value="401.69751" calcext:value-type="float">
            <text:p>401.69751</text:p>
          </table:table-cell>
          <table:table-cell office:value-type="float" office:value="64.37308" calcext:value-type="float">
            <text:p>64.37308</text:p>
          </table:table-cell>
          <table:table-cell table:style-name="ce34" table:formula="of:=[.H38]" office:value-type="float" office:value="53630036" calcext:value-type="float">
            <text:p>53,630,036</text:p>
          </table:table-cell>
          <table:table-cell table:style-name="ce34" table:formula="of:=[.C38]" office:value-type="float" office:value="40169751" calcext:value-type="float">
            <text:p>40,169,751</text:p>
          </table:table-cell>
          <table:table-cell table:style-name="ce38" table:formula="of:=[.B39]" office:value-type="float" office:value="6437308" calcext:value-type="float">
            <text:p>6,437,308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34"/>
          <table:table-cell table:number-columns-repeated="1017"/>
        </table:table-row>
        <table:table-row table:style-name="ro14">
          <table:table-cell>
            <draw:frame table:end-cell-address="Sheet179.H80" table:end-x="19.47mm" table:end-y="1.06mm" draw:z-index="2" draw:name="Chart 4" draw:style-name="gr2" draw:text-style-name="P3" svg:width="157.51mm" svg:height="150.82mm" svg:x="4.48mm" svg:y="33.81mm">
              <loext:p draw:notify-on-update-of-ranges="Sheet179.B60:Sheet179.B68 Sheet179.C59:Sheet179.C59 Sheet179.C60:Sheet179.C68 Sheet179.D59:Sheet179.D59 Sheet179.D60:Sheet179.D68 Sheet179.E59:Sheet179.E59 Sheet179.E60:Sheet179.E68 Sheet179.F59:Sheet179.F59 Sheet179.F60:Sheet179.F68 Sheet179.G59:Sheet179.G59 Sheet179.G60:Sheet179.G6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office:value-type="string" calcext:value-type="string">
            <text:p>家用及公共給水</text:p>
          </table:table-cell>
          <table:table-cell office:value-type="string" calcext:value-type="string">
            <text:p>農業用水</text:p>
          </table:table-cell>
          <table:table-cell office:value-type="string" calcext:value-type="string">
            <text:p>水力用水</text:p>
          </table:table-cell>
          <table:table-cell office:value-type="string" calcext:value-type="string">
            <text:p>工業用水</text:p>
          </table:table-cell>
          <table:table-cell office:value-type="string" calcext:value-type="string">
            <text:p>其他用途</text:p>
          </table:table-cell>
          <table:table-cell table:number-columns-repeated="1017"/>
        </table:table-row>
        <table:table-row table:style-name="ro12">
          <table:table-cell/>
          <table:table-cell table:style-name="ce24" office:value-type="float" office:value="87" calcext:value-type="float">
            <text:p>87</text:p>
          </table:table-cell>
          <table:table-cell table:formula="of:=[.C71]/100000" office:value-type="float" office:value="87.22926" calcext:value-type="float">
            <text:p>87.22926</text:p>
          </table:table-cell>
          <table:table-cell table:formula="of:=[.D71]/100000" office:value-type="float" office:value="218.64455" calcext:value-type="float">
            <text:p>218.64455</text:p>
          </table:table-cell>
          <table:table-cell table:formula="of:=[.E71]/100000" office:value-type="float" office:value="332.5479" calcext:value-type="float">
            <text:p>332.5479</text:p>
          </table:table-cell>
          <table:table-cell table:formula="of:=[.F71]/100000" office:value-type="float" office:value="10.10841" calcext:value-type="float">
            <text:p>10.10841</text:p>
          </table:table-cell>
          <table:table-cell table:formula="of:=[.G71]/100000" office:value-type="float" office:value="1.19294" calcext:value-type="float">
            <text:p>1.19294</text:p>
          </table:table-cell>
          <table:table-cell table:number-columns-repeated="1017"/>
        </table:table-row>
        <table:table-row table:style-name="ro12">
          <table:table-cell/>
          <table:table-cell table:style-name="ce24" office:value-type="float" office:value="88" calcext:value-type="float">
            <text:p>88</text:p>
          </table:table-cell>
          <table:table-cell table:formula="of:=[.C72]/100000" office:value-type="float" office:value="77.81941" calcext:value-type="float">
            <text:p>77.81941</text:p>
          </table:table-cell>
          <table:table-cell table:formula="of:=[.D72]/100000" office:value-type="float" office:value="224.34088" calcext:value-type="float">
            <text:p>224.34088</text:p>
          </table:table-cell>
          <table:table-cell table:formula="of:=[.E72]/100000" office:value-type="float" office:value="392.838" calcext:value-type="float">
            <text:p>392.838</text:p>
          </table:table-cell>
          <table:table-cell table:formula="of:=[.F72]/100000" office:value-type="float" office:value="11.99114" calcext:value-type="float">
            <text:p>11.99114</text:p>
          </table:table-cell>
          <table:table-cell table:formula="of:=[.G72]/100000" office:value-type="float" office:value="1.2413" calcext:value-type="float">
            <text:p>1.2413</text:p>
          </table:table-cell>
          <table:table-cell table:number-columns-repeated="1017"/>
        </table:table-row>
        <table:table-row table:style-name="ro12">
          <table:table-cell/>
          <table:table-cell table:style-name="ce24" office:value-type="float" office:value="89" calcext:value-type="float">
            <text:p>89</text:p>
          </table:table-cell>
          <table:table-cell table:formula="of:=[.C73]/100000" office:value-type="float" office:value="80.52465" calcext:value-type="float">
            <text:p>80.52465</text:p>
          </table:table-cell>
          <table:table-cell table:formula="of:=[.D73]/100000" office:value-type="float" office:value="259.75313" calcext:value-type="float">
            <text:p>259.75313</text:p>
          </table:table-cell>
          <table:table-cell table:formula="of:=[.E73]/100000" office:value-type="float" office:value="418.3242" calcext:value-type="float">
            <text:p>418.3242</text:p>
          </table:table-cell>
          <table:table-cell table:formula="of:=[.F73]/100000" office:value-type="float" office:value="12.67628" calcext:value-type="float">
            <text:p>12.67628</text:p>
          </table:table-cell>
          <table:table-cell table:formula="of:=[.G73]/100000" office:value-type="float" office:value="1.25483" calcext:value-type="float">
            <text:p>1.25483</text:p>
          </table:table-cell>
          <table:table-cell table:number-columns-repeated="1017"/>
        </table:table-row>
        <table:table-row table:style-name="ro12">
          <table:table-cell/>
          <table:table-cell table:style-name="ce24" office:value-type="float" office:value="90" calcext:value-type="float">
            <text:p>90</text:p>
          </table:table-cell>
          <table:table-cell table:formula="of:=[.C74]/100000" office:value-type="float" office:value="84.86049" calcext:value-type="float">
            <text:p>84.86049</text:p>
          </table:table-cell>
          <table:table-cell table:formula="of:=[.D74]/100000" office:value-type="float" office:value="320.69448" calcext:value-type="float">
            <text:p>320.69448</text:p>
          </table:table-cell>
          <table:table-cell table:formula="of:=[.E74]/100000" office:value-type="float" office:value="429.5374" calcext:value-type="float">
            <text:p>429.5374</text:p>
          </table:table-cell>
          <table:table-cell table:formula="of:=[.F74]/100000" office:value-type="float" office:value="18.69219" calcext:value-type="float">
            <text:p>18.69219</text:p>
          </table:table-cell>
          <table:table-cell table:formula="of:=[.G74]/100000" office:value-type="float" office:value="1.4427" calcext:value-type="float">
            <text:p>1.4427</text:p>
          </table:table-cell>
          <table:table-cell table:number-columns-repeated="1017"/>
        </table:table-row>
        <table:table-row table:style-name="ro12">
          <table:table-cell/>
          <table:table-cell table:style-name="ce24" office:value-type="float" office:value="91" calcext:value-type="float">
            <text:p>91</text:p>
          </table:table-cell>
          <table:table-cell table:formula="of:=[.C75]/100000" office:value-type="float" office:value="98.35483" calcext:value-type="float">
            <text:p>98.35483</text:p>
          </table:table-cell>
          <table:table-cell table:formula="of:=[.D75]/100000" office:value-type="float" office:value="334.37397" calcext:value-type="float">
            <text:p>334.37397</text:p>
          </table:table-cell>
          <table:table-cell table:formula="of:=[.E75]/100000" office:value-type="float" office:value="486.4834" calcext:value-type="float">
            <text:p>486.4834</text:p>
          </table:table-cell>
          <table:table-cell table:formula="of:=[.F75]/100000" office:value-type="float" office:value="20.59057" calcext:value-type="float">
            <text:p>20.59057</text:p>
          </table:table-cell>
          <table:table-cell table:formula="of:=[.G75]/100000" office:value-type="float" office:value="2.36202" calcext:value-type="float">
            <text:p>2.36202</text:p>
          </table:table-cell>
          <table:table-cell table:number-columns-repeated="1017"/>
        </table:table-row>
        <table:table-row table:style-name="ro12">
          <table:table-cell/>
          <table:table-cell table:style-name="ce24" office:value-type="float" office:value="92" calcext:value-type="float">
            <text:p>92</text:p>
          </table:table-cell>
          <table:table-cell table:formula="of:=[.C76]/100000" office:value-type="float" office:value="94.51213" calcext:value-type="float">
            <text:p>94.51213</text:p>
          </table:table-cell>
          <table:table-cell table:formula="of:=[.D76]/100000" office:value-type="float" office:value="329.49578" calcext:value-type="float">
            <text:p>329.49578</text:p>
          </table:table-cell>
          <table:table-cell table:formula="of:=[.E76]/100000" office:value-type="float" office:value="486.4834" calcext:value-type="float">
            <text:p>486.4834</text:p>
          </table:table-cell>
          <table:table-cell table:formula="of:=[.F76]/100000" office:value-type="float" office:value="19.27026" calcext:value-type="float">
            <text:p>19.27026</text:p>
          </table:table-cell>
          <table:table-cell table:formula="of:=[.G76]/100000" office:value-type="float" office:value="2.14464" calcext:value-type="float">
            <text:p>2.14464</text:p>
          </table:table-cell>
          <table:table-cell table:number-columns-repeated="1017"/>
        </table:table-row>
        <table:table-row table:style-name="ro12">
          <table:table-cell/>
          <table:table-cell table:style-name="ce24" office:value-type="float" office:value="93" calcext:value-type="float">
            <text:p>93</text:p>
          </table:table-cell>
          <table:table-cell table:formula="of:=[.C77]/100000" office:value-type="float" office:value="79.51176" calcext:value-type="float">
            <text:p>79.51176</text:p>
          </table:table-cell>
          <table:table-cell table:formula="of:=[.D77]/100000" office:value-type="float" office:value="346.15873" calcext:value-type="float">
            <text:p>346.15873</text:p>
          </table:table-cell>
          <table:table-cell table:formula="of:=[.E77]/100000" office:value-type="float" office:value="484.8162" calcext:value-type="float">
            <text:p>484.8162</text:p>
          </table:table-cell>
          <table:table-cell table:formula="of:=[.F77]/100000" office:value-type="float" office:value="17.18035" calcext:value-type="float">
            <text:p>17.18035</text:p>
          </table:table-cell>
          <table:table-cell table:formula="of:=[.G77]/100000" office:value-type="float" office:value="2.93683" calcext:value-type="float">
            <text:p>2.93683</text:p>
          </table:table-cell>
          <table:table-cell table:number-columns-repeated="1017"/>
        </table:table-row>
        <table:table-row table:style-name="ro15">
          <table:table-cell/>
          <table:table-cell table:style-name="ce24" office:value-type="float" office:value="94" calcext:value-type="float">
            <text:p>94</text:p>
          </table:table-cell>
          <table:table-cell table:formula="of:=[.C78]/100000" office:value-type="float" office:value="95.73488" calcext:value-type="float">
            <text:p>95.73488</text:p>
          </table:table-cell>
          <table:table-cell table:formula="of:=[.D78]/100000" office:value-type="float" office:value="348.04552" calcext:value-type="float">
            <text:p>348.04552</text:p>
          </table:table-cell>
          <table:table-cell table:formula="of:=[.E78]/100000" office:value-type="float" office:value="536.29311" calcext:value-type="float">
            <text:p>536.29311</text:p>
          </table:table-cell>
          <table:table-cell table:formula="of:=[.F78]/100000" office:value-type="float" office:value="15.6408" calcext:value-type="float">
            <text:p>15.6408</text:p>
          </table:table-cell>
          <table:table-cell table:formula="of:=[.G78]/100000" office:value-type="float" office:value="3.06095" calcext:value-type="float">
            <text:p>3.06095</text:p>
          </table:table-cell>
          <table:table-cell table:number-columns-repeated="1017"/>
        </table:table-row>
        <table:table-row table:style-name="ro15">
          <table:table-cell/>
          <table:table-cell table:style-name="ce24" office:value-type="float" office:value="95" calcext:value-type="float">
            <text:p>95</text:p>
          </table:table-cell>
          <table:table-cell table:formula="of:=[.C79]/100000" office:value-type="float" office:value="96.04179" calcext:value-type="float">
            <text:p>96.04179</text:p>
          </table:table-cell>
          <table:table-cell table:formula="of:=[.D79]/100000" office:value-type="float" office:value="350.32376" calcext:value-type="float">
            <text:p>350.32376</text:p>
          </table:table-cell>
          <table:table-cell table:formula="of:=[.E79]/100000" office:value-type="float" office:value="536.30036" calcext:value-type="float">
            <text:p>536.30036</text:p>
          </table:table-cell>
          <table:table-cell table:formula="of:=[.F79]/100000" office:value-type="float" office:value="17.67331" calcext:value-type="float">
            <text:p>17.67331</text:p>
          </table:table-cell>
          <table:table-cell table:formula="of:=[.G79]/100000" office:value-type="float" office:value="2.03173" calcext:value-type="float">
            <text:p>2.03173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6">
          <table:table-cell/>
          <table:table-cell table:style-name="ce25" office:value-type="string" calcext:value-type="string">
            <text:p>年別及用水標的別</text:p>
          </table:table-cell>
          <table:table-cell table:style-name="ce25" office:value-type="string" calcext:value-type="string">
            <text:p>家用及公共給水</text:p>
          </table:table-cell>
          <table:table-cell table:style-name="ce25" office:value-type="string" calcext:value-type="string">
            <text:p>農業用水</text:p>
          </table:table-cell>
          <table:table-cell table:style-name="ce25" office:value-type="string" calcext:value-type="string">
            <text:p>水力用水</text:p>
          </table:table-cell>
          <table:table-cell table:style-name="ce25" office:value-type="string" calcext:value-type="string">
            <text:p>工業用水</text:p>
          </table:table-cell>
          <table:table-cell table:style-name="ce25" office:value-type="string" calcext:value-type="string">
            <text:p>其他用途</text:p>
          </table:table-cell>
          <table:table-cell table:number-columns-repeated="1017"/>
        </table:table-row>
        <table:table-row table:style-name="ro12">
          <table:table-cell table:style-name="ce12"/>
          <table:table-cell table:style-name="ce24" office:value-type="float" office:value="87" calcext:value-type="float">
            <text:p>87</text:p>
          </table:table-cell>
          <table:table-cell table:style-name="ce28" table:formula="of:=[.D13]" office:value-type="float" office:value="8722926" calcext:value-type="float">
            <text:p>8,722,926</text:p>
          </table:table-cell>
          <table:table-cell table:style-name="ce32" table:formula="of:=[.E13]" office:value-type="float" office:value="21864455" calcext:value-type="float">
            <text:p>21,864,455</text:p>
          </table:table-cell>
          <table:table-cell table:style-name="ce32" table:formula="of:=[.H13]" office:value-type="float" office:value="33254790" calcext:value-type="float">
            <text:p>33,254,790</text:p>
          </table:table-cell>
          <table:table-cell table:style-name="ce32" table:formula="of:=[.F13]" office:value-type="float" office:value="1010841" calcext:value-type="float">
            <text:p>1,010,841</text:p>
          </table:table-cell>
          <table:table-cell table:style-name="ce32" table:formula="of:=[.G13]" office:value-type="float" office:value="119294" calcext:value-type="float">
            <text:p>119,294</text:p>
          </table:table-cell>
          <table:table-cell table:number-columns-repeated="1017"/>
        </table:table-row>
        <table:table-row table:style-name="ro17">
          <table:table-cell table:style-name="ce12"/>
          <table:table-cell table:style-name="ce24" office:value-type="float" office:value="88" calcext:value-type="float">
            <text:p>88</text:p>
          </table:table-cell>
          <table:table-cell table:style-name="ce28" table:formula="of:=[.D16]" office:value-type="float" office:value="7781941" calcext:value-type="float">
            <text:p>7,781,941</text:p>
          </table:table-cell>
          <table:table-cell table:style-name="ce32" table:formula="of:=[.E16]" office:value-type="float" office:value="22434088" calcext:value-type="float">
            <text:p>22,434,088</text:p>
          </table:table-cell>
          <table:table-cell table:style-name="ce32" table:formula="of:=[.H16]" office:value-type="float" office:value="39283800" calcext:value-type="float">
            <text:p>39,283,800</text:p>
          </table:table-cell>
          <table:table-cell table:style-name="ce32" table:formula="of:=[.F16]" office:value-type="float" office:value="1199114" calcext:value-type="float">
            <text:p>1,199,114</text:p>
          </table:table-cell>
          <table:table-cell table:style-name="ce32" table:formula="of:=[.G16]" office:value-type="float" office:value="124130" calcext:value-type="float">
            <text:p>124,130</text:p>
          </table:table-cell>
          <table:table-cell table:style-name="ce12" table:number-columns-repeated="1017"/>
        </table:table-row>
        <table:table-row table:style-name="ro7">
          <table:table-cell table:style-name="ce12"/>
          <table:table-cell table:style-name="ce24" office:value-type="float" office:value="89" calcext:value-type="float">
            <text:p>89</text:p>
          </table:table-cell>
          <table:table-cell table:style-name="ce28" table:formula="of:=[.D19]" office:value-type="float" office:value="8052465" calcext:value-type="float">
            <text:p>8,052,465</text:p>
          </table:table-cell>
          <table:table-cell table:style-name="ce32" table:formula="of:=[.E19]" office:value-type="float" office:value="25975313" calcext:value-type="float">
            <text:p>25,975,313</text:p>
          </table:table-cell>
          <table:table-cell table:style-name="ce32" table:formula="of:=[.H19]" office:value-type="float" office:value="41832420" calcext:value-type="float">
            <text:p>41,832,420</text:p>
          </table:table-cell>
          <table:table-cell table:style-name="ce32" table:formula="of:=[.F19]" office:value-type="float" office:value="1267628" calcext:value-type="float">
            <text:p>1,267,628</text:p>
          </table:table-cell>
          <table:table-cell table:style-name="ce32" table:formula="of:=[.G19]" office:value-type="float" office:value="125483" calcext:value-type="float">
            <text:p>125,483</text:p>
          </table:table-cell>
          <table:table-cell table:style-name="ce12" table:number-columns-repeated="1017"/>
        </table:table-row>
        <table:table-row table:style-name="ro18">
          <table:table-cell table:style-name="ce12"/>
          <table:table-cell table:style-name="ce24" office:value-type="float" office:value="90" calcext:value-type="float">
            <text:p>90</text:p>
          </table:table-cell>
          <table:table-cell table:style-name="ce28" table:formula="of:=[.D22]" office:value-type="float" office:value="8486049" calcext:value-type="float">
            <text:p>8,486,049</text:p>
          </table:table-cell>
          <table:table-cell table:style-name="ce32" table:formula="of:=[.E22]" office:value-type="float" office:value="32069448" calcext:value-type="float">
            <text:p>32,069,448</text:p>
          </table:table-cell>
          <table:table-cell table:style-name="ce32" table:formula="of:=[.H22]" office:value-type="float" office:value="42953740" calcext:value-type="float">
            <text:p>42,953,740</text:p>
          </table:table-cell>
          <table:table-cell table:style-name="ce32" table:formula="of:=[.F22]" office:value-type="float" office:value="1869219" calcext:value-type="float">
            <text:p>1,869,219</text:p>
          </table:table-cell>
          <table:table-cell table:style-name="ce32" table:formula="of:=[.G22]" office:value-type="float" office:value="144270" calcext:value-type="float">
            <text:p>144,270</text:p>
          </table:table-cell>
          <table:table-cell table:style-name="ce12" table:number-columns-repeated="1017"/>
        </table:table-row>
        <table:table-row table:style-name="ro8">
          <table:table-cell table:style-name="ce12"/>
          <table:table-cell table:style-name="ce24" office:value-type="float" office:value="91" calcext:value-type="float">
            <text:p>91</text:p>
          </table:table-cell>
          <table:table-cell table:style-name="ce28" table:formula="of:=[.D25]" office:value-type="float" office:value="9835483" calcext:value-type="float">
            <text:p>9,835,483</text:p>
          </table:table-cell>
          <table:table-cell table:style-name="ce32" table:formula="of:=[.E25]" office:value-type="float" office:value="33437397" calcext:value-type="float">
            <text:p>33,437,397</text:p>
          </table:table-cell>
          <table:table-cell table:style-name="ce32" table:formula="of:=[.H25]" office:value-type="float" office:value="48648340" calcext:value-type="float">
            <text:p>48,648,340</text:p>
          </table:table-cell>
          <table:table-cell table:style-name="ce32" table:formula="of:=[.F25]" office:value-type="float" office:value="2059057" calcext:value-type="float">
            <text:p>2,059,057</text:p>
          </table:table-cell>
          <table:table-cell table:style-name="ce32" table:formula="of:=[.G25]" office:value-type="float" office:value="236202" calcext:value-type="float">
            <text:p>236,202</text:p>
          </table:table-cell>
          <table:table-cell table:style-name="ce12" table:number-columns-repeated="1017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28" table:formula="of:=[.D28]" office:value-type="float" office:value="9451213" calcext:value-type="float">
            <text:p>9,451,213</text:p>
          </table:table-cell>
          <table:table-cell table:style-name="ce32" table:formula="of:=[.E28]" office:value-type="float" office:value="32949578" calcext:value-type="float">
            <text:p>32,949,578</text:p>
          </table:table-cell>
          <table:table-cell table:style-name="ce32" table:formula="of:=[.H28]" office:value-type="float" office:value="48648340" calcext:value-type="float">
            <text:p>48,648,340</text:p>
          </table:table-cell>
          <table:table-cell table:style-name="ce32" table:formula="of:=[.F28]" office:value-type="float" office:value="1927026" calcext:value-type="float">
            <text:p>1,927,026</text:p>
          </table:table-cell>
          <table:table-cell table:style-name="ce32" table:formula="of:=[.G28]" office:value-type="float" office:value="214464" calcext:value-type="float">
            <text:p>214,464</text:p>
          </table:table-cell>
          <table:table-cell table:style-name="ce12" table:number-columns-repeated="1017"/>
        </table:table-row>
        <table:table-row table:style-name="ro1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28" table:formula="of:=[.D31]" office:value-type="float" office:value="7951176" calcext:value-type="float">
            <text:p>7,951,176</text:p>
          </table:table-cell>
          <table:table-cell table:style-name="ce32" table:formula="of:=[.E31]" office:value-type="float" office:value="34615873" calcext:value-type="float">
            <text:p>34,615,873</text:p>
          </table:table-cell>
          <table:table-cell table:style-name="ce32" table:formula="of:=[.H31]" office:value-type="float" office:value="48481620" calcext:value-type="float">
            <text:p>48,481,620</text:p>
          </table:table-cell>
          <table:table-cell table:style-name="ce32" table:formula="of:=[.F31]" office:value-type="float" office:value="1718035" calcext:value-type="float">
            <text:p>1,718,035</text:p>
          </table:table-cell>
          <table:table-cell table:style-name="ce32" table:formula="of:=[.G31]" office:value-type="float" office:value="293683" calcext:value-type="float">
            <text:p>293,683</text:p>
          </table:table-cell>
          <table:table-cell table:style-name="ce12" table:number-columns-repeated="1017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28" table:formula="of:=[.D34]" office:value-type="float" office:value="9573488" calcext:value-type="float">
            <text:p>9,573,488</text:p>
          </table:table-cell>
          <table:table-cell table:style-name="ce32" table:formula="of:=[.E34]" office:value-type="float" office:value="34804552" calcext:value-type="float">
            <text:p>34,804,552</text:p>
          </table:table-cell>
          <table:table-cell table:style-name="ce32" table:formula="of:=[.H34]" office:value-type="float" office:value="53629311" calcext:value-type="float">
            <text:p>53,629,311</text:p>
          </table:table-cell>
          <table:table-cell table:style-name="ce32" table:formula="of:=[.F34]" office:value-type="float" office:value="1564080" calcext:value-type="float">
            <text:p>1,564,080</text:p>
          </table:table-cell>
          <table:table-cell table:style-name="ce32" table:formula="of:=[.G34]" office:value-type="float" office:value="306095" calcext:value-type="float">
            <text:p>306,095</text:p>
          </table:table-cell>
          <table:table-cell table:style-name="ce12" table:number-columns-repeated="1017"/>
        </table:table-row>
        <table:table-row table:style-name="ro8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28" table:formula="of:=[.D37]" office:value-type="float" office:value="9604179" calcext:value-type="float">
            <text:p>9,604,179</text:p>
          </table:table-cell>
          <table:table-cell table:style-name="ce32" table:formula="of:=[.E37]" office:value-type="float" office:value="35032376" calcext:value-type="float">
            <text:p>35,032,376</text:p>
          </table:table-cell>
          <table:table-cell table:style-name="ce32" table:formula="of:=[.H37]" office:value-type="float" office:value="53630036" calcext:value-type="float">
            <text:p>53,630,036</text:p>
          </table:table-cell>
          <table:table-cell table:style-name="ce32" table:formula="of:=[.F37]" office:value-type="float" office:value="1767331" calcext:value-type="float">
            <text:p>1,767,331</text:p>
          </table:table-cell>
          <table:table-cell table:style-name="ce32" table:formula="of:=[.G37]" office:value-type="float" office:value="203173" calcext:value-type="float">
            <text:p>203,173</text:p>
          </table:table-cell>
          <table:table-cell table:style-name="ce12" table:number-columns-repeated="1017"/>
        </table:table-row>
        <table:table-row table:style-name="ro8">
          <table:table-cell table:style-name="ce12"/>
          <table:table-cell table:number-columns-repeated="5"/>
          <table:table-cell table:style-name="ce12" table:number-columns-repeated="1018"/>
        </table:table-row>
        <table:table-row table:style-name="ro20">
          <table:table-cell table:style-name="ce12"/>
          <table:table-cell table:number-columns-repeated="5"/>
          <table:table-cell table:style-name="ce12" table:number-columns-repeated="1018"/>
        </table:table-row>
        <table:table-row table:style-name="ro20">
          <table:table-cell table:number-columns-repeated="7"/>
          <table:table-cell table:style-name="ce12" table:number-columns-repeated="1017"/>
        </table:table-row>
        <table:table-row table:style-name="ro2">
          <table:table-cell table:number-columns-repeated="7"/>
          <table:table-cell table:style-name="ce12" table:number-columns-repeated="1017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79.$A$1" table:cell-range-address="$Sheet179.$A$1:.$H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P1" style:volatile="true">
      <number:text>-</number:text>
      <number:number number:decimal-places="0" loext:min-decimal-places="0" number:min-integer-digits="0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1" loext:min-decimal-places="1" number:min-integer-digits="0" number:grouping="true"/>
    </number:number-style>
    <number:number-style style:name="N181P1" style:volatile="true">
      <number:text>-</number:text>
      <number:number number:decimal-places="1" loext:min-decimal-places="1" number:min-integer-digits="0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0" number:grouping="true"/>
    </number:number-style>
    <number:number-style style:name="N182P1" style:volatile="true">
      <number:text>-</number:text>
      <number:number number:decimal-places="2" loext:min-decimal-places="2" number:min-integer-digits="0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5.59mm" fo:margin-left="21.01mm" fo:margin-right="10mm" style:first-page-number="continue" style:scale-to="97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svg:height="0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79" style:display-name="PageStyle_Sheet179" style:page-layout-name="Mpm3">
      <style:header style:display="false"/>
      <style:header-left style:display="false"/>
      <style:footer>
        <text:p><text:span text:style-name="MT1">STA.179-</text:span><text:span text:style-name="MT1"><text:page-number>1</text:page-number></text:span></text:p>
      </style:footer>
      <style:footer-left style:display="false">
        <text:p><text:span text:style-name="MT1">STA.17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9年逐年有效之水權及臨時用水登記引用水量之比較(修正版)</dc:title>
    <dc:subject>近9年逐年有效之水權及臨時用水登記引用水量之比較(修正版)</dc:subject>
    <meta:keyword>近9年逐年有效之水權及臨時用水登記引用水量之比較(修正版)</meta:keyword>
    <dc:description>近9年逐年有效之水權及臨時用水登記引用水量之比較(修正版)</dc:description>
    <meta:initial-creator>經濟部水利署</meta:initial-creator>
    <meta:creation-date>2002-04-29T16:35:18</meta:creation-date>
    <dc:creator>施雙鳳</dc:creator>
    <dc:date>2008-10-23T12:15:43</dc:date>
    <meta:print-date>2007-11-12T10:37:11</meta:print-date>
    <meta:document-statistic meta:table-count="1" meta:cell-count="42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.25pt" style:font-family-asian="標楷體" style:font-size-asian="10.25pt" style:font-size-complex="10.25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5.058cm" fo:min-width="0.4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5.65cm" svg:height="10.731cm" xlink:href=".." xlink:type="simple" chart:class="chart:bar" chart:style-name="ch1">
        <chart:title svg:x="3.679cm" svg:y="0.664cm" chart:style-name="ch2">
          <text:p>近9年逐年有效之水權及臨時用水登記引用水量之比較圖</text:p>
        </chart:title>
        <chart:legend svg:x="2.769cm" svg:y="2.061cm" style:legend-expansion="custom" chartooo:width="3.139cm" chartooo:height="1.728cm" style:legend-expansion-aspect-ratio="1.81655092592593" chart:style-name="ch3"/>
        <chart:plot-area chart:style-name="ch4" table:cell-range-address="Sheet179.A48:Sheet179.D57" chart:data-source-has-labels="both" svg:x="1.42cm" svg:y="1.478cm" svg:width="13.707cm" svg:height="9.177cm">
          <chartooo:coordinate-region svg:x="2.306cm" svg:y="1.664cm" svg:width="12.821cm" svg:height="8.291cm"/>
          <chart:axis chart:dimension="x" chart:name="primary-x" chart:style-name="ch5" chartooo:axis-type="auto">
            <chartooo:date-scale/>
            <chart:title svg:x="14.495cm" svg:y="9.655cm" chart:style-name="ch6">
              <text:p>年底</text:p>
            </chart:title>
            <chart:categories table:cell-range-address="Sheet179.A49:Sheet179.A57"/>
          </chart:axis>
          <chart:axis chart:dimension="y" chart:name="primary-y" chart:style-name="ch7">
            <chart:grid chart:class="major"/>
          </chart:axis>
          <chart:series chart:style-name="ch8" chart:values-cell-range-address="Sheet179.B49:Sheet179.B57" chart:label-cell-address="Sheet179.B48:Sheet179.B48" chart:class="chart:bar">
            <chart:data-point chart:repeated="9"/>
          </chart:series>
          <chart:series chart:style-name="ch9" chart:values-cell-range-address="Sheet179.C49:Sheet179.C57" chart:label-cell-address="Sheet179.C48:Sheet179.C48" chart:class="chart:bar">
            <chart:data-point chart:repeated="9"/>
          </chart:series>
          <chart:series chart:style-name="ch10" chart:values-cell-range-address="Sheet179.D49:Sheet179.D57" chart:label-cell-address="Sheet179.D48:Sheet179.D48" chart:class="chart:bar">
            <chart:data-point chart:repeated="9"/>
          </chart:series>
          <chart:wall chart:style-name="ch11"/>
          <chart:floor chart:style-name="ch12"/>
        </chart:plot-area>
        <draw:custom-shape draw:name="Text 1" draw:style-name="gr1" draw:text-style-name="P2" svg:width="0.513cm" svg:height="5.17cm" svg:x="0.244cm" svg:y="1.65cm">
          <text:p text:style-name="P1"><text:span text:style-name="T1">單位：億立方公尺</text:span></text:p>
          <draw:enhanced-geometry svg:viewBox="0 0 21600 21600" draw:mirror-horizontal="true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消秏性地面水</text:p>
                <draw:g>
                  <svg:desc>Sheet179.B48:Sheet179.B48</svg:desc>
                </draw:g>
              </table:table-cell>
              <table:table-cell office:value-type="string">
                <text:p>消秏性地面水</text:p>
                <draw:g>
                  <svg:desc>Sheet179.C48:Sheet179.C48</svg:desc>
                </draw:g>
              </table:table-cell>
              <table:table-cell office:value-type="string">
                <text:p>消秏性地下水</text:p>
                <draw:g>
                  <svg:desc>Sheet179.D48:Sheet179.D48</svg:desc>
                </draw:g>
              </table:table-cell>
            </table:table-row>
          </table:table-header-rows>
          <table:table-rows>
            <table:table-row>
              <table:table-cell office:value-type="float" office:value="87">
                <text:p>87</text:p>
                <draw:g>
                  <svg:desc>Sheet179.A49:Sheet179.A57</svg:desc>
                </draw:g>
              </table:table-cell>
              <table:table-cell office:value-type="float" office:value="332.5479">
                <text:p>332.5479</text:p>
                <draw:g>
                  <svg:desc>Sheet179.B49:Sheet179.B57</svg:desc>
                </draw:g>
              </table:table-cell>
              <table:table-cell office:value-type="float" office:value="263.50336">
                <text:p>263.50336</text:p>
                <draw:g>
                  <svg:desc>Sheet179.C49:Sheet179.C57</svg:desc>
                </draw:g>
              </table:table-cell>
              <table:table-cell office:value-type="float" office:value="53.6718">
                <text:p>53.6718</text:p>
                <draw:g>
                  <svg:desc>Sheet179.D49:Sheet179.D57</svg:desc>
                </draw:g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92.838">
                <text:p>392.838</text:p>
              </table:table-cell>
              <table:table-cell office:value-type="float" office:value="256.81697">
                <text:p>256.81697</text:p>
              </table:table-cell>
              <table:table-cell office:value-type="float" office:value="58.57576">
                <text:p>58.5757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418.3242">
                <text:p>418.3242</text:p>
              </table:table-cell>
              <table:table-cell office:value-type="float" office:value="297.2302">
                <text:p>297.2302</text:p>
              </table:table-cell>
              <table:table-cell office:value-type="float" office:value="56.97869">
                <text:p>56.9786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429.5374">
                <text:p>429.5374</text:p>
              </table:table-cell>
              <table:table-cell office:value-type="float" office:value="359.23172">
                <text:p>359.23172</text:p>
              </table:table-cell>
              <table:table-cell office:value-type="float" office:value="58.58032">
                <text:p>58.58032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486.4834">
                <text:p>486.4834</text:p>
              </table:table-cell>
              <table:table-cell office:value-type="float" office:value="382.06566">
                <text:p>382.06566</text:p>
              </table:table-cell>
              <table:table-cell office:value-type="float" office:value="73.61573">
                <text:p>73.6157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486.4834">
                <text:p>486.4834</text:p>
              </table:table-cell>
              <table:table-cell office:value-type="float" office:value="376.89757">
                <text:p>376.89757</text:p>
              </table:table-cell>
              <table:table-cell office:value-type="float" office:value="68.52524">
                <text:p>68.5252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484.8162">
                <text:p>484.8162</text:p>
              </table:table-cell>
              <table:table-cell office:value-type="float" office:value="385.08465">
                <text:p>385.08465</text:p>
              </table:table-cell>
              <table:table-cell office:value-type="float" office:value="60.70302">
                <text:p>60.7030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536.29311">
                <text:p>536.29311</text:p>
              </table:table-cell>
              <table:table-cell office:value-type="float" office:value="399.63338">
                <text:p>399.63338</text:p>
              </table:table-cell>
              <table:table-cell office:value-type="float" office:value="62.84877">
                <text:p>62.84877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536.30036">
                <text:p>536.30036</text:p>
              </table:table-cell>
              <table:table-cell office:value-type="float" office:value="401.69751">
                <text:p>401.69751</text:p>
              </table:table-cell>
              <table:table-cell office:value-type="float" office:value="64.37308">
                <text:p>64.37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550" chart:interval-major="5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ff00" draw:fill-color="#00ff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282cm" chart:symbol-height="0.282cm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82cm" chart:symbol-height="0.282cm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5.213cm" fo:min-width="0.68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57cm" fo:min-width="8.68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02cm" fo:min-width="0.93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5pt" fo:font-style="normal" fo:text-shadow="none" style:text-underline-style="none" fo:font-weight="normal" style:font-family-asian="標楷體" style:font-family-generic-asian="script" style:font-size-asian="11.5pt" style:font-style-asian="normal" style:font-weight-asian="normal" style:font-size-complex="11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9.80000019073486pt" fo:font-style="normal" fo:text-shadow="none" style:text-underline-style="none" fo:font-weight="normal" style:font-family-asian="標楷體" style:font-family-generic-asian="script" style:font-size-asian="9.80000019073486pt" style:font-style-asian="normal" style:font-weight-asian="normal" style:font-size-complex="9.80000019073486pt" style:font-style-complex="normal" style:font-weight-complex="normal"/>
    </style:style>
  </office:automatic-styles>
  <office:body>
    <office:chart>
      <chart:chart svg:width="15.752cm" svg:height="15.083cm" xlink:href=".." xlink:type="simple" chart:class="chart:line" chart:style-name="ch1">
        <chart:legend svg:x="1.958cm" svg:y="13.047cm" style:legend-expansion="custom" chartooo:width="13.511cm" chartooo:height="1.093cm" style:legend-expansion-aspect-ratio="12.3613906678866" chart:style-name="ch2"/>
        <chart:plot-area chart:style-name="ch3" table:cell-range-address="Sheet179.B59:Sheet179.G68" chart:data-source-has-labels="both" svg:x="1.573cm" svg:y="2.437cm" svg:width="13.55cm" svg:height="10.673cm">
          <chartooo:coordinate-region svg:x="2.3cm" svg:y="2.624cm" svg:width="12.662cm" svg:height="9.866cm"/>
          <chart:axis chart:dimension="x" chart:name="primary-x" chart:style-name="ch4" chartooo:axis-type="auto">
            <chartooo:date-scale/>
            <chart:categories table:cell-range-address="Sheet179.B60:Sheet179.B68"/>
          </chart:axis>
          <chart:axis chart:dimension="y" chart:name="primary-y" chart:style-name="ch5">
            <chart:grid chart:class="major"/>
          </chart:axis>
          <chart:series chart:style-name="ch6" chart:values-cell-range-address="Sheet179.C60:Sheet179.C68" chart:label-cell-address="Sheet179.C59:Sheet179.C59" chart:class="chart:line">
            <chart:data-point chart:repeated="9"/>
          </chart:series>
          <chart:series chart:style-name="ch7" chart:values-cell-range-address="Sheet179.D60:Sheet179.D68" chart:label-cell-address="Sheet179.D59:Sheet179.D59" chart:class="chart:line">
            <chart:data-point chart:repeated="9"/>
          </chart:series>
          <chart:series chart:style-name="ch8" chart:values-cell-range-address="Sheet179.E60:Sheet179.E68" chart:label-cell-address="Sheet179.E59:Sheet179.E59" chart:class="chart:line">
            <chart:data-point chart:repeated="9"/>
          </chart:series>
          <chart:series chart:style-name="ch9" chart:values-cell-range-address="Sheet179.F60:Sheet179.F68" chart:label-cell-address="Sheet179.F59:Sheet179.F59" chart:class="chart:line">
            <chart:data-point chart:repeated="9"/>
          </chart:series>
          <chart:series chart:style-name="ch10" chart:values-cell-range-address="Sheet179.G60:Sheet179.G68" chart:label-cell-address="Sheet179.G59:Sheet179.G59" chart:class="chart:line">
            <chart:data-point chart:repeated="9"/>
          </chart:series>
          <chart:wall chart:style-name="ch11"/>
          <chart:floor chart:style-name="ch12"/>
        </chart:plot-area>
        <draw:custom-shape draw:name="Text 1" draw:style-name="gr1" draw:text-style-name="P2" svg:width="0.799cm" svg:height="5.325cm" svg:x="0.347cm" svg:y="2.394cm">
          <text:p text:style-name="P1"><text:span text:style-name="T1">單位：億立方公尺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8.793cm" svg:height="0.769cm" svg:x="3.84cm" svg:y="1.143cm">
          <text:p text:style-name="P3"><text:span text:style-name="T2">近</text:span><text:span text:style-name="T2">9</text:span><text:span text:style-name="T2">年逐年各標的用水有效引用水量比較圖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1.044cm" svg:height="0.814cm" svg:x="14.543cm" svg:y="12.523cm">
          <text:p text:style-name="P3"><text:span text:style-name="T3">年底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家用及公共給水</text:p>
                <draw:g>
                  <svg:desc>Sheet179.C59:Sheet179.C59</svg:desc>
                </draw:g>
              </table:table-cell>
              <table:table-cell office:value-type="string">
                <text:p>農業用水</text:p>
                <draw:g>
                  <svg:desc>Sheet179.D59:Sheet179.D59</svg:desc>
                </draw:g>
              </table:table-cell>
              <table:table-cell office:value-type="string">
                <text:p>水力用水</text:p>
                <draw:g>
                  <svg:desc>Sheet179.E59:Sheet179.E59</svg:desc>
                </draw:g>
              </table:table-cell>
              <table:table-cell office:value-type="string">
                <text:p>工業用水</text:p>
                <draw:g>
                  <svg:desc>Sheet179.F59:Sheet179.F59</svg:desc>
                </draw:g>
              </table:table-cell>
              <table:table-cell office:value-type="string">
                <text:p>其他用途</text:p>
                <draw:g>
                  <svg:desc>Sheet179.G59:Sheet179.G59</svg:desc>
                </draw:g>
              </table:table-cell>
            </table:table-row>
          </table:table-header-rows>
          <table:table-rows>
            <table:table-row>
              <table:table-cell office:value-type="float" office:value="87">
                <text:p>87</text:p>
                <draw:g>
                  <svg:desc>Sheet179.B60:Sheet179.B68</svg:desc>
                </draw:g>
              </table:table-cell>
              <table:table-cell office:value-type="float" office:value="87.22926">
                <text:p>87.22926</text:p>
                <draw:g>
                  <svg:desc>Sheet179.C60:Sheet179.C68</svg:desc>
                </draw:g>
              </table:table-cell>
              <table:table-cell office:value-type="float" office:value="218.64455">
                <text:p>218.64455</text:p>
                <draw:g>
                  <svg:desc>Sheet179.D60:Sheet179.D68</svg:desc>
                </draw:g>
              </table:table-cell>
              <table:table-cell office:value-type="float" office:value="332.5479">
                <text:p>332.5479</text:p>
                <draw:g>
                  <svg:desc>Sheet179.E60:Sheet179.E68</svg:desc>
                </draw:g>
              </table:table-cell>
              <table:table-cell office:value-type="float" office:value="10.10841">
                <text:p>10.10841</text:p>
                <draw:g>
                  <svg:desc>Sheet179.F60:Sheet179.F68</svg:desc>
                </draw:g>
              </table:table-cell>
              <table:table-cell office:value-type="float" office:value="1.19294">
                <text:p>1.19294</text:p>
                <draw:g>
                  <svg:desc>Sheet179.G60:Sheet179.G68</svg:desc>
                </draw:g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77.81941">
                <text:p>77.81941</text:p>
              </table:table-cell>
              <table:table-cell office:value-type="float" office:value="224.34088">
                <text:p>224.34088</text:p>
              </table:table-cell>
              <table:table-cell office:value-type="float" office:value="392.838">
                <text:p>392.838</text:p>
              </table:table-cell>
              <table:table-cell office:value-type="float" office:value="11.99114">
                <text:p>11.99114</text:p>
              </table:table-cell>
              <table:table-cell office:value-type="float" office:value="1.2413">
                <text:p>1.2413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80.52465">
                <text:p>80.52465</text:p>
              </table:table-cell>
              <table:table-cell office:value-type="float" office:value="259.75313">
                <text:p>259.75313</text:p>
              </table:table-cell>
              <table:table-cell office:value-type="float" office:value="418.3242">
                <text:p>418.3242</text:p>
              </table:table-cell>
              <table:table-cell office:value-type="float" office:value="12.67628">
                <text:p>12.67628</text:p>
              </table:table-cell>
              <table:table-cell office:value-type="float" office:value="1.25483">
                <text:p>1.2548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4.86049">
                <text:p>84.86049</text:p>
              </table:table-cell>
              <table:table-cell office:value-type="float" office:value="320.69448">
                <text:p>320.69448</text:p>
              </table:table-cell>
              <table:table-cell office:value-type="float" office:value="429.5374">
                <text:p>429.5374</text:p>
              </table:table-cell>
              <table:table-cell office:value-type="float" office:value="18.69219">
                <text:p>18.69219</text:p>
              </table:table-cell>
              <table:table-cell office:value-type="float" office:value="1.4427">
                <text:p>1.4427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98.35483">
                <text:p>98.35483</text:p>
              </table:table-cell>
              <table:table-cell office:value-type="float" office:value="334.37397">
                <text:p>334.37397</text:p>
              </table:table-cell>
              <table:table-cell office:value-type="float" office:value="486.4834">
                <text:p>486.4834</text:p>
              </table:table-cell>
              <table:table-cell office:value-type="float" office:value="20.59057">
                <text:p>20.59057</text:p>
              </table:table-cell>
              <table:table-cell office:value-type="float" office:value="2.36202">
                <text:p>2.3620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94.51213">
                <text:p>94.51213</text:p>
              </table:table-cell>
              <table:table-cell office:value-type="float" office:value="329.49578">
                <text:p>329.49578</text:p>
              </table:table-cell>
              <table:table-cell office:value-type="float" office:value="486.4834">
                <text:p>486.4834</text:p>
              </table:table-cell>
              <table:table-cell office:value-type="float" office:value="19.27026">
                <text:p>19.27026</text:p>
              </table:table-cell>
              <table:table-cell office:value-type="float" office:value="2.14464">
                <text:p>2.1446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79.51176">
                <text:p>79.51176</text:p>
              </table:table-cell>
              <table:table-cell office:value-type="float" office:value="346.15873">
                <text:p>346.15873</text:p>
              </table:table-cell>
              <table:table-cell office:value-type="float" office:value="484.8162">
                <text:p>484.8162</text:p>
              </table:table-cell>
              <table:table-cell office:value-type="float" office:value="17.18035">
                <text:p>17.18035</text:p>
              </table:table-cell>
              <table:table-cell office:value-type="float" office:value="2.93683">
                <text:p>2.93683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5.73488">
                <text:p>95.73488</text:p>
              </table:table-cell>
              <table:table-cell office:value-type="float" office:value="348.04552">
                <text:p>348.04552</text:p>
              </table:table-cell>
              <table:table-cell office:value-type="float" office:value="536.29311">
                <text:p>536.29311</text:p>
              </table:table-cell>
              <table:table-cell office:value-type="float" office:value="15.6408">
                <text:p>15.6408</text:p>
              </table:table-cell>
              <table:table-cell office:value-type="float" office:value="3.06095">
                <text:p>3.0609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6.04179">
                <text:p>96.04179</text:p>
              </table:table-cell>
              <table:table-cell office:value-type="float" office:value="350.32376">
                <text:p>350.32376</text:p>
              </table:table-cell>
              <table:table-cell office:value-type="float" office:value="536.30036">
                <text:p>536.30036</text:p>
              </table:table-cell>
              <table:table-cell office:value-type="float" office:value="17.67331">
                <text:p>17.67331</text:p>
              </table:table-cell>
              <table:table-cell office:value-type="float" office:value="2.03173">
                <text:p>2.031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