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ta1" style:family="table" style:master-page-name="PageStyle_5f_sta18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</style:style>
    <style:style style:name="ce19" style:family="table-cell" style:parent-style-name="Default" style:data-style-name="N149">
      <style:table-cell-properties fo:background-color="#ff9900" style:diagonal-bl-tr="none" style:diagonal-tl-br="none" fo:border="0.74pt solid #000000" fo:padding="0.71mm" style:rotation-align="none"/>
    </style:style>
    <style:style style:name="ce20" style:family="table-cell" style:parent-style-name="Default" style:data-style-name="N149">
      <style:table-cell-properties fo:background-color="#99cc00" style:diagonal-bl-tr="none" style:diagonal-tl-br="none" fo:border="0.74pt solid #000000" fo:padding="0.71mm" style:rotation-align="none"/>
    </style:style>
    <style:style style:name="ce21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fo:background-color="#99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149">
      <style:table-cell-properties fo:padding="0.71mm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 style:data-style-name="N14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 style:data-style-name="N149">
      <style:table-cell-properties fo:border-bottom="0.74pt solid #000000" fo:background-color="#99cc00" style:diagonal-bl-tr="none" style:diagonal-tl-br="none" fo:border-left="0.74pt solid #000000" fo:padding="0.71mm" fo:border-right="1.76pt solid #000000" style:rotation-align="none" fo:border-top="0.74pt solid #000000"/>
    </style:style>
    <style:style style:name="ce37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0.43mm" fo:min-width="152.1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8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STA.181 <text:s text:c="21"/></text:p>
            <draw:custom-shape table:end-cell-address="sta181.G10" table:end-x="27.7mm" table:end-y="0.55mm" draw:z-index="0" draw:name="Text 2" draw:style-name="gr1" draw:text-style-name="P2" svg:width="153.3mm" svg:height="41.55mm" svg:x="0.25mm" svg:y="5.3mm">
              <text:p text:style-name="P1"><text:span text:style-name="T1"><text:s text:c="10"/></text:span><text:span text:style-name="T2">水庫清淤計畫工作</text:span><text:span text:style-name="T3">95</text:span><text:span text:style-name="T2">年計辦理石門、石崗壩、馬鞍等</text:span><text:span text:style-name="T3">14</text:span><text:span text:style-name="T2">座水庫，清淤量總計</text:span><text:span text:style-name="T3">4,948,919</text:span><text:span text:style-name="T2">立方公尺，其中以高屏溪攔河堰清淤量</text:span><text:span text:style-name="T3">2,553,837</text:span><text:span text:style-name="T2">立方公尺為最多，馬鞍水庫清淤量</text:span><text:span text:style-name="T3">505,163</text:span><text:span text:style-name="T2">立方公尺次之；而截至</text:span><text:span text:style-name="T3">95</text:span><text:span text:style-name="T2">年底止水庫累計清淤量計</text:span><text:span text:style-name="T3">617,335,634</text:span><text:span text:style-name="T2">立方公尺，其中以高屏溪攔河堰累計清淤量</text:span><text:span text:style-name="T3">2,573,837</text:span><text:span text:style-name="T2">立方公尺為最多，阿公店水庫累計清淤量</text:span><text:span text:style-name="T3">7,538,780</text:span><text:span text:style-name="T2">立方公尺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5" table:number-columns-repeated="3"/>
          <table:table-cell table:style-name="ce30" office:value-type="string" calcext:value-type="string">
            <text:p>96年7月19日 <text:s/>星期四</text:p>
          </table:table-cell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近四年（<text:span text:style-name="T4">92</text:span><text:span text:style-name="T5">－</text:span><text:span text:style-name="T6">95</text:span><text:span text:style-name="T5">）水庫清淤量統計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5">
          <table:table-cell table:number-columns-repeated="6"/>
          <table:table-cell table:style-name="ce31" office:value-type="string" calcext:value-type="string">
            <text:p>單位：立方公尺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水庫名稱</text:p>
          </table:table-cell>
          <table:table-cell table:style-name="ce15" office:value-type="string" calcext:value-type="string" table:number-columns-spanned="1" table:number-rows-spanned="2">
            <text:p>92<text:span text:style-name="T7">年清淤量</text:span></text:p>
          </table:table-cell>
          <table:table-cell table:style-name="ce15" office:value-type="string" calcext:value-type="string" table:number-columns-spanned="1" table:number-rows-spanned="2">
            <text:p>93<text:span text:style-name="T7">年清淤量</text:span></text:p>
          </table:table-cell>
          <table:table-cell table:style-name="ce15" office:value-type="string" calcext:value-type="string" table:number-columns-spanned="1" table:number-rows-spanned="2">
            <text:p>94年清淤量</text:p>
          </table:table-cell>
          <table:table-cell table:style-name="ce15" office:value-type="string" calcext:value-type="string" table:number-columns-spanned="1" table:number-rows-spanned="2">
            <text:p>95年清淤量</text:p>
          </table:table-cell>
          <table:table-cell table:style-name="ce32" office:value-type="string" calcext:value-type="string">
            <text:p>累計清淤量</text:p>
          </table:table-cell>
          <table:table-cell table:number-columns-repeated="1017"/>
        </table:table-row>
        <table:table-row table:style-name="ro6">
          <table:table-cell/>
          <table:covered-table-cell table:style-name="ce8"/>
          <table:covered-table-cell table:number-columns-repeated="4" table:style-name="ce16"/>
          <table:table-cell table:style-name="ce33" office:value-type="string" calcext:value-type="string">
            <text:p>（截至95年底止）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總計" calcext:value-type="string">
            <text:p><text:s/>總計 </text:p>
          </table:table-cell>
          <table:table-cell table:style-name="ce17" office:value-type="float" office:value="4353548" calcext:value-type="float">
            <text:p><text:s/>4,353,548 </text:p>
          </table:table-cell>
          <table:table-cell table:style-name="ce17" office:value-type="float" office:value="4408952" calcext:value-type="float">
            <text:p><text:s/>4,408,952 </text:p>
          </table:table-cell>
          <table:table-cell table:style-name="ce17" office:value-type="float" office:value="3624215" calcext:value-type="float">
            <text:p><text:s/>3,624,215 </text:p>
          </table:table-cell>
          <table:table-cell table:style-name="ce17" office:value-type="float" office:value="4948919" calcext:value-type="float">
            <text:p><text:s/>4,948,919 </text:p>
          </table:table-cell>
          <table:table-cell table:style-name="ce34" table:formula="of:=SUM([.C14:.F14])" office:value-type="float" office:value="17335634" calcext:value-type="float">
            <text:p><text:s/>17,335,634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西勢" calcext:value-type="string">
            <text:p><text:s/>西勢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float" office:value="38000" calcext:value-type="float">
            <text:p><text:s/>38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15:.F15])" office:value-type="float" office:value="38000" calcext:value-type="float">
            <text:p><text:s/>38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直潭壩" calcext:value-type="string">
            <text:p><text:s/>直潭壩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16:.F1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翡翠" calcext:value-type="string">
            <text:p><text:s/>翡翠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17:.F17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石門" calcext:value-type="string">
            <text:p><text:s/>石門 </text:p>
          </table:table-cell>
          <table:table-cell table:style-name="ce18" office:value-type="float" office:value="266120" calcext:value-type="float">
            <text:p><text:s/>266,120 </text:p>
          </table:table-cell>
          <table:table-cell table:style-name="ce19" office:value-type="float" office:value="533000" calcext:value-type="float">
            <text:p><text:s/>533,000 </text:p>
          </table:table-cell>
          <table:table-cell table:style-name="ce21" office:value-type="float" office:value="313602" calcext:value-type="float">
            <text:p><text:s/>313,602 </text:p>
          </table:table-cell>
          <table:table-cell table:style-name="ce17" office:value-type="float" office:value="358000" calcext:value-type="float">
            <text:p><text:s/>358,000 </text:p>
          </table:table-cell>
          <table:table-cell table:style-name="ce35" table:formula="of:=SUM([.C18:.F18])" office:value-type="float" office:value="1470722" calcext:value-type="float">
            <text:p><text:s/>1,470,722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明德" calcext:value-type="string">
            <text:p><text:s/>明德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float" office:value="105000" calcext:value-type="float">
            <text:p><text:s/>105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19:.F19])" office:value-type="float" office:value="105000" calcext:value-type="float">
            <text:p><text:s/>105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大埔" calcext:value-type="string">
            <text:p><text:s/>大埔 </text:p>
          </table:table-cell>
          <table:table-cell table:style-name="ce18" office:value-type="float" office:value="30630" calcext:value-type="float">
            <text:p><text:s/>30,630 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20:.F20])" office:value-type="float" office:value="130630" calcext:value-type="float">
            <text:p><text:s/>130,63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劍潭" calcext:value-type="string">
            <text:p><text:s/>劍潭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21:.F2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石崗壩" calcext:value-type="string">
            <text:p><text:s/>石崗壩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5" office:value-type="float" office:value="500000" calcext:value-type="float">
            <text:p><text:s/>500,000 </text:p>
          </table:table-cell>
          <table:table-cell table:style-name="ce17" office:value-type="float" office:value="319196" calcext:value-type="float">
            <text:p><text:s/>319,196 </text:p>
          </table:table-cell>
          <table:table-cell table:style-name="ce34" table:formula="of:=SUM([.C22:.F22])" office:value-type="float" office:value="819196" calcext:value-type="float">
            <text:p><text:s/>819,196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谷關" calcext:value-type="string">
            <text:p><text:s/>谷關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23:.F23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office:string-value="集集攔河堰" calcext:value-type="string">
            <text:p><text:s/>集集攔河堰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960000" calcext:value-type="float">
            <text:p><text:s/>960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24:.F24])" office:value-type="float" office:value="960000" calcext:value-type="float">
            <text:p><text:s/>960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馬鞍" calcext:value-type="string">
            <text:p><text:s/>馬鞍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float" office:value="572523" calcext:value-type="float">
            <text:p><text:s/>572,523 </text:p>
          </table:table-cell>
          <table:table-cell table:style-name="ce19" office:value-type="float" office:value="505163" calcext:value-type="float">
            <text:p><text:s/>505,163 </text:p>
          </table:table-cell>
          <table:table-cell table:style-name="ce34" table:formula="of:=SUM([.C25:.F25])" office:value-type="float" office:value="1077686" calcext:value-type="float">
            <text:p><text:s/>1,077,686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德基" calcext:value-type="string">
            <text:p><text:s/>德基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float" office:value="197817" calcext:value-type="float">
            <text:p><text:s/>197,817 </text:p>
          </table:table-cell>
          <table:table-cell table:style-name="ce17" office:value-type="float" office:value="384722" calcext:value-type="float">
            <text:p><text:s/>384,722 </text:p>
          </table:table-cell>
          <table:table-cell table:style-name="ce34" table:formula="of:=SUM([.C26:.F26])" office:value-type="float" office:value="582539" calcext:value-type="float">
            <text:p><text:s/>582,539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霧社" calcext:value-type="string">
            <text:p><text:s/>霧社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4" table:formula="of:=SUM([.C27:.F27])" office:value-type="float" office:value="20000" calcext:value-type="float">
            <text:p><text:s/>20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日月潭" calcext:value-type="string">
            <text:p><text:s/>日月潭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34" table:formula="of:=SUM([.C28:.F28])" office:value-type="float" office:value="5000" calcext:value-type="float">
            <text:p><text:s/>5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蘭潭" calcext:value-type="string">
            <text:p><text:s/>蘭潭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29:.F29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仁義潭" calcext:value-type="string">
            <text:p><text:s/>仁義潭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1978" calcext:value-type="float">
            <text:p><text:s/>1,9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0:.F30])" office:value-type="float" office:value="1978" calcext:value-type="float">
            <text:p><text:s/>1,978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白河" calcext:value-type="string">
            <text:p><text:s/>白河 </text:p>
          </table:table-cell>
          <table:table-cell table:style-name="ce19" office:value-type="float" office:value="332589" calcext:value-type="float">
            <text:p><text:s/>332,589 </text:p>
          </table:table-cell>
          <table:table-cell table:style-name="ce21" office:value-type="float" office:value="275331" calcext:value-type="float">
            <text:p><text:s/>275,331 </text:p>
          </table:table-cell>
          <table:table-cell table:style-name="ce21" office:value-type="float" office:value="87031" calcext:value-type="float">
            <text:p><text:s/>87,031 </text:p>
          </table:table-cell>
          <table:table-cell table:style-name="ce17" office:value-type="float" office:value="9058" calcext:value-type="float">
            <text:p><text:s/>9,058 </text:p>
          </table:table-cell>
          <table:table-cell table:style-name="ce34" table:formula="of:=SUM([.C31:.F31])" office:value-type="float" office:value="704009" calcext:value-type="float">
            <text:p><text:s/>704,009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烏山頭" calcext:value-type="string">
            <text:p><text:s/>烏山頭 </text:p>
          </table:table-cell>
          <table:table-cell table:style-name="ce18" office:value-type="float" office:value="170000" calcext:value-type="float">
            <text:p><text:s/>170,000 </text:p>
          </table:table-cell>
          <table:table-cell table:style-name="ce21" office:value-type="float" office:value="165461" calcext:value-type="float">
            <text:p><text:s/>165,4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2:.F32])" office:value-type="float" office:value="335461" calcext:value-type="float">
            <text:p><text:s/>335,461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德元埤" calcext:value-type="string">
            <text:p><text:s/>德元埤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3:.F33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虎頭埤" calcext:value-type="string">
            <text:p><text:s/>虎頭埤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4:.F34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內埔子" calcext:value-type="string">
            <text:p><text:s/>內埔子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5:.F3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鹽水埤" calcext:value-type="string">
            <text:p><text:s/>鹽水埤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90000" calcext:value-type="float">
            <text:p><text:s/>90,000 </text:p>
          </table:table-cell>
          <table:table-cell table:style-name="ce34" table:formula="of:=SUM([.C36:.F36])" office:value-type="float" office:value="90000" calcext:value-type="float">
            <text:p><text:s/>90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阿公店" calcext:value-type="string">
            <text:p><text:s/>阿公店 </text:p>
          </table:table-cell>
          <table:table-cell table:style-name="ce20" office:value-type="float" office:value="3440197" calcext:value-type="float">
            <text:p><text:s/>3,440,197 </text:p>
          </table:table-cell>
          <table:table-cell table:style-name="ce20" office:value-type="float" office:value="2212082" calcext:value-type="float">
            <text:p><text:s/>2,212,082 </text:p>
          </table:table-cell>
          <table:table-cell table:style-name="ce20" office:value-type="float" office:value="1441558" calcext:value-type="float">
            <text:p><text:s/>1,441,558 </text:p>
          </table:table-cell>
          <table:table-cell table:style-name="ce17" office:value-type="float" office:value="444943" calcext:value-type="float">
            <text:p><text:s/>444,943 </text:p>
          </table:table-cell>
          <table:table-cell table:style-name="ce36" table:formula="of:=SUM([.C37:.F37])" office:value-type="float" office:value="7538780" calcext:value-type="float">
            <text:p><text:s/>7,538,78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鏡面" calcext:value-type="string">
            <text:p><text:s/>鏡面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8:.F38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成功" calcext:value-type="string">
            <text:p><text:s/>成功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11311" calcext:value-type="float">
            <text:p><text:s/>11,3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39:.F39])" office:value-type="float" office:value="11311" calcext:value-type="float">
            <text:p><text:s/>11,311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興仁" calcext:value-type="string">
            <text:p><text:s/>興仁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22557" calcext:value-type="float">
            <text:p><text:s/>22,5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40:.F40])" office:value-type="float" office:value="22557" calcext:value-type="float">
            <text:p><text:s/>22,557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中正湖" calcext:value-type="string">
            <text:p><text:s/>中正湖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00" calcext:value-type="float">
            <text:p><text:s/>18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41:.F41])" office:value-type="float" office:value="180000" calcext:value-type="float">
            <text:p><text:s/>180,000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東衛" calcext:value-type="string">
            <text:p><text:s/>東衛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42:.F42])" office:value-type="float" office:value="332" calcext:value-type="float">
            <text:p><text:s/>332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榮湖" calcext:value-type="string">
            <text:p><text:s/>榮湖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40900" calcext:value-type="float">
            <text:p><text:s/>40,900 </text:p>
          </table:table-cell>
          <table:table-cell table:style-name="ce21" office:value-type="float" office:value="48056" calcext:value-type="float">
            <text:p><text:s/>48,0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table:formula="of:=SUM([.C43:.F43])" office:value-type="float" office:value="88956" calcext:value-type="float">
            <text:p><text:s/>88,956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西湖" calcext:value-type="string">
            <text:p><text:s/>西湖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0628" calcext:value-type="float">
            <text:p><text:s/>60,628 </text:p>
          </table:table-cell>
          <table:table-cell table:style-name="ce17" office:value-type="float" office:value="43000" calcext:value-type="float">
            <text:p><text:s/>43,000 </text:p>
          </table:table-cell>
          <table:table-cell table:style-name="ce34" table:formula="of:=SUM([.C44:.F44])" office:value-type="float" office:value="103628" calcext:value-type="float">
            <text:p><text:s/>103,628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澄清湖" calcext:value-type="string">
            <text:p><text:s/>澄清湖 </text:p>
          </table:table-cell>
          <table:table-cell table:style-name="ce17" office:value-type="float" office:value="94012" calcext:value-type="float">
            <text:p><text:s/>94,012 </text:p>
          </table:table-cell>
          <table:table-cell table:style-name="ce21" office:value-type="float" office:value="166000" calcext:value-type="float">
            <text:p><text:s/>166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4" table:formula="of:=SUM([.C45:.F45])" office:value-type="float" office:value="300012" calcext:value-type="float">
            <text:p><text:s/>300,012 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1" office:value-type="string" office:string-value="高屏溪攔河堰" calcext:value-type="string">
            <text:p><text:s/>高屏溪攔河堰 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7" office:value-type="float" office:value="2553837" calcext:value-type="float">
            <text:p><text:s/>2,553,837 </text:p>
          </table:table-cell>
          <table:table-cell table:style-name="ce19" table:formula="of:=SUM([.C46:.F46])" office:value-type="float" office:value="2573837" calcext:value-type="float">
            <text:p><text:s/>2,573,837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office:string-value="天埤堰" calcext:value-type="string">
            <text:p><text:s/>天埤堰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64000" calcext:value-type="float">
            <text:p><text:s/>64,000 </text:p>
          </table:table-cell>
          <table:table-cell table:style-name="ce34" table:formula="of:=SUM([.C47:.F47])" office:value-type="float" office:value="64000" calcext:value-type="float">
            <text:p><text:s/>64,000 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office:string-value="圓山堰" calcext:value-type="string">
            <text:p><text:s/>圓山堰 </text:p>
          </table:table-cell>
          <table:table-cell table:style-name="ce22" table:number-columns-repeated="3"/>
          <table:table-cell table:style-name="ce28" office:value-type="float" office:value="112000" calcext:value-type="float">
            <text:p>112,000 </text:p>
          </table:table-cell>
          <table:table-cell table:style-name="ce37" table:formula="of:=SUM([.C48:.F48])" office:value-type="float" office:value="112000" calcext:value-type="float">
            <text:p><text:s/>112,000 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38" office:value-type="string" calcext:value-type="string">
            <text:p>                <text:span text:style-name="T7">編製單位：經濟部水利署會計室</text:span>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29"/>
          <table:table-cell table:number-columns-repeated="101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81" style:display-name="PageStyle_sta1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四年水庫清淤量統計（92年至95年）</dc:title>
    <dc:subject>近四年水庫清淤量統計（92年至95年）</dc:subject>
    <meta:keyword>近四年水庫清淤量統計（92年至95年）</meta:keyword>
    <dc:description>近四年水庫清淤量統計（92年至95年）</dc:description>
    <meta:initial-creator>經濟部水利署</meta:initial-creator>
    <meta:creation-date>2002-06-10T08:20:17</meta:creation-date>
    <dc:creator>施雙鳳</dc:creator>
    <dc:date>2008-10-23T12:14:58</dc:date>
    <meta:print-date>2007-07-27T16:05:48</meta:print-date>
    <meta:document-statistic meta:table-count="1" meta:cell-count="220" meta:object-count="1"/>
    <meta:generator>LibreOffice/5.1.2.2$Windows_x86 LibreOffice_project/d3bf12ecb743fc0d20e0be0c58ca359301eb705f</meta:generator>
  </office:meta>
</office:document-meta>
</file>