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ta1" style:family="table" style:master-page-name="PageStyle_5f_sta18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fo:background-color="#ff99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fo:background-color="#cc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4.87mm" fo:min-width="145.9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83" table:style-name="ta1" table:print-ranges="sta183.A1:sta183.F5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12"/>
          <table:table-cell table:style-name="ce33"/>
          <table:table-cell table:number-columns-repeated="1018"/>
        </table:table-row>
        <table:table-row table:style-name="ro2">
          <table:table-cell table:style-name="ce2" office:value-type="string" calcext:value-type="string">
            <text:p>STA.183</text:p>
          </table:table-cell>
          <table:table-cell table:style-name="ce13"/>
          <table:table-cell table:style-name="ce20"/>
          <table:table-cell table:style-name="ce23" office:value-type="string" calcext:value-type="string" table:number-columns-spanned="2" table:number-rows-spanned="1">
            <text:p><text:s text:c="21"/>96年9月5日 <text:s/>星期三</text:p>
          </table:table-cell>
          <table:covered-table-cell table:style-name="ce26"/>
          <table:table-cell table:number-columns-repeated="1019"/>
        </table:table-row>
        <table:table-row table:style-name="ro3">
          <table:table-cell>
            <draw:custom-shape table:end-cell-address="sta183.E9" table:end-x="27.96mm" table:end-y="3.98mm" draw:z-index="0" draw:name="Text 1" draw:style-name="gr1" draw:text-style-name="P2" svg:width="147.08mm" svg:height="35.99mm" svg:x="4.72mm" svg:y="2.92mm">
              <text:p text:style-name="P1"><text:span text:style-name="T1"><text:s text:c="10"/></text:span><text:span text:style-name="T2">民國</text:span><text:span text:style-name="T2">96</text:span><text:span text:style-name="T2">年</text:span><text:span text:style-name="T2">6</text:span><text:span text:style-name="T2">月底全國自來水供水普及率為</text:span><text:span text:style-name="T2">92.00﹪</text:span><text:span text:style-name="T2">，其中宜蘭縣、新竹縣、苗栗縣、臺中縣、南投縣、嘉義縣、高雄縣、屏東縣、臺東縣及花蓮縣等</text:span><text:span text:style-name="T2">10</text:span><text:span text:style-name="T2">個縣低於總平均值，以屏東縣之普及率僅</text:span><text:span text:style-name="T2">44.60﹪</text:span><text:span text:style-name="T2">為最低；而普及率最高為臺南市之</text:span><text:span text:style-name="T2">99.88﹪</text:span><text:span text:style-name="T2">，次為臺北市之</text:span><text:span text:style-name="T2">99.60﹪</text:span><text:span text:style-name="T2">，再次為嘉義市之</text:span><text:span text:style-name="T2">99.54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5" table:number-rows-spanned="1">
            <text:p>各縣市自來水供水普及率概況</text:p>
          </table:table-cell>
          <table:covered-table-cell table:number-columns-repeated="4" table:style-name="ce14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民國96年6月底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6"/>
          <table:table-cell table:style-name="ce9" office:value-type="string" calcext:value-type="string" table:number-columns-spanned="3" table:number-rows-spanned="1">
            <text:p>人數（人）</text:p>
          </table:table-cell>
          <table:covered-table-cell table:style-name="ce21"/>
          <table:covered-table-cell table:style-name="ce9"/>
          <table:table-cell table:style-name="ce21" office:value-type="string" calcext:value-type="string">
            <text:p>供水普及率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縣市別</text:p>
          </table:table-cell>
          <table:table-cell table:style-name="ce15" office:value-type="string" calcext:value-type="string">
            <text:p>行政區域人數</text:p>
          </table:table-cell>
          <table:table-cell table:style-name="ce15" office:value-type="string" calcext:value-type="string">
            <text:p>供水區域人數</text:p>
          </table:table-cell>
          <table:table-cell table:style-name="ce24" office:value-type="string" calcext:value-type="string">
            <text:p>實際供水人數</text:p>
          </table:table-cell>
          <table:table-cell table:style-name="ce14" office:value-type="string" calcext:value-type="string">
            <text:p>B\A*100</text:p>
          </table:table-cell>
          <table:table-cell table:number-columns-repeated="1019"/>
        </table:table-row>
        <table:table-row table:style-name="ro5">
          <table:table-cell table:style-name="ce8"/>
          <table:table-cell table:style-name="ce16" office:value-type="string" calcext:value-type="string">
            <text:p>A</text:p>
          </table:table-cell>
          <table:table-cell table:style-name="ce22"/>
          <table:table-cell table:style-name="ce10" office:value-type="string" calcext:value-type="string">
            <text:p>B</text:p>
          </table:table-cell>
          <table:table-cell table:style-name="ce27" office:value-type="string" calcext:value-type="string">
            <text:p>（﹪）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17" table:formula="of:=SUM([.B17:.B41])" office:value-type="float" office:value="22901897" calcext:value-type="float">
            <text:p>22,901,897 </text:p>
          </table:table-cell>
          <table:table-cell table:style-name="ce17" table:formula="of:=SUM([.C17:.C41])" office:value-type="float" office:value="22223873" calcext:value-type="float">
            <text:p>22,223,873 </text:p>
          </table:table-cell>
          <table:table-cell table:style-name="ce17" table:formula="of:=SUM([.D17:.D41])" office:value-type="float" office:value="21070068" calcext:value-type="float">
            <text:p>21,070,068 </text:p>
          </table:table-cell>
          <table:table-cell table:style-name="ce28" table:formula="of:=+[.D15]/[.B15]*100" office:value-type="float" office:value="92.0014093155689" calcext:value-type="float">
            <text:p>92.00 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17" table:number-columns-repeated="3"/>
          <table:table-cell table:style-name="ce29"/>
          <table:table-cell table:number-columns-repeated="1019"/>
        </table:table-row>
        <table:table-row table:style-name="ro3">
          <table:table-cell table:style-name="ce7" office:value-type="string" calcext:value-type="string">
            <text:p>臺北縣</text:p>
          </table:table-cell>
          <table:table-cell table:style-name="ce17" office:value-type="float" office:value="3779219" calcext:value-type="float">
            <text:p>3,779,219 </text:p>
          </table:table-cell>
          <table:table-cell table:style-name="ce17" office:value-type="float" office:value="3754719" calcext:value-type="float">
            <text:p>3,754,719 </text:p>
          </table:table-cell>
          <table:table-cell table:style-name="ce17" office:value-type="float" office:value="3673158" calcext:value-type="float">
            <text:p>3,673,158 </text:p>
          </table:table-cell>
          <table:table-cell table:style-name="ce29" table:formula="of:=+[.D17]/[.B17]*100" office:value-type="float" office:value="97.1935735928508" calcext:value-type="float">
            <text:p>97.1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17" office:value-type="float" office:value="460133" calcext:value-type="float">
            <text:p>460,133 </text:p>
          </table:table-cell>
          <table:table-cell table:style-name="ce17" office:value-type="float" office:value="451397" calcext:value-type="float">
            <text:p>451,397 </text:p>
          </table:table-cell>
          <table:table-cell table:style-name="ce17" office:value-type="float" office:value="419589" calcext:value-type="float">
            <text:p>419,589 </text:p>
          </table:table-cell>
          <table:table-cell table:style-name="ce29" table:formula="of:=+[.D18]/[.B18]*100" office:value-type="float" office:value="91.1886345904336" calcext:value-type="float">
            <text:p>91.1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17" office:value-type="float" office:value="1921526" calcext:value-type="float">
            <text:p>1,921,526 </text:p>
          </table:table-cell>
          <table:table-cell table:style-name="ce17" office:value-type="float" office:value="1901224" calcext:value-type="float">
            <text:p>1,901,224 </text:p>
          </table:table-cell>
          <table:table-cell table:style-name="ce17" office:value-type="float" office:value="1826566" calcext:value-type="float">
            <text:p>1,826,566 </text:p>
          </table:table-cell>
          <table:table-cell table:style-name="ce29" table:formula="of:=+[.D19]/[.B19]*100" office:value-type="float" office:value="95.0580944520137" calcext:value-type="float">
            <text:p>95.0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7" office:value-type="float" office:value="491405" calcext:value-type="float">
            <text:p>491,405 </text:p>
          </table:table-cell>
          <table:table-cell table:style-name="ce17" office:value-type="float" office:value="448491" calcext:value-type="float">
            <text:p>448,491 </text:p>
          </table:table-cell>
          <table:table-cell table:style-name="ce17" office:value-type="float" office:value="380177" calcext:value-type="float">
            <text:p>380,177 </text:p>
          </table:table-cell>
          <table:table-cell table:style-name="ce29" table:formula="of:=+[.D20]/[.B20]*100" office:value-type="float" office:value="77.3653096732838" calcext:value-type="float">
            <text:p>77.3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17" office:value-type="float" office:value="559776" calcext:value-type="float">
            <text:p>559,776 </text:p>
          </table:table-cell>
          <table:table-cell table:style-name="ce17" office:value-type="float" office:value="520544" calcext:value-type="float">
            <text:p>520,544 </text:p>
          </table:table-cell>
          <table:table-cell table:style-name="ce17" office:value-type="float" office:value="419512" calcext:value-type="float">
            <text:p>419,512 </text:p>
          </table:table-cell>
          <table:table-cell table:style-name="ce29" table:formula="of:=+[.D21]/[.B21]*100" office:value-type="float" office:value="74.9428342765678" calcext:value-type="float">
            <text:p>74.9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17" office:value-type="float" office:value="1546114" calcext:value-type="float">
            <text:p>1,546,114 </text:p>
          </table:table-cell>
          <table:table-cell table:style-name="ce17" office:value-type="float" office:value="1467013" calcext:value-type="float">
            <text:p>1,467,013 </text:p>
          </table:table-cell>
          <table:table-cell table:style-name="ce17" office:value-type="float" office:value="1340759" calcext:value-type="float">
            <text:p>1,340,759 </text:p>
          </table:table-cell>
          <table:table-cell table:style-name="ce29" table:formula="of:=+[.D22]/[.B22]*100" office:value-type="float" office:value="86.7179910407641" calcext:value-type="float">
            <text:p>86.7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7" office:value-type="float" office:value="1313986" calcext:value-type="float">
            <text:p>1,313,986 </text:p>
          </table:table-cell>
          <table:table-cell table:style-name="ce17" office:value-type="float" office:value="1296136" calcext:value-type="float">
            <text:p>1,296,136 </text:p>
          </table:table-cell>
          <table:table-cell table:style-name="ce17" office:value-type="float" office:value="1209633" calcext:value-type="float">
            <text:p>1,209,633 </text:p>
          </table:table-cell>
          <table:table-cell table:style-name="ce29" table:formula="of:=+[.D23]/[.B23]*100" office:value-type="float" office:value="92.0582867701787" calcext:value-type="float">
            <text:p>92.0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17" office:value-type="float" office:value="533903" calcext:value-type="float">
            <text:p>533,903 </text:p>
          </table:table-cell>
          <table:table-cell table:style-name="ce17" office:value-type="float" office:value="480431" calcext:value-type="float">
            <text:p>480,431 </text:p>
          </table:table-cell>
          <table:table-cell table:style-name="ce17" office:value-type="float" office:value="422481" calcext:value-type="float">
            <text:p>422,481 </text:p>
          </table:table-cell>
          <table:table-cell table:style-name="ce29" table:formula="of:=+[.D24]/[.B24]*100" office:value-type="float" office:value="79.1306660573175" calcext:value-type="float">
            <text:p>79.1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7" office:value-type="float" office:value="726868" calcext:value-type="float">
            <text:p>726,868 </text:p>
          </table:table-cell>
          <table:table-cell table:style-name="ce17" office:value-type="float" office:value="724901" calcext:value-type="float">
            <text:p>724,901 </text:p>
          </table:table-cell>
          <table:table-cell table:style-name="ce17" office:value-type="float" office:value="679897" calcext:value-type="float">
            <text:p>679,897 </text:p>
          </table:table-cell>
          <table:table-cell table:style-name="ce29" table:formula="of:=+[.D25]/[.B25]*100" office:value-type="float" office:value="93.5378913365288" calcext:value-type="float">
            <text:p>93.5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17" office:value-type="float" office:value="551993" calcext:value-type="float">
            <text:p>551,993 </text:p>
          </table:table-cell>
          <table:table-cell table:style-name="ce17" office:value-type="float" office:value="533607" calcext:value-type="float">
            <text:p>533,607 </text:p>
          </table:table-cell>
          <table:table-cell table:style-name="ce17" office:value-type="float" office:value="490647" calcext:value-type="float">
            <text:p>490,647 </text:p>
          </table:table-cell>
          <table:table-cell table:style-name="ce29" table:formula="of:=+[.D26]/[.B26]*100" office:value-type="float" office:value="88.8864532702408" calcext:value-type="float">
            <text:p>88.8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17" office:value-type="float" office:value="1105515" calcext:value-type="float">
            <text:p>1,105,515 </text:p>
          </table:table-cell>
          <table:table-cell table:style-name="ce17" office:value-type="float" office:value="1104644" calcext:value-type="float">
            <text:p>1,104,644 </text:p>
          </table:table-cell>
          <table:table-cell table:style-name="ce17" office:value-type="float" office:value="1082468" calcext:value-type="float">
            <text:p>1,082,468 </text:p>
          </table:table-cell>
          <table:table-cell table:style-name="ce29" table:formula="of:=+[.D27]/[.B27]*100" office:value-type="float" office:value="97.9152702586577" calcext:value-type="float">
            <text:p>97.9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17" office:value-type="float" office:value="1244282" calcext:value-type="float">
            <text:p>1,244,282 </text:p>
          </table:table-cell>
          <table:table-cell table:style-name="ce17" office:value-type="float" office:value="1209428" calcext:value-type="float">
            <text:p>1,209,428 </text:p>
          </table:table-cell>
          <table:table-cell table:style-name="ce17" office:value-type="float" office:value="1120700" calcext:value-type="float">
            <text:p>1,120,700 </text:p>
          </table:table-cell>
          <table:table-cell table:style-name="ce29" table:formula="of:=+[.D28]/[.B28]*100" office:value-type="float" office:value="90.06800709164" calcext:value-type="float">
            <text:p>90.07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7" office:value-type="float" office:value="890753" calcext:value-type="float">
            <text:p>890,753 </text:p>
          </table:table-cell>
          <table:table-cell table:style-name="ce17" office:value-type="float" office:value="594503" calcext:value-type="float">
            <text:p>594,503 </text:p>
          </table:table-cell>
          <table:table-cell table:style-name="ce17" office:value-type="float" office:value="397310" calcext:value-type="float">
            <text:p>397,310 </text:p>
          </table:table-cell>
          <table:table-cell table:style-name="ce30" table:formula="of:=+[.D29]/[.B29]*100" office:value-type="float" office:value="44.6038351821437" calcext:value-type="float">
            <text:p>44.6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17" office:value-type="float" office:value="234672" calcext:value-type="float">
            <text:p>234,672 </text:p>
          </table:table-cell>
          <table:table-cell table:style-name="ce17" office:value-type="float" office:value="223610" calcext:value-type="float">
            <text:p>223,610 </text:p>
          </table:table-cell>
          <table:table-cell table:style-name="ce17" office:value-type="float" office:value="183477" calcext:value-type="float">
            <text:p>183,477 </text:p>
          </table:table-cell>
          <table:table-cell table:style-name="ce29" table:formula="of:=+[.D30]/[.B30]*100" office:value-type="float" office:value="78.184444671712" calcext:value-type="float">
            <text:p>78.1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7" office:value-type="float" office:value="344087" calcext:value-type="float">
            <text:p>344,087 </text:p>
          </table:table-cell>
          <table:table-cell table:style-name="ce17" office:value-type="float" office:value="331550" calcext:value-type="float">
            <text:p>331,550 </text:p>
          </table:table-cell>
          <table:table-cell table:style-name="ce17" office:value-type="float" office:value="284519" calcext:value-type="float">
            <text:p>284,519 </text:p>
          </table:table-cell>
          <table:table-cell table:style-name="ce29" table:formula="of:=+[.D31]/[.B31]*100" office:value-type="float" office:value="82.6880992307178" calcext:value-type="float">
            <text:p>82.6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7" office:value-type="float" office:value="92077" calcext:value-type="float">
            <text:p>92,077 </text:p>
          </table:table-cell>
          <table:table-cell table:style-name="ce17" office:value-type="float" office:value="86056" calcext:value-type="float">
            <text:p>86,056 </text:p>
          </table:table-cell>
          <table:table-cell table:style-name="ce17" office:value-type="float" office:value="85659" calcext:value-type="float">
            <text:p>85,659 </text:p>
          </table:table-cell>
          <table:table-cell table:style-name="ce29" table:formula="of:=+[.D32]/[.B32]*100" office:value-type="float" office:value="93.0297468423168" calcext:value-type="float">
            <text:p>93.03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number-columns-repeated="2" table:style-name="ce17" office:value-type="float" office:value="390299" calcext:value-type="float">
            <text:p>390,299 </text:p>
          </table:table-cell>
          <table:table-cell table:style-name="ce17" office:value-type="float" office:value="387657" calcext:value-type="float">
            <text:p>387,657 </text:p>
          </table:table-cell>
          <table:table-cell table:style-name="ce29" table:formula="of:=+[.D33]/[.B33]*100" office:value-type="float" office:value="99.3230830722088" calcext:value-type="float">
            <text:p>99.3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number-columns-repeated="2" table:style-name="ce17" office:value-type="float" office:value="396983" calcext:value-type="float">
            <text:p>396,983 </text:p>
          </table:table-cell>
          <table:table-cell table:style-name="ce17" office:value-type="float" office:value="388626" calcext:value-type="float">
            <text:p>388,626 </text:p>
          </table:table-cell>
          <table:table-cell table:style-name="ce29" table:formula="of:=+[.D34]/[.B34]*100" office:value-type="float" office:value="97.8948720726076" calcext:value-type="float">
            <text:p>97.89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7" office:value-type="float" office:value="1050160" calcext:value-type="float">
            <text:p>1,050,160 </text:p>
          </table:table-cell>
          <table:table-cell table:style-name="ce17" office:value-type="float" office:value="1049591" calcext:value-type="float">
            <text:p>1,049,591 </text:p>
          </table:table-cell>
          <table:table-cell table:style-name="ce17" office:value-type="float" office:value="1041363" calcext:value-type="float">
            <text:p>1,041,363 </text:p>
          </table:table-cell>
          <table:table-cell table:style-name="ce29" table:formula="of:=+[.D35]/[.B35]*100" office:value-type="float" office:value="99.1623181229527" calcext:value-type="float">
            <text:p>99.16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number-columns-repeated="2" table:style-name="ce17" office:value-type="float" office:value="272718" calcext:value-type="float">
            <text:p>272,718 </text:p>
          </table:table-cell>
          <table:table-cell table:style-name="ce17" office:value-type="float" office:value="271453" calcext:value-type="float">
            <text:p>271,453 </text:p>
          </table:table-cell>
          <table:table-cell table:style-name="ce31" table:formula="of:=+[.D36]/[.B36]*100" office:value-type="float" office:value="99.5361508957971" calcext:value-type="float">
            <text:p>99.54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number-columns-repeated="2" table:style-name="ce17" office:value-type="float" office:value="762486" calcext:value-type="float">
            <text:p>762,486 </text:p>
          </table:table-cell>
          <table:table-cell table:style-name="ce17" office:value-type="float" office:value="761544" calcext:value-type="float">
            <text:p>761,544 </text:p>
          </table:table-cell>
          <table:table-cell table:style-name="ce31" table:formula="of:=+[.D37]/[.B37]*100" office:value-type="float" office:value="99.8764567480583" calcext:value-type="float">
            <text:p>99.88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number-columns-repeated="2" table:style-name="ce17" office:value-type="float" office:value="2627990" calcext:value-type="float">
            <text:p>2,627,990 </text:p>
          </table:table-cell>
          <table:table-cell table:style-name="ce17" office:value-type="float" office:value="2617451" calcext:value-type="float">
            <text:p>2,617,451 </text:p>
          </table:table-cell>
          <table:table-cell table:style-name="ce31" table:formula="of:=+[.D38]/[.B38]*100" office:value-type="float" office:value="99.5989710767545" calcext:value-type="float">
            <text:p>99.6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7" office:value-type="float" office:value="1516115" calcext:value-type="float">
            <text:p>1,516,115 </text:p>
          </table:table-cell>
          <table:table-cell table:style-name="ce17" office:value-type="float" office:value="1507161" calcext:value-type="float">
            <text:p>1,507,161 </text:p>
          </table:table-cell>
          <table:table-cell table:style-name="ce17" office:value-type="float" office:value="1501284" calcext:value-type="float">
            <text:p>1,501,284 </text:p>
          </table:table-cell>
          <table:table-cell table:style-name="ce29" table:formula="of:=+[.D39]/[.B39]*100" office:value-type="float" office:value="99.0217760526081" calcext:value-type="float">
            <text:p>99.02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17" office:value-type="float" office:value="79023" calcext:value-type="float">
            <text:p>79,023 </text:p>
          </table:table-cell>
          <table:table-cell table:style-name="ce17" office:value-type="float" office:value="78577" calcext:value-type="float">
            <text:p>78,577 </text:p>
          </table:table-cell>
          <table:table-cell table:style-name="ce17" office:value-type="float" office:value="74648" calcext:value-type="float">
            <text:p>74,648 </text:p>
          </table:table-cell>
          <table:table-cell table:style-name="ce29" table:formula="of:=+[.D40]/[.B40]*100" office:value-type="float" office:value="94.4636371689255" calcext:value-type="float">
            <text:p>94.46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number-columns-repeated="2" table:style-name="ce18" office:value-type="float" office:value="9814" calcext:value-type="float">
            <text:p>9,814 </text:p>
          </table:table-cell>
          <table:table-cell table:style-name="ce18" office:value-type="float" office:value="9490" calcext:value-type="float">
            <text:p>9,490 </text:p>
          </table:table-cell>
          <table:table-cell table:style-name="ce29" table:formula="of:=+[.D41]/[.B41]*100" office:value-type="float" office:value="96.6985938455268" calcext:value-type="float">
            <text:p>96.70 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2" table:number-rows-spanned="1">
            <text:p>資料來源：經濟部水利署公務統計報表</text:p>
          </table:table-cell>
          <table:covered-table-cell table:style-name="ce19"/>
          <table:table-cell/>
          <table:table-cell table:style-name="ce25" office:value-type="string" calcext:value-type="string" table:number-columns-spanned="2" table:number-rows-spanned="1">
            <text:p>編製單位：經濟部水利署會計室</text:p>
          </table:table-cell>
          <table:covered-table-cell table:style-name="ce3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sta183.E58" table:end-x="30.42mm" table:end-y="4.23mm" draw:z-index="1" draw:name="Chart 2" draw:style-name="gr2" draw:text-style-name="P3" svg:width="151.02mm" svg:height="91.8mm" svg:x="3.24mm" svg:y="5.3mm">
              <loext:p draw:notify-on-update-of-ranges="Sheet3.A1:Sheet3.A25 Sheet3.B1:Sheet3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34"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83.$A$1" table:cell-range-address="$sta183.$A$1:.$F$58" table:range-usable-as="print-range"/>
        </table:named-expressions>
      </table:table>
      <table:table table:name="Sheet3" table:style-name="ta2">
        <table:table-column table:style-name="co4" table:number-columns-repeated="1024" table:default-cell-style-name="Default"/>
        <table:table-row table:style-name="ro3">
          <table:table-cell table:style-name="ce7" office:value-type="string" calcext:value-type="string">
            <text:p>臺北縣</text:p>
          </table:table-cell>
          <table:table-cell table:style-name="ce29" office:value-type="float" office:value="97.1935735928508" calcext:value-type="float">
            <text:p>97.1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宜蘭縣</text:p>
          </table:table-cell>
          <table:table-cell table:style-name="ce29" office:value-type="float" office:value="91.1886345904336" calcext:value-type="float">
            <text:p>91.1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桃園縣</text:p>
          </table:table-cell>
          <table:table-cell table:style-name="ce29" office:value-type="float" office:value="95.0580944520137" calcext:value-type="float">
            <text:p>95.0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29" office:value-type="float" office:value="77.3653096732838" calcext:value-type="float">
            <text:p>77.3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苗栗縣</text:p>
          </table:table-cell>
          <table:table-cell table:style-name="ce29" office:value-type="float" office:value="74.9428342765678" calcext:value-type="float">
            <text:p>74.9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縣</text:p>
          </table:table-cell>
          <table:table-cell table:style-name="ce29" office:value-type="float" office:value="86.7179910407641" calcext:value-type="float">
            <text:p>86.7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29" office:value-type="float" office:value="92.0582867701787" calcext:value-type="float">
            <text:p>92.0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南投縣</text:p>
          </table:table-cell>
          <table:table-cell table:style-name="ce29" office:value-type="float" office:value="79.1306660573175" calcext:value-type="float">
            <text:p>79.1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29" office:value-type="float" office:value="93.5378913365288" calcext:value-type="float">
            <text:p>93.5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縣</text:p>
          </table:table-cell>
          <table:table-cell table:style-name="ce29" office:value-type="float" office:value="88.8864532702408" calcext:value-type="float">
            <text:p>88.8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縣</text:p>
          </table:table-cell>
          <table:table-cell table:style-name="ce29" office:value-type="float" office:value="97.9152702586577" calcext:value-type="float">
            <text:p>97.9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縣</text:p>
          </table:table-cell>
          <table:table-cell table:style-name="ce29" office:value-type="float" office:value="90.06800709164" calcext:value-type="float">
            <text:p>90.07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29" office:value-type="float" office:value="44.6038351821437" calcext:value-type="float">
            <text:p>44.6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東縣</text:p>
          </table:table-cell>
          <table:table-cell table:style-name="ce29" office:value-type="float" office:value="78.184444671712" calcext:value-type="float">
            <text:p>78.1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29" office:value-type="float" office:value="82.6880992307178" calcext:value-type="float">
            <text:p>82.6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29" office:value-type="float" office:value="93.0297468423168" calcext:value-type="float">
            <text:p>93.03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基隆市</text:p>
          </table:table-cell>
          <table:table-cell table:style-name="ce29" office:value-type="float" office:value="99.3230830722088" calcext:value-type="float">
            <text:p>99.3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29" office:value-type="float" office:value="97.8948720726076" calcext:value-type="float">
            <text:p>97.89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29" office:value-type="float" office:value="99.1623181229527" calcext:value-type="float">
            <text:p>99.16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嘉義市</text:p>
          </table:table-cell>
          <table:table-cell table:style-name="ce29" office:value-type="float" office:value="99.5361508957971" calcext:value-type="float">
            <text:p>99.54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南市</text:p>
          </table:table-cell>
          <table:table-cell table:style-name="ce29" office:value-type="float" office:value="99.8764567480583" calcext:value-type="float">
            <text:p>99.88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臺北市</text:p>
          </table:table-cell>
          <table:table-cell table:style-name="ce29" office:value-type="float" office:value="99.5989710767545" calcext:value-type="float">
            <text:p>99.60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29" office:value-type="float" office:value="99.0217760526081" calcext:value-type="float">
            <text:p>99.02 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金門縣</text:p>
          </table:table-cell>
          <table:table-cell table:style-name="ce29" office:value-type="float" office:value="94.4636371689255" calcext:value-type="float">
            <text:p>94.46 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連江縣</text:p>
          </table:table-cell>
          <table:table-cell table:style-name="ce35" office:value-type="float" office:value="96.6985938455268" calcext:value-type="float">
            <text:p>96.70 </text:p>
          </table:table-cell>
          <table:table-cell table:number-columns-repeated="1022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38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83" style:display-name="PageStyle_sta183" style:page-layout-name="Mpm3">
      <style:header style:display="false"/>
      <style:header-left style:display="false"/>
      <style:footer>
        <text:p><text:span text:style-name="MT1">STA.183-</text:span><text:span text:style-name="MT1"><text:page-number>1</text:page-number></text:span></text:p>
      </style:footer>
      <style:footer-left style:display="false">
        <text:p><text:span text:style-name="MT1">STA.183-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6年6月底各縣市自來水供水普及率概況</dc:title>
    <dc:subject>民國96年6月底各縣市自來水供水普及率概況</dc:subject>
    <meta:keyword>民國96年6月底各縣市自來水供水普及率概況</meta:keyword>
    <dc:description>民國96年6月底各縣市自來水供水普及率概況</dc:description>
    <meta:initial-creator>經濟部水利署</meta:initial-creator>
    <meta:creation-date>2002-06-10T08:20:17</meta:creation-date>
    <dc:creator>施雙鳳</dc:creator>
    <dc:date>2008-10-23T12:15:42</dc:date>
    <meta:print-date>2007-08-28T09:57:32</meta:print-date>
    <meta:document-statistic meta:table-count="2" meta:cell-count="198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標楷體" fo:font-size="12.75pt" style:font-family-asian="標楷體" style:font-size-asian="12.75pt" style:font-size-complex="12.75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9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59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808080"/>
    </style:style>
  </office:automatic-styles>
  <office:body>
    <office:chart>
      <chart:chart svg:width="15.103cm" svg:height="9.181cm" xlink:href=".." xlink:type="simple" chart:class="chart:bar" chart:style-name="ch1">
        <chart:title svg:x="5.242cm" svg:y="0.251cm" chart:style-name="ch2">
          <text:p>各縣市自來水供水普及率比較圖
民國96年6月底
</text:p>
        </chart:title>
        <chart:plot-area chart:style-name="ch3" table:cell-range-address="Sheet3.A1:Sheet3.B25" chart:data-source-has-labels="column" svg:x="0.276cm" svg:y="1.565cm" svg:width="14.827cm" svg:height="7.5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15cm" svg:y="1.565cm" svg:width="13.403cm" svg:height="6.3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3.A1:Sheet3.A25"/>
          </chart:axis>
          <chart:axis chart:dimension="y" chart:name="primary-y" chart:style-name="ch5">
            <chart:title svg:x="0.984cm" svg:y="2.795cm" chart:style-name="ch6">
              <text:p>%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3.B1:Sheet3.B25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Sheet3.A1:Sheet3.A25</svg:desc>
                </draw:g>
              </table:table-cell>
              <table:table-cell office:value-type="float" office:value="97.1935735928508">
                <text:p>97.1935735928508</text:p>
                <draw:g>
                  <svg:desc>Sheet3.B1:Sheet3.B25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1.1886345904336">
                <text:p>91.1886345904336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95.0580944520137">
                <text:p>95.058094452013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7.3653096732838">
                <text:p>77.365309673283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74.9428342765678">
                <text:p>74.9428342765678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6.7179910407641">
                <text:p>86.717991040764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2.0582867701787">
                <text:p>92.0582867701787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79.1306660573175">
                <text:p>79.130666057317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93.5378913365288">
                <text:p>93.537891336528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8.8864532702408">
                <text:p>88.886453270240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97.9152702586577">
                <text:p>97.9152702586577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90.06800709164">
                <text:p>90.0680070916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4.6038351821437">
                <text:p>44.603835182143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8.184444671712">
                <text:p>78.18444467171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2.6880992307178">
                <text:p>82.688099230717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93.0297468423168">
                <text:p>93.0297468423168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99.3230830722088">
                <text:p>99.3230830722088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97.8948720726076">
                <text:p>97.894872072607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9.1623181229527">
                <text:p>99.162318122952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9.5361508957971">
                <text:p>99.5361508957971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9.8764567480583">
                <text:p>99.8764567480583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99.5989710767545">
                <text:p>99.598971076754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99.0217760526081">
                <text:p>99.0217760526081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4.4636371689255">
                <text:p>94.4636371689255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96.6985938455268">
                <text:p>96.69859384552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