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ta13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54mm" fo:min-width="135.9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4" table:style-name="ta1" table:print-ranges="Sta134.A1:Sta134.F39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0"/>
          <table:table-cell table:style-name="ce33"/>
          <table:table-cell table:style-name="ce39" table:number-columns-repeated="1018"/>
        </table:table-row>
        <table:table-row table:style-name="ro2">
          <table:table-cell table:style-name="ce2" office:value-type="string" calcext:value-type="string">
            <text:p>STA.134</text:p>
          </table:table-cell>
          <table:table-cell table:style-name="ce11"/>
          <table:table-cell table:style-name="ce2"/>
          <table:table-cell table:style-name="ce11"/>
          <table:table-cell table:style-name="ce30" office:value-type="string" office:string-value="93年2月17日 星期二" calcext:value-type="string">
            <text:p><text:s/>93年2月17日 星期二 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9"/>
        </table:table-row>
        <table:table-row table:style-name="ro4">
          <table:table-cell table:style-name="ce2">
            <draw:custom-shape table:end-cell-address="Sta134.E8" table:end-x="25.21mm" table:end-y="5.29mm" draw:z-index="0" draw:name="Text 1" draw:style-name="gr1" draw:text-style-name="P2" svg:width="137.06mm" svg:height="43.66mm" svg:x="2.25mm" svg:y="0.79mm">
              <text:p text:style-name="P1"><text:span text:style-name="T1">　　中央管河川經許可種植之河川公地所實收之使用費近五年總計</text:span><text:span text:style-name="T1">289,089,508</text:span><text:span text:style-name="T1">元，其中水田之使用費計實收</text:span><text:span text:style-name="T1">61,878,265</text:span><text:span text:style-name="T1">元及旱田之使用費計實收</text:span><text:span text:style-name="T1">227,211,243</text:span><text:span text:style-name="T1">元，按年度別區分以九十一年度實收數</text:span><text:span text:style-name="T1">47,846,813</text:span><text:span text:style-name="T1">元佔五年總數之</text:span><text:span text:style-name="T1">16.55%</text:span><text:span text:style-name="T1">最少、以八十八年度實收數</text:span><text:span text:style-name="T1">69,356,932</text:span><text:span text:style-name="T1">元佔五年總數之</text:span><text:span text:style-name="T1">23.99%</text:span><text:span text:style-name="T1">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9"/>
        </table:table-row>
        <table:table-row table:style-name="ro4" table:number-rows-repeated="2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9"/>
        </table:table-row>
        <table:table-row table:style-name="ro5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style-name="ce34" office:value-type="string" calcext:value-type="string">
            <text:p><text:s/></text:p>
          </table:table-cell>
          <table:table-cell table:style-name="ce19" table:number-columns-repeated="1018"/>
        </table:table-row>
        <table:table-row table:style-name="ro6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style-name="ce19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近五年度中央管河川河川公地種植使用費實收數之比較</text:p>
          </table:table-cell>
          <table:covered-table-cell table:number-columns-repeated="4" table:style-name="ce13"/>
          <table:table-cell table:style-name="ce35"/>
          <table:table-cell table:number-columns-repeated="1018"/>
        </table:table-row>
        <table:table-row table:style-name="ro7">
          <table:table-cell table:style-name="ce4"/>
          <table:table-cell table:style-name="ce14"/>
          <table:table-cell table:style-name="ce20"/>
          <table:table-cell table:style-name="ce14"/>
          <table:table-cell table:style-name="ce31" office:value-type="string" office:string-value="單位:新臺幣元" calcext:value-type="string">
            <text:p><text:s/>單位:新臺幣元 </text:p>
          </table:table-cell>
          <table:table-cell table:number-columns-repeated="1019"/>
        </table:table-row>
        <table:table-row table:style-name="ro8">
          <table:table-cell table:style-name="ce5" office:value-type="string" office:string-value="年度別" calcext:value-type="string" table:number-columns-spanned="1" table:number-rows-spanned="2">
            <text:p><text:s/>年度別 </text:p>
          </table:table-cell>
          <table:table-cell table:style-name="ce15" office:value-type="string" office:string-value="合計" calcext:value-type="string" table:number-columns-spanned="1" table:number-rows-spanned="2">
            <text:p><text:s/>合計 </text:p>
          </table:table-cell>
          <table:table-cell table:style-name="ce21" office:value-type="string" calcext:value-type="string" table:number-columns-spanned="1" table:number-rows-spanned="2">
            <text:p>百分比</text:p>
          </table:table-cell>
          <table:table-cell table:style-name="ce15" office:value-type="string" office:string-value="水田" calcext:value-type="string" table:number-columns-spanned="1" table:number-rows-spanned="2">
            <text:p><text:s/>水田 </text:p>
          </table:table-cell>
          <table:table-cell table:style-name="ce15" office:value-type="string" office:string-value="旱田" calcext:value-type="string" table:number-columns-spanned="1" table:number-rows-spanned="2">
            <text:p><text:s/>旱田 </text:p>
          </table:table-cell>
          <table:table-cell table:style-name="ce36" table:number-columns-repeated="1019"/>
        </table:table-row>
        <table:table-row table:style-name="ro8">
          <table:covered-table-cell table:style-name="ce6"/>
          <table:covered-table-cell table:style-name="ce16"/>
          <table:covered-table-cell table:style-name="ce22"/>
          <table:covered-table-cell table:number-columns-repeated="2" table:style-name="ce26"/>
          <table:table-cell table:style-name="ce36" table:number-columns-repeated="1019"/>
        </table:table-row>
        <table:table-row table:style-name="ro9">
          <table:table-cell table:style-name="ce5" office:value-type="string" office:string-value="總計" calcext:value-type="string">
            <text:p><text:s/>總計 </text:p>
          </table:table-cell>
          <table:table-cell table:style-name="ce15" table:formula="of:=SUM([.B14:.B18])" office:value-type="float" office:value="289089508" calcext:value-type="float">
            <text:p><text:s/>289,089,508 </text:p>
          </table:table-cell>
          <table:table-cell table:style-name="ce23" table:formula="of:=SUM([.C14:.C18])" office:value-type="float" office:value="100" calcext:value-type="float">
            <text:p>100.00 </text:p>
          </table:table-cell>
          <table:table-cell table:style-name="ce27" table:formula="of:=SUM([.D14:.D18])" office:value-type="float" office:value="61878265" calcext:value-type="float">
            <text:p><text:s/>61,878,265 </text:p>
          </table:table-cell>
          <table:table-cell table:style-name="ce27" table:formula="of:=SUM([.E14:.E18])" office:value-type="float" office:value="227211243" calcext:value-type="float">
            <text:p><text:s/>227,211,243 </text:p>
          </table:table-cell>
          <table:table-cell table:style-name="ce37" table:number-columns-repeated="1019"/>
        </table:table-row>
        <table:table-row table:style-name="ro9">
          <table:table-cell table:style-name="ce5" office:value-type="string" office:string-value="八十八" calcext:value-type="string">
            <text:p><text:s/>八十八 </text:p>
          </table:table-cell>
          <table:table-cell table:style-name="ce15" table:formula="of:=SUM([.D14:.E14])" office:value-type="float" office:value="69356932" calcext:value-type="float">
            <text:p><text:s/>69,356,932 </text:p>
          </table:table-cell>
          <table:table-cell table:style-name="ce24" table:formula="of:=[.B14]/[.$B$13]*100" office:value-type="float" office:value="23.9915078481506" calcext:value-type="float">
            <text:p>23.99 </text:p>
          </table:table-cell>
          <table:table-cell table:style-name="ce28" office:value-type="float" office:value="18922953" calcext:value-type="float">
            <text:p><text:s/>18,922,953 </text:p>
          </table:table-cell>
          <table:table-cell table:style-name="ce28" office:value-type="float" office:value="50433979" calcext:value-type="float">
            <text:p><text:s/>50,433,979 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 office:string-value="八十九" calcext:value-type="string">
            <text:p><text:s/>八十九 </text:p>
          </table:table-cell>
          <table:table-cell table:style-name="ce15" table:formula="of:=SUM([.D15:.E15])" office:value-type="float" office:value="63230299" calcext:value-type="float">
            <text:p><text:s/>63,230,299 </text:p>
          </table:table-cell>
          <table:table-cell table:style-name="ce24" table:formula="of:=[.B15]/[.$B$13]*100" office:value-type="float" office:value="21.8722220109074" calcext:value-type="float">
            <text:p>21.87 </text:p>
          </table:table-cell>
          <table:table-cell table:style-name="ce28" office:value-type="float" office:value="13199197" calcext:value-type="float">
            <text:p><text:s/>13,199,197 </text:p>
          </table:table-cell>
          <table:table-cell table:style-name="ce28" office:value-type="float" office:value="50031102" calcext:value-type="float">
            <text:p><text:s/>50,031,102 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 office:string-value="九十" calcext:value-type="string">
            <text:p><text:s/>九十 </text:p>
          </table:table-cell>
          <table:table-cell table:style-name="ce15" table:formula="of:=SUM([.D16:.E16])" office:value-type="float" office:value="53507736" calcext:value-type="float">
            <text:p><text:s/>53,507,736 </text:p>
          </table:table-cell>
          <table:table-cell table:style-name="ce24" table:formula="of:=[.B16]/[.$B$13]*100" office:value-type="float" office:value="18.5090549879105" calcext:value-type="float">
            <text:p>18.51 </text:p>
          </table:table-cell>
          <table:table-cell table:style-name="ce28" office:value-type="float" office:value="12095720" calcext:value-type="float">
            <text:p><text:s/>12,095,720 </text:p>
          </table:table-cell>
          <table:table-cell table:style-name="ce28" office:value-type="float" office:value="41412016" calcext:value-type="float">
            <text:p><text:s/>41,412,016 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 office:string-value="九十一" calcext:value-type="string">
            <text:p><text:s/>九十一 </text:p>
          </table:table-cell>
          <table:table-cell table:style-name="ce15" table:formula="of:=SUM([.D17:.E17])" office:value-type="float" office:value="47846813" calcext:value-type="float">
            <text:p><text:s/>47,846,813 </text:p>
          </table:table-cell>
          <table:table-cell table:style-name="ce24" table:formula="of:=[.B17]/[.$B$13]*100" office:value-type="float" office:value="16.550864585511" calcext:value-type="float">
            <text:p>16.55 </text:p>
          </table:table-cell>
          <table:table-cell table:style-name="ce28" office:value-type="float" office:value="8635286" calcext:value-type="float">
            <text:p><text:s/>8,635,286 </text:p>
          </table:table-cell>
          <table:table-cell table:style-name="ce28" office:value-type="float" office:value="39211527" calcext:value-type="float">
            <text:p><text:s/>39,211,527 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 office:string-value="九十二" calcext:value-type="string">
            <text:p><text:s/>九十二 </text:p>
          </table:table-cell>
          <table:table-cell table:style-name="ce15" table:formula="of:=SUM([.D18:.E18])" office:value-type="float" office:value="55147728" calcext:value-type="float">
            <text:p><text:s/>55,147,728 </text:p>
          </table:table-cell>
          <table:table-cell table:style-name="ce24" table:formula="of:=[.B18]/[.$B$13]*100" office:value-type="float" office:value="19.0763505675204" calcext:value-type="float">
            <text:p>19.08 </text:p>
          </table:table-cell>
          <table:table-cell table:style-name="ce28" office:value-type="float" office:value="9025109" calcext:value-type="float">
            <text:p><text:s/>9,025,109 </text:p>
          </table:table-cell>
          <table:table-cell table:style-name="ce28" office:value-type="float" office:value="46122619" calcext:value-type="float">
            <text:p><text:s/>46,122,619 </text:p>
          </table:table-cell>
          <table:table-cell table:style-name="ce38" table:number-columns-repeated="1019"/>
        </table:table-row>
        <table:table-row table:style-name="ro9">
          <table:table-cell table:style-name="ce7" office:value-type="string" office:string-value="資料來源：本署所屬各河川局" calcext:value-type="string">
            <text:p><text:s/>資料來源：本署所屬各河川局 </text:p>
          </table:table-cell>
          <table:table-cell table:style-name="ce17"/>
          <table:table-cell table:style-name="ce25"/>
          <table:table-cell table:style-name="ce29"/>
          <table:table-cell table:style-name="ce32" office:value-type="string" office:string-value="本署會計室編製" calcext:value-type="string">
            <text:p><text:s/>本署會計室編製 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7" office:value-type="string" office:string-value="附註：本表水田、旱田實收數含舊欠部分。" calcext:value-type="string">
            <text:p><text:s/>附註：本表水田、旱田實收數含舊欠部分。 </text:p>
          </table:table-cell>
          <table:table-cell table:style-name="ce17"/>
          <table:table-cell table:style-name="ce25"/>
          <table:table-cell table:style-name="ce29"/>
          <table:table-cell table:style-name="ce32"/>
          <table:table-cell table:style-name="ce7"/>
          <table:table-cell table:number-columns-repeated="1018"/>
        </table:table-row>
        <table:table-row table:style-name="ro10">
          <table:table-cell table:style-name="ce7">
            <draw:frame table:end-cell-address="Sta134.E38" table:end-x="17.72mm" table:end-y="4.76mm" draw:z-index="1" draw:name="Chart 4" draw:style-name="gr2" draw:text-style-name="P3" svg:width="129.83mm" svg:height="94.6mm" svg:x="1.99mm" svg:y="3.19mm">
              <loext:p draw:notify-on-update-of-ranges="Sheet2.A2:Sheet2.A6 Sheet2.B2:Sheet2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7"/>
          <table:table-cell table:style-name="ce25"/>
          <table:table-cell table:style-name="ce29"/>
          <table:table-cell table:style-name="ce32"/>
          <table:table-cell table:style-name="ce7"/>
          <table:table-cell table:number-columns-repeated="1018"/>
        </table:table-row>
        <table:table-row table:style-name="ro10" table:number-rows-repeated="2">
          <table:table-cell table:style-name="ce7"/>
          <table:table-cell table:style-name="ce17"/>
          <table:table-cell table:style-name="ce25"/>
          <table:table-cell table:style-name="ce29"/>
          <table:table-cell table:style-name="ce32"/>
          <table:table-cell table:style-name="ce7"/>
          <table:table-cell table:number-columns-repeated="1018"/>
        </table:table-row>
        <table:table-row table:style-name="ro10" table:number-rows-repeated="4">
          <table:table-cell table:style-name="ce7"/>
          <table:table-cell table:style-name="ce17"/>
          <table:table-cell table:style-name="ce25"/>
          <table:table-cell table:number-columns-repeated="2"/>
          <table:table-cell table:style-name="ce7"/>
          <table:table-cell table:number-columns-repeated="1018"/>
        </table:table-row>
        <table:table-row table:style-name="ro11" table:number-rows-repeated="16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11" table:number-rows-repeated="3"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 table:number-columns-repeated="1018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ta134.$A$1" table:cell-range-address="$Sta134.$A$1:.$F$39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5" table:default-cell-style-name="ce41"/>
        <table:table-column table:style-name="co9" table:number-columns-repeated="6" table:default-cell-style-name="Default"/>
        <table:table-column table:style-name="co10" table:default-cell-style-name="ce41"/>
        <table:table-column table:style-name="co9" table:number-columns-repeated="1015" table:default-cell-style-name="Default"/>
        <table:table-row table:style-name="ro11">
          <table:table-cell table:style-name="ce40" office:value-type="string" office:string-value="總計" calcext:value-type="string">
            <text:p><text:s/>總計 </text:p>
          </table:table-cell>
          <table:table-cell table:style-name="ce5" table:formula="of:=SUM([.B2:.B6])" office:value-type="float" office:value="289089508" calcext:value-type="float">
            <text:p><text:s/>289,089,508 </text:p>
          </table:table-cell>
          <table:table-cell table:number-columns-repeated="1022"/>
        </table:table-row>
        <table:table-row table:style-name="ro11">
          <table:table-cell table:style-name="ce5" office:value-type="string" office:string-value="八十八" calcext:value-type="string">
            <text:p><text:s/>八十八 </text:p>
          </table:table-cell>
          <table:table-cell table:style-name="ce15" office:value-type="float" office:value="69356932" calcext:value-type="float">
            <text:p><text:s/>69,356,932 </text:p>
          </table:table-cell>
          <table:table-cell table:number-columns-repeated="2"/>
          <table:table-cell table:style-name="ce41" office:value-type="string" calcext:value-type="string">
            <text:p>八十六年</text:p>
          </table:table-cell>
          <table:table-cell table:style-name="ce41" office:value-type="string" calcext:value-type="string">
            <text:p>八十七年</text:p>
          </table:table-cell>
          <table:table-cell table:style-name="ce41" office:value-type="string" calcext:value-type="string">
            <text:p>八十八年</text:p>
          </table:table-cell>
          <table:table-cell table:style-name="ce41" office:value-type="string" calcext:value-type="string">
            <text:p>八十九年</text:p>
          </table:table-cell>
          <table:table-cell office:value-type="string" calcext:value-type="string">
            <text:p>九十年</text:p>
          </table:table-cell>
          <table:table-cell table:number-columns-repeated="1015"/>
        </table:table-row>
        <table:table-row table:style-name="ro11">
          <table:table-cell table:style-name="ce5" office:value-type="string" office:string-value="八十九" calcext:value-type="string">
            <text:p><text:s/>八十九 </text:p>
          </table:table-cell>
          <table:table-cell table:style-name="ce15" office:value-type="float" office:value="63230299" calcext:value-type="float">
            <text:p><text:s/>63,230,299 </text:p>
          </table:table-cell>
          <table:table-cell table:number-columns-repeated="2"/>
          <table:table-cell table:style-name="ce41" office:value-type="float" office:value="17830" calcext:value-type="float">
            <text:p>17830</text:p>
          </table:table-cell>
          <table:table-cell table:style-name="ce41" office:value-type="float" office:value="11718" calcext:value-type="float">
            <text:p>11718</text:p>
          </table:table-cell>
          <table:table-cell table:style-name="ce41" office:value-type="float" office:value="78082" calcext:value-type="float">
            <text:p>78082</text:p>
          </table:table-cell>
          <table:table-cell table:style-name="ce41" office:value-type="float" office:value="24613" calcext:value-type="float">
            <text:p>24613</text:p>
          </table:table-cell>
          <table:table-cell office:value-type="float" office:value="114081" calcext:value-type="float">
            <text:p>114081</text:p>
          </table:table-cell>
          <table:table-cell table:number-columns-repeated="1015"/>
        </table:table-row>
        <table:table-row table:style-name="ro11">
          <table:table-cell table:style-name="ce5" office:value-type="string" office:string-value="九十" calcext:value-type="string">
            <text:p><text:s/>九十 </text:p>
          </table:table-cell>
          <table:table-cell table:style-name="ce15" office:value-type="float" office:value="53507736" calcext:value-type="float">
            <text:p><text:s/>53,507,736 </text:p>
          </table:table-cell>
          <table:table-cell table:number-columns-repeated="1022"/>
        </table:table-row>
        <table:table-row table:style-name="ro11">
          <table:table-cell table:style-name="ce5" office:value-type="string" office:string-value="九十一" calcext:value-type="string">
            <text:p><text:s/>九十一 </text:p>
          </table:table-cell>
          <table:table-cell table:style-name="ce15" office:value-type="float" office:value="47846813" calcext:value-type="float">
            <text:p><text:s/>47,846,813 </text:p>
          </table:table-cell>
          <table:table-cell table:number-columns-repeated="1022"/>
        </table:table-row>
        <table:table-row table:style-name="ro11">
          <table:table-cell table:style-name="ce5" office:value-type="string" office:string-value="九十二" calcext:value-type="string">
            <text:p><text:s/>九十二 </text:p>
          </table:table-cell>
          <table:table-cell table:style-name="ce15" office:value-type="float" office:value="55147728" calcext:value-type="float">
            <text:p><text:s/>55,147,728 </text:p>
          </table:table-cell>
          <table:table-cell table:number-columns-repeated="1022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4" style:display-name="PageStyle_Sta134" style:page-layout-name="Mpm3">
      <style:header style:display="false"/>
      <style:header-left style:display="false"/>
      <style:footer>
        <text:p><text:span text:style-name="MT1">sta134-</text:span><text:span text:style-name="MT1"><text:page-number>1</text:page-number></text:span></text:p>
      </style:footer>
      <style:footer-left style:display="false">
        <text:p><text:span text:style-name="MT1">sta13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度中央管河川河川公地種植使用費實收數之比較 </dc:title>
    <dc:subject>近五年度中央管河川河川公地種植使用費實收數之比較 </dc:subject>
    <meta:keyword>近五年度中央管河川河川公地種植使用費實收數之比較</meta:keyword>
    <dc:description>近五年度中央管河川河川公地種植使用費實收數之比較 </dc:description>
    <meta:initial-creator>經濟部水利署</meta:initial-creator>
    <meta:creation-date>2002-04-29T16:35:18</meta:creation-date>
    <dc:creator>潘姬秀</dc:creator>
    <dc:date>2004-02-16T10:13:16</dc:date>
    <meta:print-date>2004-02-16T10:12:12</meta:print-date>
    <meta:document-statistic meta:table-count="2" meta:cell-count="6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4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5.75pt" style:font-family-asian="標楷體" style:font-size-asian="5.75pt" style:font-size-complex="5.75pt"/>
    </style:style>
    <style:style style:name="ch5" style:family="chart" style:data-style-name="N164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cc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15cm" fo:min-width="2.13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76cm" fo:min-width="11.15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4.523cm" fo:min-width="0.42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12.984cm" svg:height="9.461cm" xlink:href=".." xlink:type="simple" chart:class="chart:bar" chart:style-name="ch1">
        <chart:plot-area chart:style-name="ch2" table:cell-range-address="Sheet2.A2:Sheet2.B6" chart:data-source-has-labels="column" svg:x="1.848cm" svg:y="0.949cm" svg:width="11.136cm" svg:height="7.685cm">
          <chartooo:coordinate-region svg:x="3.369cm" svg:y="1.082cm" svg:width="9.615cm" svg:height="5.732cm"/>
          <chart:axis chart:dimension="x" chart:name="primary-x" chart:style-name="ch3" chartooo:axis-type="auto">
            <chartooo:date-scale/>
            <chart:categories table:cell-range-address="Sheet2.A2:Sheet2.A6"/>
          </chart:axis>
          <chart:axis chart:dimension="y" chart:name="primary-y" chart:style-name="ch4">
            <chart:grid chart:class="major"/>
          </chart:axis>
          <chart:series chart:style-name="ch5" chart:values-cell-range-address="Sheet2.B2:Sheet2.B6" chart:class="chart:bar">
            <chart:data-point chart:repeated="5"/>
          </chart:series>
          <chart:wall chart:style-name="ch6"/>
          <chart:floor chart:style-name="ch7"/>
        </chart:plot-area>
        <draw:custom-shape draw:name="Text 1" draw:style-name="gr1" draw:text-style-name="P2" svg:width="2.249cm" svg:height="0.927cm" svg:x="6.275cm" svg:y="8.527cm">
          <text:p text:style-name="P1"><text:span text:style-name="T1">年度別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1.264cm" svg:height="0.788cm" svg:x="1.61cm" svg:y="0cm">
          <text:p text:style-name="P1"><text:span text:style-name="T1">近五年度中央管河川河川公地種植使用費實收數之比較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533cm" svg:height="4.635cm" svg:x="0.863cm" svg:y="1.545cm">
          <text:p text:style-name="P1"><text:span text:style-name="T2">單位：新臺幣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八十八 </text:p>
                <draw:g>
                  <svg:desc>Sheet2.A2:Sheet2.A6</svg:desc>
                </draw:g>
              </table:table-cell>
              <table:table-cell office:value-type="float" office:value="69356932">
                <text:p>69356932</text:p>
                <draw:g>
                  <svg:desc>Sheet2.B2:Sheet2.B6</svg:desc>
                </draw:g>
              </table:table-cell>
            </table:table-row>
            <table:table-row>
              <table:table-cell office:value-type="string">
                <text:p> 八十九 </text:p>
              </table:table-cell>
              <table:table-cell office:value-type="float" office:value="63230299">
                <text:p>63230299</text:p>
              </table:table-cell>
            </table:table-row>
            <table:table-row>
              <table:table-cell office:value-type="string">
                <text:p> 九十 </text:p>
              </table:table-cell>
              <table:table-cell office:value-type="float" office:value="53507736">
                <text:p>53507736</text:p>
              </table:table-cell>
            </table:table-row>
            <table:table-row>
              <table:table-cell office:value-type="string">
                <text:p> 九十一 </text:p>
              </table:table-cell>
              <table:table-cell office:value-type="float" office:value="47846813">
                <text:p>47846813</text:p>
              </table:table-cell>
            </table:table-row>
            <table:table-row>
              <table:table-cell office:value-type="string">
                <text:p> 九十二 </text:p>
              </table:table-cell>
              <table:table-cell office:value-type="float" office:value="55147728">
                <text:p>55147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