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9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.2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sta137">
      <style:table-properties table:display="true" style:writing-mode="lr-tb"/>
    </style:style>
    <style:style style:name="ta2" style:family="table" style:master-page-name="PageStyle_5f_Sheet3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fo:background-color="#cc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5.24mm" fo:min-width="145.56mm" fo:padding-top="0.76mm" fo:padding-bottom="0mm" fo:padding-left="0.76mm" fo:padding-right="0.7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37" table:style-name="ta1" table:print-ranges="sta137.A1:sta137.F58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水利統計簡訊</text:p>
          </table:table-cell>
          <table:covered-table-cell table:number-columns-repeated="4" table:style-name="ce12"/>
          <table:table-cell table:style-name="ce34"/>
          <table:table-cell table:number-columns-repeated="1018"/>
        </table:table-row>
        <table:table-row table:style-name="ro2">
          <table:table-cell table:style-name="ce2" office:value-type="string" calcext:value-type="string">
            <text:p>STA.137 <text:s text:c="22"/></text:p>
          </table:table-cell>
          <table:table-cell table:style-name="ce13"/>
          <table:table-cell table:style-name="ce21"/>
          <table:table-cell table:style-name="ce25" office:value-type="string" calcext:value-type="string" table:number-columns-spanned="2" table:number-rows-spanned="1">
            <text:p>                     <text:span text:style-name="T3">93年3月25日  星期四</text:span></text:p>
          </table:table-cell>
          <table:covered-table-cell table:style-name="ce28"/>
          <table:table-cell table:number-columns-repeated="1019"/>
        </table:table-row>
        <table:table-row table:style-name="ro3">
          <table:table-cell>
            <draw:custom-shape table:end-cell-address="sta137.E9" table:end-x="27.96mm" table:end-y="3.99mm" draw:z-index="0" draw:name="Text Box 1" draw:style-name="gr1" draw:text-style-name="P2" svg:width="147.08mm" svg:height="36mm" svg:x="4.72mm" svg:y="2.91mm">
              <text:p text:style-name="P1"><text:span text:style-name="T1"><text:s text:c="10"/></text:span><text:span text:style-name="T2">民國九十二年底全國自來水供水普及率為</text:span><text:span text:style-name="T2">90.93﹪</text:span><text:span text:style-name="T2">，其中宜蘭縣、新竹縣、苗栗縣、臺中縣、彰化縣、南投縣、嘉義縣、高雄縣、屏東縣、臺東縣及花蓮縣等</text:span><text:span text:style-name="T2">11</text:span><text:span text:style-name="T2">個縣低於總平均值，其中以屏東縣之普及率僅為</text:span><text:span text:style-name="T2">42.67﹪</text:span><text:span text:style-name="T2">最低；普及率最高為臺南市之</text:span><text:span text:style-name="T2">99.88﹪</text:span><text:span text:style-name="T2">，次為臺北市之</text:span><text:span text:style-name="T2">99.57﹪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5" table:number-rows-spanned="1">
            <text:p>各縣市自來水供水普及率概況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民國九十二年底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6"/>
          <table:table-cell table:style-name="ce9" office:value-type="string" calcext:value-type="string" table:number-columns-spanned="3" table:number-rows-spanned="1">
            <text:p>人口數（人）</text:p>
          </table:table-cell>
          <table:covered-table-cell table:style-name="ce22"/>
          <table:covered-table-cell table:style-name="ce9"/>
          <table:table-cell table:style-name="ce22" office:value-type="string" calcext:value-type="string">
            <text:p>供水普及率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縣市別</text:p>
          </table:table-cell>
          <table:table-cell table:style-name="ce15" office:value-type="string" calcext:value-type="string">
            <text:p>行政區域人口數</text:p>
          </table:table-cell>
          <table:table-cell table:style-name="ce15" office:value-type="string" calcext:value-type="string">
            <text:p>供水區域人口數</text:p>
          </table:table-cell>
          <table:table-cell table:style-name="ce26" office:value-type="string" calcext:value-type="string">
            <text:p>實際區域人口數</text:p>
          </table:table-cell>
          <table:table-cell table:style-name="ce14" office:value-type="string" calcext:value-type="string">
            <text:p>B\A*100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16" office:value-type="string" calcext:value-type="string">
            <text:p>A</text:p>
          </table:table-cell>
          <table:table-cell table:style-name="ce23"/>
          <table:table-cell table:style-name="ce10" office:value-type="string" calcext:value-type="string">
            <text:p>B</text:p>
          </table:table-cell>
          <table:table-cell table:style-name="ce29" office:value-type="string" calcext:value-type="string">
            <text:p>（﹪）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總計</text:p>
          </table:table-cell>
          <table:table-cell table:style-name="ce17" table:formula="of:=SUM([.B17:.B41])" office:value-type="float" office:value="22604550" calcext:value-type="float">
            <text:p>22,604,550 </text:p>
          </table:table-cell>
          <table:table-cell table:style-name="ce17" table:formula="of:=SUM([.C17:.C41])" office:value-type="float" office:value="21880702" calcext:value-type="float">
            <text:p>21,880,702 </text:p>
          </table:table-cell>
          <table:table-cell table:style-name="ce17" table:formula="of:=SUM([.D17:.D41])" office:value-type="float" office:value="20553392" calcext:value-type="float">
            <text:p>20,553,392 </text:p>
          </table:table-cell>
          <table:table-cell table:style-name="ce30" table:formula="of:=+[.D15]/[.B15]*100" office:value-type="float" office:value="90.9259065099726" calcext:value-type="float">
            <text:p>90.93 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7" table:number-columns-repeated="3"/>
          <table:table-cell table:style-name="ce30"/>
          <table:table-cell table:number-columns-repeated="1019"/>
        </table:table-row>
        <table:table-row table:style-name="ro3">
          <table:table-cell table:style-name="ce7" office:value-type="string" calcext:value-type="string">
            <text:p>臺北縣</text:p>
          </table:table-cell>
          <table:table-cell table:style-name="ce18" office:value-type="float" office:value="3676533" calcext:value-type="float">
            <text:p>3,676,533 </text:p>
          </table:table-cell>
          <table:table-cell table:style-name="ce17" office:value-type="float" office:value="3651874" calcext:value-type="float">
            <text:p>3,651,874 </text:p>
          </table:table-cell>
          <table:table-cell table:style-name="ce17" office:value-type="float" office:value="3561463" calcext:value-type="float">
            <text:p>3,561,463 </text:p>
          </table:table-cell>
          <table:table-cell table:style-name="ce30" table:formula="of:=+[.D17]/[.B17]*100" office:value-type="float" office:value="96.8701491323483" calcext:value-type="float">
            <text:p>96.87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8" office:value-type="float" office:value="463285" calcext:value-type="float">
            <text:p>463,285 </text:p>
          </table:table-cell>
          <table:table-cell table:style-name="ce17" office:value-type="float" office:value="453872" calcext:value-type="float">
            <text:p>453,872 </text:p>
          </table:table-cell>
          <table:table-cell table:style-name="ce17" office:value-type="float" office:value="410402" calcext:value-type="float">
            <text:p>410,402 </text:p>
          </table:table-cell>
          <table:table-cell table:style-name="ce30" table:formula="of:=+[.D18]/[.B18]*100" office:value-type="float" office:value="88.5852121264449" calcext:value-type="float">
            <text:p>88.59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8" office:value-type="float" office:value="1822075" calcext:value-type="float">
            <text:p>1,822,075 </text:p>
          </table:table-cell>
          <table:table-cell table:style-name="ce17" office:value-type="float" office:value="1795698" calcext:value-type="float">
            <text:p>1,795,698 </text:p>
          </table:table-cell>
          <table:table-cell table:style-name="ce17" office:value-type="float" office:value="1688840" calcext:value-type="float">
            <text:p>1,688,840 </text:p>
          </table:table-cell>
          <table:table-cell table:style-name="ce30" table:formula="of:=+[.D19]/[.B19]*100" office:value-type="float" office:value="92.6877323930135" calcext:value-type="float">
            <text:p>92.69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8" office:value-type="float" office:value="459287" calcext:value-type="float">
            <text:p>459,287 </text:p>
          </table:table-cell>
          <table:table-cell table:style-name="ce17" office:value-type="float" office:value="411883" calcext:value-type="float">
            <text:p>411,883 </text:p>
          </table:table-cell>
          <table:table-cell table:style-name="ce17" office:value-type="float" office:value="332938" calcext:value-type="float">
            <text:p>332,938 </text:p>
          </table:table-cell>
          <table:table-cell table:style-name="ce30" table:formula="of:=+[.D20]/[.B20]*100" office:value-type="float" office:value="72.4901858750629" calcext:value-type="float">
            <text:p>72.49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8" office:value-type="float" office:value="560903" calcext:value-type="float">
            <text:p>560,903 </text:p>
          </table:table-cell>
          <table:table-cell table:style-name="ce17" office:value-type="float" office:value="516240" calcext:value-type="float">
            <text:p>516,240 </text:p>
          </table:table-cell>
          <table:table-cell table:style-name="ce17" office:value-type="float" office:value="405476" calcext:value-type="float">
            <text:p>405,476 </text:p>
          </table:table-cell>
          <table:table-cell table:style-name="ce30" table:formula="of:=+[.D21]/[.B21]*100" office:value-type="float" office:value="72.2898611702915" calcext:value-type="float">
            <text:p>72.29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中縣</text:p>
          </table:table-cell>
          <table:table-cell table:style-name="ce18" office:value-type="float" office:value="1520376" calcext:value-type="float">
            <text:p>1,520,376 </text:p>
          </table:table-cell>
          <table:table-cell table:style-name="ce17" office:value-type="float" office:value="1446003" calcext:value-type="float">
            <text:p>1,446,003 </text:p>
          </table:table-cell>
          <table:table-cell table:style-name="ce17" office:value-type="float" office:value="1279115" calcext:value-type="float">
            <text:p>1,279,115 </text:p>
          </table:table-cell>
          <table:table-cell table:style-name="ce30" table:formula="of:=+[.D22]/[.B22]*100" office:value-type="float" office:value="84.1314911574505" calcext:value-type="float">
            <text:p>84.13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8" office:value-type="float" office:value="1316443" calcext:value-type="float">
            <text:p>1,316,443 </text:p>
          </table:table-cell>
          <table:table-cell table:style-name="ce17" office:value-type="float" office:value="1299656" calcext:value-type="float">
            <text:p>1,299,656 </text:p>
          </table:table-cell>
          <table:table-cell table:style-name="ce17" office:value-type="float" office:value="1194121" calcext:value-type="float">
            <text:p>1,194,121 </text:p>
          </table:table-cell>
          <table:table-cell table:style-name="ce30" table:formula="of:=+[.D23]/[.B23]*100" office:value-type="float" office:value="90.7081430794953" calcext:value-type="float">
            <text:p>90.71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8" office:value-type="float" office:value="540397" calcext:value-type="float">
            <text:p>540,397 </text:p>
          </table:table-cell>
          <table:table-cell table:style-name="ce17" office:value-type="float" office:value="484150" calcext:value-type="float">
            <text:p>484,150 </text:p>
          </table:table-cell>
          <table:table-cell table:style-name="ce17" office:value-type="float" office:value="422490" calcext:value-type="float">
            <text:p>422,490 </text:p>
          </table:table-cell>
          <table:table-cell table:style-name="ce30" table:formula="of:=+[.D24]/[.B24]*100" office:value-type="float" office:value="78.1814110737106" calcext:value-type="float">
            <text:p>78.18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8" office:value-type="float" office:value="740501" calcext:value-type="float">
            <text:p>740,501 </text:p>
          </table:table-cell>
          <table:table-cell table:style-name="ce17" office:value-type="float" office:value="736806" calcext:value-type="float">
            <text:p>736,806 </text:p>
          </table:table-cell>
          <table:table-cell table:style-name="ce17" office:value-type="float" office:value="693978" calcext:value-type="float">
            <text:p>693,978 </text:p>
          </table:table-cell>
          <table:table-cell table:style-name="ce30" table:formula="of:=+[.D25]/[.B25]*100" office:value-type="float" office:value="93.7173616240896" calcext:value-type="float">
            <text:p>93.72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8" office:value-type="float" office:value="560410" calcext:value-type="float">
            <text:p>560,410 </text:p>
          </table:table-cell>
          <table:table-cell table:style-name="ce17" office:value-type="float" office:value="537708" calcext:value-type="float">
            <text:p>537,708 </text:p>
          </table:table-cell>
          <table:table-cell table:style-name="ce17" office:value-type="float" office:value="493062" calcext:value-type="float">
            <text:p>493,062 </text:p>
          </table:table-cell>
          <table:table-cell table:style-name="ce30" table:formula="of:=+[.D26]/[.B26]*100" office:value-type="float" office:value="87.9823700504987" calcext:value-type="float">
            <text:p>87.98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南縣</text:p>
          </table:table-cell>
          <table:table-cell table:style-name="ce18" office:value-type="float" office:value="1106833" calcext:value-type="float">
            <text:p>1,106,833 </text:p>
          </table:table-cell>
          <table:table-cell table:style-name="ce17" office:value-type="float" office:value="1105846" calcext:value-type="float">
            <text:p>1,105,846 </text:p>
          </table:table-cell>
          <table:table-cell table:style-name="ce17" office:value-type="float" office:value="1081969" calcext:value-type="float">
            <text:p>1,081,969 </text:p>
          </table:table-cell>
          <table:table-cell table:style-name="ce30" table:formula="of:=+[.D27]/[.B27]*100" office:value-type="float" office:value="97.75359065008" calcext:value-type="float">
            <text:p>97.75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18" office:value-type="float" office:value="1237469" calcext:value-type="float">
            <text:p>1,237,469 </text:p>
          </table:table-cell>
          <table:table-cell table:style-name="ce17" office:value-type="float" office:value="1203122" calcext:value-type="float">
            <text:p>1,203,122 </text:p>
          </table:table-cell>
          <table:table-cell table:style-name="ce17" office:value-type="float" office:value="1099708" calcext:value-type="float">
            <text:p>1,099,708 </text:p>
          </table:table-cell>
          <table:table-cell table:style-name="ce30" table:formula="of:=+[.D28]/[.B28]*100" office:value-type="float" office:value="88.8675191055291" calcext:value-type="float">
            <text:p>88.87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8" office:value-type="float" office:value="903772" calcext:value-type="float">
            <text:p>903,772 </text:p>
          </table:table-cell>
          <table:table-cell table:style-name="ce17" office:value-type="float" office:value="589008" calcext:value-type="float">
            <text:p>589,008 </text:p>
          </table:table-cell>
          <table:table-cell table:style-name="ce17" office:value-type="float" office:value="385633" calcext:value-type="float">
            <text:p>385,633 </text:p>
          </table:table-cell>
          <table:table-cell table:style-name="ce31" table:formula="of:=+[.D29]/[.B29]*100" office:value-type="float" office:value="42.6692794200307" calcext:value-type="float">
            <text:p>42.67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18" office:value-type="float" office:value="242842" calcext:value-type="float">
            <text:p>242,842 </text:p>
          </table:table-cell>
          <table:table-cell table:style-name="ce17" office:value-type="float" office:value="229736" calcext:value-type="float">
            <text:p>229,736 </text:p>
          </table:table-cell>
          <table:table-cell table:style-name="ce17" office:value-type="float" office:value="183839" calcext:value-type="float">
            <text:p>183,839 </text:p>
          </table:table-cell>
          <table:table-cell table:style-name="ce30" table:formula="of:=+[.D30]/[.B30]*100" office:value-type="float" office:value="75.7031320776472" calcext:value-type="float">
            <text:p>75.70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8" office:value-type="float" office:value="351146" calcext:value-type="float">
            <text:p>351,146 </text:p>
          </table:table-cell>
          <table:table-cell table:style-name="ce17" office:value-type="float" office:value="337445" calcext:value-type="float">
            <text:p>337,445 </text:p>
          </table:table-cell>
          <table:table-cell table:style-name="ce17" office:value-type="float" office:value="284896" calcext:value-type="float">
            <text:p>284,896 </text:p>
          </table:table-cell>
          <table:table-cell table:style-name="ce30" table:formula="of:=+[.D31]/[.B31]*100" office:value-type="float" office:value="81.1332038525286" calcext:value-type="float">
            <text:p>81.13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8" office:value-type="float" office:value="92253" calcext:value-type="float">
            <text:p>92,253 </text:p>
          </table:table-cell>
          <table:table-cell table:style-name="ce17" office:value-type="float" office:value="86302" calcext:value-type="float">
            <text:p>86,302 </text:p>
          </table:table-cell>
          <table:table-cell table:style-name="ce17" office:value-type="float" office:value="84999" calcext:value-type="float">
            <text:p>84,999 </text:p>
          </table:table-cell>
          <table:table-cell table:style-name="ce30" table:formula="of:=+[.D32]/[.B32]*100" office:value-type="float" office:value="92.1368410783389" calcext:value-type="float">
            <text:p>92.14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18" office:value-type="float" office:value="392242" calcext:value-type="float">
            <text:p>392,242 </text:p>
          </table:table-cell>
          <table:table-cell table:style-name="ce17" office:value-type="float" office:value="392242" calcext:value-type="float">
            <text:p>392,242 </text:p>
          </table:table-cell>
          <table:table-cell table:style-name="ce17" office:value-type="float" office:value="389191" calcext:value-type="float">
            <text:p>389,191 </text:p>
          </table:table-cell>
          <table:table-cell table:style-name="ce30" table:formula="of:=+[.D33]/[.B33]*100" office:value-type="float" office:value="99.2221638682242" calcext:value-type="float">
            <text:p>99.22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8" office:value-type="float" office:value="382897" calcext:value-type="float">
            <text:p>382,897 </text:p>
          </table:table-cell>
          <table:table-cell table:style-name="ce17" office:value-type="float" office:value="377983" calcext:value-type="float">
            <text:p>377,983 </text:p>
          </table:table-cell>
          <table:table-cell table:style-name="ce17" office:value-type="float" office:value="372176" calcext:value-type="float">
            <text:p>372,176 </text:p>
          </table:table-cell>
          <table:table-cell table:style-name="ce30" table:formula="of:=+[.D34]/[.B34]*100" office:value-type="float" office:value="97.2000302953536" calcext:value-type="float">
            <text:p>97.20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18" office:value-type="float" office:value="1009387" calcext:value-type="float">
            <text:p>1,009,387 </text:p>
          </table:table-cell>
          <table:table-cell table:style-name="ce17" office:value-type="float" office:value="1008921" calcext:value-type="float">
            <text:p>1,008,921 </text:p>
          </table:table-cell>
          <table:table-cell table:style-name="ce17" office:value-type="float" office:value="999579" calcext:value-type="float">
            <text:p>999,579 </text:p>
          </table:table-cell>
          <table:table-cell table:style-name="ce30" table:formula="of:=+[.D35]/[.B35]*100" office:value-type="float" office:value="99.0283211493709" calcext:value-type="float">
            <text:p>99.03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18" office:value-type="float" office:value="269594" calcext:value-type="float">
            <text:p>269,594 </text:p>
          </table:table-cell>
          <table:table-cell table:style-name="ce17" office:value-type="float" office:value="269594" calcext:value-type="float">
            <text:p>269,594 </text:p>
          </table:table-cell>
          <table:table-cell table:style-name="ce17" office:value-type="float" office:value="266838" calcext:value-type="float">
            <text:p>266,838 </text:p>
          </table:table-cell>
          <table:table-cell table:style-name="ce30" table:formula="of:=+[.D36]/[.B36]*100" office:value-type="float" office:value="98.9777220561289" calcext:value-type="float">
            <text:p>98.98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18" office:value-type="float" office:value="749628" calcext:value-type="float">
            <text:p>749,628 </text:p>
          </table:table-cell>
          <table:table-cell table:style-name="ce17" office:value-type="float" office:value="749628" calcext:value-type="float">
            <text:p>749,628 </text:p>
          </table:table-cell>
          <table:table-cell table:style-name="ce17" office:value-type="float" office:value="748703" calcext:value-type="float">
            <text:p>748,703 </text:p>
          </table:table-cell>
          <table:table-cell table:style-name="ce32" table:formula="of:=+[.D37]/[.B37]*100" office:value-type="float" office:value="99.8766054629763" calcext:value-type="float">
            <text:p>99.88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number-columns-repeated="2" table:style-name="ce18" office:value-type="float" office:value="2627138" calcext:value-type="float">
            <text:p>2,627,138 </text:p>
          </table:table-cell>
          <table:table-cell table:style-name="ce18" office:value-type="float" office:value="2615814" calcext:value-type="float">
            <text:p>2,615,814 </text:p>
          </table:table-cell>
          <table:table-cell table:style-name="ce32" table:formula="of:=+[.D38]/[.B38]*100" office:value-type="float" office:value="99.568960595142" calcext:value-type="float">
            <text:p>99.57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8" office:value-type="float" office:value="1509350" calcext:value-type="float">
            <text:p>1,509,350 </text:p>
          </table:table-cell>
          <table:table-cell table:style-name="ce17" office:value-type="float" office:value="1500680" calcext:value-type="float">
            <text:p>1,500,680 </text:p>
          </table:table-cell>
          <table:table-cell table:style-name="ce17" office:value-type="float" office:value="1492616" calcext:value-type="float">
            <text:p>1,492,616 </text:p>
          </table:table-cell>
          <table:table-cell table:style-name="ce30" table:formula="of:=+[.D39]/[.B39]*100" office:value-type="float" office:value="98.8913108291649" calcext:value-type="float">
            <text:p>98.89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8" office:value-type="float" office:value="60983" calcext:value-type="float">
            <text:p>60,983 </text:p>
          </table:table-cell>
          <table:table-cell table:style-name="ce18" office:value-type="float" office:value="60361" calcext:value-type="float">
            <text:p>60,361 </text:p>
          </table:table-cell>
          <table:table-cell table:style-name="ce18" office:value-type="float" office:value="57041" calcext:value-type="float">
            <text:p>57,041 </text:p>
          </table:table-cell>
          <table:table-cell table:style-name="ce30" table:formula="of:=+[.D40]/[.B40]*100" office:value-type="float" office:value="93.535903448502" calcext:value-type="float">
            <text:p>93.54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19" office:value-type="float" office:value="8806" calcext:value-type="float">
            <text:p>8,806 </text:p>
          </table:table-cell>
          <table:table-cell table:style-name="ce24" office:value-type="float" office:value="8806" calcext:value-type="float">
            <text:p>8,806 </text:p>
          </table:table-cell>
          <table:table-cell table:style-name="ce24" office:value-type="float" office:value="8505" calcext:value-type="float">
            <text:p>8,505 </text:p>
          </table:table-cell>
          <table:table-cell table:style-name="ce30" table:formula="of:=+[.D41]/[.B41]*100" office:value-type="float" office:value="96.5818759936407" calcext:value-type="float">
            <text:p>96.58 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2" table:number-rows-spanned="1">
            <text:p>資料來源：經濟部水利署公務統計報表</text:p>
          </table:table-cell>
          <table:covered-table-cell table:style-name="ce20"/>
          <table:table-cell/>
          <table:table-cell table:style-name="ce27" office:value-type="string" calcext:value-type="string" table:number-columns-spanned="2" table:number-rows-spanned="1">
            <text:p>編製單位：經濟部水利署會計室</text:p>
          </table:table-cell>
          <table:covered-table-cell table:style-name="ce3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sta137.E57" table:end-x="19.23mm" table:end-y="4.5mm" draw:z-index="1" draw:name="圖表 2" draw:style-name="gr2" draw:text-style-name="P3" svg:width="143.07mm" svg:height="75.94mm" svg:x="0mm" svg:y="4.23mm">
              <loext:p draw:notify-on-update-of-ranges="Sheet3.A1:Sheet3.A26 Sheet3.B1:Sheet3.B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35" office:value-type="string" calcext:value-type="string">
            <text:p><text:s/></text:p>
          </table:table-cell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ta137.$A$1" table:cell-range-address="$sta137.$A$1:.$F$58" table:range-usable-as="print-range"/>
        </table:named-expressions>
      </table:table>
      <table:table table:name="Sheet3" table:style-name="ta2">
        <table:table-column table:style-name="co4" table:number-columns-repeated="1024" table:default-cell-style-name="Default"/>
        <table:table-row table:style-name="ro3">
          <table:table-cell table:style-name="ce9" office:value-type="string" calcext:value-type="string">
            <text:p>總計</text:p>
          </table:table-cell>
          <table:table-cell table:style-name="ce30" office:value-type="float" office:value="90.9284077465127" calcext:value-type="float">
            <text:p>90.93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北縣</text:p>
          </table:table-cell>
          <table:table-cell table:style-name="ce30" office:value-type="float" office:value="96.8701491323483" calcext:value-type="float">
            <text:p>96.87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30" office:value-type="float" office:value="88.5852121264449" calcext:value-type="float">
            <text:p>88.59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30" office:value-type="float" office:value="92.6877243666966" calcext:value-type="float">
            <text:p>92.69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30" office:value-type="float" office:value="72.4901858750629" calcext:value-type="float">
            <text:p>72.49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30" office:value-type="float" office:value="72.2898611702915" calcext:value-type="float">
            <text:p>72.29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中縣</text:p>
          </table:table-cell>
          <table:table-cell table:style-name="ce30" office:value-type="float" office:value="84.1314911574505" calcext:value-type="float">
            <text:p>84.13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30" office:value-type="float" office:value="90.7081430794953" calcext:value-type="float">
            <text:p>90.71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30" office:value-type="float" office:value="78.1814110737106" calcext:value-type="float">
            <text:p>78.18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30" office:value-type="float" office:value="93.7173616240896" calcext:value-type="float">
            <text:p>93.72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30" office:value-type="float" office:value="87.9823700504987" calcext:value-type="float">
            <text:p>87.98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南縣</text:p>
          </table:table-cell>
          <table:table-cell table:style-name="ce30" office:value-type="float" office:value="97.75359065008" calcext:value-type="float">
            <text:p>97.75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30" office:value-type="float" office:value="88.8675191055291" calcext:value-type="float">
            <text:p>88.87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30" office:value-type="float" office:value="42.6692794200307" calcext:value-type="float">
            <text:p>42.67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30" office:value-type="float" office:value="75.7031320776472" calcext:value-type="float">
            <text:p>75.70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30" office:value-type="float" office:value="81.1332038525286" calcext:value-type="float">
            <text:p>81.13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30" office:value-type="float" office:value="92.1368410783389" calcext:value-type="float">
            <text:p>92.14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30" office:value-type="float" office:value="99.2221638682242" calcext:value-type="float">
            <text:p>99.22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30" office:value-type="float" office:value="97.2000302953536" calcext:value-type="float">
            <text:p>97.20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30" office:value-type="float" office:value="99.0283211493709" calcext:value-type="float">
            <text:p>99.03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30" office:value-type="float" office:value="98.9777220561289" calcext:value-type="float">
            <text:p>98.98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30" office:value-type="float" office:value="99.8766054629763" calcext:value-type="float">
            <text:p>99.88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30" office:value-type="float" office:value="99.568960595142" calcext:value-type="float">
            <text:p>99.57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30" office:value-type="float" office:value="98.8913108291649" calcext:value-type="float">
            <text:p>98.89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30" office:value-type="float" office:value="94.499759778665" calcext:value-type="float">
            <text:p>94.50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36" office:value-type="float" office:value="96.5818759936407" calcext:value-type="float">
            <text:p>96.58 </text:p>
          </table:table-cell>
          <table:table-cell table:number-columns-repeated="102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37" style:display-name="PageStyle_sta137" style:page-layout-name="Mpm3">
      <style:header style:display="false"/>
      <style:header-left style:display="false"/>
      <style:footer>
        <text:p><text:span text:style-name="MT1">STA.137-</text:span><text:span text:style-name="MT1"><text:page-number>1</text:page-number></text:span></text:p>
      </style:footer>
      <style:footer-left style:display="false">
        <text:p><text:span text:style-name="MT1">STA.137-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年底各縣市自來水供水普及率概況  </dc:title>
    <dc:subject>九十二年底各縣市自來水供水普及率概況  </dc:subject>
    <meta:keyword>九十二年底各縣市自來水供水普及率概況</meta:keyword>
    <dc:description>九十二年底各縣市自來水供水普及率概況  </dc:description>
    <meta:initial-creator>經濟部水利署</meta:initial-creator>
    <meta:creation-date>2002-06-10T08:20:17</meta:creation-date>
    <dc:creator>林依儒</dc:creator>
    <dc:date>2015-12-31T10:54:11</dc:date>
    <meta:print-date>2004-03-25T08:47:29</meta:print-date>
    <meta:document-statistic meta:table-count="2" meta:cell-count="200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1.5pt" style:font-family-asian="標楷體" style:font-size-asian="11.5pt" style:font-size-complex="11.5pt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6pt" style:font-family-asian="標楷體" style:font-size-asian="6pt" style:font-size-complex="6pt"/>
    </style:style>
    <style:style style:name="ch5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59">
      <style:chart-properties chart:display-label="true" chart:tick-marks-major-inner="true" chart:tick-marks-major-outer="false" chart:logarithmic="false" chart:interval-major="2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8" style:family="chart" style:data-style-name="N15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59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stroke="solid" draw:fill-color="#c0c0c0"/>
    </style:style>
  </office:automatic-styles>
  <office:body>
    <office:chart>
      <chart:chart svg:width="14.308cm" svg:height="7.595cm" xlink:href=".." xlink:type="simple" chart:class="chart:bar" chart:style-name="ch1">
        <chart:title svg:x="5.066cm" svg:y="0.25cm" chart:style-name="ch2">
          <text:p>各縣市自來水供水普及率比較圖
民國九十二年底
</text:p>
        </chart:title>
        <chart:plot-area chart:style-name="ch3" table:cell-range-address="Sheet3.A1:Sheet3.B26" chart:data-source-has-labels="column" svg:x="0.249cm" svg:y="1.426cm" svg:width="14.058cm" svg:height="6.09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72cm" svg:y="1.426cm" svg:width="12.749cm" svg:height="5.0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6.702cm" svg:y="6.631cm" chart:style-name="ch5">
              <text:p>縣市別</text:p>
            </chart:title>
            <chart:categories table:cell-range-address="Sheet3.A1:Sheet3.A26"/>
          </chart:axis>
          <chart:axis chart:dimension="y" chart:name="primary-y" chart:style-name="ch6">
            <chart:title svg:x="0.814cm" svg:y="2.676cm" chart:style-name="ch7">
              <text:p>百分比</text:p>
            </chart:title>
            <chart:grid chart:class="major"/>
          </chart:axis>
          <chart:axis chart:dimension="z" chart:name="primary-z" chart:style-name="ch8"/>
          <chart:series chart:style-name="ch9" chart:values-cell-range-address="Sheet3.B1:Sheet3.B26" chart:class="chart:bar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總計</text:p>
                <draw:g>
                  <svg:desc>Sheet3.A1:Sheet3.A26</svg:desc>
                </draw:g>
              </table:table-cell>
              <table:table-cell office:value-type="float" office:value="90.9284077465127">
                <text:p>90.9284077465127</text:p>
                <draw:g>
                  <svg:desc>Sheet3.B1:Sheet3.B26</svg:desc>
                </draw:g>
              </table:table-cell>
            </table:table-row>
            <table:table-row>
              <table:table-cell office:value-type="string">
                <text:p>臺北縣</text:p>
              </table:table-cell>
              <table:table-cell office:value-type="float" office:value="96.8701491323483">
                <text:p>96.8701491323483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88.5852121264449">
                <text:p>88.5852121264449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92.6877243666966">
                <text:p>92.6877243666966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72.4901858750629">
                <text:p>72.4901858750629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72.2898611702915">
                <text:p>72.2898611702915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84.1314911574505">
                <text:p>84.1314911574505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90.7081430794953">
                <text:p>90.708143079495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78.1814110737106">
                <text:p>78.1814110737106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93.7173616240896">
                <text:p>93.7173616240896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87.9823700504987">
                <text:p>87.9823700504987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97.75359065008">
                <text:p>97.75359065008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88.8675191055291">
                <text:p>88.8675191055291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2.6692794200307">
                <text:p>42.6692794200307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5.7031320776472">
                <text:p>75.7031320776472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81.1332038525286">
                <text:p>81.1332038525286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92.1368410783389">
                <text:p>92.1368410783389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99.2221638682242">
                <text:p>99.2221638682242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97.2000302953536">
                <text:p>97.2000302953536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99.0283211493709">
                <text:p>99.0283211493709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98.9777220561289">
                <text:p>98.9777220561289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99.8766054629763">
                <text:p>99.8766054629763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99.568960595142">
                <text:p>99.568960595142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98.8913108291649">
                <text:p>98.8913108291649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94.499759778665">
                <text:p>94.499759778665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96.5818759936407">
                <text:p>96.58187599364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