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21.93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5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 style:data-style-name="N149">
      <style:table-cell-properties fo:padding="0.71mm"/>
    </style:style>
    <style:style style:name="ce18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51">
      <style:table-cell-properties fo:padding="0.71mm"/>
    </style:style>
    <style:style style:name="ce2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3.51mm" fo:min-width="161.65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J48">
        <office:forms form:automatic-focus="false" form:apply-design-mode="false"/>
        <table:table-column table:style-name="co1" table:default-cell-style-name="ce3"/>
        <table:table-column table:style-name="co1" table:default-cell-style-name="ce17"/>
        <table:table-column table:style-name="co1" table:default-cell-style-name="ce26"/>
        <table:table-column table:style-name="co1" table:number-columns-repeated="2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水利統計簡訊</text:p>
          </table:table-cell>
          <table:covered-table-cell table:number-columns-repeated="4" table:style-name="ce16"/>
          <table:table-cell table:style-name="ce36" table:number-columns-repeated="3"/>
          <table:table-cell table:style-name="ce44"/>
          <table:table-cell table:style-name="ce25"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>
            <text:p>STA.139</text:p>
          </table:table-cell>
          <table:table-cell table:number-columns-repeated="3"/>
          <table:table-cell table:style-name="ce30" office:value-type="string" calcext:value-type="string">
            <text:p>           <text:span text:style-name="T3">93年5月2日  星期一</text:span></text:p>
          </table:table-cell>
          <table:table-cell/>
          <table:table-cell table:style-name="ce44"/>
          <table:table-cell/>
          <table:table-cell table:style-name="ce30"/>
          <table:table-cell table:style-name="ce44" table:number-columns-repeated="2"/>
          <table:table-cell table:number-columns-repeated="1013"/>
        </table:table-row>
        <table:table-row table:style-name="ro3">
          <table:table-cell>
            <draw:custom-shape table:end-cell-address="Sheet1.E16" table:end-x="30.2mm" table:end-y="1.33mm" draw:z-index="0" draw:name="Text 1" draw:style-name="gr1" draw:text-style-name="P2" svg:width="162.77mm" svg:height="64.63mm" svg:x="0mm" svg:y="2.92mm">
              <text:p text:style-name="P1"><text:span text:style-name="T1"><text:s text:c="8"/></text:span><text:span text:style-name="T2">九十二年度全國所辦理完工之排水（區排及中小排）工程（包括改善、維護、災害復建、搶修）計排水路</text:span><text:span text:style-name="T1">720,231</text:span><text:span text:style-name="T2">公尺、制水門</text:span><text:span text:style-name="T1">31</text:span><text:span text:style-name="T2">座及其他</text:span><text:span text:style-name="T1">391</text:span><text:span text:style-name="T2">處。以工程類別看，維護工程完成</text:span><text:span text:style-name="T1">567,835</text:span><text:span text:style-name="T2">公尺佔排水路總數量之</text:span><text:span text:style-name="T1">78.84</text:span><text:span text:style-name="T2">﹪</text:span><text:span text:style-name="T2">為最多，改善工程</text:span><text:span text:style-name="T1">139,011</text:span><text:span text:style-name="T2">公尺，佔總數量之</text:span><text:span text:style-name="T1">19.30</text:span><text:span text:style-name="T2">﹪</text:span><text:span text:style-name="T2">次之；改善工程完成制水門</text:span><text:span text:style-name="T1">30</text:span><text:span text:style-name="T2">座，佔制水門總數量之</text:span><text:span text:style-name="T1">96.77</text:span><text:span text:style-name="T2">﹪</text:span><text:span text:style-name="T2">為最多，災害復建工程完成</text:span><text:span text:style-name="T1">1</text:span><text:span text:style-name="T2">座，佔總數量之</text:span><text:span text:style-name="T1">3.23</text:span><text:span text:style-name="T2">﹪</text:span><text:span text:style-name="T2">次之；本年度所辦理排水（區排及中小排）工程共耗用工程費</text:span><text:span text:style-name="T1">2,311,489</text:span><text:span text:style-name="T2">千元，其中改善工程耗用</text:span><text:span text:style-name="T1">2,094,971</text:span><text:span text:style-name="T2">元佔總經費之</text:span><text:span text:style-name="T1">90.63</text:span><text:span text:style-name="T2">﹪</text:span><text:span text:style-name="T2">最多，災害復建耗用</text:span><text:span text:style-name="T1">103,803</text:span><text:span text:style-name="T2">千元，佔總經費之</text:span><text:span text:style-name="T1">4.49</text:span><text:span text:style-name="T2">﹪</text:span><text:span text:style-name="T2">次之，搶修（搶險）工程耗用</text:span><text:span text:style-name="T1">16,814</text:span><text:span text:style-name="T2">千元，佔總經費之</text:span><text:span text:style-name="T1">0.73</text:span><text:span text:style-name="T2">﹪</text:span><text:span text:style-name="T2">最少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3"/>
          <table:table-cell table:style-name="ce25" table:number-columns-repeated="3"/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5">
          <table:table-cell table:style-name="ce4" office:value-type="string" office:string-value="九十二年度排水（區排及中小排）工程辦理概況" calcext:value-type="string" table:number-columns-spanned="5" table:number-rows-spanned="1">
            <text:p><text:s/>九十二年度排水（區排及中小排）工程辦理概況 </text:p>
          </table:table-cell>
          <table:covered-table-cell table:number-columns-repeated="4" table:style-name="ce18"/>
          <table:table-cell table:style-name="ce37" table:number-columns-repeated="1019"/>
        </table:table-row>
        <table:table-row table:style-name="ro3">
          <table:table-cell table:style-name="ce5" office:value-type="string" office:string-value="工程類別" calcext:value-type="string" table:number-columns-spanned="1" table:number-rows-spanned="3">
            <text:p><text:s/>工程類別 </text:p>
          </table:table-cell>
          <table:table-cell table:style-name="ce19" office:value-type="string" office:string-value="工程內容" calcext:value-type="string" table:number-columns-spanned="3" table:number-rows-spanned="1">
            <text:p><text:s/>工程內容 </text:p>
          </table:table-cell>
          <table:covered-table-cell table:number-columns-repeated="2" table:style-name="ce27"/>
          <table:table-cell table:style-name="ce31" office:value-type="string" calcext:value-type="string" table:number-columns-spanned="1" table:number-rows-spanned="3">
            <text:p>工程決算數</text:p>
            <text:p>（千元）</text:p>
          </table:table-cell>
          <table:table-cell table:style-name="ce37" table:number-columns-repeated="1019"/>
        </table:table-row>
        <table:table-row table:style-name="ro3">
          <table:covered-table-cell table:style-name="ce6"/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28" office:value-type="string" office:string-value="其他" calcext:value-type="string">
            <text:p><text:s/>其他 </text:p>
          </table:table-cell>
          <table:covered-table-cell table:style-name="ce32"/>
          <table:table-cell table:style-name="ce37" table:number-columns-repeated="1019"/>
        </table:table-row>
        <table:table-row table:style-name="ro3">
          <table:covered-table-cell table:style-name="ce7"/>
          <table:table-cell table:style-name="ce7" office:value-type="string" office:string-value="（公尺）" calcext:value-type="string">
            <text:p><text:s/>（公尺） </text:p>
          </table:table-cell>
          <table:table-cell table:style-name="ce7" office:value-type="string" office:string-value="（座）" calcext:value-type="string">
            <text:p><text:s/>（座） </text:p>
          </table:table-cell>
          <table:table-cell table:style-name="ce29" office:value-type="string" office:string-value="（處）" calcext:value-type="string">
            <text:p><text:s/>（處） </text:p>
          </table:table-cell>
          <table:covered-table-cell table:style-name="ce33"/>
          <table:table-cell table:style-name="ce37" table:number-columns-repeated="1019"/>
        </table:table-row>
        <table:table-row table:style-name="ro3">
          <table:table-cell table:style-name="ce8" office:value-type="string" office:string-value="總計" calcext:value-type="string">
            <text:p><text:s/>總計 </text:p>
          </table:table-cell>
          <table:table-cell table:style-name="ce21" table:formula="of:=[.B23]+[.B25]+[.B27]+[.B29]" office:value-type="float" office:value="720231" calcext:value-type="float">
            <text:p><text:s/>720,231 </text:p>
          </table:table-cell>
          <table:table-cell table:style-name="ce21" table:formula="of:=[.C23]+[.C25]+[.C27]+[.C29]" office:value-type="float" office:value="31" calcext:value-type="float">
            <text:p><text:s/>31 </text:p>
          </table:table-cell>
          <table:table-cell table:style-name="ce21" table:formula="of:=[.D23]+[.D25]+[.D27]+[.D29]" office:value-type="float" office:value="391" calcext:value-type="float">
            <text:p><text:s/>391 </text:p>
          </table:table-cell>
          <table:table-cell table:style-name="ce34" table:formula="of:=[.E23]+[.E25]+[.E27]+[.E29]" office:value-type="float" office:value="2311489" calcext:value-type="float">
            <text:p><text:s/>2,311,489 </text:p>
          </table:table-cell>
          <table:table-cell table:style-name="ce38" table:number-columns-repeated="1019"/>
        </table:table-row>
        <table:table-row table:style-name="ro3">
          <table:table-cell table:style-name="ce9" office:value-type="string" office:string-value="百分比（﹪）" calcext:value-type="string">
            <text:p><text:s/>百分比（﹪） </text:p>
          </table:table-cell>
          <table:table-cell table:style-name="ce22" table:formula="of:=[.B24]+[.B26]+[.B28]+[.B30]" office:value-type="float" office:value="100" calcext:value-type="float">
            <text:p><text:s/>100.00 </text:p>
          </table:table-cell>
          <table:table-cell table:style-name="ce22" table:formula="of:=[.C24]+[.C26]+[.C28]+[.C30]" office:value-type="float" office:value="100" calcext:value-type="float">
            <text:p><text:s/>100.00 </text:p>
          </table:table-cell>
          <table:table-cell table:style-name="ce22" table:formula="of:=[.D24]+[.D26]+[.D28]+[.D30]" office:value-type="float" office:value="100" calcext:value-type="float">
            <text:p><text:s/>100.00 </text:p>
          </table:table-cell>
          <table:table-cell table:style-name="ce23" table:formula="of:=[.E24]+[.E26]+[.E28]+[.E30]" office:value-type="float" office:value="100" calcext:value-type="float">
            <text:p><text:s/>100.00 </text:p>
          </table:table-cell>
          <table:table-cell table:style-name="ce37"/>
          <table:table-cell table:style-name="ce38" table:number-columns-repeated="3"/>
          <table:table-cell table:style-name="ce37" table:number-columns-repeated="1015"/>
        </table:table-row>
        <table:table-row table:style-name="ro3">
          <table:table-cell table:style-name="ce10" office:value-type="string" office:string-value="改善" calcext:value-type="string">
            <text:p><text:s/>改善 </text:p>
          </table:table-cell>
          <table:table-cell table:style-name="ce21" office:value-type="float" office:value="139011" calcext:value-type="float">
            <text:p><text:s/>139,011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355" calcext:value-type="float">
            <text:p><text:s/>355 </text:p>
          </table:table-cell>
          <table:table-cell table:style-name="ce34" office:value-type="float" office:value="2094971" calcext:value-type="float">
            <text:p><text:s/>2,094,971 </text:p>
          </table:table-cell>
          <table:table-cell table:style-name="ce38" table:number-columns-repeated="1019"/>
        </table:table-row>
        <table:table-row table:style-name="ro3">
          <table:table-cell table:style-name="ce11" office:value-type="string" office:string-value="百分比﹪" calcext:value-type="string">
            <text:p><text:s/>百分比﹪ </text:p>
          </table:table-cell>
          <table:table-cell table:style-name="ce22" table:formula="of:=[.B23]/[.B21]*100" office:value-type="float" office:value="19.300890964149" calcext:value-type="float">
            <text:p><text:s/>19.30 </text:p>
          </table:table-cell>
          <table:table-cell table:style-name="ce22" table:formula="of:=[.C23]/[.C21]*100" office:value-type="float" office:value="96.7741935483871" calcext:value-type="float">
            <text:p><text:s/>96.77 </text:p>
          </table:table-cell>
          <table:table-cell table:style-name="ce22" table:formula="of:=[.D23]/[.D21]*100" office:value-type="float" office:value="90.7928388746803" calcext:value-type="float">
            <text:p><text:s/>90.79 </text:p>
          </table:table-cell>
          <table:table-cell table:style-name="ce23" table:formula="of:=[.E23]/[.E21]*100" office:value-type="float" office:value="90.6329642927135" calcext:value-type="float">
            <text:p><text:s/>90.63 </text:p>
          </table:table-cell>
          <table:table-cell table:style-name="ce39"/>
          <table:table-cell table:style-name="ce45" table:number-columns-repeated="3"/>
          <table:table-cell table:style-name="ce37" table:number-columns-repeated="1015"/>
        </table:table-row>
        <table:table-row table:style-name="ro3">
          <table:table-cell table:style-name="ce10" office:value-type="string" office:string-value="維護" calcext:value-type="string">
            <text:p><text:s/>維護 </text:p>
          </table:table-cell>
          <table:table-cell table:style-name="ce21" office:value-type="float" office:value="567835" calcext:value-type="float">
            <text:p><text:s/>567,8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34" office:value-type="float" office:value="95901" calcext:value-type="float">
            <text:p><text:s/>95,901 </text:p>
          </table:table-cell>
          <table:table-cell table:style-name="ce40"/>
          <table:table-cell table:style-name="ce45" table:number-columns-repeated="3"/>
          <table:table-cell table:style-name="ce38" table:number-columns-repeated="1015"/>
        </table:table-row>
        <table:table-row table:style-name="ro3">
          <table:table-cell table:style-name="ce11" office:value-type="string" office:string-value="百分比（﹪）" calcext:value-type="string">
            <text:p><text:s/>百分比（﹪） </text:p>
          </table:table-cell>
          <table:table-cell table:style-name="ce22" table:formula="of:=[.B25]/[.B21]*100" office:value-type="float" office:value="78.8406775048561" calcext:value-type="float">
            <text:p><text:s/>78.84 </text:p>
          </table:table-cell>
          <table:table-cell table:style-name="ce22" table:formula="of:=[.C25]/[.C21]*100" office:value-type="float" office:value="0" calcext:value-type="float">
            <text:p><text:s/>- <text:s text:c="2"/></text:p>
          </table:table-cell>
          <table:table-cell table:style-name="ce22" table:formula="of:=[.D25]/[.D21]*100" office:value-type="float" office:value="7.67263427109975" calcext:value-type="float">
            <text:p><text:s/>7.67 </text:p>
          </table:table-cell>
          <table:table-cell table:style-name="ce23" table:formula="of:=[.E25]/[.E21]*100" office:value-type="float" office:value="4.14888411755366" calcext:value-type="float">
            <text:p><text:s/>4.15 </text:p>
          </table:table-cell>
          <table:table-cell table:style-name="ce41"/>
          <table:table-cell table:style-name="ce45" table:number-columns-repeated="3"/>
          <table:table-cell table:style-name="ce37" table:number-columns-repeated="1015"/>
        </table:table-row>
        <table:table-row table:style-name="ro3">
          <table:table-cell table:style-name="ce10" office:value-type="string" office:string-value="災害復建" calcext:value-type="string">
            <text:p><text:s/>災害復建 </text:p>
          </table:table-cell>
          <table:table-cell table:style-name="ce21" office:value-type="float" office:value="11608" calcext:value-type="float">
            <text:p><text:s/>11,60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4" office:value-type="float" office:value="103803" calcext:value-type="float">
            <text:p><text:s/>103,803 </text:p>
          </table:table-cell>
          <table:table-cell table:style-name="ce42"/>
          <table:table-cell table:style-name="ce45" table:number-columns-repeated="3"/>
          <table:table-cell table:style-name="ce38" table:number-columns-repeated="1015"/>
        </table:table-row>
        <table:table-row table:style-name="ro3">
          <table:table-cell table:style-name="ce11" office:value-type="string" office:string-value="百分比（﹪）" calcext:value-type="string">
            <text:p><text:s/>百分比（﹪） </text:p>
          </table:table-cell>
          <table:table-cell table:style-name="ce22" table:formula="of:=[.B27]/[.B21]*100" office:value-type="float" office:value="1.61170513349189" calcext:value-type="float">
            <text:p><text:s/>1.61 </text:p>
          </table:table-cell>
          <table:table-cell table:style-name="ce22" table:formula="of:=[.C27]/[.C21]*100" office:value-type="float" office:value="3.2258064516129" calcext:value-type="float">
            <text:p><text:s/>3.23 </text:p>
          </table:table-cell>
          <table:table-cell table:style-name="ce22" table:formula="of:=[.D27]/[.D21]*100" office:value-type="float" office:value="0" calcext:value-type="float">
            <text:p><text:s/>- <text:s text:c="2"/></text:p>
          </table:table-cell>
          <table:table-cell table:style-name="ce23" table:formula="of:=[.E27]/[.E21]*100" office:value-type="float" office:value="4.49074168209323" calcext:value-type="float">
            <text:p><text:s/>4.49 </text:p>
          </table:table-cell>
          <table:table-cell table:style-name="ce39"/>
          <table:table-cell table:style-name="ce45" table:number-columns-repeated="3"/>
          <table:table-cell table:style-name="ce37" table:number-columns-repeated="1015"/>
        </table:table-row>
        <table:table-row table:style-name="ro3">
          <table:table-cell table:style-name="ce8" office:value-type="string" office:string-value="搶修（搶險）" calcext:value-type="string">
            <text:p><text:s/>搶修（搶險） </text:p>
          </table:table-cell>
          <table:table-cell table:style-name="ce21" office:value-type="float" office:value="1777" calcext:value-type="float">
            <text:p><text:s/>1,77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34" office:value-type="float" office:value="16814" calcext:value-type="float">
            <text:p><text:s/>16,814 </text:p>
          </table:table-cell>
          <table:table-cell table:style-name="ce42"/>
          <table:table-cell table:style-name="ce45" table:number-columns-repeated="3"/>
          <table:table-cell table:style-name="ce38" table:number-columns-repeated="1015"/>
        </table:table-row>
        <table:table-row table:style-name="ro3">
          <table:table-cell table:style-name="ce12" office:value-type="string" office:string-value="百分比（﹪）" calcext:value-type="string">
            <text:p><text:s/>百分比（﹪） </text:p>
          </table:table-cell>
          <table:table-cell table:style-name="ce23" table:formula="of:=[.B29]/[.B21]*100" office:value-type="float" office:value="0.246726397503023" calcext:value-type="float">
            <text:p><text:s/>0.25 </text:p>
          </table:table-cell>
          <table:table-cell table:style-name="ce23" table:formula="of:=[.C29]/[.C21]*100" office:value-type="float" office:value="0" calcext:value-type="float">
            <text:p><text:s/>- <text:s text:c="2"/></text:p>
          </table:table-cell>
          <table:table-cell table:style-name="ce23" table:formula="of:=[.D29]/[.D21]*100" office:value-type="float" office:value="1.53452685421995" calcext:value-type="float">
            <text:p><text:s/>1.53 </text:p>
          </table:table-cell>
          <table:table-cell table:style-name="ce23" table:formula="of:=[.E29]/[.E21]*100" office:value-type="float" office:value="0.727409907639621" calcext:value-type="float">
            <text:p><text:s/>0.73 </text:p>
          </table:table-cell>
          <table:table-cell table:style-name="ce39"/>
          <table:table-cell table:style-name="ce45" table:number-columns-repeated="3"/>
          <table:table-cell table:style-name="ce37" table:number-columns-repeated="1015"/>
        </table:table-row>
        <table:table-row table:style-name="ro4">
          <table:table-cell table:style-name="ce13" office:value-type="string" calcext:value-type="string">
            <text:p>資料來源：經濟部水利署公務統計報表</text:p>
          </table:table-cell>
          <table:table-cell table:number-columns-repeated="3"/>
          <table:table-cell table:style-name="ce35" office:value-type="string" calcext:value-type="string">
            <text:p>編製單位：經濟部水利署會計室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 table:number-columns-spanned="5" table:number-rows-spanned="1">
            <text:p>備 <text:s text:c="3"/>註：改善工程中其他欄包含固床工、擋土牆、攔砂壩、抽水設備、消能池、沈砂池、橋樑、攔水堰</text:p>
          </table:table-cell>
          <table:covered-table-cell table:number-columns-repeated="4" table:style-name="ce24"/>
          <table:table-cell table:number-columns-repeated="251" table:style-name="ce43" office:value-type="string" office:string-value="　　　　　3.臺中縣區排工程內容中其他欄包含固床工、堤防加強、基礎加強、塊狀護欄、箱涵、版橋、消波塊、鍍鋅格柵版、PC溝底、AC路面、PC路面等。" calcext:value-type="string">
            <text:p><text:s/>　　　　　3.臺中縣區排工程內容中其他欄包含固床工、堤防加強、基礎加強、塊狀護欄、箱涵、版橋、消波塊、鍍鋅格柵版、PC溝底、AC路面、PC路面等。 </text:p>
          </table:table-cell>
          <table:table-cell table:number-columns-repeated="768"/>
        </table:table-row>
        <table:table-row table:style-name="ro6">
          <table:table-cell table:style-name="ce14" office:value-type="string" calcext:value-type="string" table:number-columns-spanned="5" table:number-rows-spanned="1">
            <text:p><text:s text:c="10"/>、PC路面...等工程。</text:p>
          </table:table-cell>
          <table:covered-table-cell table:number-columns-repeated="4" table:style-name="ce24"/>
          <table:table-cell table:style-name="ce43" table:number-columns-repeated="251"/>
          <table:table-cell table:number-columns-repeated="768"/>
        </table:table-row>
        <table:table-row table:style-name="ro2">
          <table:table-cell table:style-name="ce13">
            <draw:frame table:end-cell-address="Sheet1.E50" table:end-x="33.16mm" table:end-y="5.55mm" draw:z-index="1" draw:name="Chart 5" draw:style-name="gr2" draw:text-style-name="P3" svg:width="165.73mm" svg:height="96.04mm" svg:x="0mm" svg:y="0.81mm">
              <loext:p draw:notify-on-update-of-ranges="Sheet2.A1:Sheet2.A4 Sheet2.B1:Sheet2.B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 table:style-name="ce13"/>
          <table:table-cell table:number-columns-repeated="1017"/>
        </table:table-row>
        <table:table-row table:style-name="ro2">
          <table:table-cell table:style-name="ce15" table:number-columns-spanned="10" table:number-rows-spanned="1"/>
          <table:covered-table-cell table:number-columns-repeated="9" table:style-name="ce25"/>
          <table:table-cell table:number-columns-repeated="1014"/>
        </table:table-row>
        <table:table-row table:style-name="ro3" table:number-rows-repeated="37">
          <table:table-cell table:number-columns-repeated="1024"/>
        </table:table-row>
        <table:table-row table:style-name="ro3">
          <table:table-cell table:style-name="ce15" table:number-columns-spanned="10" table:number-rows-spanned="1"/>
          <table:covered-table-cell table:number-columns-repeated="9" table:style-name="ce25"/>
          <table:table-cell table:number-columns-repeated="1014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48" table:range-usable-as="print-range"/>
        </table:named-expressions>
      </table:table>
      <table:table table:name="Sheet2" table:style-name="ta2">
        <table:table-column table:style-name="co5" table:default-cell-style-name="ce3"/>
        <table:table-column table:style-name="co6" table:default-cell-style-name="ce3"/>
        <table:table-column table:style-name="co4" table:number-columns-repeated="1022" table:default-cell-style-name="Default"/>
        <table:table-row table:style-name="ro3">
          <table:table-cell table:style-name="ce13" office:value-type="string" calcext:value-type="string">
            <text:p>改善</text:p>
            <draw:frame table:end-cell-address="Sheet2.H17" table:end-x="2.98mm" table:end-y="3.44mm" draw:z-index="0" draw:name="Chart 5" draw:style-name="gr2" draw:text-style-name="P3" svg:width="123.61mm" svg:height="91.27mm" svg:x="14.94mm" svg:y="5.3mm">
              <loext:p draw:notify-on-update-of-ranges="Sheet2.A1:Sheet2.A4 Sheet2.B1:Sheet2.B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4" office:value-type="float" office:value="2094971" calcext:value-type="float">
            <text:p><text:s/>2,094,971 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維護</text:p>
          </table:table-cell>
          <table:table-cell table:style-name="ce34" office:value-type="float" office:value="95901" calcext:value-type="float">
            <text:p><text:s/>95,901 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災害復建</text:p>
          </table:table-cell>
          <table:table-cell table:style-name="ce34" office:value-type="float" office:value="103803" calcext:value-type="float">
            <text:p><text:s/>103,803 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搶修（搶險）</text:p>
          </table:table-cell>
          <table:table-cell table:style-name="ce34" office:value-type="float" office:value="16814" calcext:value-type="float">
            <text:p><text:s/>16,814 </text:p>
          </table:table-cell>
          <table:table-cell table:number-columns-repeated="1022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.139</text:span></text:p>
      </style:footer>
      <style:footer-left style:display="false">
        <text:p><text:span text:style-name="MT1">STA.139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年度排水（區排及中小排）工程辦理概況        </dc:title>
    <dc:subject>九十二年度排水（區排及中小排）工程辦理概況        </dc:subject>
    <meta:keyword>九十二年度排水（區排及中小排）工程辦理概況</meta:keyword>
    <dc:description>九十二年度排水（區排及中小排）工程辦理概況        </dc:description>
    <meta:initial-creator>經濟部水利署</meta:initial-creator>
    <meta:creation-date>2001-10-08T08:42:23</meta:creation-date>
    <dc:creator>梁碧玲</dc:creator>
    <dc:date>2004-05-06T16:44:02</dc:date>
    <meta:print-date>2004-05-06T16:34:52</meta:print-date>
    <meta:document-statistic meta:table-count="2" meta:cell-count="326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1pt" style:font-family-asian="新細明體" style:font-size-asian="21pt" style:font-size-complex="21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21pt" style:font-family-asian="新細明體" style:font-size-asian="21pt" style:font-size-complex="21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 chart:pie-offset="60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1.75pt" style:font-family-asian="標楷體" style:font-size-asian="11.75pt" style:font-size-complex="11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6.574cm" svg:height="9.605cm" xlink:href=".." xlink:type="simple" chart:class="chart:circle" chart:style-name="ch1">
        <chart:title svg:x="2.135cm" svg:y="0.328cm" chart:style-name="ch2">
          <text:p>九十二年度排水(區排及中小排)工程決算數百分比</text:p>
        </chart:title>
        <chart:plot-area chart:style-name="ch3" table:cell-range-address="Sheet2.A1:Sheet2.B4" chart:data-source-has-labels="column" svg:x="0.913cm" svg:y="3.107cm" svg:width="14.805cm" svg:height="5.329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913cm" svg:y="2.472cm" svg:width="14.805cm" svg:height="6.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2.A1:Sheet2.A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2.B1:Sheet2.B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改善</text:p>
                <draw:g>
                  <svg:desc>Sheet2.A1:Sheet2.A4</svg:desc>
                </draw:g>
              </table:table-cell>
              <table:table-cell office:value-type="float" office:value="2094971">
                <text:p>2094971</text:p>
                <draw:g>
                  <svg:desc>Sheet2.B1:Sheet2.B4</svg:desc>
                </draw:g>
              </table:table-cell>
            </table:table-row>
            <table:table-row>
              <table:table-cell office:value-type="string">
                <text:p>維護</text:p>
              </table:table-cell>
              <table:table-cell office:value-type="float" office:value="95901">
                <text:p>95901</text:p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103803">
                <text:p>103803</text:p>
              </table:table-cell>
            </table:table-row>
            <table:table-row>
              <table:table-cell office:value-type="string">
                <text:p>搶修（搶險）</text:p>
              </table:table-cell>
              <table:table-cell office:value-type="float" office:value="16814">
                <text:p>168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6.5pt" style:font-family-asian="標楷體" style:font-size-asian="16.5pt" style:font-size-complex="16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38.75pt" style:font-family-asian="新細明體" style:font-size-asian="38.75pt" style:font-size-complex="38.75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38.75pt" style:font-family-asian="新細明體" style:font-size-asian="38.75pt" style:font-size-complex="38.75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 chart:pie-offset="60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2.362cm" svg:height="9.128cm" xlink:href=".." xlink:type="simple" chart:class="chart:circle" chart:style-name="ch1">
        <chart:title svg:x="0.272cm" svg:y="0.317cm" chart:style-name="ch2">
          <text:p>九十二年度排水(區排及中小排)工程決算數</text:p>
        </chart:title>
        <chart:plot-area chart:style-name="ch3" table:cell-range-address="Sheet2.A1:Sheet2.B4" chart:data-source-has-labels="column" svg:x="1.024cm" svg:y="4.101cm" svg:width="10.855cm" svg:height="3.907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024cm" svg:y="3.278cm" svg:width="10.855cm" svg:height="5.55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2.A1:Sheet2.A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2.B1:Sheet2.B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改善</text:p>
                <draw:g>
                  <svg:desc>Sheet2.A1:Sheet2.A4</svg:desc>
                </draw:g>
              </table:table-cell>
              <table:table-cell office:value-type="float" office:value="2094971">
                <text:p>2094971</text:p>
                <draw:g>
                  <svg:desc>Sheet2.B1:Sheet2.B4</svg:desc>
                </draw:g>
              </table:table-cell>
            </table:table-row>
            <table:table-row>
              <table:table-cell office:value-type="string">
                <text:p>維護</text:p>
              </table:table-cell>
              <table:table-cell office:value-type="float" office:value="95901">
                <text:p>95901</text:p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103803">
                <text:p>103803</text:p>
              </table:table-cell>
            </table:table-row>
            <table:table-row>
              <table:table-cell office:value-type="string">
                <text:p>搶修（搶險）</text:p>
              </table:table-cell>
              <table:table-cell office:value-type="float" office:value="16814">
                <text:p>168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