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23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2.38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ta1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sta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justify" draw:auto-grow-height="false" fo:min-height="94.44mm" fo:min-width="195.5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ta144" table:style-name="ta1" table:print-ranges="sta144.A1:sta144.G21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7" table:default-cell-style-name="ce13"/>
        <table:table-column table:style-name="co8" table:number-columns-repeated="240" table:default-cell-style-name="ce3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1"/>
          <table:table-cell table:style-name="ce26" table:number-columns-repeated="10"/>
          <table:table-cell table:style-name="ce32" table:number-columns-repeated="1007"/>
        </table:table-row>
        <table:table-row table:style-name="ro2">
          <table:table-cell table:style-name="ce2" office:value-type="string" calcext:value-type="string">
            <text:p>STA.144</text:p>
          </table:table-cell>
          <table:table-cell table:style-name="ce12" table:number-columns-repeated="2"/>
          <table:table-cell table:style-name="ce20" table:number-columns-repeated="2"/>
          <table:table-cell table:style-name="ce2"/>
          <table:table-cell table:style-name="ce23" office:value-type="string" calcext:value-type="string">
            <text:p>93年9月6日星期一</text:p>
          </table:table-cell>
          <table:table-cell table:style-name="ce27" table:number-columns-repeated="6"/>
          <table:table-cell table:style-name="ce12" table:number-columns-repeated="3"/>
          <table:table-cell table:style-name="ce30"/>
          <table:table-cell table:style-name="ce20" table:number-columns-repeated="1007"/>
        </table:table-row>
        <table:table-row table:style-name="ro3">
          <table:table-cell>
            <draw:custom-shape table:end-cell-address="sta144.G8" table:end-x="20.21mm" table:end-y="20.15mm" draw:z-index="0" draw:name="Text 1" draw:style-name="gr1" draw:text-style-name="P2" svg:width="196.64mm" svg:height="95.56mm" svg:x="2.48mm" svg:y="8.73mm">
              <text:p text:style-name="P1"><text:span text:style-name="T1"><text:s text:c="4"/></text:span><text:span text:style-name="T1">近五年臺灣地區河川土石開採量合計約</text:span><text:span text:style-name="T1">7</text:span><text:span text:style-name="T1">千</text:span><text:span text:style-name="T1">6</text:span><text:span text:style-name="T1">百萬立方公尺，其中以民國八十八年佔</text:span><text:span text:style-name="T1">30.36%</text:span><text:span text:style-name="T1">為最多、八十九年佔</text:span><text:span text:style-name="T1">25.67%</text:span><text:span text:style-name="T1">次之、九十一年佔</text:span><text:span text:style-name="T1">16.89%</text:span><text:span text:style-name="T1">再次之，而以九十二年佔</text:span><text:span text:style-name="T1">11.15%</text:span><text:span text:style-name="T1">為最少。若分別以河川土石許可量、標售量來看，則民國八十八年至九十二年河川土石許可量合計約</text:span><text:span text:style-name="T1">5</text:span><text:span text:style-name="T1">千</text:span><text:span text:style-name="T1">5</text:span><text:span text:style-name="T1">百萬立方公尺，其中以民國八十八年佔</text:span><text:span text:style-name="T1">39.92%</text:span><text:span text:style-name="T1">為最多、八十九年佔</text:span><text:span text:style-name="T1">34.21%</text:span><text:span text:style-name="T1">次之；河川土石標售量合計約</text:span><text:span text:style-name="T1">2</text:span><text:span text:style-name="T1">千</text:span><text:span text:style-name="T1">1</text:span><text:span text:style-name="T1">百萬立方公尺，其中以民國九十年佔</text:span><text:span text:style-name="T1">43.45%</text:span><text:span text:style-name="T1">為最多、九十一年佔</text:span><text:span text:style-name="T1">27.34%</text:span><text:span text:style-name="T1">次之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4" office:value-type="string" calcext:value-type="string" table:number-columns-spanned="7" table:number-rows-spanned="1">
            <text:p>近五年臺灣地區河川土石開採量</text:p>
          </table:table-cell>
          <table:covered-table-cell table:number-columns-repeated="6" table:style-name="ce4"/>
          <table:table-cell table:style-name="ce28" table:number-columns-repeated="10"/>
          <table:table-cell table:number-columns-repeated="1007"/>
        </table:table-row>
        <table:table-row table:style-name="ro11">
          <table:table-cell table:style-name="ce5" table:number-columns-repeated="5"/>
          <table:table-cell table:style-name="ce22"/>
          <table:table-cell table:style-name="ce24" table:number-columns-repeated="11"/>
          <table:table-cell table:style-name="ce34" table:number-columns-repeated="1007"/>
        </table:table-row>
        <table:table-row table:style-name="ro10">
          <table:table-cell table:style-name="ce6" office:value-type="string" calcext:value-type="string" table:number-columns-spanned="1" table:number-rows-spanned="2">
            <text:p>年別</text:p>
          </table:table-cell>
          <table:table-cell table:style-name="ce14" office:value-type="string" calcext:value-type="string" table:number-columns-spanned="2" table:number-rows-spanned="1">
            <text:p>開採量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許可量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標售量</text:p>
          </table:table-cell>
          <table:covered-table-cell table:style-name="ce21"/>
          <table:table-cell table:style-name="ce29" table:number-columns-repeated="1017"/>
        </table:table-row>
        <table:table-row table:style-name="ro12">
          <table:covered-table-cell table:style-name="ce7"/>
          <table:table-cell table:style-name="ce8" office:value-type="string" calcext:value-type="string">
            <text:p>立方公尺</text:p>
          </table:table-cell>
          <table:table-cell table:style-name="ce18" office:value-type="string" calcext:value-type="string">
            <text:p>%</text:p>
          </table:table-cell>
          <table:table-cell table:style-name="ce8" office:value-type="string" calcext:value-type="string">
            <text:p>立方公尺</text:p>
          </table:table-cell>
          <table:table-cell table:style-name="ce18" office:value-type="string" calcext:value-type="string">
            <text:p>%</text:p>
          </table:table-cell>
          <table:table-cell table:style-name="ce8" office:value-type="string" calcext:value-type="string">
            <text:p>立方公尺</text:p>
          </table:table-cell>
          <table:table-cell table:style-name="ce18" office:value-type="string" calcext:value-type="string">
            <text:p>%</text:p>
          </table:table-cell>
          <table:table-cell table:style-name="ce29" table:number-columns-repeated="1017"/>
        </table:table-row>
        <table:table-row table:style-name="ro13">
          <table:table-cell table:style-name="ce8" office:value-type="string" calcext:value-type="string">
            <text:p>八十八年</text:p>
          </table:table-cell>
          <table:table-cell table:style-name="ce15" table:formula="of:=[.D14]+[.F14]" office:value-type="float" office:value="23286957" calcext:value-type="float">
            <text:p>23,286,957 </text:p>
          </table:table-cell>
          <table:table-cell table:style-name="ce19" table:formula="of:=([.B14]/[.B19])*100" office:value-type="float" office:value="30.3562378286246" calcext:value-type="float">
            <text:p>30.36 </text:p>
          </table:table-cell>
          <table:table-cell table:style-name="ce15" office:value-type="float" office:value="21993926" calcext:value-type="float">
            <text:p>21,993,926 </text:p>
          </table:table-cell>
          <table:table-cell table:style-name="ce19" table:formula="of:=([.D14]/[.D19])*100" office:value-type="float" office:value="39.9178938033078" calcext:value-type="float">
            <text:p>39.92 </text:p>
          </table:table-cell>
          <table:table-cell table:style-name="ce15" office:value-type="float" office:value="1293031" calcext:value-type="float">
            <text:p>1,293,031 </text:p>
          </table:table-cell>
          <table:table-cell table:style-name="ce19" table:formula="of:=([.F14]/[.F19])*100" office:value-type="float" office:value="5.98228001386671" calcext:value-type="float">
            <text:p>5.98 </text:p>
          </table:table-cell>
          <table:table-cell table:style-name="ce29" table:number-columns-repeated="1017"/>
        </table:table-row>
        <table:table-row table:style-name="ro13">
          <table:table-cell table:style-name="ce8" office:value-type="string" calcext:value-type="string">
            <text:p>八十九年</text:p>
          </table:table-cell>
          <table:table-cell table:style-name="ce15" table:formula="of:=[.D15]+[.F15]" office:value-type="float" office:value="19693185" calcext:value-type="float">
            <text:p>19,693,185 </text:p>
          </table:table-cell>
          <table:table-cell table:style-name="ce19" table:formula="of:=([.B15]/[.B19])*100" office:value-type="float" office:value="25.6714953122945" calcext:value-type="float">
            <text:p>25.67 </text:p>
          </table:table-cell>
          <table:table-cell table:style-name="ce15" office:value-type="float" office:value="18849751" calcext:value-type="float">
            <text:p>18,849,751 </text:p>
          </table:table-cell>
          <table:table-cell table:style-name="ce19" table:formula="of:=([.D15]/[.D19])*100" office:value-type="float" office:value="34.2113708410584" calcext:value-type="float">
            <text:p>34.21 </text:p>
          </table:table-cell>
          <table:table-cell table:style-name="ce15" office:value-type="float" office:value="843434" calcext:value-type="float">
            <text:p>843,434 </text:p>
          </table:table-cell>
          <table:table-cell table:style-name="ce19" table:formula="of:=([.F15]/[.F19])*100" office:value-type="float" office:value="3.9021944262865" calcext:value-type="float">
            <text:p>3.90 </text:p>
          </table:table-cell>
          <table:table-cell table:style-name="ce29" table:number-columns-repeated="1017"/>
        </table:table-row>
        <table:table-row table:style-name="ro13">
          <table:table-cell table:style-name="ce8" office:value-type="string" calcext:value-type="string">
            <text:p>九十年</text:p>
          </table:table-cell>
          <table:table-cell table:style-name="ce15" table:formula="of:=[.D16]+[.F16]" office:value-type="float" office:value="12223637" calcext:value-type="float">
            <text:p>12,223,637 </text:p>
          </table:table-cell>
          <table:table-cell table:style-name="ce19" table:formula="of:=([.B16]/[.B19])*100" office:value-type="float" office:value="15.9343976073291" calcext:value-type="float">
            <text:p>15.93 </text:p>
          </table:table-cell>
          <table:table-cell table:style-name="ce15" office:value-type="float" office:value="2832703" calcext:value-type="float">
            <text:p>2,832,703 </text:p>
          </table:table-cell>
          <table:table-cell table:style-name="ce19" table:formula="of:=([.D16]/[.D19])*100" office:value-type="float" office:value="5.14121660363464" calcext:value-type="float">
            <text:p>5.14 </text:p>
          </table:table-cell>
          <table:table-cell table:style-name="ce15" office:value-type="float" office:value="9390934" calcext:value-type="float">
            <text:p>9,390,934 </text:p>
          </table:table-cell>
          <table:table-cell table:style-name="ce19" table:formula="of:=([.F16]/[.F19])*100" office:value-type="float" office:value="43.4476797383368" calcext:value-type="float">
            <text:p>43.45 </text:p>
          </table:table-cell>
          <table:table-cell table:style-name="ce29" table:number-columns-repeated="1017"/>
        </table:table-row>
        <table:table-row table:style-name="ro13">
          <table:table-cell table:style-name="ce8" office:value-type="string" calcext:value-type="string">
            <text:p>九十一年</text:p>
          </table:table-cell>
          <table:table-cell table:style-name="ce15" table:formula="of:=[.D17]+[.F17]" office:value-type="float" office:value="12956400" calcext:value-type="float">
            <text:p>12,956,400 </text:p>
          </table:table-cell>
          <table:table-cell table:style-name="ce19" table:formula="of:=([.B17]/[.B19])*100" office:value-type="float" office:value="16.8896073369652" calcext:value-type="float">
            <text:p>16.89 </text:p>
          </table:table-cell>
          <table:table-cell table:style-name="ce15" office:value-type="float" office:value="7047708" calcext:value-type="float">
            <text:p>7,047,708 </text:p>
          </table:table-cell>
          <table:table-cell table:style-name="ce19" table:formula="of:=([.D17]/[.D19])*100" office:value-type="float" office:value="12.79124334149" calcext:value-type="float">
            <text:p>12.79 </text:p>
          </table:table-cell>
          <table:table-cell table:style-name="ce15" office:value-type="float" office:value="5908692" calcext:value-type="float">
            <text:p>5,908,692 </text:p>
          </table:table-cell>
          <table:table-cell table:style-name="ce19" table:formula="of:=([.F17]/[.F19])*100" office:value-type="float" office:value="27.3368929744872" calcext:value-type="float">
            <text:p>27.34 </text:p>
          </table:table-cell>
          <table:table-cell table:style-name="ce29" table:number-columns-repeated="1017"/>
        </table:table-row>
        <table:table-row table:style-name="ro13">
          <table:table-cell table:style-name="ce8" office:value-type="string" calcext:value-type="string">
            <text:p>九十二年</text:p>
          </table:table-cell>
          <table:table-cell table:style-name="ce15" table:formula="of:=[.D18]+[.F18]" office:value-type="float" office:value="8552084" calcext:value-type="float">
            <text:p>8,552,084 </text:p>
          </table:table-cell>
          <table:table-cell table:style-name="ce19" table:formula="of:=([.B18]/[.B19])*100" office:value-type="float" office:value="11.1482619147867" calcext:value-type="float">
            <text:p>11.15 </text:p>
          </table:table-cell>
          <table:table-cell table:style-name="ce15" office:value-type="float" office:value="4373824" calcext:value-type="float">
            <text:p>4,373,824 </text:p>
          </table:table-cell>
          <table:table-cell table:style-name="ce19" table:formula="of:=([.D18]/[.D19])*100" office:value-type="float" office:value="7.9382754105092" calcext:value-type="float">
            <text:p>7.94 </text:p>
          </table:table-cell>
          <table:table-cell table:style-name="ce15" office:value-type="float" office:value="4178260" calcext:value-type="float">
            <text:p>4,178,260 </text:p>
          </table:table-cell>
          <table:table-cell table:style-name="ce19" table:formula="of:=([.F18]/[.F19])*100" office:value-type="float" office:value="19.3309528470228" calcext:value-type="float">
            <text:p>19.33 </text:p>
          </table:table-cell>
          <table:table-cell table:style-name="ce29" table:number-columns-repeated="1017"/>
        </table:table-row>
        <table:table-row table:style-name="ro13">
          <table:table-cell table:style-name="ce8" office:value-type="string" calcext:value-type="string">
            <text:p>合計</text:p>
          </table:table-cell>
          <table:table-cell table:style-name="ce15" table:formula="of:=SUM([.B14:.B18])" office:value-type="float" office:value="76712263" calcext:value-type="float">
            <text:p>76,712,263 </text:p>
          </table:table-cell>
          <table:table-cell table:style-name="ce19" table:formula="of:=SUM([.C14:.C18])" office:value-type="float" office:value="100" calcext:value-type="float">
            <text:p>100.00 </text:p>
          </table:table-cell>
          <table:table-cell table:style-name="ce15" table:formula="of:=SUM([.D14:.D18])" office:value-type="float" office:value="55097912" calcext:value-type="float">
            <text:p>55,097,912 </text:p>
          </table:table-cell>
          <table:table-cell table:style-name="ce19" table:formula="of:=SUM([.E14:.E18])" office:value-type="float" office:value="100" calcext:value-type="float">
            <text:p>100.00 </text:p>
          </table:table-cell>
          <table:table-cell table:style-name="ce15" table:formula="of:=SUM([.F14:.F18])" office:value-type="float" office:value="21614351" calcext:value-type="float">
            <text:p>21,614,351 </text:p>
          </table:table-cell>
          <table:table-cell table:style-name="ce19" table:formula="of:=SUM([.G14:.G18])" office:value-type="float" office:value="100" calcext:value-type="float">
            <text:p>100.00 </text:p>
          </table:table-cell>
          <table:table-cell table:style-name="ce29" table:number-columns-repeated="1017"/>
        </table:table-row>
        <table:table-row table:style-name="ro14">
          <table:table-cell table:style-name="ce9" office:value-type="string" calcext:value-type="string">
            <text:p>資料來源：本署水利行政組、工程事務組。</text:p>
          </table:table-cell>
          <table:table-cell table:style-name="ce16" table:number-columns-repeated="5"/>
          <table:table-cell table:style-name="ce25" office:value-type="string" calcext:value-type="string">
            <text:p><text:s/>編製單位：經濟部水利署會計室</text:p>
          </table:table-cell>
          <table:table-cell table:style-name="ce16" table:number-columns-repeated="1017"/>
        </table:table-row>
        <table:table-row table:style-name="ro14">
          <table:table-cell table:style-name="ce10" office:value-type="string" calcext:value-type="string">
            <text:p>說<text:span text:style-name="T2">        </text:span><text:span text:style-name="T3">明：開採量</text:span><text:span text:style-name="T4">=</text:span><text:span text:style-name="T3">許可量</text:span><text:span text:style-name="T4">+</text:span><text:span text:style-name="T3">標售量。</text:span></text:p>
          </table:table-cell>
          <table:table-cell table:style-name="ce17" table:number-columns-repeated="15"/>
          <table:table-cell table:style-name="ce31" office:value-type="string" calcext:value-type="string">
            <text:p><text:s text:c="5"/></text:p>
          </table:table-cell>
          <table:table-cell table:style-name="ce35" table:number-columns-repeated="1007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ta144.$A$1" table:cell-range-address="$sta144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8" loext:min-decimal-places="8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">
      <number:number number:decimal-places="6" loext:min-decimal-places="6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ta35" style:display-name="一般_sta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13mm" fo:margin-bottom="20.07mm" fo:margin-left="11.99mm" fo:margin-right="9mm" style:first-page-number="continue" style:scale-to="85%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6.6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44" style:display-name="PageStyle_sta144" style:page-layout-name="Mpm3">
      <style:header style:display="false"/>
      <style:header-left style:display="false"/>
      <style:footer>
        <text:p><text:span text:style-name="MT1">STA.144</text:span></text:p>
      </style:footer>
      <style:footer-left style:display="false">
        <text:p><text:span text:style-name="MT1">STA.14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五年臺灣地區河川土石開採量</dc:title>
    <dc:subject>近五年臺灣地區河川土石開採量</dc:subject>
    <meta:keyword>近五年臺灣地區河川土石開採量</meta:keyword>
    <dc:description>近五年臺灣地區河川土石開採量</dc:description>
    <meta:initial-creator>經濟部水利署</meta:initial-creator>
    <meta:creation-date>2002-07-22T09:27:24</meta:creation-date>
    <dc:creator>施雙鳳</dc:creator>
    <dc:date>2008-10-23T12:20:33</dc:date>
    <meta:print-date>2004-09-06T14:21:43</meta:print-date>
    <meta:document-statistic meta:table-count="1" meta:cell-count="60" meta:object-count="1"/>
    <meta:generator>LibreOffice/5.1.2.2$Windows_x86 LibreOffice_project/d3bf12ecb743fc0d20e0be0c58ca359301eb705f</meta:generator>
  </office:meta>
</office:document-meta>
</file>