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ta1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9.34mm" fo:min-width="168.3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45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4"/>
          <table:table-cell table:style-name="ce29" table:number-columns-repeated="1013"/>
        </table:table-row>
        <table:table-row table:style-name="ro2">
          <table:table-cell table:style-name="ce2" office:value-type="string" calcext:value-type="string">
            <text:p>STA.145</text:p>
          </table:table-cell>
          <table:table-cell table:style-name="ce15"/>
          <table:table-cell table:style-name="ce25"/>
          <table:table-cell table:style-name="ce15"/>
          <table:table-cell table:style-name="ce25" table:number-columns-repeated="5"/>
          <table:table-cell table:style-name="ce2"/>
          <table:table-cell table:style-name="ce27" office:value-type="string" office:string-value="93年10月6日 星期四" calcext:value-type="string">
            <text:p><text:s/>93年10月6日 星期四 </text:p>
          </table:table-cell>
          <table:table-cell table:style-name="ce2" table:number-columns-repeated="1013"/>
        </table:table-row>
        <table:table-row table:style-name="ro2">
          <table:table-cell table:style-name="ce2">
            <draw:custom-shape table:end-cell-address="Sta145.K7" table:end-x="10.48mm" table:end-y="3.71mm" draw:z-index="0" draw:name="Text 2" draw:style-name="gr1" draw:text-style-name="P2" svg:width="169.48mm" svg:height="40.46mm" svg:x="2.5mm" svg:y="4.52mm">
              <text:p text:style-name="P1"><text:span text:style-name="T1"><text:s text:c="4"/></text:span><text:span text:style-name="T1">營造工程物價指數係反映營造工程投入材料及勞務之價格變化，近十年臺灣地區營造工程物價指數以今年</text:span><text:span text:style-name="T1">(93</text:span><text:span text:style-name="T1">年</text:span><text:span text:style-name="T1">1</text:span><text:span text:style-name="T1">至</text:span><text:span text:style-name="T1">8</text:span><text:span text:style-name="T1">月之平均數</text:span><text:span text:style-name="T1">)</text:span><text:span text:style-name="T1">為最高，而且與去年</text:span><text:span text:style-name="T1">(92</text:span><text:span text:style-name="T1">年</text:span><text:span text:style-name="T1">)</text:span><text:span text:style-name="T1">相比是全面上揚，更突顯了物價上漲的壓力。材料類中金屬製品類指數高達</text:span><text:span text:style-name="T1">178.09%</text:span><text:span text:style-name="T1">為最高，其次木材及其製品類指數為</text:span><text:span text:style-name="T1">129.94%</text:span><text:span text:style-name="T1">，另上漲超過兩成者有瀝青及其製品類指數為</text:span><text:span text:style-name="T1">128.42%</text:span><text:span text:style-name="T1">和砂石及級配類指數為</text:span><text:span text:style-name="T1">126.76%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/>
          <table:table-cell table:style-name="ce25"/>
          <table:table-cell table:style-name="ce15"/>
          <table:table-cell table:style-name="ce25" table:number-columns-repeated="5"/>
          <table:table-cell table:style-name="ce2"/>
          <table:table-cell table:style-name="ce27"/>
          <table:table-cell table:style-name="ce2" table:number-columns-repeated="1013"/>
        </table:table-row>
        <table:table-row table:style-name="ro2" table:number-rows-repeated="3">
          <table:table-cell table:style-name="ce2"/>
          <table:table-cell table:style-name="ce15"/>
          <table:table-cell table:style-name="ce25"/>
          <table:table-cell table:style-name="ce15"/>
          <table:table-cell table:style-name="ce25" table:number-columns-repeated="5"/>
          <table:table-cell table:style-name="ce2"/>
          <table:table-cell table:style-name="ce27"/>
          <table:table-cell table:style-name="ce2"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1" table:number-rows-spanned="1">
            <text:p>臺灣地區營造工程物價指數概況</text:p>
          </table:table-cell>
          <table:covered-table-cell table:number-columns-repeated="10" table:style-name="ce4"/>
          <table:table-cell table:number-columns-repeated="1013"/>
        </table:table-row>
        <table:table-row table:style-name="ro5">
          <table:table-cell table:style-name="ce5" table:number-columns-repeated="10"/>
          <table:table-cell table:style-name="ce28" office:value-type="string" calcext:value-type="string">
            <text:p>單位：<text:span text:style-name="T3">%</text:span>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類 別</text:p>
          </table:table-cell>
          <table:table-cell table:style-name="ce16" office:value-type="string" office:string-value="84年" calcext:value-type="string">
            <text:p><text:s/>84年 </text:p>
          </table:table-cell>
          <table:table-cell table:style-name="ce16" office:value-type="string" office:string-value="85年" calcext:value-type="string">
            <text:p><text:s/>85年 </text:p>
          </table:table-cell>
          <table:table-cell table:style-name="ce16" office:value-type="string" office:string-value="86年" calcext:value-type="string">
            <text:p><text:s/>86年 </text:p>
          </table:table-cell>
          <table:table-cell table:style-name="ce16" office:value-type="string" office:string-value="87年" calcext:value-type="string">
            <text:p><text:s/>87年 </text:p>
          </table:table-cell>
          <table:table-cell table:style-name="ce16" office:value-type="string" office:string-value="88年" calcext:value-type="string">
            <text:p><text:s/>88年 </text:p>
          </table:table-cell>
          <table:table-cell table:style-name="ce16" office:value-type="string" office:string-value="89年" calcext:value-type="string">
            <text:p><text:s/>89年 </text:p>
          </table:table-cell>
          <table:table-cell table:style-name="ce16" office:value-type="string" calcext:value-type="string">
            <text:p>90年</text:p>
            <text:p>(基期)</text:p>
          </table:table-cell>
          <table:table-cell table:style-name="ce16" office:value-type="string" calcext:value-type="string">
            <text:p>91<text:span text:style-name="T2">年</text:span></text:p>
          </table:table-cell>
          <table:table-cell table:style-name="ce16" office:value-type="string" office:string-value="92年" calcext:value-type="string">
            <text:p><text:s/>92年 </text:p>
          </table:table-cell>
          <table:table-cell table:style-name="ce16" office:value-type="string" calcext:value-type="string">
            <text:p>93年</text:p>
            <text:p>(註)</text:p>
          </table:table-cell>
          <table:table-cell table:style-name="ce30" table:number-columns-repeated="1013"/>
        </table:table-row>
        <table:table-row table:style-name="ro7">
          <table:table-cell table:style-name="ce7" office:value-type="string" calcext:value-type="string">
            <text:p>總指數</text:p>
          </table:table-cell>
          <table:table-cell table:style-name="ce17" office:value-type="float" office:value="98.23" calcext:value-type="float">
            <text:p><text:s/>98.23 </text:p>
          </table:table-cell>
          <table:table-cell table:style-name="ce17" office:value-type="float" office:value="97.59" calcext:value-type="float">
            <text:p><text:s/>97.59 </text:p>
          </table:table-cell>
          <table:table-cell table:style-name="ce17" office:value-type="float" office:value="99.62" calcext:value-type="float">
            <text:p><text:s/>99.62 </text:p>
          </table:table-cell>
          <table:table-cell table:style-name="ce17" office:value-type="float" office:value="102.09" calcext:value-type="float">
            <text:p><text:s/>102.09 </text:p>
          </table:table-cell>
          <table:table-cell table:style-name="ce17" office:value-type="float" office:value="101.51" calcext:value-type="float">
            <text:p><text:s/>101.51 </text:p>
          </table:table-cell>
          <table:table-cell table:style-name="ce17" office:value-type="float" office:value="101.02" calcext:value-type="float">
            <text:p><text:s/>101.0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102.11" calcext:value-type="float">
            <text:p><text:s/>102.11 </text:p>
          </table:table-cell>
          <table:table-cell table:style-name="ce17" office:value-type="float" office:value="106.88" calcext:value-type="float">
            <text:p><text:s/>106.88 </text:p>
          </table:table-cell>
          <table:table-cell table:style-name="ce17" office:value-type="float" office:value="120.91" calcext:value-type="float">
            <text:p><text:s/>120.91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　材料類</text:p>
          </table:table-cell>
          <table:table-cell table:style-name="ce18" office:value-type="float" office:value="95.58" calcext:value-type="float">
            <text:p><text:s/>95.58 </text:p>
          </table:table-cell>
          <table:table-cell table:style-name="ce18" office:value-type="float" office:value="94.48" calcext:value-type="float">
            <text:p><text:s/>94.48 </text:p>
          </table:table-cell>
          <table:table-cell table:style-name="ce18" office:value-type="float" office:value="97.99" calcext:value-type="float">
            <text:p><text:s/>97.99 </text:p>
          </table:table-cell>
          <table:table-cell table:style-name="ce18" office:value-type="float" office:value="101.92" calcext:value-type="float">
            <text:p><text:s/>101.92 </text:p>
          </table:table-cell>
          <table:table-cell table:style-name="ce18" office:value-type="float" office:value="101.21" calcext:value-type="float">
            <text:p><text:s/>101.21 </text:p>
          </table:table-cell>
          <table:table-cell table:style-name="ce18" office:value-type="float" office:value="100.49" calcext:value-type="float">
            <text:p><text:s/>100.49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8" office:value-type="float" office:value="105.24" calcext:value-type="float">
            <text:p><text:s/>105.24 </text:p>
          </table:table-cell>
          <table:table-cell table:style-name="ce18" office:value-type="float" office:value="113.83" calcext:value-type="float">
            <text:p><text:s/>113.83 </text:p>
          </table:table-cell>
          <table:table-cell table:style-name="ce18" office:value-type="float" office:value="135.81" calcext:value-type="float">
            <text:p><text:s/>135.81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水泥及其製品類</text:p>
          </table:table-cell>
          <table:table-cell table:style-name="ce17" office:value-type="float" office:value="101.88" calcext:value-type="float">
            <text:p><text:s/>101.88 </text:p>
          </table:table-cell>
          <table:table-cell table:style-name="ce17" office:value-type="float" office:value="99.75" calcext:value-type="float">
            <text:p><text:s/>99.75 </text:p>
          </table:table-cell>
          <table:table-cell table:style-name="ce17" office:value-type="float" office:value="98.48" calcext:value-type="float">
            <text:p><text:s/>98.48 </text:p>
          </table:table-cell>
          <table:table-cell table:style-name="ce17" office:value-type="float" office:value="104.74" calcext:value-type="float">
            <text:p><text:s/>104.74 </text:p>
          </table:table-cell>
          <table:table-cell table:style-name="ce17" office:value-type="float" office:value="105.17" calcext:value-type="float">
            <text:p><text:s/>105.17 </text:p>
          </table:table-cell>
          <table:table-cell table:style-name="ce17" office:value-type="float" office:value="98.87" calcext:value-type="float">
            <text:p><text:s/>98.8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102.5" calcext:value-type="float">
            <text:p><text:s/>102.50 </text:p>
          </table:table-cell>
          <table:table-cell table:style-name="ce17" office:value-type="float" office:value="104.92" calcext:value-type="float">
            <text:p><text:s/>104.92 </text:p>
          </table:table-cell>
          <table:table-cell table:style-name="ce17" office:value-type="float" office:value="117.86" calcext:value-type="float">
            <text:p><text:s/>117.8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　　砂石及級配類</text:p>
          </table:table-cell>
          <table:table-cell table:style-name="ce19" office:value-type="float" office:value="61.37" calcext:value-type="float">
            <text:p><text:s/>61.37 </text:p>
          </table:table-cell>
          <table:table-cell table:style-name="ce19" office:value-type="float" office:value="64.78" calcext:value-type="float">
            <text:p><text:s/>64.78 </text:p>
          </table:table-cell>
          <table:table-cell table:style-name="ce19" office:value-type="float" office:value="78.25" calcext:value-type="float">
            <text:p><text:s/>78.25 </text:p>
          </table:table-cell>
          <table:table-cell table:style-name="ce19" office:value-type="float" office:value="91" calcext:value-type="float">
            <text:p><text:s/>91.00 </text:p>
          </table:table-cell>
          <table:table-cell table:style-name="ce19" office:value-type="float" office:value="99.79" calcext:value-type="float">
            <text:p><text:s/>99.79 </text:p>
          </table:table-cell>
          <table:table-cell table:style-name="ce19" office:value-type="float" office:value="101.12" calcext:value-type="float">
            <text:p><text:s/>101.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9" office:value-type="float" office:value="104.92" calcext:value-type="float">
            <text:p><text:s/>104.92 </text:p>
          </table:table-cell>
          <table:table-cell table:style-name="ce19" office:value-type="float" office:value="112.49" calcext:value-type="float">
            <text:p><text:s/>112.49 </text:p>
          </table:table-cell>
          <table:table-cell table:style-name="ce19" office:value-type="float" office:value="126.76" calcext:value-type="float">
            <text:p><text:s/>126.76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磚瓦瓷類</text:p>
          </table:table-cell>
          <table:table-cell table:style-name="ce17" office:value-type="float" office:value="105.4" calcext:value-type="float">
            <text:p><text:s/>105.40 </text:p>
          </table:table-cell>
          <table:table-cell table:style-name="ce17" office:value-type="float" office:value="96.42" calcext:value-type="float">
            <text:p><text:s/>96.42 </text:p>
          </table:table-cell>
          <table:table-cell table:style-name="ce17" office:value-type="float" office:value="94.32" calcext:value-type="float">
            <text:p><text:s/>94.32 </text:p>
          </table:table-cell>
          <table:table-cell table:style-name="ce17" office:value-type="float" office:value="99.92" calcext:value-type="float">
            <text:p><text:s/>99.92 </text:p>
          </table:table-cell>
          <table:table-cell table:style-name="ce17" office:value-type="float" office:value="98.98" calcext:value-type="float">
            <text:p><text:s/>98.98 </text:p>
          </table:table-cell>
          <table:table-cell table:style-name="ce17" office:value-type="float" office:value="99.63" calcext:value-type="float">
            <text:p><text:s/>99.6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99.72" calcext:value-type="float">
            <text:p><text:s/>99.72 </text:p>
          </table:table-cell>
          <table:table-cell table:style-name="ce17" office:value-type="float" office:value="100.33" calcext:value-type="float">
            <text:p><text:s/>100.33 </text:p>
          </table:table-cell>
          <table:table-cell table:style-name="ce17" office:value-type="float" office:value="107.44" calcext:value-type="float">
            <text:p><text:s/>107.4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　　金屬製品類</text:p>
          </table:table-cell>
          <table:table-cell table:style-name="ce20" office:value-type="float" office:value="109.27" calcext:value-type="float">
            <text:p><text:s/>109.27 </text:p>
          </table:table-cell>
          <table:table-cell table:style-name="ce20" office:value-type="float" office:value="105.24" calcext:value-type="float">
            <text:p><text:s/>105.24 </text:p>
          </table:table-cell>
          <table:table-cell table:style-name="ce20" office:value-type="float" office:value="107.62" calcext:value-type="float">
            <text:p><text:s/>107.62 </text:p>
          </table:table-cell>
          <table:table-cell table:style-name="ce20" office:value-type="float" office:value="107.43" calcext:value-type="float">
            <text:p><text:s/>107.43 </text:p>
          </table:table-cell>
          <table:table-cell table:style-name="ce20" office:value-type="float" office:value="98.94" calcext:value-type="float">
            <text:p><text:s/>98.94 </text:p>
          </table:table-cell>
          <table:table-cell table:style-name="ce20" office:value-type="float" office:value="102.68" calcext:value-type="float">
            <text:p><text:s/>102.6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10.87" calcext:value-type="float">
            <text:p><text:s/>110.87 </text:p>
          </table:table-cell>
          <table:table-cell table:style-name="ce20" office:value-type="float" office:value="131.76" calcext:value-type="float">
            <text:p><text:s/>131.76 </text:p>
          </table:table-cell>
          <table:table-cell table:style-name="ce20" office:value-type="float" office:value="178.09" calcext:value-type="float">
            <text:p><text:s/>178.0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　　木材及其製品類</text:p>
          </table:table-cell>
          <table:table-cell table:style-name="ce19" office:value-type="float" office:value="102.6" calcext:value-type="float">
            <text:p><text:s/>102.60 </text:p>
          </table:table-cell>
          <table:table-cell table:style-name="ce19" office:value-type="float" office:value="102.26" calcext:value-type="float">
            <text:p><text:s/>102.26 </text:p>
          </table:table-cell>
          <table:table-cell table:style-name="ce19" office:value-type="float" office:value="105.38" calcext:value-type="float">
            <text:p><text:s/>105.38 </text:p>
          </table:table-cell>
          <table:table-cell table:style-name="ce19" office:value-type="float" office:value="100.42" calcext:value-type="float">
            <text:p><text:s/>100.42 </text:p>
          </table:table-cell>
          <table:table-cell table:style-name="ce19" office:value-type="float" office:value="109.07" calcext:value-type="float">
            <text:p><text:s/>109.07 </text:p>
          </table:table-cell>
          <table:table-cell table:style-name="ce19" office:value-type="float" office:value="104.91" calcext:value-type="float">
            <text:p><text:s/>104.9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9" office:value-type="float" office:value="109.86" calcext:value-type="float">
            <text:p><text:s/>109.86 </text:p>
          </table:table-cell>
          <table:table-cell table:style-name="ce19" office:value-type="float" office:value="112.41" calcext:value-type="float">
            <text:p><text:s/>112.41 </text:p>
          </table:table-cell>
          <table:table-cell table:style-name="ce19" office:value-type="float" office:value="129.94" calcext:value-type="float">
            <text:p><text:s/>129.9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塑膠製品類</text:p>
          </table:table-cell>
          <table:table-cell table:style-name="ce17" office:value-type="float" office:value="99.27" calcext:value-type="float">
            <text:p><text:s/>99.27 </text:p>
          </table:table-cell>
          <table:table-cell table:style-name="ce17" office:value-type="float" office:value="97.68" calcext:value-type="float">
            <text:p><text:s/>97.68 </text:p>
          </table:table-cell>
          <table:table-cell table:style-name="ce17" office:value-type="float" office:value="100.5" calcext:value-type="float">
            <text:p><text:s/>100.50 </text:p>
          </table:table-cell>
          <table:table-cell table:style-name="ce17" office:value-type="float" office:value="101.2" calcext:value-type="float">
            <text:p><text:s/>101.20 </text:p>
          </table:table-cell>
          <table:table-cell table:style-name="ce17" office:value-type="float" office:value="100.32" calcext:value-type="float">
            <text:p><text:s/>100.32 </text:p>
          </table:table-cell>
          <table:table-cell table:style-name="ce17" office:value-type="float" office:value="101.84" calcext:value-type="float">
            <text:p><text:s/>101.8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101.5" calcext:value-type="float">
            <text:p><text:s/>101.50 </text:p>
          </table:table-cell>
          <table:table-cell table:style-name="ce17" office:value-type="float" office:value="104.15" calcext:value-type="float">
            <text:p><text:s/>104.15 </text:p>
          </table:table-cell>
          <table:table-cell table:style-name="ce17" office:value-type="float" office:value="112.98" calcext:value-type="float">
            <text:p><text:s/>112.9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油漆塗裝類</text:p>
          </table:table-cell>
          <table:table-cell table:style-name="ce17" office:value-type="float" office:value="94.46" calcext:value-type="float">
            <text:p><text:s/>94.46 </text:p>
          </table:table-cell>
          <table:table-cell table:style-name="ce17" office:value-type="float" office:value="98.47" calcext:value-type="float">
            <text:p><text:s/>98.47 </text:p>
          </table:table-cell>
          <table:table-cell table:style-name="ce17" office:value-type="float" office:value="98.39" calcext:value-type="float">
            <text:p><text:s/>98.39 </text:p>
          </table:table-cell>
          <table:table-cell table:style-name="ce17" office:value-type="float" office:value="101.19" calcext:value-type="float">
            <text:p><text:s/>101.19 </text:p>
          </table:table-cell>
          <table:table-cell table:style-name="ce17" office:value-type="float" office:value="100.48" calcext:value-type="float">
            <text:p><text:s/>100.48 </text:p>
          </table:table-cell>
          <table:table-cell table:style-name="ce17" office:value-type="float" office:value="100.36" calcext:value-type="float">
            <text:p><text:s/>100.3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98.95" calcext:value-type="float">
            <text:p><text:s/>98.95 </text:p>
          </table:table-cell>
          <table:table-cell table:style-name="ce17" office:value-type="float" office:value="99.53" calcext:value-type="float">
            <text:p><text:s/>99.53 </text:p>
          </table:table-cell>
          <table:table-cell table:style-name="ce17" office:value-type="float" office:value="103.04" calcext:value-type="float">
            <text:p><text:s/>103.0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電梯與電器用品類</text:p>
          </table:table-cell>
          <table:table-cell table:style-name="ce17" office:value-type="float" office:value="104.39" calcext:value-type="float">
            <text:p><text:s/>104.39 </text:p>
          </table:table-cell>
          <table:table-cell table:style-name="ce17" office:value-type="float" office:value="102.6" calcext:value-type="float">
            <text:p><text:s/>102.60 </text:p>
          </table:table-cell>
          <table:table-cell table:style-name="ce17" office:value-type="float" office:value="101.03" calcext:value-type="float">
            <text:p><text:s/>101.03 </text:p>
          </table:table-cell>
          <table:table-cell table:style-name="ce17" office:value-type="float" office:value="102.49" calcext:value-type="float">
            <text:p><text:s/>102.49 </text:p>
          </table:table-cell>
          <table:table-cell table:style-name="ce17" office:value-type="float" office:value="102.55" calcext:value-type="float">
            <text:p><text:s/>102.55 </text:p>
          </table:table-cell>
          <table:table-cell table:style-name="ce17" office:value-type="float" office:value="102.08" calcext:value-type="float">
            <text:p><text:s/>102.0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97.08" calcext:value-type="float">
            <text:p><text:s/>97.08 </text:p>
          </table:table-cell>
          <table:table-cell table:style-name="ce17" office:value-type="float" office:value="97.31" calcext:value-type="float">
            <text:p><text:s/>97.31 </text:p>
          </table:table-cell>
          <table:table-cell table:style-name="ce17" office:value-type="float" office:value="107.61" calcext:value-type="float">
            <text:p><text:s/>107.6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　　瀝青及其製品類</text:p>
          </table:table-cell>
          <table:table-cell table:style-name="ce19" office:value-type="float" office:value="77.57" calcext:value-type="float">
            <text:p><text:s/>77.57 </text:p>
          </table:table-cell>
          <table:table-cell table:style-name="ce19" office:value-type="float" office:value="76.88" calcext:value-type="float">
            <text:p><text:s/>76.88 </text:p>
          </table:table-cell>
          <table:table-cell table:style-name="ce19" office:value-type="float" office:value="77.3" calcext:value-type="float">
            <text:p><text:s/>77.30 </text:p>
          </table:table-cell>
          <table:table-cell table:style-name="ce19" office:value-type="float" office:value="82.41" calcext:value-type="float">
            <text:p><text:s/>82.41 </text:p>
          </table:table-cell>
          <table:table-cell table:style-name="ce19" office:value-type="float" office:value="85.28" calcext:value-type="float">
            <text:p><text:s/>85.28 </text:p>
          </table:table-cell>
          <table:table-cell table:style-name="ce19" office:value-type="float" office:value="91.55" calcext:value-type="float">
            <text:p><text:s/>91.5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9" office:value-type="float" office:value="107.23" calcext:value-type="float">
            <text:p><text:s/>107.23 </text:p>
          </table:table-cell>
          <table:table-cell table:style-name="ce19" office:value-type="float" office:value="117.02" calcext:value-type="float">
            <text:p><text:s/>117.02 </text:p>
          </table:table-cell>
          <table:table-cell table:style-name="ce19" office:value-type="float" office:value="128.42" calcext:value-type="float">
            <text:p><text:s/>128.42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雜項類</text:p>
          </table:table-cell>
          <table:table-cell table:style-name="ce17" office:value-type="float" office:value="100.06" calcext:value-type="float">
            <text:p><text:s/>100.06 </text:p>
          </table:table-cell>
          <table:table-cell table:style-name="ce17" office:value-type="float" office:value="100.08" calcext:value-type="float">
            <text:p><text:s/>100.08 </text:p>
          </table:table-cell>
          <table:table-cell table:style-name="ce17" office:value-type="float" office:value="102.1" calcext:value-type="float">
            <text:p><text:s/>102.10 </text:p>
          </table:table-cell>
          <table:table-cell table:style-name="ce17" office:value-type="float" office:value="102.44" calcext:value-type="float">
            <text:p><text:s/>102.44 </text:p>
          </table:table-cell>
          <table:table-cell table:style-name="ce17" office:value-type="float" office:value="101.24" calcext:value-type="float">
            <text:p><text:s/>101.24 </text:p>
          </table:table-cell>
          <table:table-cell table:style-name="ce17" office:value-type="float" office:value="101.9" calcext:value-type="float">
            <text:p><text:s/>101.9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98.25" calcext:value-type="float">
            <text:p><text:s/>98.25 </text:p>
          </table:table-cell>
          <table:table-cell table:style-name="ce17" office:value-type="float" office:value="98.14" calcext:value-type="float">
            <text:p><text:s/>98.14 </text:p>
          </table:table-cell>
          <table:table-cell table:style-name="ce17" office:value-type="float" office:value="103.67" calcext:value-type="float">
            <text:p><text:s/>103.67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　勞務類</text:p>
          </table:table-cell>
          <table:table-cell table:style-name="ce18" office:value-type="float" office:value="102.49" calcext:value-type="float">
            <text:p><text:s/>102.49 </text:p>
          </table:table-cell>
          <table:table-cell table:style-name="ce18" office:value-type="float" office:value="102.64" calcext:value-type="float">
            <text:p><text:s/>102.64 </text:p>
          </table:table-cell>
          <table:table-cell table:style-name="ce18" office:value-type="float" office:value="102.19" calcext:value-type="float">
            <text:p><text:s/>102.19 </text:p>
          </table:table-cell>
          <table:table-cell table:style-name="ce18" office:value-type="float" office:value="102.38" calcext:value-type="float">
            <text:p><text:s/>102.38 </text:p>
          </table:table-cell>
          <table:table-cell table:style-name="ce18" office:value-type="float" office:value="101.99" calcext:value-type="float">
            <text:p><text:s/>101.99 </text:p>
          </table:table-cell>
          <table:table-cell table:style-name="ce18" office:value-type="float" office:value="101.82" calcext:value-type="float">
            <text:p><text:s/>101.82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8" office:value-type="float" office:value="97.37" calcext:value-type="float">
            <text:p><text:s/>97.37 </text:p>
          </table:table-cell>
          <table:table-cell table:style-name="ce18" office:value-type="float" office:value="96.17" calcext:value-type="float">
            <text:p><text:s/>96.17 </text:p>
          </table:table-cell>
          <table:table-cell table:style-name="ce18" office:value-type="float" office:value="97.66" calcext:value-type="float">
            <text:p><text:s/>97.66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工資</text:p>
          </table:table-cell>
          <table:table-cell table:style-name="ce17" office:value-type="float" office:value="104.7" calcext:value-type="float">
            <text:p><text:s/>104.70 </text:p>
          </table:table-cell>
          <table:table-cell table:style-name="ce17" office:value-type="float" office:value="104.34" calcext:value-type="float">
            <text:p><text:s/>104.34 </text:p>
          </table:table-cell>
          <table:table-cell table:style-name="ce17" office:value-type="float" office:value="103.57" calcext:value-type="float">
            <text:p><text:s/>103.57 </text:p>
          </table:table-cell>
          <table:table-cell table:style-name="ce17" office:value-type="float" office:value="103.6" calcext:value-type="float">
            <text:p><text:s/>103.60 </text:p>
          </table:table-cell>
          <table:table-cell table:style-name="ce18" office:value-type="float" office:value="103.06" calcext:value-type="float">
            <text:p><text:s/>103.06 </text:p>
          </table:table-cell>
          <table:table-cell table:style-name="ce17" office:value-type="float" office:value="102.78" calcext:value-type="float">
            <text:p><text:s/>102.7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96.26" calcext:value-type="float">
            <text:p><text:s/>96.26 </text:p>
          </table:table-cell>
          <table:table-cell table:style-name="ce17" office:value-type="float" office:value="94.7" calcext:value-type="float">
            <text:p><text:s/>94.70 </text:p>
          </table:table-cell>
          <table:table-cell table:style-name="ce17" office:value-type="float" office:value="95.63" calcext:value-type="float">
            <text:p><text:s/>95.63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機具設備租金</text:p>
          </table:table-cell>
          <table:table-cell table:style-name="ce17" office:value-type="float" office:value="96.43" calcext:value-type="float">
            <text:p><text:s/>96.43 </text:p>
          </table:table-cell>
          <table:table-cell table:style-name="ce17" office:value-type="float" office:value="98.17" calcext:value-type="float">
            <text:p><text:s/>98.17 </text:p>
          </table:table-cell>
          <table:table-cell table:style-name="ce17" office:value-type="float" office:value="98.66" calcext:value-type="float">
            <text:p><text:s/>98.66 </text:p>
          </table:table-cell>
          <table:table-cell table:style-name="ce17" office:value-type="float" office:value="99.18" calcext:value-type="float">
            <text:p><text:s/>99.18 </text:p>
          </table:table-cell>
          <table:table-cell table:style-name="ce17" office:value-type="float" office:value="99.19" calcext:value-type="float">
            <text:p><text:s/>99.19 </text:p>
          </table:table-cell>
          <table:table-cell table:style-name="ce17" office:value-type="float" office:value="99.35" calcext:value-type="float">
            <text:p><text:s/>99.3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100.26" calcext:value-type="float">
            <text:p><text:s/>100.26 </text:p>
          </table:table-cell>
          <table:table-cell table:style-name="ce17" office:value-type="float" office:value="99.88" calcext:value-type="float">
            <text:p><text:s/>99.88 </text:p>
          </table:table-cell>
          <table:table-cell table:style-name="ce17" office:value-type="float" office:value="102.44" calcext:value-type="float">
            <text:p><text:s/>102.44 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資料來源：行政院主計處「中華民國台灣地區物價統計月報」。</text:p>
          </table:table-cell>
          <table:covered-table-cell table:number-columns-repeated="10" table:style-name="ce21"/>
          <table:table-cell table:number-columns-repeated="1013"/>
        </table:table-row>
        <table:table-row table:style-name="ro3">
          <table:table-cell table:style-name="ce12" office:value-type="string" calcext:value-type="string">
            <text:p>附 <text:s text:c="3"/>註：93年係93年1至8月平均。</text:p>
          </table:table-cell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>
          <table:table-cell table:style-name="ce13"/>
          <table:table-cell table:style-name="ce23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3">
          <table:table-cell table:style-name="ce13"/>
          <table:table-cell table:style-name="ce24" table:number-columns-repeated="10"/>
          <table:table-cell table:number-columns-repeated="1013"/>
        </table:table-row>
        <table:table-row table:style-name="ro3">
          <table:table-cell>
            <draw:frame table:end-cell-address="Sta145.K45" table:end-x="4.99mm" table:end-y="5.83mm" draw:z-index="1" draw:name="Chart 3" draw:style-name="gr2" draw:text-style-name="P3" svg:width="163.25mm" svg:height="88.38mm" svg:x="3.24mm" svg:y="4.76mm">
              <loext:p draw:notify-on-update-of-ranges="Sta145.B10:Sta145.K10 Sta145.A11:Sta145.A11 Sta145.B11:Sta145.K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.07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45" style:display-name="PageStyle_Sta145" style:page-layout-name="Mpm3">
      <style:header style:display="false"/>
      <style:header-left style:display="false"/>
      <style:footer>
        <text:p><text:span text:style-name="MT1">Sta145-</text:span><text:span text:style-name="MT1"><text:page-number>1</text:page-number></text:span></text:p>
      </style:footer>
      <style:footer-left style:display="false">
        <text:p><text:span text:style-name="MT1">Sta145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營造工程物價指數概況</dc:title>
    <dc:subject>臺灣地區營造工程物價指數概況</dc:subject>
    <meta:keyword>臺灣地區營造工程物價指數概況</meta:keyword>
    <dc:description>臺灣地區營造工程物價指數概況</dc:description>
    <meta:initial-creator>經濟部水利署</meta:initial-creator>
    <meta:creation-date>2002-04-29T16:35:18</meta:creation-date>
    <dc:creator>施雙鳳</dc:creator>
    <dc:date>2008-10-23T12:20:33</dc:date>
    <meta:print-date>2004-10-06T09:57:14</meta:print-date>
    <meta:document-statistic meta:table-count="1" meta:cell-count="18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15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51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 style:data-style-name="N15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48cm" fo:min-width="1.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26cm" svg:height="8.839cm" xlink:href=".." xlink:type="simple" chart:class="chart:bar" chart:style-name="ch1">
        <chart:title svg:x="4.37cm" svg:y="0.312cm" chart:style-name="ch2">
          <text:p>臺灣地區營造工程物價指數概況</text:p>
        </chart:title>
        <chart:plot-area chart:style-name="ch3" table:cell-range-address="Sta145.A10:Sta145.K11" chart:data-source-has-labels="both" svg:x="0.373cm" svg:y="2.283cm" svg:width="14.482cm" svg:height="6.5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8cm" svg:y="2.283cm" svg:width="12.378cm" svg:height="5.5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145.B10:Sta145.K1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ta145.B11:Sta145.K11" chart:label-cell-address="Sta145.A11:Sta145.A11" chart:class="chart:bar">
            <chart:data-point chart:repeated="10"/>
          </chart:series>
          <chart:wall chart:style-name="ch8"/>
          <chart:floor chart:style-name="ch9"/>
        </chart:plot-area>
        <draw:custom-shape draw:name="Text 1" draw:style-name="gr1" draw:text-style-name="P2" svg:width="1.922cm" svg:height="0.76cm" svg:x="0.2cm" svg:y="1.087cm">
          <text:p text:style-name="P1"><text:span text:style-name="T1">單位：</text:span><text:span text:style-name="T1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84年 </text:p>
                <draw:g>
                  <svg:desc>Sta145.B10:Sta145.K10</svg:desc>
                </draw:g>
              </table:table-cell>
              <table:table-cell office:value-type="string">
                <text:p> 85年 </text:p>
              </table:table-cell>
              <table:table-cell office:value-type="string">
                <text:p> 86年 </text:p>
              </table:table-cell>
              <table:table-cell office:value-type="string">
                <text:p> 87年 </text:p>
              </table:table-cell>
              <table:table-cell office:value-type="string">
                <text:p> 88年 </text:p>
              </table:table-cell>
              <table:table-cell office:value-type="string">
                <text:p> 89年 </text:p>
              </table:table-cell>
              <table:table-cell office:value-type="string">
                <text:p> 90年
(基期) </text:p>
              </table:table-cell>
              <table:table-cell office:value-type="string">
                <text:p> 91年 </text:p>
              </table:table-cell>
              <table:table-cell office:value-type="string">
                <text:p> 92年 </text:p>
              </table:table-cell>
              <table:table-cell office:value-type="string">
                <text:p> 93年
(註) </text:p>
              </table:table-cell>
            </table:table-row>
          </table:table-header-rows>
          <table:table-rows>
            <table:table-row>
              <table:table-cell office:value-type="string">
                <text:p>總指數</text:p>
                <draw:g>
                  <svg:desc>Sta145.A11:Sta145.A11</svg:desc>
                </draw:g>
              </table:table-cell>
              <table:table-cell office:value-type="float" office:value="98.23">
                <text:p>98.23</text:p>
                <draw:g>
                  <svg:desc>Sta145.B11:Sta145.K11</svg:desc>
                </draw:g>
              </table:table-cell>
              <table:table-cell office:value-type="float" office:value="97.59">
                <text:p>97.59</text:p>
              </table:table-cell>
              <table:table-cell office:value-type="float" office:value="99.62">
                <text:p>99.62</text:p>
              </table:table-cell>
              <table:table-cell office:value-type="float" office:value="102.09">
                <text:p>102.09</text:p>
              </table:table-cell>
              <table:table-cell office:value-type="float" office:value="101.51">
                <text:p>101.51</text:p>
              </table:table-cell>
              <table:table-cell office:value-type="float" office:value="101.02">
                <text:p>101.02</text:p>
              </table:table-cell>
              <table:table-cell office:value-type="float" office:value="100">
                <text:p>100</text:p>
              </table:table-cell>
              <table:table-cell office:value-type="float" office:value="102.11">
                <text:p>102.11</text:p>
              </table:table-cell>
              <table:table-cell office:value-type="float" office:value="106.88">
                <text:p>106.88</text:p>
              </table:table-cell>
              <table:table-cell office:value-type="float" office:value="120.91">
                <text:p>120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