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16.44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0.4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ta1" style:family="table" style:master-page-name="PageStyle_5f_sta150">
      <style:table-properties table:display="true" style:writing-mode="lr-tb"/>
    </style:style>
    <style:style style:name="ta2" style:family="table" style:master-page-name="PageStyle_5f_sta150newpho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4">
      <style:table-cell-properties fo:background-color="#ff99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4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fo:background-color="transparent"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fo:padding="0.71mm"/>
    </style:style>
    <style:style style:name="ce5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diagonal-bl-tr="none" style:diagonal-tl-br="none" fo:border="none" fo:padding="0.71mm" style:rotation-align="none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56" style:family="table-cell" style:parent-style-name="Default" style:data-style-name="N164">
      <style:table-cell-properties fo:background-color="#33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justify" draw:auto-grow-height="false" fo:min-height="31.16mm" fo:min-width="178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3mm" fo:min-width="4.1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9.21mm" fo:min-width="4.6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mm" fo:min-width="11.36mm" fo:padding-top="0.56mm" fo:padding-bottom="0.56mm" fo:padding-left="0.56mm" fo:padding-right="0.56mm" fo:wrap-option="wrap" draw:shadow-color="#808080"/>
    </style:style>
    <style:style style:name="gr8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style:font-name="標楷體" fo:font-size="12pt" style:font-name-asian="標楷體" style:font-size-asian="12pt" style:font-size-complex="12pt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12pt" style:font-size-asian="12pt" style:font-size-complex="12pt" style:font-name="Times New Roman" style:font-name-complex="Times New Roman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12pt" style:font-size-asian="12pt" style:font-size-complex="12pt" style:font-name="標楷體" style:font-name-asian="標楷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50" table:style-name="ta1" table:print-ranges="sta150.A1:sta150.H3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9"/>
        <table:table-column table:style-name="co10" table:default-cell-style-name="ce4"/>
        <table:table-column table:style-name="co11" table:default-cell-style-name="ce4"/>
        <table:table-column table:style-name="co12" table:default-cell-style-name="ce51"/>
        <table:table-column table:style-name="co12" table:default-cell-style-name="ce4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1"/>
          <table:table-cell table:style-name="ce37"/>
          <table:table-cell table:style-name="ce11" table:number-columns-repeated="4"/>
          <table:table-cell table:style-name="ce29" table:number-columns-repeated="1011"/>
        </table:table-row>
        <table:table-row table:style-name="ro2">
          <table:table-cell table:style-name="ce2" office:value-type="string" calcext:value-type="string">
            <text:p>STA.150</text:p>
          </table:table-cell>
          <table:table-cell table:style-name="ce2"/>
          <table:table-cell table:style-name="ce15">
            <draw:frame table:end-cell-address="sta150.C4" table:end-x="22.21mm" table:end-y="2.65mm" draw:z-index="0" draw:name="Picture 1" draw:style-name="gr1" draw:text-style-name="P1" svg:width="21.7mm" svg:height="16.67mm" svg:x="0.51mm" svg:y="0.01mm">
              <draw:image xlink:href="Pictures/2000000F0000099300000705ECA0336E092B2911.wmf" xlink:type="simple" xlink:show="embed" xlink:actuate="onLoad">
                <text:p/>
              </draw:image>
            </draw:frame>
            <draw:frame table:end-cell-address="sta150.C4" table:end-x="22.21mm" table:end-y="2.65mm" draw:z-index="2" draw:name="Picture 5" draw:style-name="gr1" draw:text-style-name="P1" svg:width="21.7mm" svg:height="16.67mm" svg:x="0.51mm" svg:y="0.01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15"/>
          <table:table-cell table:style-name="ce24"/>
          <table:table-cell table:style-name="ce29"/>
          <table:table-cell table:style-name="ce31" office:value-type="string" office:string-value="94年3月2日星期二" calcext:value-type="string">
            <text:p><text:s/>94年3月2日星期二 </text:p>
          </table:table-cell>
          <table:table-cell table:style-name="ce29"/>
          <table:table-cell table:style-name="ce38"/>
          <table:table-cell table:style-name="ce44"/>
          <table:table-cell table:style-name="ce29"/>
          <table:table-cell table:style-name="ce50"/>
          <table:table-cell table:style-name="ce29" table:number-columns-repeated="1012"/>
        </table:table-row>
        <table:table-row table:style-name="ro3">
          <table:table-cell table:style-name="ce3">
            <draw:custom-shape table:end-cell-address="sta150.H7" table:end-x="22.2mm" table:end-y="5.55mm" draw:z-index="1" draw:name="Text 2" draw:style-name="gr2" draw:text-style-name="P3" svg:width="179.19mm" svg:height="32.28mm" svg:x="2.73mm" svg:y="1.85mm">
              <text:p text:style-name="P2"><text:span text:style-name="T1"><text:s/></text:span><text:span text:style-name="T2"><text:s text:c="4"/></text:span><text:span text:style-name="T3">臺灣地區各標的用水包括農業用水、工業用水及民生用水。由</text:span><text:span text:style-name="T3">83</text:span><text:span text:style-name="T3">年至</text:span><text:span text:style-name="T3">92</text:span><text:span text:style-name="T3">年，民生用水除</text:span><text:span text:style-name="T3">84</text:span><text:span text:style-name="T3">、</text:span><text:span text:style-name="T3">88</text:span><text:span text:style-name="T3">、</text:span><text:span text:style-name="T3">91</text:span><text:span text:style-name="T3">年略呈下降外，其餘均呈現上升趨勢，其中</text:span><text:span text:style-name="T3">90</text:span><text:span text:style-name="T3">年民生用水最高；而工業用水在</text:span><text:span text:style-name="T3">89</text:span><text:span text:style-name="T3">年以前大致呈上升趨勢，</text:span><text:span text:style-name="T3">89</text:span><text:span text:style-name="T3">年以後則大致呈略為下降趨勢，其中</text:span><text:span text:style-name="T3">89</text:span><text:span text:style-name="T3">年工業用水最高；至於農業用水則與總用水量密切相關，呈現一致之趨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16" table:number-columns-repeated="2"/>
          <table:table-cell table:style-name="ce25"/>
          <table:table-cell table:style-name="ce16" table:number-columns-repeated="2"/>
          <table:table-cell table:style-name="ce35" table:number-columns-repeated="3"/>
          <table:table-cell table:number-columns-repeated="1014"/>
        </table:table-row>
        <table:table-row table:style-name="ro3" table:number-rows-repeated="2">
          <table:table-cell table:style-name="ce3" table:number-columns-repeated="2"/>
          <table:table-cell table:style-name="ce16" table:number-columns-repeated="5"/>
          <table:table-cell table:style-name="ce35" table:number-columns-repeated="3"/>
          <table:table-cell/>
          <table:table-cell table:style-name="ce52" table:number-columns-repeated="2"/>
          <table:table-cell table:number-columns-repeated="1011"/>
        </table:table-row>
        <table:table-row table:style-name="ro3">
          <table:table-cell table:style-name="ce3">
            <draw:line table:end-cell-address="sta150.A6" table:end-x="0.03mm" table:end-y="0mm" draw:z-index="4" draw:name="線條 14" draw:style-name="gr3" draw:text-style-name="P1" svg:x1="0mm" svg:y1="0mm" svg:x2="0.03mm" svg:y2="0mm">
              <text:p/>
            </draw:line>
            <draw:line table:end-cell-address="sta150.A6" table:end-x="0.03mm" table:end-y="0mm" draw:z-index="5" draw:name="線條 22" draw:style-name="gr3" draw:text-style-name="P1" svg:x1="0mm" svg:y1="0mm" svg:x2="0.03mm" svg:y2="0mm">
              <text:p/>
            </draw:line>
            <draw:line table:end-cell-address="sta150.A6" table:end-x="0.03mm" table:end-y="0mm" draw:z-index="6" draw:name="線條 23" draw:style-name="gr3" draw:text-style-name="P1" svg:x1="0mm" svg:y1="0mm" svg:x2="0.03mm" svg:y2="0mm">
              <text:p/>
            </draw:line>
          </table:table-cell>
          <table:table-cell table:style-name="ce3"/>
          <table:table-cell table:style-name="ce16" table:number-columns-repeated="5"/>
          <table:table-cell table:style-name="ce35" table:number-columns-repeated="3"/>
          <table:table-cell/>
          <table:table-cell table:style-name="ce52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>
            <draw:line table:end-cell-address="sta150.C8" table:end-x="14.99mm" table:end-y="0mm" draw:z-index="3" draw:name="線條 12" draw:style-name="gr4" draw:text-style-name="P1" svg:x1="14.96mm" svg:y1="0mm" svg:x2="14.99mm" svg:y2="0mm">
              <text:p/>
            </draw:line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8" table:number-rows-spanned="1">
            <text:p>       <text:span text:style-name="T5">臺灣地區近十年各標的用水量趨勢概況</text:span><text:span text:style-name="T6">(83</text:span><text:span text:style-name="T7">年</text:span><text:span text:style-name="T6">~92</text:span><text:span text:style-name="T7">年</text:span><text:span text:style-name="T6">)            </text:span><text:span text:style-name="T8"> </text:span><text:span text:style-name="T9">單位</text:span><text:span text:style-name="T10">:</text:span><text:span text:style-name="T11">億噸</text:span></text:p>
          </table:table-cell>
          <table:covered-table-cell table:number-columns-repeated="7" table:style-name="ce5"/>
          <table:table-cell table:style-name="ce40" table:number-columns-repeated="5"/>
          <table:table-cell table:number-columns-repeated="1011"/>
        </table:table-row>
        <table:table-row table:style-name="ro6">
          <table:table-cell table:style-name="ce6" table:number-columns-spanned="1" table:number-rows-spanned="2">
            <draw:line table:end-cell-address="sta150.B11" table:end-x="0.03mm" table:end-y="23.02mm" draw:z-index="7" draw:name="線條 24" draw:style-name="gr3" draw:text-style-name="P1" svg:x1="0mm" svg:y1="1.07mm" svg:x2="25.69mm" svg:y2="28.84mm">
              <text:p/>
            </draw:line>
            <draw:custom-shape table:end-cell-address="sta150.A11" table:end-x="25.66mm" table:end-y="1.62mm" draw:z-index="9" draw:name="Text 26" draw:style-name="gr5" draw:text-style-name="P4" svg:width="5.23mm" svg:height="4.25mm" svg:x="20.43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sta150.A11" table:end-x="17.97mm" table:end-y="9.27mm" draw:z-index="10" draw:name="Text 27" draw:style-name="gr6" draw:text-style-name="P3" svg:width="5.76mm" svg:height="10.33mm" svg:x="12.21mm" svg:y="4.76mm">
              <text:p text:style-name="P2"><text:span text:style-name="T4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office:value-type="string" calcext:value-type="string" table:number-columns-spanned="1" table:number-rows-spanned="2">
            <text:p>年總用水量</text:p>
          </table:table-cell>
          <table:table-cell table:style-name="ce17" office:value-type="string" calcext:value-type="string" table:number-columns-spanned="2" table:number-rows-spanned="1">
            <text:p>農業用水</text:p>
          </table:table-cell>
          <table:covered-table-cell table:style-name="ce21"/>
          <table:table-cell table:style-name="ce17" office:value-type="string" calcext:value-type="string" table:number-columns-spanned="2" table:number-rows-spanned="1">
            <text:p>工業用水</text:p>
          </table:table-cell>
          <table:covered-table-cell table:style-name="ce21"/>
          <table:table-cell table:style-name="ce17" office:value-type="string" calcext:value-type="string" table:number-columns-spanned="2" table:number-rows-spanned="1">
            <text:p>民生用水</text:p>
          </table:table-cell>
          <table:covered-table-cell table:style-name="ce21"/>
          <table:table-cell table:style-name="ce41" table:number-columns-spanned="3" table:number-rows-spanned="1"/>
          <table:covered-table-cell table:number-columns-repeated="2" table:style-name="ce41"/>
          <table:table-cell table:style-name="ce45"/>
          <table:table-cell table:style-name="ce46" table:number-columns-repeated="1012"/>
        </table:table-row>
        <table:table-row table:style-name="ro7">
          <table:covered-table-cell table:style-name="ce7">
            <draw:custom-shape table:end-cell-address="sta150.A11" table:end-x="13.73mm" table:end-y="17.54mm" draw:z-index="8" draw:name="Text 25" draw:style-name="gr7" draw:text-style-name="P3" svg:width="12.48mm" svg:height="6.12mm" svg:x="1.25mm" svg:y="11.42mm">
              <text:p text:style-name="P2"><text:span text:style-name="T4">年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"/>
          <table:table-cell table:style-name="ce12" office:value-type="string" calcext:value-type="string">
            <text:p>用水量</text:p>
          </table:table-cell>
          <table:table-cell table:style-name="ce22" office:value-type="string" calcext:value-type="string">
            <text:p>占總用水量百分比<text:span text:style-name="T14">(%)</text:span></text:p>
          </table:table-cell>
          <table:table-cell table:style-name="ce12" office:value-type="string" calcext:value-type="string">
            <text:p>用水量</text:p>
          </table:table-cell>
          <table:table-cell table:style-name="ce22" office:value-type="string" calcext:value-type="string">
            <text:p>占總用水量百分比<text:span text:style-name="T14">(%)</text:span></text:p>
          </table:table-cell>
          <table:table-cell table:style-name="ce12" office:value-type="string" calcext:value-type="string">
            <text:p>用水量</text:p>
          </table:table-cell>
          <table:table-cell table:style-name="ce22" office:value-type="string" calcext:value-type="string">
            <text:p>占總用水量百分比<text:span text:style-name="T14">(%)</text:span>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83" calcext:value-type="float">
            <text:p>83</text:p>
          </table:table-cell>
          <table:table-cell table:style-name="ce14" table:formula="of:=[.C12]+[.E12]+[.G12]" office:value-type="float" office:value="175.95" calcext:value-type="float">
            <text:p>176.0 </text:p>
          </table:table-cell>
          <table:table-cell table:style-name="ce18" office:value-type="float" office:value="131.75" calcext:value-type="float">
            <text:p>131.8 </text:p>
          </table:table-cell>
          <table:table-cell table:style-name="ce23" table:formula="of:=[.C12]/[.B12]*100" office:value-type="float" office:value="74.8792270531401" calcext:value-type="float">
            <text:p>74.9 </text:p>
          </table:table-cell>
          <table:table-cell table:style-name="ce26" office:value-type="float" office:value="16" calcext:value-type="float">
            <text:p>16.0 </text:p>
          </table:table-cell>
          <table:table-cell table:style-name="ce23" table:formula="of:=[.E12]/[.B12]*100" office:value-type="float" office:value="9.09349246945155" calcext:value-type="float">
            <text:p>9.1 </text:p>
          </table:table-cell>
          <table:table-cell table:style-name="ce32" office:value-type="float" office:value="28.2" calcext:value-type="float">
            <text:p>28.2 </text:p>
          </table:table-cell>
          <table:table-cell table:style-name="ce23" table:formula="of:=[.G12]/[.B12]*100" office:value-type="float" office:value="16.0272804774084" calcext:value-type="float">
            <text:p>16.0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84" calcext:value-type="float">
            <text:p>84</text:p>
          </table:table-cell>
          <table:table-cell table:style-name="ce14" table:formula="of:=[.C13]+[.E13]+[.G13]" office:value-type="float" office:value="189.19" calcext:value-type="float">
            <text:p>189.2 </text:p>
          </table:table-cell>
          <table:table-cell table:style-name="ce18" office:value-type="float" office:value="145.46" calcext:value-type="float">
            <text:p>145.5 </text:p>
          </table:table-cell>
          <table:table-cell table:style-name="ce23" table:formula="of:=[.C13]/[.B13]*100" office:value-type="float" office:value="76.8856704899836" calcext:value-type="float">
            <text:p>76.9 </text:p>
          </table:table-cell>
          <table:table-cell table:style-name="ce26" office:value-type="float" office:value="16.26" calcext:value-type="float">
            <text:p>16.3 </text:p>
          </table:table-cell>
          <table:table-cell table:style-name="ce23" table:formula="of:=[.E13]/[.B13]*100" office:value-type="float" office:value="8.59453459485174" calcext:value-type="float">
            <text:p>8.6 </text:p>
          </table:table-cell>
          <table:table-cell table:style-name="ce32" office:value-type="float" office:value="27.47" calcext:value-type="float">
            <text:p>27.5 </text:p>
          </table:table-cell>
          <table:table-cell table:style-name="ce23" table:formula="of:=[.G13]/[.B13]*100" office:value-type="float" office:value="14.5197949151647" calcext:value-type="float">
            <text:p>14.5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85" calcext:value-type="float">
            <text:p>85</text:p>
          </table:table-cell>
          <table:table-cell table:style-name="ce14" table:formula="of:=[.C14]+[.E14]+[.G14]" office:value-type="float" office:value="181.23" calcext:value-type="float">
            <text:p>181.2 </text:p>
          </table:table-cell>
          <table:table-cell table:style-name="ce18" office:value-type="float" office:value="134.97" calcext:value-type="float">
            <text:p>135.0 </text:p>
          </table:table-cell>
          <table:table-cell table:style-name="ce23" table:formula="of:=[.C14]/[.B14]*100" office:value-type="float" office:value="74.4744247641119" calcext:value-type="float">
            <text:p>74.5 </text:p>
          </table:table-cell>
          <table:table-cell table:style-name="ce26" office:value-type="float" office:value="17.65" calcext:value-type="float">
            <text:p>17.7 </text:p>
          </table:table-cell>
          <table:table-cell table:style-name="ce23" table:formula="of:=[.E14]/[.B14]*100" office:value-type="float" office:value="9.73900568338575" calcext:value-type="float">
            <text:p>9.7 </text:p>
          </table:table-cell>
          <table:table-cell table:style-name="ce32" office:value-type="float" office:value="28.61" calcext:value-type="float">
            <text:p>28.6 </text:p>
          </table:table-cell>
          <table:table-cell table:style-name="ce23" table:formula="of:=[.G14]/[.B14]*100" office:value-type="float" office:value="15.7865695525023" calcext:value-type="float">
            <text:p>15.8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86" calcext:value-type="float">
            <text:p>86</text:p>
          </table:table-cell>
          <table:table-cell table:style-name="ce14" table:formula="of:=[.C15]+[.E15]+[.G15]" office:value-type="float" office:value="180.3" calcext:value-type="float">
            <text:p>180.3 </text:p>
          </table:table-cell>
          <table:table-cell table:style-name="ce18" office:value-type="float" office:value="135.1" calcext:value-type="float">
            <text:p>135.1 </text:p>
          </table:table-cell>
          <table:table-cell table:style-name="ce23" table:formula="of:=[.C15]/[.B15]*100" office:value-type="float" office:value="74.930671103716" calcext:value-type="float">
            <text:p>74.9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23" table:formula="of:=[.E15]/[.B15]*100" office:value-type="float" office:value="8.92956184137549" calcext:value-type="float">
            <text:p>8.9 </text:p>
          </table:table-cell>
          <table:table-cell table:style-name="ce32" office:value-type="float" office:value="29.1" calcext:value-type="float">
            <text:p>29.1 </text:p>
          </table:table-cell>
          <table:table-cell table:style-name="ce23" table:formula="of:=[.G15]/[.B15]*100" office:value-type="float" office:value="16.1397670549085" calcext:value-type="float">
            <text:p>16.1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87" calcext:value-type="float">
            <text:p>87</text:p>
          </table:table-cell>
          <table:table-cell table:style-name="ce14" table:formula="of:=[.C16]+[.E16]+[.G16]" office:value-type="float" office:value="168.82" calcext:value-type="float">
            <text:p>168.8 </text:p>
          </table:table-cell>
          <table:table-cell table:style-name="ce18" office:value-type="float" office:value="122.55" calcext:value-type="float">
            <text:p>122.6 </text:p>
          </table:table-cell>
          <table:table-cell table:style-name="ce23" table:formula="of:=[.C16]/[.B16]*100" office:value-type="float" office:value="72.5921099395806" calcext:value-type="float">
            <text:p>72.6 </text:p>
          </table:table-cell>
          <table:table-cell table:style-name="ce26" office:value-type="float" office:value="17.02" calcext:value-type="float">
            <text:p>17.0 </text:p>
          </table:table-cell>
          <table:table-cell table:style-name="ce23" table:formula="of:=[.E16]/[.B16]*100" office:value-type="float" office:value="10.0817438692098" calcext:value-type="float">
            <text:p>10.1 </text:p>
          </table:table-cell>
          <table:table-cell table:style-name="ce32" office:value-type="float" office:value="29.25" calcext:value-type="float">
            <text:p>29.3 </text:p>
          </table:table-cell>
          <table:table-cell table:style-name="ce23" table:formula="of:=[.G16]/[.B16]*100" office:value-type="float" office:value="17.3261461912096" calcext:value-type="float">
            <text:p>17.3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88" calcext:value-type="float">
            <text:p>88</text:p>
          </table:table-cell>
          <table:table-cell table:style-name="ce14" table:formula="of:=[.C17]+[.E17]+[.G17]" office:value-type="float" office:value="168.71" calcext:value-type="float">
            <text:p>168.7 </text:p>
          </table:table-cell>
          <table:table-cell table:style-name="ce18" office:value-type="float" office:value="120.52" calcext:value-type="float">
            <text:p>120.5 </text:p>
          </table:table-cell>
          <table:table-cell table:style-name="ce23" table:formula="of:=[.C17]/[.B17]*100" office:value-type="float" office:value="71.4361922826151" calcext:value-type="float">
            <text:p>71.4 </text:p>
          </table:table-cell>
          <table:table-cell table:style-name="ce26" office:value-type="float" office:value="17.23" calcext:value-type="float">
            <text:p>17.2 </text:p>
          </table:table-cell>
          <table:table-cell table:style-name="ce23" table:formula="of:=[.E17]/[.B17]*100" office:value-type="float" office:value="10.2127911801316" calcext:value-type="float">
            <text:p>10.2 </text:p>
          </table:table-cell>
          <table:table-cell table:style-name="ce32" office:value-type="float" office:value="30.96" calcext:value-type="float">
            <text:p>31.0 </text:p>
          </table:table-cell>
          <table:table-cell table:style-name="ce23" table:formula="of:=[.G17]/[.B17]*100" office:value-type="float" office:value="18.3510165372533" calcext:value-type="float">
            <text:p>18.4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89" calcext:value-type="float">
            <text:p>89</text:p>
          </table:table-cell>
          <table:table-cell table:style-name="ce14" table:formula="of:=[.C18]+[.E18]+[.G18]" office:value-type="float" office:value="178.05" calcext:value-type="float">
            <text:p>178.1 </text:p>
          </table:table-cell>
          <table:table-cell table:style-name="ce18" office:value-type="float" office:value="123.09" calcext:value-type="float">
            <text:p>123.1 </text:p>
          </table:table-cell>
          <table:table-cell table:style-name="ce23" table:formula="of:=[.C18]/[.B18]*100" office:value-type="float" office:value="69.1322662173547" calcext:value-type="float">
            <text:p>69.1 </text:p>
          </table:table-cell>
          <table:table-cell table:style-name="ce27" office:value-type="float" office:value="18.7" calcext:value-type="float">
            <text:p>18.7 </text:p>
          </table:table-cell>
          <table:table-cell table:style-name="ce23" table:formula="of:=[.E18]/[.B18]*100" office:value-type="float" office:value="10.5026677899466" calcext:value-type="float">
            <text:p>10.5 </text:p>
          </table:table-cell>
          <table:table-cell table:style-name="ce32" office:value-type="float" office:value="36.26" calcext:value-type="float">
            <text:p>36.3 </text:p>
          </table:table-cell>
          <table:table-cell table:style-name="ce23" table:formula="of:=[.G18]/[.B18]*100" office:value-type="float" office:value="20.3650659926987" calcext:value-type="float">
            <text:p>20.4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90" calcext:value-type="float">
            <text:p>90</text:p>
          </table:table-cell>
          <table:table-cell table:style-name="ce14" table:formula="of:=[.C19]+[.E19]+[.G19]" office:value-type="float" office:value="184.77" calcext:value-type="float">
            <text:p>184.8 </text:p>
          </table:table-cell>
          <table:table-cell table:style-name="ce18" office:value-type="float" office:value="130.12" calcext:value-type="float">
            <text:p>130.1 </text:p>
          </table:table-cell>
          <table:table-cell table:style-name="ce23" table:formula="of:=[.C19]/[.B19]*100" office:value-type="float" office:value="70.4226876657466" calcext:value-type="float">
            <text:p>70.4 </text:p>
          </table:table-cell>
          <table:table-cell table:style-name="ce26" office:value-type="float" office:value="17.4" calcext:value-type="float">
            <text:p>17.4 </text:p>
          </table:table-cell>
          <table:table-cell table:style-name="ce23" table:formula="of:=[.E19]/[.B19]*100" office:value-type="float" office:value="9.41711316772203" calcext:value-type="float">
            <text:p>9.4 </text:p>
          </table:table-cell>
          <table:table-cell table:style-name="ce32" office:value-type="float" office:value="37.25" calcext:value-type="float">
            <text:p>37.3 </text:p>
          </table:table-cell>
          <table:table-cell table:style-name="ce23" table:formula="of:=[.G19]/[.B19]*100" office:value-type="float" office:value="20.1601991665314" calcext:value-type="float">
            <text:p>20.2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91" calcext:value-type="float">
            <text:p>91</text:p>
          </table:table-cell>
          <table:table-cell table:style-name="ce14" table:formula="of:=[.C20]+[.E20]+[.G20]" office:value-type="float" office:value="186.94" calcext:value-type="float">
            <text:p>186.9 </text:p>
          </table:table-cell>
          <table:table-cell table:style-name="ce18" office:value-type="float" office:value="134.1" calcext:value-type="float">
            <text:p>134.1 </text:p>
          </table:table-cell>
          <table:table-cell table:style-name="ce23" table:formula="of:=[.C20]/[.B20]*100" office:value-type="float" office:value="71.7342462822296" calcext:value-type="float">
            <text:p>71.7 </text:p>
          </table:table-cell>
          <table:table-cell table:style-name="ce26" office:value-type="float" office:value="17.66" calcext:value-type="float">
            <text:p>17.7 </text:p>
          </table:table-cell>
          <table:table-cell table:style-name="ce23" table:formula="of:=[.E20]/[.B20]*100" office:value-type="float" office:value="9.44688135230555" calcext:value-type="float">
            <text:p>9.4 </text:p>
          </table:table-cell>
          <table:table-cell table:style-name="ce32" office:value-type="float" office:value="35.18" calcext:value-type="float">
            <text:p>35.2 </text:p>
          </table:table-cell>
          <table:table-cell table:style-name="ce23" table:formula="of:=[.G20]/[.B20]*100" office:value-type="float" office:value="18.8188723654649" calcext:value-type="float">
            <text:p>18.8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8" office:value-type="float" office:value="92" calcext:value-type="float">
            <text:p>92</text:p>
          </table:table-cell>
          <table:table-cell table:style-name="ce14" table:formula="of:=[.C21]+[.E21]+[.G21]" office:value-type="float" office:value="175.95" calcext:value-type="float">
            <text:p>176.0 </text:p>
          </table:table-cell>
          <table:table-cell table:style-name="ce19" office:value-type="float" office:value="124.34" calcext:value-type="float">
            <text:p>124.3 </text:p>
          </table:table-cell>
          <table:table-cell table:style-name="ce23" table:formula="of:=[.C21]/[.B21]*100" office:value-type="float" office:value="70.6678033532253" calcext:value-type="float">
            <text:p>70.7 </text:p>
          </table:table-cell>
          <table:table-cell table:style-name="ce26" office:value-type="float" office:value="16.08" calcext:value-type="float">
            <text:p>16.1 </text:p>
          </table:table-cell>
          <table:table-cell table:style-name="ce23" table:formula="of:=[.E21]/[.B21]*100" office:value-type="float" office:value="9.1389599317988" calcext:value-type="float">
            <text:p>9.1 </text:p>
          </table:table-cell>
          <table:table-cell table:style-name="ce33" office:value-type="float" office:value="35.53" calcext:value-type="float">
            <text:p>35.5 </text:p>
          </table:table-cell>
          <table:table-cell table:style-name="ce23" table:formula="of:=[.G21]/[.B21]*100" office:value-type="float" office:value="20.1932367149758" calcext:value-type="float">
            <text:p>20.2 </text:p>
          </table:table-cell>
          <table:table-cell table:style-name="ce42"/>
          <table:table-cell table:style-name="ce45"/>
          <table:table-cell table:style-name="ce46" table:number-columns-repeated="1014"/>
        </table:table-row>
        <table:table-row table:style-name="ro4">
          <table:table-cell table:style-name="ce9" office:value-type="string" calcext:value-type="string">
            <text:p>資料來源：經濟部水利署水源經營組</text:p>
          </table:table-cell>
          <table:table-cell table:style-name="ce9"/>
          <table:table-cell table:style-name="ce20" table:number-columns-repeated="3"/>
          <table:table-cell table:style-name="ce30" office:value-type="string" calcext:value-type="string">
            <text:p>編製單位：經濟部水利署會計室</text:p>
          </table:table-cell>
          <table:table-cell table:style-name="ce34"/>
          <table:table-cell table:style-name="ce30"/>
          <table:table-cell table:style-name="ce42"/>
          <table:table-cell table:style-name="ce45"/>
          <table:table-cell table:style-name="ce46" table:number-columns-repeated="1014"/>
        </table:table-row>
        <table:table-row table:style-name="ro8">
          <table:table-cell table:style-name="ce9" office:value-type="string" calcext:value-type="string">
            <text:p>附<text:span text:style-name="T12">         </text:span><text:span text:style-name="T13">註：本表各係數和與總計不一致係因四捨五入之故</text:span></text:p>
          </table:table-cell>
          <table:table-cell table:style-name="ce9"/>
          <table:table-cell table:style-name="ce20" table:number-columns-repeated="3"/>
          <table:table-cell table:style-name="ce30"/>
          <table:table-cell table:style-name="ce34"/>
          <table:table-cell table:style-name="ce30"/>
          <table:table-cell table:style-name="ce34" table:number-columns-repeated="2"/>
          <table:table-cell table:style-name="ce47" table:number-columns-repeated="1014"/>
        </table:table-row>
        <table:table-row table:style-name="ro9">
          <table:table-cell table:style-name="ce10">
            <draw:frame table:end-cell-address="sta150.H39" table:end-x="21.96mm" table:end-y="2.92mm" draw:z-index="11" draw:name="Chart 42" draw:style-name="gr8" draw:text-style-name="P5" svg:width="181.68mm" svg:height="111.92mm" svg:x="0mm" svg:y="0mm">
              <loext:p draw:notify-on-update-of-ranges="sta150newphoto.A3:sta150newphoto.A12 sta150newphoto.B2:sta150newphoto.B2 sta150newphoto.B3:sta150newphoto.B12 sta150newphoto.C2:sta150newphoto.C2 sta150newphoto.C3:sta150newphoto.C12 sta150newphoto.D2:sta150newphoto.D2 sta150newphoto.D3:sta150newphoto.D12 sta150newphoto.E2:sta150newphoto.E2 sta150newphoto.E3:sta150newphoto.E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number-columns-repeated="2"/>
          <table:table-cell/>
          <table:table-cell table:style-name="ce28"/>
          <table:table-cell table:number-columns-repeated="2"/>
          <table:table-cell table:style-name="ce36"/>
          <table:table-cell table:style-name="ce43"/>
          <table:table-cell table:number-columns-repeated="1015"/>
        </table:table-row>
        <table:table-row table:style-name="ro4">
          <table:table-cell table:style-name="ce10" table:number-columns-repeated="3"/>
          <table:table-cell table:number-columns-repeated="1021"/>
        </table:table-row>
        <table:table-row table:style-name="ro10" table:number-rows-repeated="2">
          <table:table-cell table:style-name="ce10" table:number-columns-repeated="3"/>
          <table:table-cell table:number-columns-repeated="7"/>
          <table:table-cell table:style-name="ce48"/>
          <table:table-cell table:style-name="ce53" table:number-columns-repeated="2"/>
          <table:table-cell table:style-name="ce39" table:number-columns-repeated="8"/>
          <table:table-cell table:number-columns-repeated="1003"/>
        </table:table-row>
        <table:table-row table:style-name="ro9">
          <table:table-cell table:style-name="ce10" table:number-columns-repeated="3"/>
          <table:table-cell table:number-columns-repeated="7"/>
          <table:table-cell table:style-name="ce49"/>
          <table:table-cell table:style-name="ce54"/>
          <table:table-cell table:style-name="ce55"/>
          <table:table-cell table:style-name="ce39" table:number-columns-repeated="8"/>
          <table:table-cell table:number-columns-repeated="1003"/>
        </table:table-row>
        <table:table-row table:style-name="ro4" table:number-rows-repeated="4">
          <table:table-cell table:style-name="ce10" table:number-columns-repeated="3"/>
          <table:table-cell table:number-columns-repeated="1021"/>
        </table:table-row>
        <table:table-row table:style-name="ro4" table:number-rows-repeated="37">
          <table:table-cell table:number-columns-repeated="1024"/>
        </table:table-row>
        <table:table-row table:style-name="ro4" table:number-rows-repeated="10">
          <table:table-cell table:style-name="ce10" table:number-columns-repeated="3"/>
          <table:table-cell table:number-columns-repeated="1021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ta150.$A$1" table:cell-range-address="$sta150.$A$1:.$H$39" table:range-usable-as="print-range"/>
        </table:named-expressions>
      </table:table>
      <table:table table:name="sta150newphoto" table:style-name="ta2">
        <table:table-column table:style-name="co13" table:default-cell-style-name="Default"/>
        <table:table-column table:style-name="co14" table:default-cell-style-name="ce4"/>
        <table:table-column table:style-name="co13" table:number-columns-repeated="1022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年總用水量</text:p>
          </table:table-cell>
          <table:table-cell table:style-name="ce4" office:value-type="string" calcext:value-type="string">
            <text:p>農業用水</text:p>
          </table:table-cell>
          <table:table-cell table:style-name="ce4" office:value-type="string" calcext:value-type="string">
            <text:p>工業用水</text:p>
          </table:table-cell>
          <table:table-cell table:style-name="ce4" office:value-type="string" calcext:value-type="string">
            <text:p>民生用水</text:p>
          </table:table-cell>
          <table:table-cell table:number-columns-repeated="1019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4" table:formula="of:=SUM([.C3:.E3])" office:value-type="float" office:value="175.9" calcext:value-type="float">
            <text:p>175.9 </text:p>
          </table:table-cell>
          <table:table-cell table:style-name="ce18" office:value-type="float" office:value="131.7" calcext:value-type="float">
            <text:p>131.7 </text:p>
          </table:table-cell>
          <table:table-cell table:style-name="ce26" office:value-type="float" office:value="16" calcext:value-type="float">
            <text:p>16.0 </text:p>
          </table:table-cell>
          <table:table-cell table:style-name="ce32" office:value-type="float" office:value="28.2" calcext:value-type="float">
            <text:p>28.2 </text:p>
          </table:table-cell>
          <table:table-cell table:number-columns-repeated="1019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4" table:formula="of:=SUM([.C4:.E4])" office:value-type="float" office:value="189.19" calcext:value-type="float">
            <text:p>189.2 </text:p>
          </table:table-cell>
          <table:table-cell table:style-name="ce18" office:value-type="float" office:value="145.46" calcext:value-type="float">
            <text:p>145.5 </text:p>
          </table:table-cell>
          <table:table-cell table:style-name="ce26" office:value-type="float" office:value="16.26" calcext:value-type="float">
            <text:p>16.3 </text:p>
          </table:table-cell>
          <table:table-cell table:style-name="ce32" office:value-type="float" office:value="27.47" calcext:value-type="float">
            <text:p>27.5 </text:p>
          </table:table-cell>
          <table:table-cell table:number-columns-repeated="1019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4" table:formula="of:=SUM([.C5:.E5])" office:value-type="float" office:value="181.2" calcext:value-type="float">
            <text:p>181.2 </text:p>
          </table:table-cell>
          <table:table-cell table:style-name="ce18" office:value-type="float" office:value="135" calcext:value-type="float">
            <text:p>135.0 </text:p>
          </table:table-cell>
          <table:table-cell table:style-name="ce26" office:value-type="float" office:value="17.6" calcext:value-type="float">
            <text:p>17.6 </text:p>
          </table:table-cell>
          <table:table-cell table:style-name="ce32" office:value-type="float" office:value="28.6" calcext:value-type="float">
            <text:p>28.6 </text:p>
          </table:table-cell>
          <table:table-cell table:number-columns-repeated="1019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4" table:formula="of:=SUM([.C6:.E6])" office:value-type="float" office:value="180.3" calcext:value-type="float">
            <text:p>180.3 </text:p>
          </table:table-cell>
          <table:table-cell table:style-name="ce18" office:value-type="float" office:value="135.1" calcext:value-type="float">
            <text:p>135.1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2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4" table:formula="of:=SUM([.C7:.E7])" office:value-type="float" office:value="168.82" calcext:value-type="float">
            <text:p>168.8 </text:p>
          </table:table-cell>
          <table:table-cell table:style-name="ce18" office:value-type="float" office:value="122.55" calcext:value-type="float">
            <text:p>122.6 </text:p>
          </table:table-cell>
          <table:table-cell table:style-name="ce26" office:value-type="float" office:value="17.02" calcext:value-type="float">
            <text:p>17.0 </text:p>
          </table:table-cell>
          <table:table-cell table:style-name="ce32" office:value-type="float" office:value="29.25" calcext:value-type="float">
            <text:p>29.3 </text:p>
          </table:table-cell>
          <table:table-cell table:number-columns-repeated="1019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4" table:formula="of:=SUM([.C8:.E8])" office:value-type="float" office:value="168.71" calcext:value-type="float">
            <text:p>168.7 </text:p>
          </table:table-cell>
          <table:table-cell table:style-name="ce18" office:value-type="float" office:value="120.52" calcext:value-type="float">
            <text:p>120.5 </text:p>
          </table:table-cell>
          <table:table-cell table:style-name="ce26" office:value-type="float" office:value="17.23" calcext:value-type="float">
            <text:p>17.2 </text:p>
          </table:table-cell>
          <table:table-cell table:style-name="ce32" office:value-type="float" office:value="30.96" calcext:value-type="float">
            <text:p>31.0 </text:p>
          </table:table-cell>
          <table:table-cell table:number-columns-repeated="1019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4" table:formula="of:=SUM([.C9:.E9])" office:value-type="float" office:value="178.05" calcext:value-type="float">
            <text:p>178.1 </text:p>
          </table:table-cell>
          <table:table-cell table:style-name="ce18" office:value-type="float" office:value="123.09" calcext:value-type="float">
            <text:p>123.1 </text:p>
          </table:table-cell>
          <table:table-cell table:style-name="ce27" office:value-type="float" office:value="18.7" calcext:value-type="float">
            <text:p>18.7 </text:p>
          </table:table-cell>
          <table:table-cell table:style-name="ce32" office:value-type="float" office:value="36.26" calcext:value-type="float">
            <text:p>36.3 </text:p>
          </table:table-cell>
          <table:table-cell table:number-columns-repeated="1019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4" table:formula="of:=SUM([.C10:.E10])" office:value-type="float" office:value="184.86" calcext:value-type="float">
            <text:p>184.9 </text:p>
          </table:table-cell>
          <table:table-cell table:style-name="ce18" office:value-type="float" office:value="130.12" calcext:value-type="float">
            <text:p>130.1 </text:p>
          </table:table-cell>
          <table:table-cell table:style-name="ce26" office:value-type="float" office:value="17.4" calcext:value-type="float">
            <text:p>17.4 </text:p>
          </table:table-cell>
          <table:table-cell table:style-name="ce56" office:value-type="float" office:value="37.34" calcext:value-type="float">
            <text:p>37.3 </text:p>
          </table:table-cell>
          <table:table-cell table:number-columns-repeated="1019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14" table:formula="of:=SUM([.C11:.E11])" office:value-type="float" office:value="187.01" calcext:value-type="float">
            <text:p>187.0 </text:p>
          </table:table-cell>
          <table:table-cell table:style-name="ce18" office:value-type="float" office:value="134.1" calcext:value-type="float">
            <text:p>134.1 </text:p>
          </table:table-cell>
          <table:table-cell table:style-name="ce26" office:value-type="float" office:value="17.66" calcext:value-type="float">
            <text:p>17.7 </text:p>
          </table:table-cell>
          <table:table-cell table:style-name="ce32" office:value-type="float" office:value="35.25" calcext:value-type="float">
            <text:p>35.3 </text:p>
          </table:table-cell>
          <table:table-cell table:number-columns-repeated="1019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14" table:formula="of:=SUM([.C12:.E12])" office:value-type="float" office:value="175.95" calcext:value-type="float">
            <text:p>176.0 </text:p>
          </table:table-cell>
          <table:table-cell table:style-name="ce19" office:value-type="float" office:value="124.34" calcext:value-type="float">
            <text:p>124.3 </text:p>
          </table:table-cell>
          <table:table-cell table:style-name="ce26" office:value-type="float" office:value="16.08" calcext:value-type="float">
            <text:p>16.1 </text:p>
          </table:table-cell>
          <table:table-cell table:style-name="ce33" office:value-type="float" office:value="35.53" calcext:value-type="float">
            <text:p>35.5 </text:p>
          </table:table-cell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0mm" fo:margin-right="0mm" style:first-page-number="continue" style:scale-to="100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svg:height="1.99mm" fo:margin-left="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50" style:display-name="PageStyle_sta150" style:page-layout-name="Mpm3">
      <style:header style:display="false"/>
      <style:header-left style:display="false"/>
      <style:footer>
        <text:p><text:span text:style-name="MT1">STA.150-</text:span><text:span text:style-name="MT1"><text:page-number>1</text:page-number></text:span></text:p>
      </style:footer>
      <style:footer-left style:display="false">
        <text:p><text:span text:style-name="MT1">STA.150-</text:span><text:span text:style-name="MT1"><text:page-number>1</text:page-number></text:span></text:p>
      </style:footer-left>
    </style:master-page>
    <style:master-page style:name="PageStyle_5f_sta150newphoto" style:display-name="PageStyle_sta150newpho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近十年各標的用水量概況(83年~92年)      </dc:title>
    <dc:subject>臺灣地區近十年各標的用水量概況(83年~92年)      </dc:subject>
    <meta:keyword>臺灣地區近十年各標的用水量概況(83年~92年)</meta:keyword>
    <dc:description>臺灣地區近十年各標的用水量概況(83年~92年)      </dc:description>
    <meta:initial-creator>經濟部水利署</meta:initial-creator>
    <meta:creation-date>2001-04-16T13:55:04</meta:creation-date>
    <dc:creator>施雙鳳</dc:creator>
    <dc:date>2008-10-23T12:13:42</dc:date>
    <meta:print-date>2006-04-14T15:14:33</meta:print-date>
    <meta:document-statistic meta:table-count="2" meta:cell-count="151" meta:object-count="1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標楷體" fo:font-size="13.25pt" fo:font-weight="bold" style:font-family-asian="標楷體" style:font-size-asian="13.25pt" style:font-weight-asian="bold" style:font-size-complex="13.25pt" style:font-weight-complex="bold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64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9" style:family="chart" style:data-style-name="N164">
      <style:chart-properties chart:symbol-type="named-symbol" chart:symbol-name="x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64">
      <style:chart-properties chart:symbol-type="named-symbol" chart:symbol-name="x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4">
      <style:chart-properties chart:symbol-type="named-symbol" chart:symbol-name="asterisk" chart:symbol-width="0.176cm" chart:symbol-height="0.176cm" chart:link-data-style-to-source="true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2" style:family="chart" style:data-style-name="N164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gradient" draw:fill-color="#d9d9d9" draw:fill-gradient-name="Excel_20_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47cm" fo:min-width="0.31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298cm" fo:min-width="2.74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4.5pt" fo:font-style="normal" fo:text-shadow="none" style:text-underline-style="none" fo:font-weight="normal" style:font-family-asian="新細明體" style:font-family-generic-asian="roman" style:font-pitch-asian="variable" style:font-size-asian="14.5pt" style:font-style-asian="normal" style:font-weight-asian="normal" style:font-size-complex="14.5pt" style:font-style-complex="normal" style:font-weight-complex="normal"/>
    </style:style>
  </office:automatic-styles>
  <office:body>
    <office:chart>
      <chart:chart svg:width="18.169cm" svg:height="11.193cm" xlink:href=".." xlink:type="simple" chart:class="chart:line" chart:style-name="ch1">
        <chart:title svg:x="3.581cm" svg:y="0.793cm" chart:style-name="ch2">
          <text:p>臺灣地區近十年各標的用水量趨勢概況(83年~92年)</text:p>
        </chart:title>
        <chart:legend svg:x="15.185cm" svg:y="4.631cm" style:legend-expansion="custom" chartooo:width="2.928cm" chartooo:height="4.903cm" style:legend-expansion-aspect-ratio="0.5971853966959" chart:style-name="ch3"/>
        <chart:plot-area chart:style-name="ch4" table:cell-range-address="sta150newphoto.A2:sta150newphoto.E12" chart:data-source-has-labels="both" svg:x="1.703cm" svg:y="1.786cm" svg:width="12.738cm" svg:height="9.144cm">
          <chartooo:coordinate-region svg:x="2.695cm" svg:y="2.012cm" svg:width="11.374cm" svg:height="8.218cm"/>
          <chart:axis chart:dimension="x" chart:name="primary-x" chart:style-name="ch5" chartooo:axis-type="auto">
            <chartooo:date-scale/>
            <chart:title svg:x="14.231cm" svg:y="9.896cm" chart:style-name="ch6">
              <text:p>年別</text:p>
            </chart:title>
            <chart:categories table:cell-range-address="sta150newphoto.A3:sta150newphoto.A12"/>
          </chart:axis>
          <chart:axis chart:dimension="y" chart:name="primary-y" chart:style-name="ch7">
            <chart:title svg:x="0.546cm" svg:y="4.952cm" chart:style-name="ch8">
              <text:p>億噸</text:p>
            </chart:title>
            <chart:grid chart:class="major"/>
          </chart:axis>
          <chart:series chart:style-name="ch9" chart:values-cell-range-address="sta150newphoto.B3:sta150newphoto.B12" chart:label-cell-address="sta150newphoto.B2:sta150newphoto.B2" chart:class="chart:line">
            <chart:data-point chart:repeated="10"/>
          </chart:series>
          <chart:series chart:style-name="ch10" chart:values-cell-range-address="sta150newphoto.C3:sta150newphoto.C12" chart:label-cell-address="sta150newphoto.C2:sta150newphoto.C2" chart:class="chart:line">
            <chart:data-point chart:repeated="10"/>
          </chart:series>
          <chart:series chart:style-name="ch11" chart:values-cell-range-address="sta150newphoto.D3:sta150newphoto.D12" chart:label-cell-address="sta150newphoto.D2:sta150newphoto.D2" chart:class="chart:line">
            <chart:data-point chart:repeated="10"/>
          </chart:series>
          <chart:series chart:style-name="ch12" chart:values-cell-range-address="sta150newphoto.E3:sta150newphoto.E12" chart:label-cell-address="sta150newphoto.E2:sta150newphoto.E2" chart:class="chart:line">
            <chart:data-point chart:repeated="10"/>
          </chart:series>
          <chart:wall chart:style-name="ch13"/>
          <chart:floor chart:style-name="ch14"/>
        </chart:plot-area>
        <draw:custom-shape draw:name="Text 1" draw:style-name="gr1" draw:text-style-name="P2" svg:width="0.431cm" svg:height="0.759cm" svg:x="9.362cm" svg:y="5.652cm">
          <text:p text:style-name="P1"><text:span text:style-name="T1">`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3" svg:width="2.857cm" svg:height="1.41cm" svg:x="15.226cm" svg:y="1.91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年總用水量</text:p>
                <draw:g>
                  <svg:desc>sta150newphoto.B2:sta150newphoto.B2</svg:desc>
                </draw:g>
              </table:table-cell>
              <table:table-cell office:value-type="string">
                <text:p>農業用水</text:p>
                <draw:g>
                  <svg:desc>sta150newphoto.C2:sta150newphoto.C2</svg:desc>
                </draw:g>
              </table:table-cell>
              <table:table-cell office:value-type="string">
                <text:p>工業用水</text:p>
                <draw:g>
                  <svg:desc>sta150newphoto.D2:sta150newphoto.D2</svg:desc>
                </draw:g>
              </table:table-cell>
              <table:table-cell office:value-type="string">
                <text:p>民生用水</text:p>
                <draw:g>
                  <svg:desc>sta150newphoto.E2:sta150newphoto.E2</svg:desc>
                </draw:g>
              </table:table-cell>
            </table:table-row>
          </table:table-header-rows>
          <table:table-rows>
            <table:table-row>
              <table:table-cell office:value-type="float" office:value="83">
                <text:p>83</text:p>
                <draw:g>
                  <svg:desc>sta150newphoto.A3:sta150newphoto.A12</svg:desc>
                </draw:g>
              </table:table-cell>
              <table:table-cell office:value-type="float" office:value="175.9">
                <text:p>175.9</text:p>
                <draw:g>
                  <svg:desc>sta150newphoto.B3:sta150newphoto.B12</svg:desc>
                </draw:g>
              </table:table-cell>
              <table:table-cell office:value-type="float" office:value="131.7">
                <text:p>131.7</text:p>
                <draw:g>
                  <svg:desc>sta150newphoto.C3:sta150newphoto.C12</svg:desc>
                </draw:g>
              </table:table-cell>
              <table:table-cell office:value-type="float" office:value="16">
                <text:p>16</text:p>
                <draw:g>
                  <svg:desc>sta150newphoto.D3:sta150newphoto.D12</svg:desc>
                </draw:g>
              </table:table-cell>
              <table:table-cell office:value-type="float" office:value="28.2">
                <text:p>28.2</text:p>
                <draw:g>
                  <svg:desc>sta150newphoto.E3:sta150newphoto.E12</svg:desc>
                </draw:g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89.19">
                <text:p>189.19</text:p>
              </table:table-cell>
              <table:table-cell office:value-type="float" office:value="145.46">
                <text:p>145.46</text:p>
              </table:table-cell>
              <table:table-cell office:value-type="float" office:value="16.26">
                <text:p>16.26</text:p>
              </table:table-cell>
              <table:table-cell office:value-type="float" office:value="27.47">
                <text:p>27.47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81.2">
                <text:p>181.2</text:p>
              </table:table-cell>
              <table:table-cell office:value-type="float" office:value="135">
                <text:p>135</text:p>
              </table:table-cell>
              <table:table-cell office:value-type="float" office:value="17.6">
                <text:p>17.6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80.3">
                <text:p>180.3</text:p>
              </table:table-cell>
              <table:table-cell office:value-type="float" office:value="135.1">
                <text:p>135.1</text:p>
              </table:table-cell>
              <table:table-cell office:value-type="float" office:value="16.1">
                <text:p>16.1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68.82">
                <text:p>168.82</text:p>
              </table:table-cell>
              <table:table-cell office:value-type="float" office:value="122.55">
                <text:p>122.55</text:p>
              </table:table-cell>
              <table:table-cell office:value-type="float" office:value="17.02">
                <text:p>17.02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68.71">
                <text:p>168.71</text:p>
              </table:table-cell>
              <table:table-cell office:value-type="float" office:value="120.52">
                <text:p>120.52</text:p>
              </table:table-cell>
              <table:table-cell office:value-type="float" office:value="17.23">
                <text:p>17.23</text:p>
              </table:table-cell>
              <table:table-cell office:value-type="float" office:value="30.96">
                <text:p>30.9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78.05">
                <text:p>178.05</text:p>
              </table:table-cell>
              <table:table-cell office:value-type="float" office:value="123.09">
                <text:p>123.09</text:p>
              </table:table-cell>
              <table:table-cell office:value-type="float" office:value="18.7">
                <text:p>18.7</text:p>
              </table:table-cell>
              <table:table-cell office:value-type="float" office:value="36.26">
                <text:p>36.2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84.86">
                <text:p>184.86</text:p>
              </table:table-cell>
              <table:table-cell office:value-type="float" office:value="130.12">
                <text:p>130.12</text:p>
              </table:table-cell>
              <table:table-cell office:value-type="float" office:value="17.4">
                <text:p>17.4</text:p>
              </table:table-cell>
              <table:table-cell office:value-type="float" office:value="37.34">
                <text:p>37.34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187.01">
                <text:p>187.01</text:p>
              </table:table-cell>
              <table:table-cell office:value-type="float" office:value="134.1">
                <text:p>134.1</text:p>
              </table:table-cell>
              <table:table-cell office:value-type="float" office:value="17.66">
                <text:p>17.66</text:p>
              </table:table-cell>
              <table:table-cell office:value-type="float" office:value="35.25">
                <text:p>35.25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75.95">
                <text:p>175.95</text:p>
              </table:table-cell>
              <table:table-cell office:value-type="float" office:value="124.34">
                <text:p>124.34</text:p>
              </table:table-cell>
              <table:table-cell office:value-type="float" office:value="16.08">
                <text:p>16.08</text:p>
              </table:table-cell>
              <table:table-cell office:value-type="float" office:value="35.53">
                <text:p>35.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ccff" draw:end-color="#000000" draw:start-intensity="100%" draw:end-intensity="100%" draw:angle="0" draw:border="0%"/>
  </office:styles>
</office:document-styles>
</file>