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Sheet15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8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ackground-color="#cc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7">
      <style:table-cell-properties fo:padding="0.71mm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2.51mm" fo:min-width="168.92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ff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fo:color="#0000ff"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ff" fo:font-size="15pt" fo:font-weight="normal" style:text-underline-style="none" style:text-underline-color="font-color" style:text-line-through-type="none" fo:font-style="normal" style:text-outline="false" fo:text-shadow="none" style:text-position="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51" table:style-name="ta1" table:print-ranges="Sheet151.A1:Sheet151.H8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7" table:style-name="ce11"/>
          <table:table-cell table:style-name="ce34"/>
          <table:table-cell table:style-name="ce36" table:number-columns-repeated="1015"/>
        </table:table-row>
        <table:table-row table:style-name="ro2">
          <table:table-cell table:style-name="ce2" office:value-type="string" calcext:value-type="string">
            <text:p>STA.151</text:p>
          </table:table-cell>
          <table:table-cell table:style-name="ce12" table:number-columns-repeated="2"/>
          <table:table-cell table:style-name="ce2"/>
          <table:table-cell table:style-name="ce12"/>
          <table:table-cell table:style-name="ce2" table:number-columns-repeated="2"/>
          <table:table-cell table:style-name="ce31" office:value-type="string" office:string-value="96年11月05日 星期一" calcext:value-type="string">
            <text:p><text:s/>96年11月05日 星期一 </text:p>
          </table:table-cell>
          <table:table-cell table:style-name="ce2" table:number-columns-repeated="1016"/>
        </table:table-row>
        <table:table-row table:style-name="ro3" table:visibility="collapse">
          <table:table-cell table:style-name="ce2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 table:number-columns-repeated="1018"/>
        </table:table-row>
        <table:table-row table:style-name="ro4">
          <table:table-cell table:style-name="ce2">
            <draw:custom-shape table:end-cell-address="Sheet151.H9" table:end-x="17.21mm" table:end-y="1.07mm" draw:z-index="0" draw:name="Text Box 1" draw:style-name="gr1" draw:text-style-name="P2" svg:width="170.94mm" svg:height="43.39mm" svg:x="1.5mm" svg:y="2.13mm">
              <text:p text:style-name="P1"><text:span text:style-name="T1">　　</text:span><text:span text:style-name="T2">依水利法第十五條規定，水權係依法對於地面水或地下水，取得使用或收益之權；而逐年有效之水權及臨時用水登記引用水量，係統計每年</text:span><text:span text:style-name="T3">1</text:span><text:span text:style-name="T2">月至</text:span><text:span text:style-name="T3">12</text:span><text:span text:style-name="T2">月底止，核准年限屆滿前可用之引用水量。水權登記中每年地面水引用水量佔總引用水量近</text:span><text:span text:style-name="T3">9</text:span><text:span text:style-name="T2">成上下；家用及公共給水和農業用水引用水量以地面水為主，水力用水全部為地面水，工業用水</text:span><text:span text:style-name="T3">89</text:span><text:span text:style-name="T2">年以前以地下水為主占</text:span><text:span text:style-name="T3">6-7</text:span><text:span text:style-name="T2">成，</text:span><text:span text:style-name="T3">89</text:span><text:span text:style-name="T2">年以後約</text:span><text:span text:style-name="T3">5</text:span><text:span text:style-name="T2">成，而其他用途引用水量以地下水為主。近</text:span><text:span text:style-name="T3">10</text:span><text:span text:style-name="T2">年來有效水權及臨時用水登記引用水量以</text:span><text:span text:style-name="T3">91</text:span><text:span text:style-name="T2">年總計</text:span><text:span text:style-name="T3">94,216,479</text:span><text:span text:style-name="T2">千立方公尺最多；自</text:span><text:span text:style-name="T3">87</text:span><text:span text:style-name="T2">年起各標的用水中以水力用水</text:span><text:span text:style-name="T3">(</text:span><text:span text:style-name="T2">非消耗性用水</text:span><text:span text:style-name="T3">)</text:span><text:span text:style-name="T2">引用水量為大宗，農業用水次之</text:span><text:span text:style-name="T3">(</text:span><text:span text:style-name="T2">消耗性用水為最大</text:span><text:span text:style-name="T3">)</text:span><text:span text:style-name="T2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 table:number-columns-repeated="1018"/>
        </table:table-row>
        <table:table-row table:style-name="ro4" table:number-rows-repeated="2">
          <table:table-cell table:style-name="ce2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 table:number-columns-repeated="1018"/>
        </table:table-row>
        <table:table-row table:style-name="ro5">
          <table:table-cell table:style-name="ce2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9" office:value-type="string" calcext:value-type="string">
            <text:p><text:s/></text:p>
          </table:table-cell>
          <table:table-cell table:style-name="ce23" table:number-columns-repeated="1017"/>
        </table:table-row>
        <table:table-row table:style-name="ro6">
          <table:table-cell table:style-name="ce2"/>
          <table:table-cell table:style-name="ce13" table:number-columns-repeated="2"/>
          <table:table-cell table:style-name="ce23"/>
          <table:table-cell table:style-name="ce13" table:number-columns-repeated="2"/>
          <table:table-cell table:style-name="ce23" table:number-columns-repeated="1018"/>
        </table:table-row>
        <table:table-row table:style-name="ro2">
          <table:table-cell table:style-name="ce3" office:value-type="string" calcext:value-type="string" table:number-columns-spanned="8" table:number-rows-spanned="1">
            <text:p>近<text:span text:style-name="T4">10</text:span><text:span text:style-name="T5">年逐年有效之水權及臨時用水登記引用水量之比較</text:span><text:span text:style-name="T6">(</text:span><text:span text:style-name="T5">修正版</text:span><text:span text:style-name="T6">)</text:span></text:p>
          </table:table-cell>
          <table:covered-table-cell table:number-columns-repeated="7" table:style-name="ce14"/>
          <table:table-cell table:style-name="ce23" table:number-columns-repeated="1016"/>
        </table:table-row>
        <table:table-row table:style-name="ro7">
          <table:table-cell table:style-name="ce4" table:number-columns-repeated="6"/>
          <table:table-cell table:style-name="ce30"/>
          <table:table-cell table:style-name="ce32" office:value-type="string" calcext:value-type="string">
            <text:p>單位：千立方公尺</text:p>
          </table:table-cell>
          <table:table-cell table:style-name="ce4" table:number-columns-repeated="1016"/>
        </table:table-row>
        <table:table-row table:style-name="ro8">
          <table:table-cell table:style-name="ce5" office:value-type="string" calcext:value-type="string">
            <text:p>年別及用水標的別</text:p>
          </table:table-cell>
          <table:table-cell table:style-name="ce15" office:value-type="string" calcext:value-type="string">
            <text:p>總　計</text:p>
          </table:table-cell>
          <table:table-cell table:style-name="ce15" office:value-type="string" calcext:value-type="string">
            <text:p>百分比</text:p>
          </table:table-cell>
          <table:table-cell table:style-name="ce19" office:value-type="string" calcext:value-type="string">
            <text:p>家用及公共給水</text:p>
          </table:table-cell>
          <table:table-cell table:style-name="ce19" office:value-type="string" calcext:value-type="string">
            <text:p>農業用水</text:p>
          </table:table-cell>
          <table:table-cell table:style-name="ce19" office:value-type="string" calcext:value-type="string">
            <text:p>水力用水</text:p>
          </table:table-cell>
          <table:table-cell table:style-name="ce19" office:value-type="string" calcext:value-type="string">
            <text:p>工業用水</text:p>
          </table:table-cell>
          <table:table-cell table:style-name="ce19" office:value-type="string" calcext:value-type="string">
            <text:p>其他用途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84  </text:span><text:span text:style-name="T8">年</text:span></text:p>
          </table:table-cell>
          <table:table-cell table:style-name="ce16" table:formula="of:=SUM([.D12:.H12])" office:value-type="float" office:value="25477758" calcext:value-type="float">
            <text:p>25,477,758</text:p>
          </table:table-cell>
          <table:table-cell table:style-name="ce20" table:formula="of:=[.B12]/[.$B$12]*100" office:value-type="float" office:value="100" calcext:value-type="float">
            <text:p>100.00</text:p>
          </table:table-cell>
          <table:table-cell table:style-name="ce24" table:formula="of:=SUM([.D13:.D14])" office:value-type="float" office:value="6894895" calcext:value-type="float">
            <text:p>6,894,895 </text:p>
          </table:table-cell>
          <table:table-cell table:style-name="ce24" table:formula="of:=SUM([.E13:.E14])" office:value-type="float" office:value="11692323" calcext:value-type="float">
            <text:p>11,692,323 </text:p>
          </table:table-cell>
          <table:table-cell table:style-name="ce24" table:formula="of:=SUM([.F13:.F14])" office:value-type="float" office:value="6506924" calcext:value-type="float">
            <text:p>6,506,924 </text:p>
          </table:table-cell>
          <table:table-cell table:style-name="ce24" table:formula="of:=SUM([.G13:.G14])" office:value-type="float" office:value="347058" calcext:value-type="float">
            <text:p>347,058 </text:p>
          </table:table-cell>
          <table:table-cell table:style-name="ce24" table:formula="of:=SUM([.H13:.H14])" office:value-type="float" office:value="36558" calcext:value-type="float">
            <text:p>36,558 </text:p>
          </table:table-cell>
          <table:table-cell table:style-name="ce35" table:number-columns-repeated="27"/>
          <table:table-cell table:style-name="ce41" table:number-columns-repeated="989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13:.H13])" office:value-type="float" office:value="23703442" calcext:value-type="float">
            <text:p>23,703,442</text:p>
          </table:table-cell>
          <table:table-cell table:style-name="ce21" table:formula="of:=[.B13]/[.$B$12]*100" office:value-type="float" office:value="93.035823638799" calcext:value-type="float">
            <text:p>93.04</text:p>
          </table:table-cell>
          <table:table-cell table:style-name="ce25" office:value-type="float" office:value="6581660" calcext:value-type="float">
            <text:p>6,581,660 </text:p>
          </table:table-cell>
          <table:table-cell table:style-name="ce25" office:value-type="float" office:value="10472850" calcext:value-type="float">
            <text:p>10,472,850 </text:p>
          </table:table-cell>
          <table:table-cell table:style-name="ce25" office:value-type="float" office:value="6506924" calcext:value-type="float">
            <text:p>6,506,924 </text:p>
          </table:table-cell>
          <table:table-cell table:style-name="ce25" office:value-type="float" office:value="137934" calcext:value-type="float">
            <text:p>137,934 </text:p>
          </table:table-cell>
          <table:table-cell table:style-name="ce25" office:value-type="float" office:value="4074" calcext:value-type="float">
            <text:p>4,074 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14:.H14])" office:value-type="float" office:value="1774316" calcext:value-type="float">
            <text:p>1,774,316</text:p>
          </table:table-cell>
          <table:table-cell table:style-name="ce21" table:formula="of:=[.B14]/[.$B$12]*100" office:value-type="float" office:value="6.96417636120101" calcext:value-type="float">
            <text:p>6.96</text:p>
          </table:table-cell>
          <table:table-cell table:style-name="ce25" office:value-type="float" office:value="313235" calcext:value-type="float">
            <text:p>313,235 </text:p>
          </table:table-cell>
          <table:table-cell table:style-name="ce25" office:value-type="float" office:value="1219473" calcext:value-type="float">
            <text:p>1,219,47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5" office:value-type="float" office:value="209124" calcext:value-type="float">
            <text:p>209,124 </text:p>
          </table:table-cell>
          <table:table-cell table:style-name="ce25" office:value-type="float" office:value="32484" calcext:value-type="float">
            <text:p>32,484 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85  </text:span><text:span text:style-name="T8">年</text:span></text:p>
          </table:table-cell>
          <table:table-cell table:style-name="ce16" table:formula="of:=SUM([.D15:.H15])" office:value-type="float" office:value="31508202" calcext:value-type="float">
            <text:p>31,508,202</text:p>
          </table:table-cell>
          <table:table-cell table:style-name="ce20" table:formula="of:=[.B15]/[.$B$15]*100" office:value-type="float" office:value="100" calcext:value-type="float">
            <text:p>100.00</text:p>
          </table:table-cell>
          <table:table-cell table:style-name="ce26" table:formula="of:=SUM([.D16:.D17])" office:value-type="float" office:value="7170607" calcext:value-type="float">
            <text:p>7,170,607 </text:p>
          </table:table-cell>
          <table:table-cell table:style-name="ce26" table:formula="of:=SUM([.E16:.E17])" office:value-type="float" office:value="13876592" calcext:value-type="float">
            <text:p>13,876,592 </text:p>
          </table:table-cell>
          <table:table-cell table:style-name="ce26" table:formula="of:=SUM([.F16:.F17])" office:value-type="float" office:value="9857043" calcext:value-type="float">
            <text:p>9,857,043 </text:p>
          </table:table-cell>
          <table:table-cell table:style-name="ce26" table:formula="of:=SUM([.G16:.G17])" office:value-type="float" office:value="532002" calcext:value-type="float">
            <text:p>532,002 </text:p>
          </table:table-cell>
          <table:table-cell table:style-name="ce26" table:formula="of:=SUM([.H16:.H17])" office:value-type="float" office:value="71958" calcext:value-type="float">
            <text:p>71,958 </text:p>
          </table:table-cell>
          <table:table-cell table:style-name="ce35" table:number-columns-repeated="12"/>
          <table:table-cell table:style-name="ce41" table:number-columns-repeated="1004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16:.H16])" office:value-type="float" office:value="28424151" calcext:value-type="float">
            <text:p>28,424,151</text:p>
          </table:table-cell>
          <table:table-cell table:style-name="ce21" table:formula="of:=[.B16]/[.$B$15]*100" office:value-type="float" office:value="90.2119105368183" calcext:value-type="float">
            <text:p>90.21</text:p>
          </table:table-cell>
          <table:table-cell table:style-name="ce25" office:value-type="float" office:value="6680914" calcext:value-type="float">
            <text:p>6,680,914 </text:p>
          </table:table-cell>
          <table:table-cell table:style-name="ce25" office:value-type="float" office:value="11715530" calcext:value-type="float">
            <text:p>11,715,530 </text:p>
          </table:table-cell>
          <table:table-cell table:style-name="ce25" office:value-type="float" office:value="9857043" calcext:value-type="float">
            <text:p>9,857,043 </text:p>
          </table:table-cell>
          <table:table-cell table:style-name="ce25" office:value-type="float" office:value="157451" calcext:value-type="float">
            <text:p>157,451 </text:p>
          </table:table-cell>
          <table:table-cell table:style-name="ce25" office:value-type="float" office:value="13213" calcext:value-type="float">
            <text:p>13,213 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17:.H17])" office:value-type="float" office:value="3084051" calcext:value-type="float">
            <text:p>3,084,051</text:p>
          </table:table-cell>
          <table:table-cell table:style-name="ce21" table:formula="of:=[.B17]/[.$B$15]*100" office:value-type="float" office:value="9.78808946318168" calcext:value-type="float">
            <text:p>9.79</text:p>
          </table:table-cell>
          <table:table-cell table:style-name="ce25" office:value-type="float" office:value="489693" calcext:value-type="float">
            <text:p>489,693 </text:p>
          </table:table-cell>
          <table:table-cell table:style-name="ce25" office:value-type="float" office:value="2161062" calcext:value-type="float">
            <text:p>2,161,06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5" office:value-type="float" office:value="374551" calcext:value-type="float">
            <text:p>374,551 </text:p>
          </table:table-cell>
          <table:table-cell table:style-name="ce25" office:value-type="float" office:value="58745" calcext:value-type="float">
            <text:p>58,745 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86 </text:span><text:span text:style-name="T8">年</text:span></text:p>
          </table:table-cell>
          <table:table-cell table:style-name="ce16" table:formula="of:=SUM([.D18:.H18])" office:value-type="float" office:value="44288539" calcext:value-type="float">
            <text:p>44,288,539</text:p>
          </table:table-cell>
          <table:table-cell table:style-name="ce20" table:formula="of:=[.B18]/[.$B$18]*100" office:value-type="float" office:value="100" calcext:value-type="float">
            <text:p>100.00</text:p>
          </table:table-cell>
          <table:table-cell table:style-name="ce24" table:formula="of:=SUM([.D19:.D20])" office:value-type="float" office:value="8236746" calcext:value-type="float">
            <text:p>8,236,746 </text:p>
          </table:table-cell>
          <table:table-cell table:style-name="ce24" table:formula="of:=SUM([.E19:.E20])" office:value-type="float" office:value="19052664" calcext:value-type="float">
            <text:p>19,052,664 </text:p>
          </table:table-cell>
          <table:table-cell table:style-name="ce24" table:formula="of:=SUM([.F19:.F20])" office:value-type="float" office:value="16021100" calcext:value-type="float">
            <text:p>16,021,100 </text:p>
          </table:table-cell>
          <table:table-cell table:style-name="ce24" table:formula="of:=SUM([.G19:.G20])" office:value-type="float" office:value="879307" calcext:value-type="float">
            <text:p>879,307 </text:p>
          </table:table-cell>
          <table:table-cell table:style-name="ce24" table:formula="of:=SUM([.H19:.H20])" office:value-type="float" office:value="98722" calcext:value-type="float">
            <text:p>98,722 </text:p>
          </table:table-cell>
          <table:table-cell table:style-name="ce35" table:number-columns-repeated="13"/>
          <table:table-cell table:style-name="ce41" table:number-columns-repeated="1003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19:.H19])" office:value-type="float" office:value="39508002" calcext:value-type="float">
            <text:p>39,508,002</text:p>
          </table:table-cell>
          <table:table-cell table:style-name="ce21" table:formula="of:=[.B19]/[.$B$18]*100" office:value-type="float" office:value="89.2059275199844" calcext:value-type="float">
            <text:p>89.21</text:p>
          </table:table-cell>
          <table:table-cell table:style-name="ce25" office:value-type="float" office:value="7541055" calcext:value-type="float">
            <text:p>7,541,055 </text:p>
          </table:table-cell>
          <table:table-cell table:style-name="ce25" office:value-type="float" office:value="15659010" calcext:value-type="float">
            <text:p>15,659,010 </text:p>
          </table:table-cell>
          <table:table-cell table:style-name="ce25" office:value-type="float" office:value="16021100" calcext:value-type="float">
            <text:p>16,021,100 </text:p>
          </table:table-cell>
          <table:table-cell table:style-name="ce25" office:value-type="float" office:value="272598" calcext:value-type="float">
            <text:p>272,598 </text:p>
          </table:table-cell>
          <table:table-cell table:style-name="ce25" office:value-type="float" office:value="14239" calcext:value-type="float">
            <text:p>14,239 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20:.H20])" office:value-type="float" office:value="4780537" calcext:value-type="float">
            <text:p>4,780,537</text:p>
          </table:table-cell>
          <table:table-cell table:style-name="ce21" table:formula="of:=[.B20]/[.$B$18]*100" office:value-type="float" office:value="10.7940724800157" calcext:value-type="float">
            <text:p>10.79</text:p>
          </table:table-cell>
          <table:table-cell table:style-name="ce25" office:value-type="float" office:value="695691" calcext:value-type="float">
            <text:p>695,691 </text:p>
          </table:table-cell>
          <table:table-cell table:style-name="ce25" office:value-type="float" office:value="3393654" calcext:value-type="float">
            <text:p>3,393,65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5" office:value-type="float" office:value="606709" calcext:value-type="float">
            <text:p>606,709 </text:p>
          </table:table-cell>
          <table:table-cell table:style-name="ce25" office:value-type="float" office:value="84483" calcext:value-type="float">
            <text:p>84,483 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87  </text:span><text:span text:style-name="T8">年</text:span></text:p>
          </table:table-cell>
          <table:table-cell table:style-name="ce16" table:formula="of:=SUM([.D21:.H21])" office:value-type="float" office:value="64972306" calcext:value-type="float">
            <text:p>64,972,306</text:p>
          </table:table-cell>
          <table:table-cell table:style-name="ce20" table:formula="of:=[.B21]/[.$B$21]*100" office:value-type="float" office:value="100" calcext:value-type="float">
            <text:p>100.00</text:p>
          </table:table-cell>
          <table:table-cell table:style-name="ce24" table:formula="of:=SUM([.D22:.D23])" office:value-type="float" office:value="8722926" calcext:value-type="float">
            <text:p>8,722,926 </text:p>
          </table:table-cell>
          <table:table-cell table:style-name="ce24" table:formula="of:=SUM([.E22:.E23])" office:value-type="float" office:value="21864455" calcext:value-type="float">
            <text:p>21,864,455 </text:p>
          </table:table-cell>
          <table:table-cell table:style-name="ce24" table:formula="of:=SUM([.F22:.F23])" office:value-type="float" office:value="33254790" calcext:value-type="float">
            <text:p>33,254,790 </text:p>
          </table:table-cell>
          <table:table-cell table:style-name="ce24" table:formula="of:=SUM([.G22:.G23])" office:value-type="float" office:value="1010841" calcext:value-type="float">
            <text:p>1,010,841 </text:p>
          </table:table-cell>
          <table:table-cell table:style-name="ce24" table:formula="of:=SUM([.H22:.H23])" office:value-type="float" office:value="119294" calcext:value-type="float">
            <text:p>119,294 </text:p>
          </table:table-cell>
          <table:table-cell table:style-name="ce35" table:number-columns-repeated="13"/>
          <table:table-cell table:style-name="ce41" table:number-columns-repeated="1003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22:.H22])" office:value-type="float" office:value="59605126" calcext:value-type="float">
            <text:p>59,605,126</text:p>
          </table:table-cell>
          <table:table-cell table:style-name="ce21" table:formula="of:=[.B22]/[.$B$21]*100" office:value-type="float" office:value="91.7392804251091" calcext:value-type="float">
            <text:p>91.74</text:p>
          </table:table-cell>
          <table:table-cell table:style-name="ce25" office:value-type="float" office:value="7881718" calcext:value-type="float">
            <text:p>7,881,718 </text:p>
          </table:table-cell>
          <table:table-cell table:style-name="ce25" office:value-type="float" office:value="18186170" calcext:value-type="float">
            <text:p>18,186,170 </text:p>
          </table:table-cell>
          <table:table-cell table:style-name="ce25" office:value-type="float" office:value="33254790" calcext:value-type="float">
            <text:p>33,254,790 </text:p>
          </table:table-cell>
          <table:table-cell table:style-name="ce25" office:value-type="float" office:value="257990" calcext:value-type="float">
            <text:p>257,990 </text:p>
          </table:table-cell>
          <table:table-cell table:style-name="ce25" office:value-type="float" office:value="24458" calcext:value-type="float">
            <text:p>24,458 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23:.H23])" office:value-type="float" office:value="5367180" calcext:value-type="float">
            <text:p>5,367,180</text:p>
          </table:table-cell>
          <table:table-cell table:style-name="ce21" table:formula="of:=[.B23]/[.$B$21]*100" office:value-type="float" office:value="8.26071957489088" calcext:value-type="float">
            <text:p>8.26</text:p>
          </table:table-cell>
          <table:table-cell table:style-name="ce25" office:value-type="float" office:value="841208" calcext:value-type="float">
            <text:p>841,208 </text:p>
          </table:table-cell>
          <table:table-cell table:style-name="ce25" office:value-type="float" office:value="3678285" calcext:value-type="float">
            <text:p>3,678,285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5" office:value-type="float" office:value="752851" calcext:value-type="float">
            <text:p>752,851 </text:p>
          </table:table-cell>
          <table:table-cell table:style-name="ce25" office:value-type="float" office:value="94836" calcext:value-type="float">
            <text:p>94,836 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88  </text:span><text:span text:style-name="T8">年</text:span></text:p>
          </table:table-cell>
          <table:table-cell table:style-name="ce16" table:formula="of:=SUM([.D24:.H24])" office:value-type="float" office:value="70823073" calcext:value-type="float">
            <text:p>70,823,073</text:p>
          </table:table-cell>
          <table:table-cell table:style-name="ce20" table:formula="of:=[.B24]/[.$B$24]*100" office:value-type="float" office:value="100" calcext:value-type="float">
            <text:p>100.00</text:p>
          </table:table-cell>
          <table:table-cell table:style-name="ce24" table:formula="of:=SUM([.D25:.D26])" office:value-type="float" office:value="7781941" calcext:value-type="float">
            <text:p>7,781,941 </text:p>
          </table:table-cell>
          <table:table-cell table:style-name="ce24" table:formula="of:=SUM([.E25:.E26])" office:value-type="float" office:value="22434088" calcext:value-type="float">
            <text:p>22,434,088 </text:p>
          </table:table-cell>
          <table:table-cell table:style-name="ce24" table:formula="of:=SUM([.F25:.F26])" office:value-type="float" office:value="39283800" calcext:value-type="float">
            <text:p>39,283,800 </text:p>
          </table:table-cell>
          <table:table-cell table:style-name="ce24" table:formula="of:=SUM([.G25:.G26])" office:value-type="float" office:value="1199114" calcext:value-type="float">
            <text:p>1,199,114 </text:p>
          </table:table-cell>
          <table:table-cell table:style-name="ce24" table:formula="of:=SUM([.H25:.H26])" office:value-type="float" office:value="124130" calcext:value-type="float">
            <text:p>124,130 </text:p>
          </table:table-cell>
          <table:table-cell table:style-name="ce35" table:number-columns-repeated="13"/>
          <table:table-cell table:style-name="ce41" table:number-columns-repeated="1003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25:.H25])" office:value-type="float" office:value="64965497" calcext:value-type="float">
            <text:p>64,965,497</text:p>
          </table:table-cell>
          <table:table-cell table:style-name="ce21" table:formula="of:=[.B25]/[.$B$24]*100" office:value-type="float" office:value="91.7292829132111" calcext:value-type="float">
            <text:p>91.73</text:p>
          </table:table-cell>
          <table:table-cell table:style-name="ce25" office:value-type="float" office:value="6730379" calcext:value-type="float">
            <text:p>6,730,379 </text:p>
          </table:table-cell>
          <table:table-cell table:style-name="ce25" office:value-type="float" office:value="18558790" calcext:value-type="float">
            <text:p>18,558,790 </text:p>
          </table:table-cell>
          <table:table-cell table:style-name="ce25" office:value-type="float" office:value="39283800" calcext:value-type="float">
            <text:p>39,283,800 </text:p>
          </table:table-cell>
          <table:table-cell table:style-name="ce25" office:value-type="float" office:value="365871" calcext:value-type="float">
            <text:p>365,871 </text:p>
          </table:table-cell>
          <table:table-cell table:style-name="ce25" office:value-type="float" office:value="26657" calcext:value-type="float">
            <text:p>26,657 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26:.H26])" office:value-type="float" office:value="5857576" calcext:value-type="float">
            <text:p>5,857,576</text:p>
          </table:table-cell>
          <table:table-cell table:style-name="ce21" table:formula="of:=[.B26]/[.$B$24]*100" office:value-type="float" office:value="8.27071708678893" calcext:value-type="float">
            <text:p>8.27</text:p>
          </table:table-cell>
          <table:table-cell table:style-name="ce25" office:value-type="float" office:value="1051562" calcext:value-type="float">
            <text:p>1,051,562 </text:p>
          </table:table-cell>
          <table:table-cell table:style-name="ce25" office:value-type="float" office:value="3875298" calcext:value-type="float">
            <text:p>3,875,29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5" office:value-type="float" office:value="833243" calcext:value-type="float">
            <text:p>833,243 </text:p>
          </table:table-cell>
          <table:table-cell table:style-name="ce25" office:value-type="float" office:value="97473" calcext:value-type="float">
            <text:p>97,473 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89  </text:span><text:span text:style-name="T8">年</text:span></text:p>
          </table:table-cell>
          <table:table-cell table:style-name="ce16" table:formula="of:=SUM([.D27:.H27])" office:value-type="float" office:value="77253309" calcext:value-type="float">
            <text:p>77,253,309</text:p>
          </table:table-cell>
          <table:table-cell table:style-name="ce20" table:formula="of:=[.B27]/[.$B$27]*100" office:value-type="float" office:value="100" calcext:value-type="float">
            <text:p>100.00</text:p>
          </table:table-cell>
          <table:table-cell table:style-name="ce16" table:formula="of:=SUM([.D28:.D29])" office:value-type="float" office:value="8052465" calcext:value-type="float">
            <text:p>8,052,465</text:p>
          </table:table-cell>
          <table:table-cell table:style-name="ce16" table:formula="of:=SUM([.E28:.E29])" office:value-type="float" office:value="25975313" calcext:value-type="float">
            <text:p>25,975,313</text:p>
          </table:table-cell>
          <table:table-cell table:style-name="ce16" table:formula="of:=SUM([.F28:.F29])" office:value-type="float" office:value="41832420" calcext:value-type="float">
            <text:p>41,832,420</text:p>
          </table:table-cell>
          <table:table-cell table:style-name="ce16" table:formula="of:=SUM([.G28:.G29])" office:value-type="float" office:value="1267628" calcext:value-type="float">
            <text:p>1,267,628</text:p>
          </table:table-cell>
          <table:table-cell table:style-name="ce16" table:formula="of:=SUM([.H28:.H29])" office:value-type="float" office:value="125483" calcext:value-type="float">
            <text:p>125,483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28:.H28])" office:value-type="float" office:value="71555440" calcext:value-type="float">
            <text:p>71,555,440</text:p>
          </table:table-cell>
          <table:table-cell table:style-name="ce21" table:formula="of:=[.B28]/[.$B$27]*100" office:value-type="float" office:value="92.6244337313758" calcext:value-type="float">
            <text:p>92.62</text:p>
          </table:table-cell>
          <table:table-cell table:style-name="ce17" office:value-type="float" office:value="7103230" calcext:value-type="float">
            <text:p>7,103,230</text:p>
          </table:table-cell>
          <table:table-cell table:style-name="ce17" office:value-type="float" office:value="22152560" calcext:value-type="float">
            <text:p>22,152,560</text:p>
          </table:table-cell>
          <table:table-cell table:style-name="ce17" office:value-type="float" office:value="41832420" calcext:value-type="float">
            <text:p>41,832,420</text:p>
          </table:table-cell>
          <table:table-cell table:style-name="ce17" office:value-type="float" office:value="442471" calcext:value-type="float">
            <text:p>442,471</text:p>
          </table:table-cell>
          <table:table-cell table:style-name="ce17" office:value-type="float" office:value="24759" calcext:value-type="float">
            <text:p>24,759</text:p>
          </table:table-cell>
          <table:table-cell table:style-name="ce10"/>
          <table:table-cell table:style-name="ce37"/>
          <table:table-cell table:style-name="ce38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29:.H29])" office:value-type="float" office:value="5697869" calcext:value-type="float">
            <text:p>5,697,869</text:p>
          </table:table-cell>
          <table:table-cell table:style-name="ce21" table:formula="of:=[.B29]/[.$B$27]*100" office:value-type="float" office:value="7.37556626862417" calcext:value-type="float">
            <text:p>7.38</text:p>
          </table:table-cell>
          <table:table-cell table:style-name="ce17" office:value-type="float" office:value="949235" calcext:value-type="float">
            <text:p>949,235</text:p>
          </table:table-cell>
          <table:table-cell table:style-name="ce17" office:value-type="float" office:value="3822753" calcext:value-type="float">
            <text:p>3,822,753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25157" calcext:value-type="float">
            <text:p>825,157</text:p>
          </table:table-cell>
          <table:table-cell table:style-name="ce17" office:value-type="float" office:value="100724" calcext:value-type="float">
            <text:p>100,724</text:p>
          </table:table-cell>
          <table:table-cell table:style-name="ce10"/>
          <table:table-cell table:style-name="ce37"/>
          <table:table-cell table:style-name="ce38"/>
          <table:table-cell table:style-name="ce10" table:number-columns-repeated="1013"/>
        </table:table-row>
        <table:table-row table:style-name="ro8">
          <table:table-cell table:style-name="ce6" office:value-type="string" calcext:value-type="string">
            <text:p>民國<text:span text:style-name="T7">  90  </text:span><text:span text:style-name="T8">年</text:span></text:p>
          </table:table-cell>
          <table:table-cell table:style-name="ce16" table:formula="of:=SUM([.D30:.H30])" office:value-type="float" office:value="85522726" calcext:value-type="float">
            <text:p>85,522,726</text:p>
          </table:table-cell>
          <table:table-cell table:style-name="ce20" table:formula="of:=[.B30]/[.$B$30]*100" office:value-type="float" office:value="100" calcext:value-type="float">
            <text:p>100.00</text:p>
          </table:table-cell>
          <table:table-cell table:style-name="ce16" table:formula="of:=SUM([.D31:.D32])" office:value-type="float" office:value="8486049" calcext:value-type="float">
            <text:p>8,486,049</text:p>
          </table:table-cell>
          <table:table-cell table:style-name="ce16" table:formula="of:=SUM([.E31:.E32])" office:value-type="float" office:value="32069448" calcext:value-type="float">
            <text:p>32,069,448</text:p>
          </table:table-cell>
          <table:table-cell table:style-name="ce16" table:formula="of:=SUM([.F31:.F32])" office:value-type="float" office:value="42953740" calcext:value-type="float">
            <text:p>42,953,740</text:p>
          </table:table-cell>
          <table:table-cell table:style-name="ce16" table:formula="of:=SUM([.G31:.G32])" office:value-type="float" office:value="1869219" calcext:value-type="float">
            <text:p>1,869,219</text:p>
          </table:table-cell>
          <table:table-cell table:style-name="ce16" table:formula="of:=SUM([.H31:.H32])" office:value-type="float" office:value="144270" calcext:value-type="float">
            <text:p>144,270</text:p>
          </table:table-cell>
          <table:table-cell table:style-name="ce10"/>
          <table:table-cell table:style-name="ce37"/>
          <table:table-cell table:style-name="ce39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31:.H31])" office:value-type="float" office:value="78876912" calcext:value-type="float">
            <text:p>78,876,912</text:p>
          </table:table-cell>
          <table:table-cell table:style-name="ce21" table:formula="of:=[.B31]/[.$B$30]*100" office:value-type="float" office:value="92.2291836207373" calcext:value-type="float">
            <text:p>92.23</text:p>
          </table:table-cell>
          <table:table-cell table:style-name="ce17" office:value-type="float" office:value="7476732" calcext:value-type="float">
            <text:p>7,476,732</text:p>
          </table:table-cell>
          <table:table-cell table:style-name="ce17" office:value-type="float" office:value="27349046" calcext:value-type="float">
            <text:p>27,349,046</text:p>
          </table:table-cell>
          <table:table-cell table:style-name="ce17" office:value-type="float" office:value="42953740" calcext:value-type="float">
            <text:p>42,953,740</text:p>
          </table:table-cell>
          <table:table-cell table:style-name="ce17" office:value-type="float" office:value="1065544" calcext:value-type="float">
            <text:p>1,065,544</text:p>
          </table:table-cell>
          <table:table-cell table:style-name="ce17" office:value-type="float" office:value="31850" calcext:value-type="float">
            <text:p>31,850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32:.H32])" office:value-type="float" office:value="6645814" calcext:value-type="float">
            <text:p>6,645,814</text:p>
          </table:table-cell>
          <table:table-cell table:style-name="ce21" table:formula="of:=[.B32]/[.$B$30]*100" office:value-type="float" office:value="7.77081637926275" calcext:value-type="float">
            <text:p>7.77</text:p>
          </table:table-cell>
          <table:table-cell table:style-name="ce17" office:value-type="float" office:value="1009317" calcext:value-type="float">
            <text:p>1,009,317</text:p>
          </table:table-cell>
          <table:table-cell table:style-name="ce17" office:value-type="float" office:value="4720402" calcext:value-type="float">
            <text:p>4,720,40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03675" calcext:value-type="float">
            <text:p>803,675</text:p>
          </table:table-cell>
          <table:table-cell table:style-name="ce17" office:value-type="float" office:value="112420" calcext:value-type="float">
            <text:p>112,420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6" office:value-type="string" calcext:value-type="string">
            <text:p>民國<text:span text:style-name="T7">  91  </text:span><text:span text:style-name="T8">年</text:span></text:p>
          </table:table-cell>
          <table:table-cell table:style-name="ce18" table:formula="of:=SUM([.D33:.H33])" office:value-type="float" office:value="94216479" calcext:value-type="float">
            <text:p>94,216,479</text:p>
          </table:table-cell>
          <table:table-cell table:style-name="ce20" table:formula="of:=[.B33]/[.$B$33]*100" office:value-type="float" office:value="100" calcext:value-type="float">
            <text:p>100.00</text:p>
          </table:table-cell>
          <table:table-cell table:style-name="ce16" table:formula="of:=SUM([.D34:.D35])" office:value-type="float" office:value="9835483" calcext:value-type="float">
            <text:p>9,835,483</text:p>
          </table:table-cell>
          <table:table-cell table:style-name="ce16" table:formula="of:=SUM([.E34:.E35])" office:value-type="float" office:value="33437397" calcext:value-type="float">
            <text:p>33,437,397</text:p>
          </table:table-cell>
          <table:table-cell table:style-name="ce16" table:formula="of:=SUM([.F34:.F35])" office:value-type="float" office:value="48648340" calcext:value-type="float">
            <text:p>48,648,340</text:p>
          </table:table-cell>
          <table:table-cell table:style-name="ce16" table:formula="of:=SUM([.G34:.G35])" office:value-type="float" office:value="2059057" calcext:value-type="float">
            <text:p>2,059,057</text:p>
          </table:table-cell>
          <table:table-cell table:style-name="ce16" table:formula="of:=SUM([.H34:.H35])" office:value-type="float" office:value="236202" calcext:value-type="float">
            <text:p>236,202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34:.H34])" office:value-type="float" office:value="86854906" calcext:value-type="float">
            <text:p>86,854,906</text:p>
          </table:table-cell>
          <table:table-cell table:style-name="ce21" table:formula="of:=[.B34]/[.$B$33]*100" office:value-type="float" office:value="92.1865335256267" calcext:value-type="float">
            <text:p>92.19</text:p>
          </table:table-cell>
          <table:table-cell table:style-name="ce17" office:value-type="float" office:value="8392109" calcext:value-type="float">
            <text:p>8,392,109</text:p>
          </table:table-cell>
          <table:table-cell table:style-name="ce17" office:value-type="float" office:value="28699988" calcext:value-type="float">
            <text:p>28,699,988</text:p>
          </table:table-cell>
          <table:table-cell table:style-name="ce17" office:value-type="float" office:value="48648340" calcext:value-type="float">
            <text:p>48,648,340</text:p>
          </table:table-cell>
          <table:table-cell table:style-name="ce17" office:value-type="float" office:value="1051817" calcext:value-type="float">
            <text:p>1,051,817</text:p>
          </table:table-cell>
          <table:table-cell table:style-name="ce17" office:value-type="float" office:value="62652" calcext:value-type="float">
            <text:p>62,652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35:.H35])" office:value-type="float" office:value="7361573" calcext:value-type="float">
            <text:p>7,361,573</text:p>
          </table:table-cell>
          <table:table-cell table:style-name="ce21" table:formula="of:=[.B35]/[.$B$33]*100" office:value-type="float" office:value="7.81346647437334" calcext:value-type="float">
            <text:p>7.81</text:p>
          </table:table-cell>
          <table:table-cell table:style-name="ce17" office:value-type="float" office:value="1443374" calcext:value-type="float">
            <text:p>1,443,374</text:p>
          </table:table-cell>
          <table:table-cell table:style-name="ce17" office:value-type="float" office:value="4737409" calcext:value-type="float">
            <text:p>4,737,409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1007240" calcext:value-type="float">
            <text:p>1,007,240</text:p>
          </table:table-cell>
          <table:table-cell table:style-name="ce17" office:value-type="float" office:value="173550" calcext:value-type="float">
            <text:p>173,550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6" office:value-type="string" calcext:value-type="string">
            <text:p>民國<text:span text:style-name="T7">  92  </text:span><text:span text:style-name="T8">年</text:span></text:p>
          </table:table-cell>
          <table:table-cell table:style-name="ce16" table:formula="of:=SUM([.D36:.H36])" office:value-type="float" office:value="93190621" calcext:value-type="float">
            <text:p>93,190,621</text:p>
          </table:table-cell>
          <table:table-cell table:style-name="ce20" table:formula="of:=[.B36]/[.$B$36]*100" office:value-type="float" office:value="100" calcext:value-type="float">
            <text:p>100.00</text:p>
          </table:table-cell>
          <table:table-cell table:style-name="ce16" table:formula="of:=SUM([.D37:.D38])" office:value-type="float" office:value="9451213" calcext:value-type="float">
            <text:p>9,451,213</text:p>
          </table:table-cell>
          <table:table-cell table:style-name="ce16" table:formula="of:=SUM([.E37:.E38])" office:value-type="float" office:value="32949578" calcext:value-type="float">
            <text:p>32,949,578</text:p>
          </table:table-cell>
          <table:table-cell table:style-name="ce16" table:formula="of:=SUM([.F37:.F38])" office:value-type="float" office:value="48648340" calcext:value-type="float">
            <text:p>48,648,340</text:p>
          </table:table-cell>
          <table:table-cell table:style-name="ce16" table:formula="of:=SUM([.G37:.G38])" office:value-type="float" office:value="1927026" calcext:value-type="float">
            <text:p>1,927,026</text:p>
          </table:table-cell>
          <table:table-cell table:style-name="ce16" table:formula="of:=SUM([.H37:.H38])" office:value-type="float" office:value="214464" calcext:value-type="float">
            <text:p>214,464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37:.H37])" office:value-type="float" office:value="86338097" calcext:value-type="float">
            <text:p>86,338,097</text:p>
          </table:table-cell>
          <table:table-cell table:style-name="ce21" table:formula="of:=[.B37]/[.$B$36]*100" office:value-type="float" office:value="92.6467664594702" calcext:value-type="float">
            <text:p>92.65</text:p>
          </table:table-cell>
          <table:table-cell table:style-name="ce17" office:value-type="float" office:value="8152304" calcext:value-type="float">
            <text:p>8,152,304</text:p>
          </table:table-cell>
          <table:table-cell table:style-name="ce17" office:value-type="float" office:value="28508014" calcext:value-type="float">
            <text:p>28,508,014</text:p>
          </table:table-cell>
          <table:table-cell table:style-name="ce17" office:value-type="float" office:value="48648340" calcext:value-type="float">
            <text:p>48,648,340</text:p>
          </table:table-cell>
          <table:table-cell table:style-name="ce17" office:value-type="float" office:value="975459" calcext:value-type="float">
            <text:p>975,459</text:p>
          </table:table-cell>
          <table:table-cell table:style-name="ce17" office:value-type="float" office:value="53980" calcext:value-type="float">
            <text:p>53,980</text:p>
          </table:table-cell>
          <table:table-cell table:style-name="ce10"/>
          <table:table-cell table:style-name="ce37"/>
          <table:table-cell table:style-name="ce40"/>
          <table:table-cell table:style-name="ce10" table:number-columns-repeated="1013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38:.H38])" office:value-type="float" office:value="6852524" calcext:value-type="float">
            <text:p>6,852,524</text:p>
          </table:table-cell>
          <table:table-cell table:style-name="ce21" table:formula="of:=[.B38]/[.$B$36]*100" office:value-type="float" office:value="7.35323354052979" calcext:value-type="float">
            <text:p>7.35</text:p>
          </table:table-cell>
          <table:table-cell table:style-name="ce17" office:value-type="float" office:value="1298909" calcext:value-type="float">
            <text:p>1,298,909</text:p>
          </table:table-cell>
          <table:table-cell table:style-name="ce17" office:value-type="float" office:value="4441564" calcext:value-type="float">
            <text:p>4,441,564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951567" calcext:value-type="float">
            <text:p>951,567</text:p>
          </table:table-cell>
          <table:table-cell table:style-name="ce17" office:value-type="float" office:value="160484" calcext:value-type="float">
            <text:p>160,484</text:p>
          </table:table-cell>
          <table:table-cell table:style-name="ce10" table:number-columns-repeated="1016"/>
        </table:table-row>
        <table:table-row table:style-name="ro8">
          <table:table-cell table:style-name="ce6" office:value-type="string" calcext:value-type="string">
            <text:p>民國<text:span text:style-name="T7">  93  </text:span><text:span text:style-name="T8">年</text:span></text:p>
          </table:table-cell>
          <table:table-cell table:style-name="ce16" table:formula="of:=SUM([.D39:.H39])" office:value-type="float" office:value="93060387" calcext:value-type="float">
            <text:p>93,060,387</text:p>
          </table:table-cell>
          <table:table-cell table:style-name="ce20" table:formula="of:=[.B39]/[.$B$39]*100" office:value-type="float" office:value="100" calcext:value-type="float">
            <text:p>100.00</text:p>
          </table:table-cell>
          <table:table-cell table:style-name="ce16" table:formula="of:=SUM([.D40:.D41])" office:value-type="float" office:value="7951176" calcext:value-type="float">
            <text:p>7,951,176</text:p>
          </table:table-cell>
          <table:table-cell table:style-name="ce16" table:formula="of:=SUM([.E40:.E41])" office:value-type="float" office:value="34615873" calcext:value-type="float">
            <text:p>34,615,873</text:p>
          </table:table-cell>
          <table:table-cell table:style-name="ce16" table:formula="of:=SUM([.F40:.F41])" office:value-type="float" office:value="48481620" calcext:value-type="float">
            <text:p>48,481,620</text:p>
          </table:table-cell>
          <table:table-cell table:style-name="ce16" table:formula="of:=SUM([.G40:.G41])" office:value-type="float" office:value="1718035" calcext:value-type="float">
            <text:p>1,718,035</text:p>
          </table:table-cell>
          <table:table-cell table:style-name="ce16" table:formula="of:=SUM([.H40:.H41])" office:value-type="float" office:value="293683" calcext:value-type="float">
            <text:p>293,683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面水</text:p>
          </table:table-cell>
          <table:table-cell table:style-name="ce17" table:formula="of:=SUM([.D40:.H40])" office:value-type="float" office:value="86990085" calcext:value-type="float">
            <text:p>86,990,085</text:p>
          </table:table-cell>
          <table:table-cell table:style-name="ce21" table:formula="of:=[.B40]/[.$B$39]*100" office:value-type="float" office:value="93.4770290607109" calcext:value-type="float">
            <text:p>93.48</text:p>
          </table:table-cell>
          <table:table-cell table:style-name="ce17" office:value-type="float" office:value="6890332" calcext:value-type="float">
            <text:p>6,890,332</text:p>
          </table:table-cell>
          <table:table-cell table:style-name="ce17" office:value-type="float" office:value="30697301" calcext:value-type="float">
            <text:p>30,697,301</text:p>
          </table:table-cell>
          <table:table-cell table:style-name="ce17" office:value-type="float" office:value="48481620" calcext:value-type="float">
            <text:p>48,481,620</text:p>
          </table:table-cell>
          <table:table-cell table:style-name="ce17" office:value-type="float" office:value="874704" calcext:value-type="float">
            <text:p>874,704</text:p>
          </table:table-cell>
          <table:table-cell table:style-name="ce17" office:value-type="float" office:value="46128" calcext:value-type="float">
            <text:p>46,128</text:p>
          </table:table-cell>
          <table:table-cell table:style-name="ce10" table:number-columns-repeated="1016"/>
        </table:table-row>
        <table:table-row table:style-name="ro8">
          <table:table-cell table:style-name="ce7" office:value-type="string" calcext:value-type="string">
            <text:p>地下水</text:p>
          </table:table-cell>
          <table:table-cell table:style-name="ce17" table:formula="of:=SUM([.D41:.H41])" office:value-type="float" office:value="6070302" calcext:value-type="float">
            <text:p>6,070,302</text:p>
          </table:table-cell>
          <table:table-cell table:style-name="ce21" table:formula="of:=[.B41]/[.$B$39]*100" office:value-type="float" office:value="6.52297093928913" calcext:value-type="float">
            <text:p>6.52</text:p>
          </table:table-cell>
          <table:table-cell table:style-name="ce17" office:value-type="float" office:value="1060844" calcext:value-type="float">
            <text:p>1,060,844</text:p>
          </table:table-cell>
          <table:table-cell table:style-name="ce17" office:value-type="float" office:value="3918572" calcext:value-type="float">
            <text:p>3,918,572</text:p>
          </table:table-cell>
          <table:table-cell table:style-name="ce17" office:value-type="float" office:value="0" calcext:value-type="float">
            <text:p>-</text:p>
          </table:table-cell>
          <table:table-cell table:style-name="ce17" office:value-type="float" office:value="843331" calcext:value-type="float">
            <text:p>843,331</text:p>
          </table:table-cell>
          <table:table-cell table:style-name="ce17" office:value-type="float" office:value="247555" calcext:value-type="float">
            <text:p>247,555</text:p>
          </table:table-cell>
          <table:table-cell table:style-name="ce10" table:number-columns-repeated="1016"/>
        </table:table-row>
        <table:table-row table:style-name="ro9">
          <table:table-cell table:style-name="ce8" office:value-type="string" calcext:value-type="string">
            <text:p>資料來源：工業技術研究院</text:p>
          </table:table-cell>
          <table:table-cell table:number-columns-repeated="6"/>
          <table:table-cell table:style-name="ce33" office:value-type="string" calcext:value-type="string">
            <text:p>編製單位：經濟部水利署會計室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>
            <draw:frame table:end-cell-address="Sheet151.H60" table:end-x="17.96mm" table:end-y="5.55mm" draw:z-index="1" draw:name="圖表 3" draw:style-name="gr2" draw:text-style-name="P3" svg:width="169.96mm" svg:height="106.82mm" svg:x="3.23mm" svg:y="1.07mm">
              <loext:p draw:notify-on-update-of-ranges="Sheet151.D49:Sheet151.D58 Sheet151.E48:Sheet151.E48 Sheet151.E49:Sheet151.E58 Sheet151.F48:Sheet151.F48 Sheet151.F49:Sheet151.F5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office:value-type="string" calcext:value-type="string">
            <text:p>地面水</text:p>
          </table:table-cell>
          <table:table-cell office:value-type="string" calcext:value-type="string">
            <text:p>地下水</text:p>
          </table:table-cell>
          <table:table-cell table:number-columns-repeated="1018"/>
        </table:table-row>
        <table:table-row table:style-name="ro9">
          <table:table-cell table:number-columns-repeated="3"/>
          <table:table-cell office:value-type="float" office:value="84" calcext:value-type="float">
            <text:p>84</text:p>
          </table:table-cell>
          <table:table-cell table:style-name="ce27" table:formula="of:=[.B13]" office:value-type="float" office:value="23703442" calcext:value-type="float">
            <text:p>23,703,442</text:p>
          </table:table-cell>
          <table:table-cell table:style-name="ce27" table:formula="of:=[.B14]" office:value-type="float" office:value="1774316" calcext:value-type="float">
            <text:p>1,774,316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85" calcext:value-type="float">
            <text:p>85</text:p>
          </table:table-cell>
          <table:table-cell table:style-name="ce27" table:formula="of:=[.B16]" office:value-type="float" office:value="28424151" calcext:value-type="float">
            <text:p>28,424,151</text:p>
          </table:table-cell>
          <table:table-cell table:style-name="ce27" table:formula="of:=[.B17]" office:value-type="float" office:value="3084051" calcext:value-type="float">
            <text:p>3,084,051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86" calcext:value-type="float">
            <text:p>86</text:p>
          </table:table-cell>
          <table:table-cell table:style-name="ce27" table:formula="of:=[.B19]" office:value-type="float" office:value="39508002" calcext:value-type="float">
            <text:p>39,508,002</text:p>
          </table:table-cell>
          <table:table-cell table:style-name="ce27" table:formula="of:=[.B20]" office:value-type="float" office:value="4780537" calcext:value-type="float">
            <text:p>4,780,537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87" calcext:value-type="float">
            <text:p>87</text:p>
          </table:table-cell>
          <table:table-cell table:style-name="ce27" table:formula="of:=[.B22]" office:value-type="float" office:value="59605126" calcext:value-type="float">
            <text:p>59,605,126</text:p>
          </table:table-cell>
          <table:table-cell table:style-name="ce27" table:formula="of:=[.B23]" office:value-type="float" office:value="5367180" calcext:value-type="float">
            <text:p>5,367,180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88" calcext:value-type="float">
            <text:p>88</text:p>
          </table:table-cell>
          <table:table-cell table:style-name="ce27" table:formula="of:=[.B25]" office:value-type="float" office:value="64965497" calcext:value-type="float">
            <text:p>64,965,497</text:p>
          </table:table-cell>
          <table:table-cell table:style-name="ce27" table:formula="of:=[.B26]" office:value-type="float" office:value="5857576" calcext:value-type="float">
            <text:p>5,857,576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89" calcext:value-type="float">
            <text:p>89</text:p>
          </table:table-cell>
          <table:table-cell table:style-name="ce27" table:formula="of:=[.B28]" office:value-type="float" office:value="71555440" calcext:value-type="float">
            <text:p>71,555,440</text:p>
          </table:table-cell>
          <table:table-cell table:style-name="ce27" table:formula="of:=[.B29]" office:value-type="float" office:value="5697869" calcext:value-type="float">
            <text:p>5,697,869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90" calcext:value-type="float">
            <text:p>90</text:p>
          </table:table-cell>
          <table:table-cell table:style-name="ce27" table:formula="of:=[.B31]" office:value-type="float" office:value="78876912" calcext:value-type="float">
            <text:p>78,876,912</text:p>
          </table:table-cell>
          <table:table-cell table:style-name="ce27" table:formula="of:=[.B32]" office:value-type="float" office:value="6645814" calcext:value-type="float">
            <text:p>6,645,814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91" calcext:value-type="float">
            <text:p>91</text:p>
          </table:table-cell>
          <table:table-cell table:style-name="ce27" table:formula="of:=[.B34]" office:value-type="float" office:value="86854906" calcext:value-type="float">
            <text:p>86,854,906</text:p>
          </table:table-cell>
          <table:table-cell table:style-name="ce27" table:formula="of:=[.B35]" office:value-type="float" office:value="7361573" calcext:value-type="float">
            <text:p>7,361,573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92" calcext:value-type="float">
            <text:p>92</text:p>
          </table:table-cell>
          <table:table-cell table:style-name="ce27" table:formula="of:=[.B37]" office:value-type="float" office:value="86338097" calcext:value-type="float">
            <text:p>86,338,097</text:p>
          </table:table-cell>
          <table:table-cell table:style-name="ce27" table:formula="of:=[.B38]" office:value-type="float" office:value="6852524" calcext:value-type="float">
            <text:p>6,852,524</text:p>
          </table:table-cell>
          <table:table-cell table:style-name="ce27"/>
          <table:table-cell table:number-columns-repeated="1017"/>
        </table:table-row>
        <table:table-row table:style-name="ro9">
          <table:table-cell table:number-columns-repeated="3"/>
          <table:table-cell office:value-type="float" office:value="93" calcext:value-type="float">
            <text:p>93</text:p>
          </table:table-cell>
          <table:table-cell table:style-name="ce27" table:formula="of:=[.B40]" office:value-type="float" office:value="86990085" calcext:value-type="float">
            <text:p>86,990,085</text:p>
          </table:table-cell>
          <table:table-cell table:style-name="ce27" table:formula="of:=[.B41]" office:value-type="float" office:value="6070302" calcext:value-type="float">
            <text:p>6,070,302</text:p>
          </table:table-cell>
          <table:table-cell table:style-name="ce27"/>
          <table:table-cell table:number-columns-repeated="1017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>
            <draw:frame table:end-cell-address="Sheet151.H88" table:end-x="17.21mm" table:end-y="2.65mm" draw:z-index="2" draw:name="圖表 4" draw:style-name="gr2" draw:text-style-name="P3" svg:width="168.45mm" svg:height="167.95mm" svg:x="3.99mm" svg:y="5.3mm">
              <loext:p draw:notify-on-update-of-ranges="Sheet151.B73:Sheet151.B83 Sheet151.C72:Sheet151.C72 Sheet151.C73:Sheet151.C83 Sheet151.D72:Sheet151.D72 Sheet151.D73:Sheet151.D83 Sheet151.E72:Sheet151.E72 Sheet151.E73:Sheet151.E83 Sheet151.F72:Sheet151.F72 Sheet151.F73:Sheet151.F83 Sheet151.G72:Sheet151.G72 Sheet151.G73:Sheet151.G8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5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2">
          <table:table-cell table:style-name="ce10"/>
          <table:table-cell table:style-name="ce19" office:value-type="string" calcext:value-type="string">
            <text:p>年別及用水標的別</text:p>
          </table:table-cell>
          <table:table-cell table:style-name="ce19" office:value-type="string" calcext:value-type="string">
            <text:p>家用及公共給水</text:p>
          </table:table-cell>
          <table:table-cell table:style-name="ce19" office:value-type="string" calcext:value-type="string">
            <text:p>農業用水</text:p>
          </table:table-cell>
          <table:table-cell table:style-name="ce19" office:value-type="string" calcext:value-type="string">
            <text:p>水力用水</text:p>
          </table:table-cell>
          <table:table-cell table:style-name="ce19" office:value-type="string" calcext:value-type="string">
            <text:p>工業用水</text:p>
          </table:table-cell>
          <table:table-cell table:style-name="ce19" office:value-type="string" calcext:value-type="string">
            <text:p>其他用途</text:p>
          </table:table-cell>
          <table:table-cell table:style-name="ce10" table:number-columns-repeated="1017"/>
        </table:table-row>
        <table:table-row table:style-name="ro13">
          <table:table-cell table:style-name="ce10"/>
          <table:table-cell table:style-name="ce6" office:value-type="string" calcext:value-type="string">
            <text:p>民國<text:span text:style-name="T7">84</text:span><text:span text:style-name="T8">年</text:span></text:p>
          </table:table-cell>
          <table:table-cell table:style-name="ce22" table:formula="of:=[.D12]" office:value-type="float" office:value="6894895" calcext:value-type="float">
            <text:p>6,894,895</text:p>
          </table:table-cell>
          <table:table-cell table:style-name="ce22" table:formula="of:=[.E12]" office:value-type="float" office:value="11692323" calcext:value-type="float">
            <text:p>11,692,323</text:p>
          </table:table-cell>
          <table:table-cell table:style-name="ce22" table:formula="of:=[.F12]" office:value-type="float" office:value="6506924" calcext:value-type="float">
            <text:p>6,506,924</text:p>
          </table:table-cell>
          <table:table-cell table:style-name="ce22" table:formula="of:=[.G12]" office:value-type="float" office:value="347058" calcext:value-type="float">
            <text:p>347,058</text:p>
          </table:table-cell>
          <table:table-cell table:style-name="ce22" table:formula="of:=[.H12]" office:value-type="float" office:value="36558" calcext:value-type="float">
            <text:p>36,558</text:p>
          </table:table-cell>
          <table:table-cell table:style-name="ce10" table:number-columns-repeated="1017"/>
        </table:table-row>
        <table:table-row table:style-name="ro14">
          <table:table-cell table:style-name="ce10"/>
          <table:table-cell table:style-name="ce6" office:value-type="string" calcext:value-type="string">
            <text:p>民國<text:span text:style-name="T7">85</text:span><text:span text:style-name="T8">年</text:span></text:p>
          </table:table-cell>
          <table:table-cell table:style-name="ce22" table:formula="of:=[.D15]" office:value-type="float" office:value="7170607" calcext:value-type="float">
            <text:p>7,170,607</text:p>
          </table:table-cell>
          <table:table-cell table:style-name="ce22" table:formula="of:=[.E15]" office:value-type="float" office:value="13876592" calcext:value-type="float">
            <text:p>13,876,592</text:p>
          </table:table-cell>
          <table:table-cell table:style-name="ce22" table:formula="of:=[.F15]" office:value-type="float" office:value="9857043" calcext:value-type="float">
            <text:p>9,857,043</text:p>
          </table:table-cell>
          <table:table-cell table:style-name="ce22" table:formula="of:=[.G15]" office:value-type="float" office:value="532002" calcext:value-type="float">
            <text:p>532,002</text:p>
          </table:table-cell>
          <table:table-cell table:style-name="ce22" table:formula="of:=[.H15]" office:value-type="float" office:value="71958" calcext:value-type="float">
            <text:p>71,958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6" office:value-type="string" calcext:value-type="string">
            <text:p>民國<text:span text:style-name="T7">86</text:span><text:span text:style-name="T8">年</text:span></text:p>
          </table:table-cell>
          <table:table-cell table:style-name="ce22" table:formula="of:=[.D18]" office:value-type="float" office:value="8236746" calcext:value-type="float">
            <text:p>8,236,746</text:p>
          </table:table-cell>
          <table:table-cell table:style-name="ce22" table:formula="of:=[.E18]" office:value-type="float" office:value="19052664" calcext:value-type="float">
            <text:p>19,052,664</text:p>
          </table:table-cell>
          <table:table-cell table:style-name="ce22" table:formula="of:=[.F18]" office:value-type="float" office:value="16021100" calcext:value-type="float">
            <text:p>16,021,100</text:p>
          </table:table-cell>
          <table:table-cell table:style-name="ce22" table:formula="of:=[.G18]" office:value-type="float" office:value="879307" calcext:value-type="float">
            <text:p>879,307</text:p>
          </table:table-cell>
          <table:table-cell table:style-name="ce22" table:formula="of:=[.H18]" office:value-type="float" office:value="98722" calcext:value-type="float">
            <text:p>98,722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6" office:value-type="string" calcext:value-type="string">
            <text:p>民國<text:span text:style-name="T7">87</text:span><text:span text:style-name="T8">年</text:span></text:p>
          </table:table-cell>
          <table:table-cell table:style-name="ce22" table:formula="of:=[.D21]" office:value-type="float" office:value="8722926" calcext:value-type="float">
            <text:p>8,722,926</text:p>
          </table:table-cell>
          <table:table-cell table:style-name="ce22" table:formula="of:=[.E21]" office:value-type="float" office:value="21864455" calcext:value-type="float">
            <text:p>21,864,455</text:p>
          </table:table-cell>
          <table:table-cell table:style-name="ce22" table:formula="of:=[.F21]" office:value-type="float" office:value="33254790" calcext:value-type="float">
            <text:p>33,254,790</text:p>
          </table:table-cell>
          <table:table-cell table:style-name="ce22" table:formula="of:=[.G21]" office:value-type="float" office:value="1010841" calcext:value-type="float">
            <text:p>1,010,841</text:p>
          </table:table-cell>
          <table:table-cell table:style-name="ce22" table:formula="of:=[.H21]" office:value-type="float" office:value="119294" calcext:value-type="float">
            <text:p>119,294</text:p>
          </table:table-cell>
          <table:table-cell table:style-name="ce10" table:number-columns-repeated="1017"/>
        </table:table-row>
        <table:table-row table:style-name="ro15">
          <table:table-cell table:style-name="ce10"/>
          <table:table-cell table:style-name="ce6" office:value-type="string" calcext:value-type="string">
            <text:p>民國<text:span text:style-name="T7">88</text:span><text:span text:style-name="T8">年</text:span></text:p>
          </table:table-cell>
          <table:table-cell table:style-name="ce22" table:formula="of:=[.D24]" office:value-type="float" office:value="7781941" calcext:value-type="float">
            <text:p>7,781,941</text:p>
          </table:table-cell>
          <table:table-cell table:style-name="ce22" table:formula="of:=[.E24]" office:value-type="float" office:value="22434088" calcext:value-type="float">
            <text:p>22,434,088</text:p>
          </table:table-cell>
          <table:table-cell table:style-name="ce22" table:formula="of:=[.F24]" office:value-type="float" office:value="39283800" calcext:value-type="float">
            <text:p>39,283,800</text:p>
          </table:table-cell>
          <table:table-cell table:style-name="ce22" table:formula="of:=[.G24]" office:value-type="float" office:value="1199114" calcext:value-type="float">
            <text:p>1,199,114</text:p>
          </table:table-cell>
          <table:table-cell table:style-name="ce22" table:formula="of:=[.H24]" office:value-type="float" office:value="124130" calcext:value-type="float">
            <text:p>124,130</text:p>
          </table:table-cell>
          <table:table-cell table:style-name="ce10" table:number-columns-repeated="1017"/>
        </table:table-row>
        <table:table-row table:style-name="ro7">
          <table:table-cell table:style-name="ce10"/>
          <table:table-cell table:style-name="ce6" office:value-type="string" calcext:value-type="string">
            <text:p>民國<text:span text:style-name="T7">89</text:span><text:span text:style-name="T8">年</text:span></text:p>
          </table:table-cell>
          <table:table-cell table:style-name="ce22" table:formula="of:=[.D27]" office:value-type="float" office:value="8052465" calcext:value-type="float">
            <text:p>8,052,465</text:p>
          </table:table-cell>
          <table:table-cell table:style-name="ce22" table:formula="of:=[.E27]" office:value-type="float" office:value="25975313" calcext:value-type="float">
            <text:p>25,975,313</text:p>
          </table:table-cell>
          <table:table-cell table:style-name="ce22" table:formula="of:=[.F27]" office:value-type="float" office:value="41832420" calcext:value-type="float">
            <text:p>41,832,420</text:p>
          </table:table-cell>
          <table:table-cell table:style-name="ce22" table:formula="of:=[.G27]" office:value-type="float" office:value="1267628" calcext:value-type="float">
            <text:p>1,267,628</text:p>
          </table:table-cell>
          <table:table-cell table:style-name="ce22" table:formula="of:=[.H27]" office:value-type="float" office:value="125483" calcext:value-type="float">
            <text:p>125,483</text:p>
          </table:table-cell>
          <table:table-cell table:style-name="ce10" table:number-columns-repeated="1017"/>
        </table:table-row>
        <table:table-row table:style-name="ro6">
          <table:table-cell table:style-name="ce10"/>
          <table:table-cell table:style-name="ce6" office:value-type="string" calcext:value-type="string">
            <text:p>民國<text:span text:style-name="T7">90</text:span><text:span text:style-name="T8">年</text:span></text:p>
          </table:table-cell>
          <table:table-cell table:style-name="ce22" table:formula="of:=[.D30]" office:value-type="float" office:value="8486049" calcext:value-type="float">
            <text:p>8,486,049</text:p>
          </table:table-cell>
          <table:table-cell table:style-name="ce22" table:formula="of:=[.E30]" office:value-type="float" office:value="32069448" calcext:value-type="float">
            <text:p>32,069,448</text:p>
          </table:table-cell>
          <table:table-cell table:style-name="ce22" table:formula="of:=[.F30]" office:value-type="float" office:value="42953740" calcext:value-type="float">
            <text:p>42,953,740</text:p>
          </table:table-cell>
          <table:table-cell table:style-name="ce22" table:formula="of:=[.G30]" office:value-type="float" office:value="1869219" calcext:value-type="float">
            <text:p>1,869,219</text:p>
          </table:table-cell>
          <table:table-cell table:style-name="ce22" table:formula="of:=[.H30]" office:value-type="float" office:value="144270" calcext:value-type="float">
            <text:p>144,270</text:p>
          </table:table-cell>
          <table:table-cell table:style-name="ce10" table:number-columns-repeated="1017"/>
        </table:table-row>
        <table:table-row table:style-name="ro16">
          <table:table-cell table:style-name="ce10"/>
          <table:table-cell table:style-name="ce6" office:value-type="string" calcext:value-type="string">
            <text:p>民國<text:span text:style-name="T7">91</text:span><text:span text:style-name="T8">年</text:span></text:p>
          </table:table-cell>
          <table:table-cell table:style-name="ce22" table:formula="of:=[.D33]" office:value-type="float" office:value="9835483" calcext:value-type="float">
            <text:p>9,835,483</text:p>
          </table:table-cell>
          <table:table-cell table:style-name="ce22" table:formula="of:=[.E33]" office:value-type="float" office:value="33437397" calcext:value-type="float">
            <text:p>33,437,397</text:p>
          </table:table-cell>
          <table:table-cell table:style-name="ce22" table:formula="of:=[.F33]" office:value-type="float" office:value="48648340" calcext:value-type="float">
            <text:p>48,648,340</text:p>
          </table:table-cell>
          <table:table-cell table:style-name="ce22" table:formula="of:=[.G33]" office:value-type="float" office:value="2059057" calcext:value-type="float">
            <text:p>2,059,057</text:p>
          </table:table-cell>
          <table:table-cell table:style-name="ce22" table:formula="of:=[.H33]" office:value-type="float" office:value="236202" calcext:value-type="float">
            <text:p>236,202</text:p>
          </table:table-cell>
          <table:table-cell table:style-name="ce10" table:number-columns-repeated="1017"/>
        </table:table-row>
        <table:table-row table:style-name="ro3" table:visibility="collapse">
          <table:table-cell table:style-name="ce10"/>
          <table:table-cell table:style-name="ce6" office:value-type="string" calcext:value-type="string">
            <text:p>民國<text:span text:style-name="T7">92</text:span><text:span text:style-name="T8">年</text:span></text:p>
          </table:table-cell>
          <table:table-cell table:style-name="ce22" table:formula="of:=[.D36]" office:value-type="float" office:value="9451213" calcext:value-type="float">
            <text:p>9,451,213</text:p>
          </table:table-cell>
          <table:table-cell table:style-name="ce22" table:formula="of:=[.E36]" office:value-type="float" office:value="32949578" calcext:value-type="float">
            <text:p>32,949,578</text:p>
          </table:table-cell>
          <table:table-cell table:style-name="ce22" table:formula="of:=[.F36]" office:value-type="float" office:value="48648340" calcext:value-type="float">
            <text:p>48,648,340</text:p>
          </table:table-cell>
          <table:table-cell table:style-name="ce22" table:formula="of:=[.G36]" office:value-type="float" office:value="1927026" calcext:value-type="float">
            <text:p>1,927,026</text:p>
          </table:table-cell>
          <table:table-cell table:style-name="ce22" table:formula="of:=[.H36]" office:value-type="float" office:value="214464" calcext:value-type="float">
            <text:p>214,464</text:p>
          </table:table-cell>
          <table:table-cell table:style-name="ce10" table:number-columns-repeated="1017"/>
        </table:table-row>
        <table:table-row table:style-name="ro16">
          <table:table-cell table:style-name="ce10"/>
          <table:table-cell table:style-name="ce6" office:value-type="string" calcext:value-type="string">
            <text:p>民國<text:span text:style-name="T7">92</text:span><text:span text:style-name="T8">年</text:span></text:p>
          </table:table-cell>
          <table:table-cell table:style-name="ce22" table:formula="of:=[.D36]" office:value-type="float" office:value="9451213" calcext:value-type="float">
            <text:p>9,451,213</text:p>
          </table:table-cell>
          <table:table-cell table:style-name="ce22" table:formula="of:=[.E36]" office:value-type="float" office:value="32949578" calcext:value-type="float">
            <text:p>32,949,578</text:p>
          </table:table-cell>
          <table:table-cell table:style-name="ce22" table:formula="of:=[.F36]" office:value-type="float" office:value="48648340" calcext:value-type="float">
            <text:p>48,648,340</text:p>
          </table:table-cell>
          <table:table-cell table:style-name="ce22" table:formula="of:=[.G36]" office:value-type="float" office:value="1927026" calcext:value-type="float">
            <text:p>1,927,026</text:p>
          </table:table-cell>
          <table:table-cell table:style-name="ce22" table:formula="of:=[.H36]" office:value-type="float" office:value="214464" calcext:value-type="float">
            <text:p>214,464</text:p>
          </table:table-cell>
          <table:table-cell table:style-name="ce10" table:number-columns-repeated="1017"/>
        </table:table-row>
        <table:table-row table:style-name="ro17">
          <table:table-cell table:style-name="ce10"/>
          <table:table-cell table:style-name="ce6" office:value-type="string" calcext:value-type="string">
            <text:p>民國<text:span text:style-name="T7">93</text:span><text:span text:style-name="T8">年</text:span></text:p>
          </table:table-cell>
          <table:table-cell table:style-name="ce22" table:formula="of:=[.D39]" office:value-type="float" office:value="7951176" calcext:value-type="float">
            <text:p>7,951,176</text:p>
          </table:table-cell>
          <table:table-cell table:style-name="ce22" table:formula="of:=[.E39]" office:value-type="float" office:value="34615873" calcext:value-type="float">
            <text:p>34,615,873</text:p>
          </table:table-cell>
          <table:table-cell table:style-name="ce22" table:formula="of:=[.F39]" office:value-type="float" office:value="48481620" calcext:value-type="float">
            <text:p>48,481,620</text:p>
          </table:table-cell>
          <table:table-cell table:style-name="ce22" table:formula="of:=[.G39]" office:value-type="float" office:value="1718035" calcext:value-type="float">
            <text:p>1,718,035</text:p>
          </table:table-cell>
          <table:table-cell table:style-name="ce22" table:formula="of:=[.H39]" office:value-type="float" office:value="293683" calcext:value-type="float">
            <text:p>293,683</text:p>
          </table:table-cell>
          <table:table-cell table:style-name="ce10" table:number-columns-repeated="1017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51.$A$1" table:cell-range-address="$Sheet151.$A$1:.$H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loext:min-decimal-places="1" number:min-integer-digits="0" number:grouping="true"/>
    </number:number-style>
    <number:number-style style:name="N181P1" style:volatile="true">
      <number:text>-</number:text>
      <number:number number:decimal-places="1" loext:min-decimal-places="1" number:min-integer-digits="0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0" number:grouping="true"/>
    </number:number-style>
    <number:number-style style:name="N182P1" style:volatile="true">
      <number:text>-</number:text>
      <number:number number:decimal-places="2" loext:min-decimal-places="2" number:min-integer-digits="0"/>
    </number:number-style>
    <number:number-style style:name="N182">
      <number:text>-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21.01mm" fo:margin-right="10mm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51" style:display-name="PageStyle_Sheet15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10年逐年有效之水權及臨時用水登記引用水量之比較(修正版)</dc:title>
    <dc:subject>近10年逐年有效之水權及臨時用水登記引用水量之比較(修正版)</dc:subject>
    <meta:keyword>近10年逐年有效之水權及臨時用水登記引用水量之比較(修正版)</meta:keyword>
    <dc:description>近10年逐年有效之水權及臨時用水登記引用水量之比較(修正版)</dc:description>
    <meta:initial-creator>經濟部水利署</meta:initial-creator>
    <meta:creation-date>2002-04-29T16:35:18</meta:creation-date>
    <dc:creator>吳淑娟</dc:creator>
    <dc:date>2016-01-11T13:51:44</dc:date>
    <meta:print-date>2007-11-07T11:06:24</meta:print-date>
    <meta:document-statistic meta:table-count="1" meta:cell-count="360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標楷體" fo:font-size="10.1000003814697pt" style:font-family-asian="標楷體" style:font-size-asian="10.1000003814697pt" style:font-size-complex="10.100000381469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77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7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77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4.711cm" fo:min-width="0.473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.8000001907349pt" fo:font-style="normal" fo:text-shadow="none" style:text-underline-style="none" fo:font-weight="normal" style:font-family-asian="標楷體" style:font-family-generic-asian="script" style:font-size-asian="11.8000001907349pt" style:font-style-asian="normal" style:font-weight-asian="normal" style:font-size-complex="11.8000001907349pt" style:font-style-complex="normal" style:font-weight-complex="normal"/>
    </style:style>
  </office:automatic-styles>
  <office:body>
    <office:chart>
      <chart:chart svg:width="16.997cm" svg:height="10.683cm" xlink:href=".." xlink:type="simple" chart:class="chart:bar" chart:style-name="ch1">
        <chart:title svg:x="3.855cm" svg:y="0.405cm" chart:style-name="ch2">
          <text:p>近10年逐年有效之水權及臨時用水登記引用水量之比較圖</text:p>
        </chart:title>
        <chart:legend svg:x="0.448cm" svg:y="9.476cm" style:legend-expansion="custom" chartooo:width="2.363cm" chartooo:height="0.917cm" style:legend-expansion-aspect-ratio="2.57688113413304" chart:style-name="ch3"/>
        <chart:plot-area chart:style-name="ch4" table:cell-range-address="Sheet151.D48:Sheet151.F58" chart:data-source-has-labels="both" svg:x="0.493cm" svg:y="1.434cm" svg:width="16.19cm" svg:height="9.066cm">
          <chartooo:coordinate-region svg:x="2.922cm" svg:y="1.673cm" svg:width="13.761cm" svg:height="8.224cm"/>
          <chart:axis chart:dimension="x" chart:name="primary-x" chart:style-name="ch5" chartooo:axis-type="auto">
            <chartooo:date-scale/>
            <chart:title svg:x="9.418cm" svg:y="9.658cm" chart:style-name="ch6">
              <text:p>年別</text:p>
            </chart:title>
            <chart:categories table:cell-range-address="Sheet151.D49:Sheet151.D58"/>
          </chart:axis>
          <chart:axis chart:dimension="y" chart:name="primary-y" chart:style-name="ch7">
            <chart:grid chart:class="major"/>
          </chart:axis>
          <chart:series chart:style-name="ch8" chart:values-cell-range-address="Sheet151.E49:Sheet151.E58" chart:label-cell-address="Sheet151.E48:Sheet151.E48" chart:class="chart:bar">
            <chart:data-point chart:repeated="10"/>
          </chart:series>
          <chart:series chart:style-name="ch9" chart:values-cell-range-address="Sheet151.F49:Sheet151.F58" chart:label-cell-address="Sheet151.F48:Sheet151.F48" chart:class="chart:bar">
            <chart:data-point chart:repeated="10"/>
          </chart:series>
          <chart:wall chart:style-name="ch10"/>
          <chart:floor chart:style-name="ch11"/>
        </chart:plot-area>
        <draw:custom-shape draw:name="Text Box 1025" draw:style-name="gr1" draw:text-style-name="P2" svg:width="0.625cm" svg:height="4.863cm" svg:x="2.318cm" svg:y="1.923cm">
          <text:p text:style-name="P1"><text:span text:style-name="T1">單位：千立方公尺</text:span></text:p>
          <draw:enhanced-geometry svg:viewBox="0 0 21600 21600" draw:mirror-horizontal="true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地面水</text:p>
                <draw:g>
                  <svg:desc>Sheet151.E48:Sheet151.E48</svg:desc>
                </draw:g>
              </table:table-cell>
              <table:table-cell office:value-type="string">
                <text:p>地下水</text:p>
                <draw:g>
                  <svg:desc>Sheet151.F48:Sheet151.F48</svg:desc>
                </draw:g>
              </table:table-cell>
            </table:table-row>
          </table:table-header-rows>
          <table:table-rows>
            <table:table-row>
              <table:table-cell office:value-type="float" office:value="84">
                <text:p>84</text:p>
                <draw:g>
                  <svg:desc>Sheet151.D49:Sheet151.D58</svg:desc>
                </draw:g>
              </table:table-cell>
              <table:table-cell office:value-type="float" office:value="23703442">
                <text:p>23703442</text:p>
                <draw:g>
                  <svg:desc>Sheet151.E49:Sheet151.E58</svg:desc>
                </draw:g>
              </table:table-cell>
              <table:table-cell office:value-type="float" office:value="1774316">
                <text:p>1774316</text:p>
                <draw:g>
                  <svg:desc>Sheet151.F49:Sheet151.F58</svg:desc>
                </draw:g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28424151">
                <text:p>28424151</text:p>
              </table:table-cell>
              <table:table-cell office:value-type="float" office:value="3084051">
                <text:p>3084051</text:p>
              </table:table-cell>
            </table:table-row>
            <table:table-row>
              <table:table-cell office:value-type="float" office:value="86">
                <text:p>86</text:p>
              </table:table-cell>
              <table:table-cell office:value-type="float" office:value="39508002">
                <text:p>39508002</text:p>
              </table:table-cell>
              <table:table-cell office:value-type="float" office:value="4780537">
                <text:p>4780537</text:p>
              </table:table-cell>
            </table:table-row>
            <table:table-row>
              <table:table-cell office:value-type="float" office:value="87">
                <text:p>87</text:p>
              </table:table-cell>
              <table:table-cell office:value-type="float" office:value="59605126">
                <text:p>59605126</text:p>
              </table:table-cell>
              <table:table-cell office:value-type="float" office:value="5367180">
                <text:p>5367180</text:p>
              </table:table-cell>
            </table:table-row>
            <table:table-row>
              <table:table-cell office:value-type="float" office:value="88">
                <text:p>88</text:p>
              </table:table-cell>
              <table:table-cell office:value-type="float" office:value="64965497">
                <text:p>64965497</text:p>
              </table:table-cell>
              <table:table-cell office:value-type="float" office:value="5857576">
                <text:p>5857576</text:p>
              </table:table-cell>
            </table:table-row>
            <table:table-row>
              <table:table-cell office:value-type="float" office:value="89">
                <text:p>89</text:p>
              </table:table-cell>
              <table:table-cell office:value-type="float" office:value="71555440">
                <text:p>71555440</text:p>
              </table:table-cell>
              <table:table-cell office:value-type="float" office:value="5697869">
                <text:p>5697869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78876912">
                <text:p>78876912</text:p>
              </table:table-cell>
              <table:table-cell office:value-type="float" office:value="6645814">
                <text:p>6645814</text:p>
              </table:table-cell>
            </table:table-row>
            <table:table-row>
              <table:table-cell office:value-type="float" office:value="91">
                <text:p>91</text:p>
              </table:table-cell>
              <table:table-cell office:value-type="float" office:value="86854906">
                <text:p>86854906</text:p>
              </table:table-cell>
              <table:table-cell office:value-type="float" office:value="7361573">
                <text:p>7361573</text:p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86338097">
                <text:p>86338097</text:p>
              </table:table-cell>
              <table:table-cell office:value-type="float" office:value="6852524">
                <text:p>685252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86990085">
                <text:p>86990085</text:p>
              </table:table-cell>
              <table:table-cell office:value-type="float" office:value="6070302">
                <text:p>60703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P0" style:volatile="true">
      <number:number number:decimal-places="0" loext:min-decimal-places="0" number:min-integer-digits="0" number:grouping="true"/>
    </number:number-style>
    <number:number-style style:name="N177P1" style:volatile="true">
      <number:text>-</number:text>
      <number:number number:decimal-places="0" loext:min-decimal-places="0" number:min-integer-digits="0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tick-marks-major-inner="true" chart:tick-marks-major-outer="false" chart:logarithmic="false" chart:interval-major="2000000" chart:interval-minor-divisor="2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7">
      <style:chart-properties chart:symbol-type="named-symbol" chart:symbol-name="diamond" chart:symbol-width="0.211cm" chart:symbol-height="0.211cm" chart:link-data-style-to-source="true"/>
      <style:graphic-properties svg:stroke-width="0.07cm" svg:stroke-color="#ff0000" draw:fill-color="#ff0000"/>
      <style:text-properties fo:font-size="10pt" style:font-size-asian="10pt" style:font-size-complex="10pt"/>
    </style:style>
    <style:style style:name="ch7" style:family="chart" style:data-style-name="N17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 style:data-style-name="N177">
      <style:chart-properties chart:symbol-type="named-symbol" chart:symbol-name="arrow-up" chart:symbol-width="0.246cm" chart:symbol-height="0.246cm" chart:link-data-style-to-source="true"/>
      <style:graphic-properties svg:stroke-width="0.07cm" svg:stroke-color="#00ff00" draw:fill-color="#00ff00"/>
      <style:text-properties fo:font-size="10pt" style:font-size-asian="10pt" style:font-size-complex="10pt"/>
    </style:style>
    <style:style style:name="ch9" style:family="chart" style:data-style-name="N177">
      <style:chart-properties chart:symbol-type="named-symbol" chart:symbol-name="x" chart:symbol-width="0.282cm" chart:symbol-height="0.282cm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0" style:family="chart" style:data-style-name="N177">
      <style:chart-properties chart:symbol-type="named-symbol" chart:symbol-name="circle" chart:symbol-width="0.282cm" chart:symbol-height="0.282cm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cc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5.785cm" fo:min-width="0.708cm" fo:padding-top="0.076cm" fo:padding-bottom="0.076cm" fo:padding-left="0.076cm" fo:padding-right="0.07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1cm" fo:min-width="9.531cm" fo:padding-top="0.076cm" fo:padding-bottom="0cm" fo:padding-left="0.101cm" fo:padding-right="0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3pt" fo:font-style="normal" fo:text-shadow="none" style:text-underline-style="none" fo:font-weight="normal" style:font-family-asian="標楷體" style:font-family-generic-asian="script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3pt" fo:font-style="normal" fo:text-shadow="none" style:text-underline-style="none" fo:font-weight="normal" style:font-size-asian="13pt" style:font-style-asian="normal" style:font-weight-asian="normal" style:font-family-complex="'Times New Roman'" style:font-family-generic-complex="roman" style:font-pitch-complex="variable" style:font-size-complex="13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4.8000001907349pt" fo:font-style="normal" fo:text-shadow="none" style:text-underline-style="none" fo:font-weight="normal" style:font-family-asian="標楷體" style:font-family-generic-asian="script" style:font-size-asian="14.8000001907349pt" style:font-style-asian="normal" style:font-weight-asian="normal" style:font-size-complex="14.8000001907349pt" style:font-style-complex="normal" style:font-weight-complex="normal"/>
    </style:style>
  </office:automatic-styles>
  <office:body>
    <office:chart>
      <chart:chart svg:width="16.846cm" svg:height="16.796cm" xlink:href=".." xlink:type="simple" chart:class="chart:line" chart:style-name="ch1">
        <chart:legend svg:x="1.917cm" svg:y="15.059cm" style:legend-expansion="custom" chartooo:width="15.381cm" chartooo:height="0.74cm" style:legend-expansion-aspect-ratio="20.7851351351351" chart:style-name="ch2"/>
        <chart:plot-area chart:style-name="ch3" table:cell-range-address="Sheet151.B72:Sheet151.G83" chart:data-source-has-labels="both" svg:x="1.635cm" svg:y="1.774cm" svg:width="14.553cm" svg:height="12.993cm">
          <chartooo:coordinate-region svg:x="3.403cm" svg:y="1.986cm" svg:width="12.45cm" svg:height="11.216cm"/>
          <chart:axis chart:dimension="x" chart:name="primary-x" chart:style-name="ch4" chartooo:axis-type="auto">
            <chartooo:date-scale/>
            <chart:categories table:cell-range-address="Sheet151.B73:Sheet151.B83"/>
          </chart:axis>
          <chart:axis chart:dimension="y" chart:name="primary-y" chart:style-name="ch5">
            <chart:grid chart:class="major"/>
          </chart:axis>
          <chart:series chart:style-name="ch6" chart:values-cell-range-address="Sheet151.C73:Sheet151.C83" chart:label-cell-address="Sheet151.C72:Sheet151.C72" chart:class="chart:line">
            <chart:data-point chart:repeated="10"/>
          </chart:series>
          <chart:series chart:style-name="ch7" chart:values-cell-range-address="Sheet151.D73:Sheet151.D83" chart:label-cell-address="Sheet151.D72:Sheet151.D72" chart:class="chart:line">
            <chart:data-point chart:repeated="10"/>
          </chart:series>
          <chart:series chart:style-name="ch8" chart:values-cell-range-address="Sheet151.E73:Sheet151.E83" chart:label-cell-address="Sheet151.E72:Sheet151.E72" chart:class="chart:line">
            <chart:data-point chart:repeated="10"/>
          </chart:series>
          <chart:series chart:style-name="ch9" chart:values-cell-range-address="Sheet151.F73:Sheet151.F83" chart:label-cell-address="Sheet151.F72:Sheet151.F72" chart:class="chart:line">
            <chart:data-point chart:repeated="10"/>
          </chart:series>
          <chart:series chart:style-name="ch10" chart:values-cell-range-address="Sheet151.G73:Sheet151.G83" chart:label-cell-address="Sheet151.G72:Sheet151.G72" chart:class="chart:line">
            <chart:data-point chart:repeated="10"/>
          </chart:series>
          <chart:wall chart:style-name="ch11"/>
          <chart:floor chart:style-name="ch12"/>
        </chart:plot-area>
        <draw:custom-shape draw:name="Text Box 1" draw:style-name="gr1" draw:text-style-name="P2" svg:width="0.86cm" svg:height="5.937cm" svg:x="0.585cm" svg:y="2.717cm">
          <text:p text:style-name="P1"><text:span text:style-name="T1">單位：千立方公尺</text:span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4" svg:width="9.632cm" svg:height="0.807cm" svg:x="5.062cm" svg:y="0.873cm">
          <text:p text:style-name="P3"><text:span text:style-name="T2">近</text:span><text:span text:style-name="T3">10</text:span><text:span text:style-name="T2">年逐年各標的用水有效引用水量比較</text:span><text:span text:style-name="T4">圖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家用及公共給水</text:p>
                <draw:g>
                  <svg:desc>Sheet151.C72:Sheet151.C72</svg:desc>
                </draw:g>
              </table:table-cell>
              <table:table-cell office:value-type="string">
                <text:p>農業用水</text:p>
                <draw:g>
                  <svg:desc>Sheet151.D72:Sheet151.D72</svg:desc>
                </draw:g>
              </table:table-cell>
              <table:table-cell office:value-type="string">
                <text:p>水力用水</text:p>
                <draw:g>
                  <svg:desc>Sheet151.E72:Sheet151.E72</svg:desc>
                </draw:g>
              </table:table-cell>
              <table:table-cell office:value-type="string">
                <text:p>工業用水</text:p>
                <draw:g>
                  <svg:desc>Sheet151.F72:Sheet151.F72</svg:desc>
                </draw:g>
              </table:table-cell>
              <table:table-cell office:value-type="string">
                <text:p>其他用途</text:p>
                <draw:g>
                  <svg:desc>Sheet151.G72:Sheet151.G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民國84年</text:p>
                <draw:g>
                  <svg:desc>Sheet151.B73:Sheet151.B83</svg:desc>
                </draw:g>
              </table:table-cell>
              <table:table-cell office:value-type="float" office:value="6894895">
                <text:p>6894895</text:p>
                <draw:g>
                  <svg:desc>Sheet151.C73:Sheet151.C83</svg:desc>
                </draw:g>
              </table:table-cell>
              <table:table-cell office:value-type="float" office:value="11692323">
                <text:p>11692323</text:p>
                <draw:g>
                  <svg:desc>Sheet151.D73:Sheet151.D83</svg:desc>
                </draw:g>
              </table:table-cell>
              <table:table-cell office:value-type="float" office:value="6506924">
                <text:p>6506924</text:p>
                <draw:g>
                  <svg:desc>Sheet151.E73:Sheet151.E83</svg:desc>
                </draw:g>
              </table:table-cell>
              <table:table-cell office:value-type="float" office:value="347058">
                <text:p>347058</text:p>
                <draw:g>
                  <svg:desc>Sheet151.F73:Sheet151.F83</svg:desc>
                </draw:g>
              </table:table-cell>
              <table:table-cell office:value-type="float" office:value="36558">
                <text:p>36558</text:p>
                <draw:g>
                  <svg:desc>Sheet151.G73:Sheet151.G83</svg:desc>
                </draw:g>
              </table:table-cell>
            </table:table-row>
            <table:table-row>
              <table:table-cell office:value-type="string">
                <text:p>民國85年</text:p>
              </table:table-cell>
              <table:table-cell office:value-type="float" office:value="7170607">
                <text:p>7170607</text:p>
              </table:table-cell>
              <table:table-cell office:value-type="float" office:value="13876592">
                <text:p>13876592</text:p>
              </table:table-cell>
              <table:table-cell office:value-type="float" office:value="9857043">
                <text:p>9857043</text:p>
              </table:table-cell>
              <table:table-cell office:value-type="float" office:value="532002">
                <text:p>532002</text:p>
              </table:table-cell>
              <table:table-cell office:value-type="float" office:value="71958">
                <text:p>71958</text:p>
              </table:table-cell>
            </table:table-row>
            <table:table-row>
              <table:table-cell office:value-type="string">
                <text:p>民國86年</text:p>
              </table:table-cell>
              <table:table-cell office:value-type="float" office:value="8236746">
                <text:p>8236746</text:p>
              </table:table-cell>
              <table:table-cell office:value-type="float" office:value="19052664">
                <text:p>19052664</text:p>
              </table:table-cell>
              <table:table-cell office:value-type="float" office:value="16021100">
                <text:p>16021100</text:p>
              </table:table-cell>
              <table:table-cell office:value-type="float" office:value="879307">
                <text:p>879307</text:p>
              </table:table-cell>
              <table:table-cell office:value-type="float" office:value="98722">
                <text:p>98722</text:p>
              </table:table-cell>
            </table:table-row>
            <table:table-row>
              <table:table-cell office:value-type="string">
                <text:p>民國87年</text:p>
              </table:table-cell>
              <table:table-cell office:value-type="float" office:value="8722926">
                <text:p>8722926</text:p>
              </table:table-cell>
              <table:table-cell office:value-type="float" office:value="21864455">
                <text:p>21864455</text:p>
              </table:table-cell>
              <table:table-cell office:value-type="float" office:value="33254790">
                <text:p>33254790</text:p>
              </table:table-cell>
              <table:table-cell office:value-type="float" office:value="1010841">
                <text:p>1010841</text:p>
              </table:table-cell>
              <table:table-cell office:value-type="float" office:value="119294">
                <text:p>119294</text:p>
              </table:table-cell>
            </table:table-row>
            <table:table-row>
              <table:table-cell office:value-type="string">
                <text:p>民國88年</text:p>
              </table:table-cell>
              <table:table-cell office:value-type="float" office:value="7781941">
                <text:p>7781941</text:p>
              </table:table-cell>
              <table:table-cell office:value-type="float" office:value="22434088">
                <text:p>22434088</text:p>
              </table:table-cell>
              <table:table-cell office:value-type="float" office:value="39283800">
                <text:p>39283800</text:p>
              </table:table-cell>
              <table:table-cell office:value-type="float" office:value="1199114">
                <text:p>1199114</text:p>
              </table:table-cell>
              <table:table-cell office:value-type="float" office:value="124130">
                <text:p>124130</text:p>
              </table:table-cell>
            </table:table-row>
            <table:table-row>
              <table:table-cell office:value-type="string">
                <text:p>民國89年</text:p>
              </table:table-cell>
              <table:table-cell office:value-type="float" office:value="8052465">
                <text:p>8052465</text:p>
              </table:table-cell>
              <table:table-cell office:value-type="float" office:value="25975313">
                <text:p>25975313</text:p>
              </table:table-cell>
              <table:table-cell office:value-type="float" office:value="41832420">
                <text:p>41832420</text:p>
              </table:table-cell>
              <table:table-cell office:value-type="float" office:value="1267628">
                <text:p>1267628</text:p>
              </table:table-cell>
              <table:table-cell office:value-type="float" office:value="125483">
                <text:p>125483</text:p>
              </table:table-cell>
            </table:table-row>
            <table:table-row>
              <table:table-cell office:value-type="string">
                <text:p>民國90年</text:p>
              </table:table-cell>
              <table:table-cell office:value-type="float" office:value="8486049">
                <text:p>8486049</text:p>
              </table:table-cell>
              <table:table-cell office:value-type="float" office:value="32069448">
                <text:p>32069448</text:p>
              </table:table-cell>
              <table:table-cell office:value-type="float" office:value="42953740">
                <text:p>42953740</text:p>
              </table:table-cell>
              <table:table-cell office:value-type="float" office:value="1869219">
                <text:p>1869219</text:p>
              </table:table-cell>
              <table:table-cell office:value-type="float" office:value="144270">
                <text:p>144270</text:p>
              </table:table-cell>
            </table:table-row>
            <table:table-row>
              <table:table-cell office:value-type="string">
                <text:p>民國91年</text:p>
              </table:table-cell>
              <table:table-cell office:value-type="float" office:value="9835483">
                <text:p>9835483</text:p>
              </table:table-cell>
              <table:table-cell office:value-type="float" office:value="33437397">
                <text:p>33437397</text:p>
              </table:table-cell>
              <table:table-cell office:value-type="float" office:value="48648340">
                <text:p>48648340</text:p>
              </table:table-cell>
              <table:table-cell office:value-type="float" office:value="2059057">
                <text:p>2059057</text:p>
              </table:table-cell>
              <table:table-cell office:value-type="float" office:value="236202">
                <text:p>236202</text:p>
              </table:table-cell>
            </table:table-row>
            <table:table-row>
              <table:table-cell office:value-type="string">
                <text:p>民國92年</text:p>
              </table:table-cell>
              <table:table-cell office:value-type="float" office:value="9451213">
                <text:p>9451213</text:p>
              </table:table-cell>
              <table:table-cell office:value-type="float" office:value="32949578">
                <text:p>32949578</text:p>
              </table:table-cell>
              <table:table-cell office:value-type="float" office:value="48648340">
                <text:p>48648340</text:p>
              </table:table-cell>
              <table:table-cell office:value-type="float" office:value="1927026">
                <text:p>1927026</text:p>
              </table:table-cell>
              <table:table-cell office:value-type="float" office:value="214464">
                <text:p>214464</text:p>
              </table:table-cell>
            </table:table-row>
            <table:table-row>
              <table:table-cell office:value-type="string">
                <text:p>民國93年</text:p>
              </table:table-cell>
              <table:table-cell office:value-type="float" office:value="7951176">
                <text:p>7951176</text:p>
              </table:table-cell>
              <table:table-cell office:value-type="float" office:value="34615873">
                <text:p>34615873</text:p>
              </table:table-cell>
              <table:table-cell office:value-type="float" office:value="48481620">
                <text:p>48481620</text:p>
              </table:table-cell>
              <table:table-cell office:value-type="float" office:value="1718035">
                <text:p>1718035</text:p>
              </table:table-cell>
              <table:table-cell office:value-type="float" office:value="293683">
                <text:p>2936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