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sta13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fo:background-color="#cc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4.87mm" fo:min-width="145.9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37" table:style-name="ta1" table:print-ranges="sta137.A1:sta137.F5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12"/>
          <table:table-cell table:style-name="ce32"/>
          <table:table-cell table:number-columns-repeated="1018"/>
        </table:table-row>
        <table:table-row table:style-name="ro2">
          <table:table-cell table:style-name="ce2" office:value-type="string" calcext:value-type="string">
            <text:p>STA.153</text:p>
          </table:table-cell>
          <table:table-cell table:style-name="ce13"/>
          <table:table-cell table:style-name="ce20"/>
          <table:table-cell table:style-name="ce23" office:value-type="string" calcext:value-type="string" table:number-columns-spanned="2" table:number-rows-spanned="1">
            <text:p>                     <text:span text:style-name="T3">94年5月24日  星期二</text:span></text:p>
          </table:table-cell>
          <table:covered-table-cell table:style-name="ce26"/>
          <table:table-cell table:number-columns-repeated="1019"/>
        </table:table-row>
        <table:table-row table:style-name="ro3">
          <table:table-cell>
            <draw:custom-shape table:end-cell-address="sta137.E9" table:end-x="27.96mm" table:end-y="3.98mm" draw:z-index="0" draw:name="Text 1" draw:style-name="gr1" draw:text-style-name="P2" svg:width="147.08mm" svg:height="35.99mm" svg:x="4.72mm" svg:y="2.92mm">
              <text:p text:style-name="P1"><text:span text:style-name="T1"><text:s text:c="10"/></text:span><text:span text:style-name="T2">民國</text:span><text:span text:style-name="T2">93</text:span><text:span text:style-name="T2">年底全國自來水供水普及率為</text:span><text:span text:style-name="T2">91.30﹪</text:span><text:span text:style-name="T2">，其中宜蘭縣、新竹縣、苗栗縣、臺中縣、彰化縣、南投縣、嘉義縣、高雄縣、屏東縣、臺東縣及花蓮縣等</text:span><text:span text:style-name="T2">11</text:span><text:span text:style-name="T2">個縣低於總平均值，其中以屏東縣之普及率僅為</text:span><text:span text:style-name="T2">43.66﹪</text:span><text:span text:style-name="T2">最低；普及率最高為臺南市之</text:span><text:span text:style-name="T2">99.88﹪</text:span><text:span text:style-name="T2">，次為臺北市之</text:span><text:span text:style-name="T2">99.58﹪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5" table:number-rows-spanned="1">
            <text:p>各縣市自來水供水普及率概況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民國93年底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6"/>
          <table:table-cell table:style-name="ce9" office:value-type="string" calcext:value-type="string" table:number-columns-spanned="3" table:number-rows-spanned="1">
            <text:p>人口數（人）</text:p>
          </table:table-cell>
          <table:covered-table-cell table:style-name="ce21"/>
          <table:covered-table-cell table:style-name="ce9"/>
          <table:table-cell table:style-name="ce21" office:value-type="string" calcext:value-type="string">
            <text:p>供水普及率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縣市別</text:p>
          </table:table-cell>
          <table:table-cell table:style-name="ce15" office:value-type="string" calcext:value-type="string">
            <text:p>行政區域人口數</text:p>
          </table:table-cell>
          <table:table-cell table:style-name="ce15" office:value-type="string" calcext:value-type="string">
            <text:p>供水區域人口數</text:p>
          </table:table-cell>
          <table:table-cell table:style-name="ce24" office:value-type="string" calcext:value-type="string">
            <text:p>實際供水人口數</text:p>
          </table:table-cell>
          <table:table-cell table:style-name="ce14" office:value-type="string" calcext:value-type="string">
            <text:p>B\A*100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16" office:value-type="string" calcext:value-type="string">
            <text:p>A</text:p>
          </table:table-cell>
          <table:table-cell table:style-name="ce22"/>
          <table:table-cell table:style-name="ce10" office:value-type="string" calcext:value-type="string">
            <text:p>B</text:p>
          </table:table-cell>
          <table:table-cell table:style-name="ce27" office:value-type="string" calcext:value-type="string">
            <text:p>（﹪）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17" table:formula="of:=SUM([.B17:.B41])" office:value-type="float" office:value="22689122" calcext:value-type="float">
            <text:p>22,689,122 </text:p>
          </table:table-cell>
          <table:table-cell table:style-name="ce17" table:formula="of:=SUM([.C17:.C41])" office:value-type="float" office:value="21979054" calcext:value-type="float">
            <text:p>21,979,054 </text:p>
          </table:table-cell>
          <table:table-cell table:style-name="ce17" table:formula="of:=SUM([.D17:.D41])" office:value-type="float" office:value="20715938" calcext:value-type="float">
            <text:p>20,715,938 </text:p>
          </table:table-cell>
          <table:table-cell table:style-name="ce28" table:formula="of:=+[.D15]/[.B15]*100" office:value-type="float" office:value="91.3033919955122" calcext:value-type="float">
            <text:p>91.30 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7" table:number-columns-repeated="3"/>
          <table:table-cell table:style-name="ce28"/>
          <table:table-cell table:number-columns-repeated="1019"/>
        </table:table-row>
        <table:table-row table:style-name="ro3">
          <table:table-cell table:style-name="ce7" office:value-type="string" calcext:value-type="string">
            <text:p>臺北縣</text:p>
          </table:table-cell>
          <table:table-cell table:style-name="ce17" office:value-type="float" office:value="3708099" calcext:value-type="float">
            <text:p>3,708,099 </text:p>
          </table:table-cell>
          <table:table-cell table:style-name="ce17" office:value-type="float" office:value="3682917" calcext:value-type="float">
            <text:p>3,682,917 </text:p>
          </table:table-cell>
          <table:table-cell table:style-name="ce17" office:value-type="float" office:value="3594080" calcext:value-type="float">
            <text:p>3,594,080 </text:p>
          </table:table-cell>
          <table:table-cell table:style-name="ce28" table:formula="of:=+[.D17]/[.B17]*100" office:value-type="float" office:value="96.9251360333152" calcext:value-type="float">
            <text:p>96.9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7" office:value-type="float" office:value="462286" calcext:value-type="float">
            <text:p>462,286 </text:p>
          </table:table-cell>
          <table:table-cell table:style-name="ce17" office:value-type="float" office:value="452588" calcext:value-type="float">
            <text:p>452,588 </text:p>
          </table:table-cell>
          <table:table-cell table:style-name="ce17" office:value-type="float" office:value="412250" calcext:value-type="float">
            <text:p>412,250 </text:p>
          </table:table-cell>
          <table:table-cell table:style-name="ce28" table:formula="of:=+[.D18]/[.B18]*100" office:value-type="float" office:value="89.1763972951809" calcext:value-type="float">
            <text:p>89.1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7" office:value-type="float" office:value="1853029" calcext:value-type="float">
            <text:p>1,853,029 </text:p>
          </table:table-cell>
          <table:table-cell table:style-name="ce17" office:value-type="float" office:value="1824965" calcext:value-type="float">
            <text:p>1,824,965 </text:p>
          </table:table-cell>
          <table:table-cell table:style-name="ce17" office:value-type="float" office:value="1726954" calcext:value-type="float">
            <text:p>1,726,954 </text:p>
          </table:table-cell>
          <table:table-cell table:style-name="ce28" table:formula="of:=+[.D19]/[.B19]*100" office:value-type="float" office:value="93.1962748559251" calcext:value-type="float">
            <text:p>93.2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7" office:value-type="float" office:value="467246" calcext:value-type="float">
            <text:p>467,246 </text:p>
          </table:table-cell>
          <table:table-cell table:style-name="ce17" office:value-type="float" office:value="422672" calcext:value-type="float">
            <text:p>422,672 </text:p>
          </table:table-cell>
          <table:table-cell table:style-name="ce17" office:value-type="float" office:value="342898" calcext:value-type="float">
            <text:p>342,898 </text:p>
          </table:table-cell>
          <table:table-cell table:style-name="ce28" table:formula="of:=+[.D20]/[.B20]*100" office:value-type="float" office:value="73.3870380912838" calcext:value-type="float">
            <text:p>73.3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7" office:value-type="float" office:value="560643" calcext:value-type="float">
            <text:p>560,643 </text:p>
          </table:table-cell>
          <table:table-cell table:style-name="ce17" office:value-type="float" office:value="517000" calcext:value-type="float">
            <text:p>517,000 </text:p>
          </table:table-cell>
          <table:table-cell table:style-name="ce17" office:value-type="float" office:value="410635" calcext:value-type="float">
            <text:p>410,635 </text:p>
          </table:table-cell>
          <table:table-cell table:style-name="ce28" table:formula="of:=+[.D21]/[.B21]*100" office:value-type="float" office:value="73.2435792473999" calcext:value-type="float">
            <text:p>73.24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style-name="ce17" office:value-type="float" office:value="1527040" calcext:value-type="float">
            <text:p>1,527,040 </text:p>
          </table:table-cell>
          <table:table-cell table:style-name="ce17" office:value-type="float" office:value="1451101" calcext:value-type="float">
            <text:p>1,451,101 </text:p>
          </table:table-cell>
          <table:table-cell table:style-name="ce17" office:value-type="float" office:value="1300141" calcext:value-type="float">
            <text:p>1,300,141 </text:p>
          </table:table-cell>
          <table:table-cell table:style-name="ce28" table:formula="of:=+[.D22]/[.B22]*100" office:value-type="float" office:value="85.1412536672255" calcext:value-type="float">
            <text:p>85.14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7" office:value-type="float" office:value="1316762" calcext:value-type="float">
            <text:p>1,316,762 </text:p>
          </table:table-cell>
          <table:table-cell table:style-name="ce17" office:value-type="float" office:value="1298496" calcext:value-type="float">
            <text:p>1,298,496 </text:p>
          </table:table-cell>
          <table:table-cell table:style-name="ce17" office:value-type="float" office:value="1200609" calcext:value-type="float">
            <text:p>1,200,609 </text:p>
          </table:table-cell>
          <table:table-cell table:style-name="ce28" table:formula="of:=+[.D23]/[.B23]*100" office:value-type="float" office:value="91.1788918574503" calcext:value-type="float">
            <text:p>91.1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7" office:value-type="float" office:value="538413" calcext:value-type="float">
            <text:p>538,413 </text:p>
          </table:table-cell>
          <table:table-cell table:style-name="ce17" office:value-type="float" office:value="484733" calcext:value-type="float">
            <text:p>484,733 </text:p>
          </table:table-cell>
          <table:table-cell table:style-name="ce17" office:value-type="float" office:value="423136" calcext:value-type="float">
            <text:p>423,136 </text:p>
          </table:table-cell>
          <table:table-cell table:style-name="ce28" table:formula="of:=+[.D24]/[.B24]*100" office:value-type="float" office:value="78.5894842806544" calcext:value-type="float">
            <text:p>78.5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7" office:value-type="float" office:value="736772" calcext:value-type="float">
            <text:p>736,772 </text:p>
          </table:table-cell>
          <table:table-cell table:style-name="ce17" office:value-type="float" office:value="733438" calcext:value-type="float">
            <text:p>733,438 </text:p>
          </table:table-cell>
          <table:table-cell table:style-name="ce17" office:value-type="float" office:value="693678" calcext:value-type="float">
            <text:p>693,678 </text:p>
          </table:table-cell>
          <table:table-cell table:style-name="ce28" table:formula="of:=+[.D25]/[.B25]*100" office:value-type="float" office:value="94.1509720782006" calcext:value-type="float">
            <text:p>94.15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7" office:value-type="float" office:value="557903" calcext:value-type="float">
            <text:p>557,903 </text:p>
          </table:table-cell>
          <table:table-cell table:style-name="ce17" office:value-type="float" office:value="537910" calcext:value-type="float">
            <text:p>537,910 </text:p>
          </table:table-cell>
          <table:table-cell table:style-name="ce17" office:value-type="float" office:value="493514" calcext:value-type="float">
            <text:p>493,514 </text:p>
          </table:table-cell>
          <table:table-cell table:style-name="ce28" table:formula="of:=+[.D26]/[.B26]*100" office:value-type="float" office:value="88.4587464129069" calcext:value-type="float">
            <text:p>88.46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style-name="ce17" office:value-type="float" office:value="1105674" calcext:value-type="float">
            <text:p>1,105,674 </text:p>
          </table:table-cell>
          <table:table-cell table:style-name="ce17" office:value-type="float" office:value="1104776" calcext:value-type="float">
            <text:p>1,104,776 </text:p>
          </table:table-cell>
          <table:table-cell table:style-name="ce17" office:value-type="float" office:value="1081111" calcext:value-type="float">
            <text:p>1,081,111 </text:p>
          </table:table-cell>
          <table:table-cell table:style-name="ce28" table:formula="of:=+[.D27]/[.B27]*100" office:value-type="float" office:value="97.7784591118178" calcext:value-type="float">
            <text:p>97.7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7" office:value-type="float" office:value="1238925" calcext:value-type="float">
            <text:p>1,238,925 </text:p>
          </table:table-cell>
          <table:table-cell table:style-name="ce17" office:value-type="float" office:value="1204095" calcext:value-type="float">
            <text:p>1,204,095 </text:p>
          </table:table-cell>
          <table:table-cell table:style-name="ce17" office:value-type="float" office:value="1110290" calcext:value-type="float">
            <text:p>1,110,290 </text:p>
          </table:table-cell>
          <table:table-cell table:style-name="ce28" table:formula="of:=+[.D28]/[.B28]*100" office:value-type="float" office:value="89.6172084670178" calcext:value-type="float">
            <text:p>89.6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7" office:value-type="float" office:value="900199" calcext:value-type="float">
            <text:p>900,199 </text:p>
          </table:table-cell>
          <table:table-cell table:style-name="ce17" office:value-type="float" office:value="589521" calcext:value-type="float">
            <text:p>589,521 </text:p>
          </table:table-cell>
          <table:table-cell table:style-name="ce17" office:value-type="float" office:value="393049" calcext:value-type="float">
            <text:p>393,049 </text:p>
          </table:table-cell>
          <table:table-cell table:style-name="ce29" table:formula="of:=+[.D29]/[.B29]*100" office:value-type="float" office:value="43.6624568567617" calcext:value-type="float">
            <text:p>43.66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7" office:value-type="float" office:value="240373" calcext:value-type="float">
            <text:p>240,373 </text:p>
          </table:table-cell>
          <table:table-cell table:style-name="ce17" office:value-type="float" office:value="227970" calcext:value-type="float">
            <text:p>227,970 </text:p>
          </table:table-cell>
          <table:table-cell table:style-name="ce17" office:value-type="float" office:value="183568" calcext:value-type="float">
            <text:p>183,568 </text:p>
          </table:table-cell>
          <table:table-cell table:style-name="ce28" table:formula="of:=+[.D30]/[.B30]*100" office:value-type="float" office:value="76.3679781007018" calcext:value-type="float">
            <text:p>76.37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7" office:value-type="float" office:value="349149" calcext:value-type="float">
            <text:p>349,149 </text:p>
          </table:table-cell>
          <table:table-cell table:style-name="ce17" office:value-type="float" office:value="335902" calcext:value-type="float">
            <text:p>335,902 </text:p>
          </table:table-cell>
          <table:table-cell table:style-name="ce17" office:value-type="float" office:value="285004" calcext:value-type="float">
            <text:p>285,004 </text:p>
          </table:table-cell>
          <table:table-cell table:style-name="ce28" table:formula="of:=+[.D31]/[.B31]*100" office:value-type="float" office:value="81.628187392775" calcext:value-type="float">
            <text:p>81.6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7" office:value-type="float" office:value="91808" calcext:value-type="float">
            <text:p>91,808 </text:p>
          </table:table-cell>
          <table:table-cell table:style-name="ce17" office:value-type="float" office:value="85915" calcext:value-type="float">
            <text:p>85,915 </text:p>
          </table:table-cell>
          <table:table-cell table:style-name="ce17" office:value-type="float" office:value="84800" calcext:value-type="float">
            <text:p>84,800 </text:p>
          </table:table-cell>
          <table:table-cell table:style-name="ce28" table:formula="of:=+[.D32]/[.B32]*100" office:value-type="float" office:value="92.3666782851168" calcext:value-type="float">
            <text:p>92.37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number-columns-repeated="2" table:style-name="ce17" office:value-type="float" office:value="392337" calcext:value-type="float">
            <text:p>392,337 </text:p>
          </table:table-cell>
          <table:table-cell table:style-name="ce17" office:value-type="float" office:value="389305" calcext:value-type="float">
            <text:p>389,305 </text:p>
          </table:table-cell>
          <table:table-cell table:style-name="ce28" table:formula="of:=+[.D33]/[.B33]*100" office:value-type="float" office:value="99.2271949879823" calcext:value-type="float">
            <text:p>99.2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number-columns-repeated="2" table:style-name="ce17" office:value-type="float" office:value="386950" calcext:value-type="float">
            <text:p>386,950 </text:p>
          </table:table-cell>
          <table:table-cell table:style-name="ce17" office:value-type="float" office:value="378929" calcext:value-type="float">
            <text:p>378,929 </text:p>
          </table:table-cell>
          <table:table-cell table:style-name="ce28" table:formula="of:=+[.D34]/[.B34]*100" office:value-type="float" office:value="97.9271223672309" calcext:value-type="float">
            <text:p>97.9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7" office:value-type="float" office:value="1021292" calcext:value-type="float">
            <text:p>1,021,292 </text:p>
          </table:table-cell>
          <table:table-cell table:style-name="ce17" office:value-type="float" office:value="1020761" calcext:value-type="float">
            <text:p>1,020,761 </text:p>
          </table:table-cell>
          <table:table-cell table:style-name="ce17" office:value-type="float" office:value="1011617" calcext:value-type="float">
            <text:p>1,011,617 </text:p>
          </table:table-cell>
          <table:table-cell table:style-name="ce28" table:formula="of:=+[.D35]/[.B35]*100" office:value-type="float" office:value="99.052670538886" calcext:value-type="float">
            <text:p>99.05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number-columns-repeated="2" table:style-name="ce17" office:value-type="float" office:value="270341" calcext:value-type="float">
            <text:p>270,341 </text:p>
          </table:table-cell>
          <table:table-cell table:style-name="ce17" office:value-type="float" office:value="268823" calcext:value-type="float">
            <text:p>268,823 </text:p>
          </table:table-cell>
          <table:table-cell table:style-name="ce28" table:formula="of:=+[.D36]/[.B36]*100" office:value-type="float" office:value="99.4384869479657" calcext:value-type="float">
            <text:p>99.44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number-columns-repeated="2" table:style-name="ce17" office:value-type="float" office:value="754917" calcext:value-type="float">
            <text:p>754,917 </text:p>
          </table:table-cell>
          <table:table-cell table:style-name="ce17" office:value-type="float" office:value="753980" calcext:value-type="float">
            <text:p>753,980 </text:p>
          </table:table-cell>
          <table:table-cell table:style-name="ce30" table:formula="of:=+[.D37]/[.B37]*100" office:value-type="float" office:value="99.8758803947984" calcext:value-type="float">
            <text:p>99.8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number-columns-repeated="2" table:style-name="ce17" office:value-type="float" office:value="2622472" calcext:value-type="float">
            <text:p>2,622,472 </text:p>
          </table:table-cell>
          <table:table-cell table:style-name="ce17" office:value-type="float" office:value="2611540" calcext:value-type="float">
            <text:p>2,611,540 </text:p>
          </table:table-cell>
          <table:table-cell table:style-name="ce30" table:formula="of:=+[.D38]/[.B38]*100" office:value-type="float" office:value="99.583141402463" calcext:value-type="float">
            <text:p>99.5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7" office:value-type="float" office:value="1512677" calcext:value-type="float">
            <text:p>1,512,677 </text:p>
          </table:table-cell>
          <table:table-cell table:style-name="ce17" office:value-type="float" office:value="1503841" calcext:value-type="float">
            <text:p>1,503,841 </text:p>
          </table:table-cell>
          <table:table-cell table:style-name="ce17" office:value-type="float" office:value="1496455" calcext:value-type="float">
            <text:p>1,496,455 </text:p>
          </table:table-cell>
          <table:table-cell table:style-name="ce28" table:formula="of:=+[.D39]/[.B39]*100" office:value-type="float" office:value="98.9275965721697" calcext:value-type="float">
            <text:p>98.9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7" office:value-type="float" office:value="64456" calcext:value-type="float">
            <text:p>64,456 </text:p>
          </table:table-cell>
          <table:table-cell table:style-name="ce17" office:value-type="float" office:value="64077" calcext:value-type="float">
            <text:p>64,077 </text:p>
          </table:table-cell>
          <table:table-cell table:style-name="ce17" office:value-type="float" office:value="60552" calcext:value-type="float">
            <text:p>60,552 </text:p>
          </table:table-cell>
          <table:table-cell table:style-name="ce28" table:formula="of:=+[.D40]/[.B40]*100" office:value-type="float" office:value="93.9431550204791" calcext:value-type="float">
            <text:p>93.94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2" table:style-name="ce18" office:value-type="float" office:value="9359" calcext:value-type="float">
            <text:p>9,359 </text:p>
          </table:table-cell>
          <table:table-cell table:style-name="ce18" office:value-type="float" office:value="9020" calcext:value-type="float">
            <text:p>9,020 </text:p>
          </table:table-cell>
          <table:table-cell table:style-name="ce28" table:formula="of:=+[.D41]/[.B41]*100" office:value-type="float" office:value="96.377818142964" calcext:value-type="float">
            <text:p>96.38 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2" table:number-rows-spanned="1">
            <text:p>資料來源：經濟部水利署公務統計報表</text:p>
          </table:table-cell>
          <table:covered-table-cell table:style-name="ce19"/>
          <table:table-cell/>
          <table:table-cell table:style-name="ce25" office:value-type="string" calcext:value-type="string" table:number-columns-spanned="2" table:number-rows-spanned="1">
            <text:p>編製單位：經濟部水利署會計室</text:p>
          </table:table-cell>
          <table:covered-table-cell table:style-name="ce3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sta137.E57" table:end-x="22.45mm" table:end-y="5.55mm" draw:z-index="1" draw:name="Chart 2" draw:style-name="gr2" draw:text-style-name="P3" svg:width="143.05mm" svg:height="75.92mm" svg:x="3.24mm" svg:y="5.3mm">
              <loext:p draw:notify-on-update-of-ranges="Sheet3.A1:Sheet3.A26 Sheet3.B1:Sheet3.B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33"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137.$A$1" table:cell-range-address="$sta137.$A$1:.$F$58" table:range-usable-as="print-range"/>
        </table:named-expressions>
      </table:table>
      <table:table table:name="Sheet3" table:style-name="ta2">
        <table:table-column table:style-name="co4" table:number-columns-repeated="1024" table:default-cell-style-name="Default"/>
        <table:table-row table:style-name="ro3">
          <table:table-cell table:style-name="ce9" office:value-type="string" calcext:value-type="string">
            <text:p>總計</text:p>
          </table:table-cell>
          <table:table-cell table:style-name="ce28" office:value-type="float" office:value="91.3033919955122" calcext:value-type="float">
            <text:p>91.30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北縣</text:p>
          </table:table-cell>
          <table:table-cell table:style-name="ce28" office:value-type="float" office:value="96.9251360333152" calcext:value-type="float">
            <text:p>96.9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28" office:value-type="float" office:value="89.1763972951809" calcext:value-type="float">
            <text:p>89.1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28" office:value-type="float" office:value="93.1962748559251" calcext:value-type="float">
            <text:p>93.20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28" office:value-type="float" office:value="73.3870380912838" calcext:value-type="float">
            <text:p>73.3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28" office:value-type="float" office:value="73.2435792473999" calcext:value-type="float">
            <text:p>73.24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style-name="ce28" office:value-type="float" office:value="85.1412536672255" calcext:value-type="float">
            <text:p>85.14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28" office:value-type="float" office:value="91.1788918574503" calcext:value-type="float">
            <text:p>91.1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28" office:value-type="float" office:value="78.5894842806544" calcext:value-type="float">
            <text:p>78.5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28" office:value-type="float" office:value="94.1509720782006" calcext:value-type="float">
            <text:p>94.15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28" office:value-type="float" office:value="88.4587464129069" calcext:value-type="float">
            <text:p>88.46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style-name="ce28" office:value-type="float" office:value="97.7784591118178" calcext:value-type="float">
            <text:p>97.7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28" office:value-type="float" office:value="89.6172084670178" calcext:value-type="float">
            <text:p>89.62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28" office:value-type="float" office:value="43.6624568567617" calcext:value-type="float">
            <text:p>43.66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28" office:value-type="float" office:value="76.3679781007018" calcext:value-type="float">
            <text:p>76.37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28" office:value-type="float" office:value="81.628187392775" calcext:value-type="float">
            <text:p>81.6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28" office:value-type="float" office:value="92.3666782851168" calcext:value-type="float">
            <text:p>92.37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28" office:value-type="float" office:value="99.2271949879823" calcext:value-type="float">
            <text:p>99.2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28" office:value-type="float" office:value="97.9271223672309" calcext:value-type="float">
            <text:p>97.9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28" office:value-type="float" office:value="99.052670538886" calcext:value-type="float">
            <text:p>99.05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28" office:value-type="float" office:value="99.4384869479657" calcext:value-type="float">
            <text:p>99.44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28" office:value-type="float" office:value="99.8758803947984" calcext:value-type="float">
            <text:p>99.8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28" office:value-type="float" office:value="99.583141402463" calcext:value-type="float">
            <text:p>99.5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28" office:value-type="float" office:value="98.9275965721697" calcext:value-type="float">
            <text:p>98.9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28" office:value-type="float" office:value="93.9431550204791" calcext:value-type="float">
            <text:p>93.94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34" office:value-type="float" office:value="96.377818142964" calcext:value-type="float">
            <text:p>96.38 </text:p>
          </table:table-cell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37" style:display-name="PageStyle_sta137" style:page-layout-name="Mpm3">
      <style:header style:display="false"/>
      <style:header-left style:display="false"/>
      <style:footer>
        <text:p><text:span text:style-name="MT1">STA.153-</text:span><text:span text:style-name="MT1"><text:page-number>1</text:page-number></text:span></text:p>
      </style:footer>
      <style:footer-left style:display="false">
        <text:p><text:span text:style-name="MT1">STA.153-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3年各縣市自來水供水普及率概況</dc:title>
    <dc:subject>93年各縣市自來水供水普及率概況</dc:subject>
    <meta:keyword>93年各縣市自來水供水普及率概況</meta:keyword>
    <dc:description>93年各縣市自來水供水普及率概況</dc:description>
    <meta:initial-creator>經濟部水利署</meta:initial-creator>
    <meta:creation-date>2002-06-10T08:20:17</meta:creation-date>
    <dc:creator>施雙鳳</dc:creator>
    <dc:date>2008-10-23T12:13:45</dc:date>
    <meta:print-date>2005-05-24T14:04:57</meta:print-date>
    <meta:document-statistic meta:table-count="2" meta:cell-count="200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標楷體" fo:font-size="11.5pt" style:font-family-asian="標楷體" style:font-size-asian="11.5pt" style:font-size-complex="11.5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6pt" style:font-family-asian="標楷體" style:font-size-asian="6pt" style:font-size-complex="6pt"/>
    </style:style>
    <style:style style:name="ch5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5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8" style:family="chart" style:data-style-name="N15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59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stroke="solid" draw:fill-color="#808080"/>
    </style:style>
  </office:automatic-styles>
  <office:body>
    <office:chart>
      <chart:chart svg:width="14.306cm" svg:height="7.593cm" xlink:href=".." xlink:type="simple" chart:class="chart:bar" chart:style-name="ch1">
        <chart:title svg:x="5.161cm" svg:y="0.25cm" chart:style-name="ch2">
          <text:p>各縣市自來水供水普及率比較圖
民國93年底
</text:p>
        </chart:title>
        <chart:plot-area chart:style-name="ch3" table:cell-range-address="Sheet3.A1:Sheet3.B26" chart:data-source-has-labels="column" svg:x="0.25cm" svg:y="1.424cm" svg:width="14.056cm" svg:height="6.09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03cm" svg:y="1.424cm" svg:width="12.611cm" svg:height="5.0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6.383cm" svg:y="6.629cm" chart:style-name="ch5">
              <text:p>縣市別</text:p>
            </chart:title>
            <chart:categories table:cell-range-address="Sheet3.A1:Sheet3.A26"/>
          </chart:axis>
          <chart:axis chart:dimension="y" chart:name="primary-y" chart:style-name="ch6">
            <chart:title svg:x="1.107cm" svg:y="2.751cm" chart:style-name="ch7">
              <text:p>百分比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3.B1:Sheet3.B26" chart:class="chart:bar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總計</text:p>
                <draw:g>
                  <svg:desc>Sheet3.A1:Sheet3.A26</svg:desc>
                </draw:g>
              </table:table-cell>
              <table:table-cell office:value-type="float" office:value="91.3033919955122">
                <text:p>91.3033919955122</text:p>
                <draw:g>
                  <svg:desc>Sheet3.B1:Sheet3.B26</svg:desc>
                </draw:g>
              </table:table-cell>
            </table:table-row>
            <table:table-row>
              <table:table-cell office:value-type="string">
                <text:p>臺北縣</text:p>
              </table:table-cell>
              <table:table-cell office:value-type="float" office:value="96.9251360333152">
                <text:p>96.9251360333152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89.1763972951809">
                <text:p>89.1763972951809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93.1962748559251">
                <text:p>93.196274855925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73.3870380912838">
                <text:p>73.387038091283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73.2435792473999">
                <text:p>73.2435792473999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85.1412536672255">
                <text:p>85.1412536672255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1.1788918574503">
                <text:p>91.178891857450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78.5894842806544">
                <text:p>78.589484280654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94.1509720782006">
                <text:p>94.150972078200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88.4587464129069">
                <text:p>88.4587464129069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97.7784591118178">
                <text:p>97.7784591118178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89.6172084670178">
                <text:p>89.617208467017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3.6624568567617">
                <text:p>43.662456856761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6.3679781007018">
                <text:p>76.367978100701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1.628187392775">
                <text:p>81.62818739277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92.3666782851168">
                <text:p>92.3666782851168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99.2271949879823">
                <text:p>99.2271949879823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7.9271223672309">
                <text:p>97.9271223672309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99.052670538886">
                <text:p>99.052670538886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9.4384869479657">
                <text:p>99.4384869479657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99.8758803947984">
                <text:p>99.8758803947984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99.583141402463">
                <text:p>99.583141402463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98.9275965721697">
                <text:p>98.927596572169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93.9431550204791">
                <text:p>93.9431550204791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96.377818142964">
                <text:p>96.3778181429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