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ta1" style:family="table" style:master-page-name="PageStyle_5f_sta18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9.64mm" fo:min-width="162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81" table:style-name="ta1" table:print-ranges="sta181.A1:sta181.I5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STA.207</text:p>
          </table:table-cell>
          <table:table-cell table:style-name="ce2"/>
          <table:table-cell table:style-name="ce26"/>
          <table:table-cell table:style-name="ce2" table:number-columns-repeated="5"/>
          <table:table-cell table:style-name="ce40" office:value-type="string" calcext:value-type="string">
            <text:p>98年8月20日 <text:s/>星期四</text:p>
          </table:table-cell>
          <table:table-cell table:style-name="ce50" table:number-columns-repeated="1015"/>
        </table:table-row>
        <table:table-row table:style-name="ro3">
          <table:table-cell>
            <draw:custom-shape table:end-cell-address="sta181.I9" table:end-x="23.69mm" table:end-y="6.64mm" draw:z-index="0" draw:name="Text 2" draw:style-name="gr1" draw:text-style-name="P2" svg:width="163.73mm" svg:height="40.76mm" svg:x="0.24mm" svg:y="0.8mm">
              <text:p text:style-name="P1"><text:span text:style-name="T1"><text:s text:c="6"/></text:span><text:span text:style-name="T2"><text:s text:c="4"/></text:span><text:span text:style-name="T2">近</text:span><text:span text:style-name="T2">7</text:span><text:span text:style-name="T2">年（</text:span><text:span text:style-name="T2">91</text:span><text:span text:style-name="T2">－</text:span><text:span text:style-name="T2">97)</text:span><text:span text:style-name="T2">水庫清淤計畫工作總計辦理石門等</text:span><text:span text:style-name="T2">35</text:span><text:span text:style-name="T2">座水庫，累計清淤總量</text:span><text:span text:style-name="T2">3</text:span><text:span text:style-name="T3">,120.3</text:span><text:span text:style-name="T2">萬立方公尺，其中以</text:span><text:span text:style-name="T3">95</text:span><text:span text:style-name="T2">年辦理清淤總量</text:span><text:span text:style-name="T3">494.9</text:span><text:span text:style-name="T2">萬立方公尺為最多，</text:span><text:span text:style-name="T3">97</text:span><text:span text:style-name="T2">年辦理清淤總量</text:span><text:span text:style-name="T3">483.2</text:span><text:span text:style-name="T2">萬立方公尺為次之，</text:span><text:span text:style-name="T3">91</text:span><text:span text:style-name="T2">年辦理清淤總量</text:span><text:span text:style-name="T3">477.0</text:span><text:span text:style-name="T2">萬立方公尺為第三；若以各水庫近</text:span><text:span text:style-name="T3">7</text:span><text:span text:style-name="T2">年累計清淤量來看，以阿公店水庫累計清淤量</text:span><text:span text:style-name="T3">1,180.1</text:span><text:span text:style-name="T2">萬立方公尺為最多，高屏溪攔河堰累計清淤量</text:span><text:span text:style-name="T3">371.1</text:span><text:span text:style-name="T2">萬立方公尺次之，石門水庫累計清淤量</text:span><text:span text:style-name="T3">293.7</text:span><text:span text:style-name="T2">萬立方公尺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9" table:number-rows-spanned="1">
            <text:p>近7年（91－97）水庫清淤量統計</text:p>
          </table:table-cell>
          <table:covered-table-cell table:number-columns-repeated="8" table:style-name="ce16"/>
          <table:table-cell table:number-columns-repeated="1015"/>
        </table:table-row>
        <table:table-row table:style-name="ro6">
          <table:table-cell table:number-columns-repeated="8"/>
          <table:table-cell table:style-name="ce41" office:value-type="string" calcext:value-type="string">
            <text:p>單位：萬立方公尺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2">
            <text:p>水庫名稱</text:p>
          </table:table-cell>
          <table:table-cell table:style-name="ce17" office:value-type="string" calcext:value-type="string" table:number-columns-spanned="1" table:number-rows-spanned="2">
            <text:p>91年</text:p>
          </table:table-cell>
          <table:table-cell table:style-name="ce17" office:value-type="string" calcext:value-type="string" table:number-columns-spanned="1" table:number-rows-spanned="2">
            <text:p>92年</text:p>
          </table:table-cell>
          <table:table-cell table:style-name="ce17" office:value-type="string" calcext:value-type="string" table:number-columns-spanned="1" table:number-rows-spanned="2">
            <text:p>93年</text:p>
          </table:table-cell>
          <table:table-cell table:style-name="ce17" office:value-type="string" calcext:value-type="string" table:number-columns-spanned="1" table:number-rows-spanned="2">
            <text:p>94年</text:p>
          </table:table-cell>
          <table:table-cell table:style-name="ce17" office:value-type="string" calcext:value-type="string" table:number-columns-spanned="1" table:number-rows-spanned="2">
            <text:p>95年</text:p>
          </table:table-cell>
          <table:table-cell table:style-name="ce17" office:value-type="string" calcext:value-type="string" table:number-columns-spanned="1" table:number-rows-spanned="2">
            <text:p>96年</text:p>
          </table:table-cell>
          <table:table-cell table:style-name="ce17" office:value-type="string" calcext:value-type="string" table:number-columns-spanned="1" table:number-rows-spanned="2">
            <text:p>97年</text:p>
          </table:table-cell>
          <table:table-cell table:style-name="ce42" office:value-type="string" calcext:value-type="string">
            <text:p>累計清淤量</text:p>
          </table:table-cell>
          <table:table-cell table:number-columns-repeated="1015"/>
        </table:table-row>
        <table:table-row table:style-name="ro8">
          <table:covered-table-cell table:style-name="ce6"/>
          <table:covered-table-cell table:number-columns-repeated="7" table:style-name="ce18"/>
          <table:table-cell table:style-name="ce43" office:value-type="string" calcext:value-type="string">
            <text:p>（91至97年）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總計" calcext:value-type="string">
            <text:p><text:s/>總計 </text:p>
          </table:table-cell>
          <table:table-cell table:style-name="ce19" table:formula="of:=SUM([.B15:.B49])" office:value-type="float" office:value="477.0231" calcext:value-type="float">
            <text:p>477.0 </text:p>
          </table:table-cell>
          <table:table-cell table:style-name="ce27" table:formula="of:=SUM([.C15:.C49])" office:value-type="float" office:value="435.3548" calcext:value-type="float">
            <text:p>435.4 </text:p>
          </table:table-cell>
          <table:table-cell table:style-name="ce27" table:formula="of:=SUM([.D15:.D49])" office:value-type="float" office:value="440.862" calcext:value-type="float">
            <text:p>440.9 </text:p>
          </table:table-cell>
          <table:table-cell table:style-name="ce27" table:formula="of:=SUM([.E15:.E49])" office:value-type="float" office:value="362.4215" calcext:value-type="float">
            <text:p>362.4 </text:p>
          </table:table-cell>
          <table:table-cell table:style-name="ce19" table:formula="of:=SUM([.F15:.F49])" office:value-type="float" office:value="494.8919" calcext:value-type="float">
            <text:p>494.9 </text:p>
          </table:table-cell>
          <table:table-cell table:style-name="ce27" table:formula="of:=SUM([.G15:.G49])" office:value-type="float" office:value="426.5991" calcext:value-type="float">
            <text:p>426.6 </text:p>
          </table:table-cell>
          <table:table-cell table:style-name="ce19" table:formula="of:=SUM([.H15:.H49])" office:value-type="float" office:value="483.1862" calcext:value-type="float">
            <text:p>483.2 </text:p>
          </table:table-cell>
          <table:table-cell table:style-name="ce44" table:formula="of:=SUM([.I15:.I49])" office:value-type="float" office:value="3120.3386" calcext:value-type="float">
            <text:p>3,120.3 </text:p>
          </table:table-cell>
          <table:table-cell table:style-name="ce51"/>
          <table:table-cell table:number-columns-repeated="1014"/>
        </table:table-row>
        <table:table-row table:style-name="ro9">
          <table:table-cell table:style-name="ce7" office:value-type="string" office:string-value="西勢" calcext:value-type="string">
            <text:p><text:s/>西勢 </text:p>
          </table:table-cell>
          <table:table-cell table:style-name="ce20" office:value-type="float" office:value="10.24" calcext:value-type="float">
            <text:p>10.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3.8" calcext:value-type="float">
            <text:p>3.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5" table:formula="of:=SUM([.B15:.H15])" office:value-type="float" office:value="14.04" calcext:value-type="float">
            <text:p>14.0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直潭壩" calcext:value-type="string">
            <text:p><text:s/>直潭壩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.5" calcext:value-type="float">
            <text:p>0.5 </text:p>
          </table:table-cell>
          <table:table-cell table:style-name="ce45" table:formula="of:=SUM([.B16:.H16])" office:value-type="float" office:value="0.5" calcext:value-type="float">
            <text:p>0.5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翡翠" calcext:value-type="string">
            <text:p><text:s/>翡翠 </text:p>
          </table:table-cell>
          <table:table-cell table:style-name="ce20" office:value-type="float" office:value="1.55" calcext:value-type="float">
            <text:p>1.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5" table:formula="of:=SUM([.B17:.H17])" office:value-type="float" office:value="1.55" calcext:value-type="float">
            <text:p>1.6 </text:p>
          </table:table-cell>
          <table:table-cell table:number-columns-repeated="1015"/>
        </table:table-row>
        <table:table-row table:style-name="ro9">
          <table:table-cell table:style-name="ce8" office:value-type="string" office:string-value="石門" calcext:value-type="string">
            <text:p><text:s/>石門 </text:p>
          </table:table-cell>
          <table:table-cell table:style-name="ce22" office:value-type="float" office:value="28.45" calcext:value-type="float">
            <text:p>28.5 </text:p>
          </table:table-cell>
          <table:table-cell table:style-name="ce28" office:value-type="float" office:value="26.612" calcext:value-type="float">
            <text:p>26.6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31.3602" calcext:value-type="float">
            <text:p>31.4 </text:p>
          </table:table-cell>
          <table:table-cell table:style-name="ce28" office:value-type="float" office:value="35.8" calcext:value-type="float">
            <text:p>35.8 </text:p>
          </table:table-cell>
          <table:table-cell table:style-name="ce34" office:value-type="float" office:value="46.8061" calcext:value-type="float">
            <text:p>46.8 </text:p>
          </table:table-cell>
          <table:table-cell table:style-name="ce34" office:value-type="float" office:value="71.3361" calcext:value-type="float">
            <text:p>71.3 </text:p>
          </table:table-cell>
          <table:table-cell table:style-name="ce46" table:formula="of:=SUM([.B18:.H18])" office:value-type="float" office:value="293.6644" calcext:value-type="float">
            <text:p>293.7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羅東攔河堰" calcext:value-type="string">
            <text:p><text:s/>羅東攔河堰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45" table:formula="of:=SUM([.B19:.H19])" office:value-type="float" office:value="14.7" calcext:value-type="float">
            <text:p>14.7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明德" calcext:value-type="string">
            <text:p><text:s/>明德 </text:p>
          </table:table-cell>
          <table:table-cell table:style-name="ce20" office:value-type="float" office:value="4.5" calcext:value-type="float">
            <text:p>4.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10.5" calcext:value-type="float">
            <text:p>10.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5.9942" calcext:value-type="float">
            <text:p>6.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formula="of:=SUM([.B20:.H20])" office:value-type="float" office:value="20.9942" calcext:value-type="float">
            <text:p>21.0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大埔" calcext:value-type="string">
            <text:p><text:s/>大埔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3.063" calcext:value-type="float">
            <text:p>3.1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8" calcext:value-type="float">
            <text:p>8.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2.8461" calcext:value-type="float">
            <text:p>2.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formula="of:=SUM([.B21:.H21])" office:value-type="float" office:value="15.9091" calcext:value-type="float">
            <text:p>15.9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士林攔河堰" calcext:value-type="string">
            <text:p><text:s/>士林攔河堰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5" office:value-type="float" office:value="4.0522" calcext:value-type="float">
            <text:p>4.1 </text:p>
          </table:table-cell>
          <table:table-cell table:style-name="ce35" office:value-type="float" office:value="30.9324" calcext:value-type="float">
            <text:p>30.9 </text:p>
          </table:table-cell>
          <table:table-cell table:style-name="ce45" table:formula="of:=SUM([.B22:.H22])" office:value-type="float" office:value="34.9846" calcext:value-type="float">
            <text:p>35.0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馬鞍" calcext:value-type="string">
            <text:p><text:s/>馬鞍 </text:p>
          </table:table-cell>
          <table:table-cell table:style-name="ce20" office:value-type="float" office:value="20.0676" calcext:value-type="float">
            <text:p>20.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57.2523" calcext:value-type="float">
            <text:p>57.3 </text:p>
          </table:table-cell>
          <table:table-cell table:style-name="ce27" office:value-type="float" office:value="50.5163" calcext:value-type="float">
            <text:p>50.5 </text:p>
          </table:table-cell>
          <table:table-cell table:style-name="ce35" office:value-type="float" office:value="1.6939" calcext:value-type="float">
            <text:p>1.7 </text:p>
          </table:table-cell>
          <table:table-cell table:style-name="ce35" office:value-type="float" office:value="30.0032" calcext:value-type="float">
            <text:p>30.0 </text:p>
          </table:table-cell>
          <table:table-cell table:style-name="ce45" table:formula="of:=SUM([.B23:.H23])" office:value-type="float" office:value="159.5333" calcext:value-type="float">
            <text:p>159.5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德基" calcext:value-type="string">
            <text:p><text:s/>德基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7" office:value-type="float" office:value="19.7817" calcext:value-type="float">
            <text:p>19.8 </text:p>
          </table:table-cell>
          <table:table-cell table:style-name="ce27" office:value-type="float" office:value="38.4722" calcext:value-type="float">
            <text:p>38.5 </text:p>
          </table:table-cell>
          <table:table-cell table:style-name="ce35" office:value-type="float" office:value="57.1989" calcext:value-type="float">
            <text:p>57.2 </text:p>
          </table:table-cell>
          <table:table-cell table:style-name="ce35" office:value-type="float" office:value="50.25" calcext:value-type="float">
            <text:p>50.3 </text:p>
          </table:table-cell>
          <table:table-cell table:style-name="ce45" table:formula="of:=SUM([.B24:.H24])" office:value-type="float" office:value="165.7028" calcext:value-type="float">
            <text:p>165.7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石崗壩" calcext:value-type="string">
            <text:p><text:s/>石崗壩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1.9196" calcext:value-type="float">
            <text:p>31.9 </text:p>
          </table:table-cell>
          <table:table-cell table:style-name="ce35" office:value-type="float" office:value="61.6" calcext:value-type="float">
            <text:p>61.6 </text:p>
          </table:table-cell>
          <table:table-cell table:style-name="ce35" office:value-type="float" office:value="52" calcext:value-type="float">
            <text:p>52.0 </text:p>
          </table:table-cell>
          <table:table-cell table:style-name="ce45" table:formula="of:=SUM([.B25:.H25])" office:value-type="float" office:value="195.5196" calcext:value-type="float">
            <text:p>195.5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霧社" calcext:value-type="string">
            <text:p><text:s/>霧社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.0 </text:p>
          </table:table-cell>
          <table:table-cell table:style-name="ce35" office:value-type="float" office:value="2.0013" calcext:value-type="float">
            <text:p>2.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formula="of:=SUM([.B26:.H26])" office:value-type="float" office:value="4.0013" calcext:value-type="float">
            <text:p>4.0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日月潭" calcext:value-type="string">
            <text:p><text:s/>日月潭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0.5" calcext:value-type="float">
            <text:p>0.5 </text:p>
          </table:table-cell>
          <table:table-cell table:style-name="ce35" office:value-type="float" office:value="0.495" calcext:value-type="float">
            <text:p>0.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5" table:formula="of:=SUM([.B27:.H27])" office:value-type="float" office:value="1.495" calcext:value-type="float">
            <text:p>1.5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明湖" calcext:value-type="string">
            <text:p><text:s/>明湖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.0 </text:p>
          </table:table-cell>
          <table:table-cell table:style-name="ce45" table:formula="of:=SUM([.B28:.H28])" office:value-type="float" office:value="2" calcext:value-type="float">
            <text:p>2.0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銃櫃壩" calcext:value-type="string">
            <text:p><text:s/>銃櫃壩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2.4" calcext:value-type="float">
            <text:p>2.4 </text:p>
          </table:table-cell>
          <table:table-cell table:style-name="ce45" table:formula="of:=SUM([.B29:.H29])" office:value-type="float" office:value="2.4" calcext:value-type="float">
            <text:p>2.4 </text:p>
          </table:table-cell>
          <table:table-cell table:number-columns-repeated="1015"/>
        </table:table-row>
        <table:table-row table:style-name="ro9">
          <table:table-cell table:style-name="ce9" office:value-type="string" office:string-value="集集攔河堰" calcext:value-type="string">
            <text:p><text:s/>集集攔河堰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96" calcext:value-type="float">
            <text:p>96.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5" office:value-type="float" office:value="35.45" calcext:value-type="float">
            <text:p>35.5 </text:p>
          </table:table-cell>
          <table:table-cell table:style-name="ce45" table:formula="of:=SUM([.B30:.H30])" office:value-type="float" office:value="131.45" calcext:value-type="float">
            <text:p>131.5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仁義潭" calcext:value-type="string">
            <text:p><text:s/>仁義潭 </text:p>
          </table:table-cell>
          <table:table-cell table:style-name="ce20" office:value-type="float" office:value="13.7206" calcext:value-type="float">
            <text:p>13.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.1978" calcext:value-type="float">
            <text:p>0.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5" table:formula="of:=SUM([.B31:.H31])" office:value-type="float" office:value="13.9184" calcext:value-type="float">
            <text:p>13.9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白河" calcext:value-type="string">
            <text:p><text:s/>白河 </text:p>
          </table:table-cell>
          <table:table-cell table:style-name="ce20" office:value-type="float" office:value="74.5742" calcext:value-type="float">
            <text:p>74.6 </text:p>
          </table:table-cell>
          <table:table-cell table:style-name="ce27" office:value-type="float" office:value="33.2589" calcext:value-type="float">
            <text:p>33.3 </text:p>
          </table:table-cell>
          <table:table-cell table:style-name="ce27" office:value-type="float" office:value="27.5331" calcext:value-type="float">
            <text:p>27.5 </text:p>
          </table:table-cell>
          <table:table-cell table:style-name="ce27" office:value-type="float" office:value="8.7031" calcext:value-type="float">
            <text:p>8.7 </text:p>
          </table:table-cell>
          <table:table-cell table:style-name="ce27" office:value-type="float" office:value="0.9058" calcext:value-type="float">
            <text:p>0.9 </text:p>
          </table:table-cell>
          <table:table-cell table:style-name="ce35" office:value-type="float" office:value="6.7194" calcext:value-type="float">
            <text:p>6.7 </text:p>
          </table:table-cell>
          <table:table-cell table:style-name="ce35" office:value-type="float" office:value="7.9821" calcext:value-type="float">
            <text:p>8.0 </text:p>
          </table:table-cell>
          <table:table-cell table:style-name="ce45" table:formula="of:=SUM([.B32:.H32])" office:value-type="float" office:value="159.6766" calcext:value-type="float">
            <text:p>159.7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烏山頭" calcext:value-type="string">
            <text:p><text:s/>烏山頭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17" calcext:value-type="float">
            <text:p>17.0 </text:p>
          </table:table-cell>
          <table:table-cell table:style-name="ce27" office:value-type="float" office:value="16.5461" calcext:value-type="float">
            <text:p>16.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5" table:formula="of:=SUM([.B33:.H33])" office:value-type="float" office:value="33.5461" calcext:value-type="float">
            <text:p>33.5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尖山埤" calcext:value-type="string">
            <text:p><text:s/>尖山埤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54.8452" calcext:value-type="float">
            <text:p>54.8 </text:p>
          </table:table-cell>
          <table:table-cell table:style-name="ce45" table:formula="of:=SUM([.B34:.H34])" office:value-type="float" office:value="54.8452" calcext:value-type="float">
            <text:p>54.8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曾文" calcext:value-type="string">
            <text:p><text:s/>曾文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5" office:value-type="float" office:value="24.5514" calcext:value-type="float">
            <text:p>24.6 </text:p>
          </table:table-cell>
          <table:table-cell table:style-name="ce35" office:value-type="float" office:value="16.2697" calcext:value-type="float">
            <text:p>16.3 </text:p>
          </table:table-cell>
          <table:table-cell table:style-name="ce45" table:formula="of:=SUM([.B35:.H35])" office:value-type="float" office:value="40.8211" calcext:value-type="float">
            <text:p>40.8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鏡面" calcext:value-type="string">
            <text:p><text:s/>鏡面 </text:p>
          </table:table-cell>
          <table:table-cell table:style-name="ce20" office:value-type="float" office:value="0.06" calcext:value-type="float">
            <text:p>0.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30.7037" calcext:value-type="float">
            <text:p>30.7 </text:p>
          </table:table-cell>
          <table:table-cell table:style-name="ce35" office:value-type="float" office:value="12.4763" calcext:value-type="float">
            <text:p>12.5 </text:p>
          </table:table-cell>
          <table:table-cell table:style-name="ce45" table:formula="of:=SUM([.B36:.H36])" office:value-type="float" office:value="43.24" calcext:value-type="float">
            <text:p>43.2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鹽水埤" calcext:value-type="string">
            <text:p><text:s/>鹽水埤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9.0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formula="of:=SUM([.B37:.H37])" office:value-type="float" office:value="20.8" calcext:value-type="float">
            <text:p>20.8 </text:p>
          </table:table-cell>
          <table:table-cell table:number-columns-repeated="1015"/>
        </table:table-row>
        <table:table-row table:style-name="ro9">
          <table:table-cell table:style-name="ce10" office:value-type="string" office:string-value="阿公店" calcext:value-type="string">
            <text:p><text:s/>阿公店 </text:p>
          </table:table-cell>
          <table:table-cell table:style-name="ce23" office:value-type="float" office:value="323.8607" calcext:value-type="float">
            <text:p>323.9 </text:p>
          </table:table-cell>
          <table:table-cell table:style-name="ce29" office:value-type="float" office:value="344.0197" calcext:value-type="float">
            <text:p>344.0 </text:p>
          </table:table-cell>
          <table:table-cell table:style-name="ce29" office:value-type="float" office:value="221.2082" calcext:value-type="float">
            <text:p>221.2 </text:p>
          </table:table-cell>
          <table:table-cell table:style-name="ce29" office:value-type="float" office:value="144.1558" calcext:value-type="float">
            <text:p>144.2 </text:p>
          </table:table-cell>
          <table:table-cell table:style-name="ce29" office:value-type="float" office:value="44.4943" calcext:value-type="float">
            <text:p>44.5 </text:p>
          </table:table-cell>
          <table:table-cell table:style-name="ce36" office:value-type="float" office:value="102.3998" calcext:value-type="float">
            <text:p>102.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table:formula="of:=SUM([.B38:.H38])" office:value-type="float" office:value="1180.1385" calcext:value-type="float">
            <text:p>1,180.1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澄清湖" calcext:value-type="string">
            <text:p><text:s/>澄清湖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9.4012" calcext:value-type="float">
            <text:p>9.4 </text:p>
          </table:table-cell>
          <table:table-cell table:style-name="ce27" office:value-type="float" office:value="16.6" calcext:value-type="float">
            <text:p>16.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4.0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6" calcext:value-type="float">
            <text:p>6.0 </text:p>
          </table:table-cell>
          <table:table-cell table:style-name="ce45" table:formula="of:=SUM([.B39:.H39])" office:value-type="float" office:value="44.0012" calcext:value-type="float">
            <text:p>44.0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鳳山" calcext:value-type="string">
            <text:p><text:s/>鳳山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.45" calcext:value-type="float">
            <text:p>0.5 </text:p>
          </table:table-cell>
          <table:table-cell table:style-name="ce45" table:formula="of:=SUM([.B40:.H40])" office:value-type="float" office:value="0.45" calcext:value-type="float">
            <text:p>0.5 </text:p>
          </table:table-cell>
          <table:table-cell table:number-columns-repeated="1015"/>
        </table:table-row>
        <table:table-row table:style-name="ro9">
          <table:table-cell table:style-name="ce11" office:value-type="string" office:string-value="高屏溪攔河堰" calcext:value-type="string">
            <text:p><text:s/>高屏溪攔河堰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2.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255.3837" calcext:value-type="float">
            <text:p>255.4 </text:p>
          </table:table-cell>
          <table:table-cell table:style-name="ce31" office:value-type="float" office:value="59.7371" calcext:value-type="float">
            <text:p>59.7 </text:p>
          </table:table-cell>
          <table:table-cell table:style-name="ce31" office:value-type="float" office:value="53.9331" calcext:value-type="float">
            <text:p>53.9 </text:p>
          </table:table-cell>
          <table:table-cell table:style-name="ce48" table:formula="of:=SUM([.B41:.H41])" office:value-type="float" office:value="371.0539" calcext:value-type="float">
            <text:p>371.1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中正湖" calcext:value-type="string">
            <text:p><text:s/>中正湖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18.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5" office:value-type="float" office:value="21.1581" calcext:value-type="float">
            <text:p>21.2 </text:p>
          </table:table-cell>
          <table:table-cell table:style-name="ce45" table:formula="of:=SUM([.B42:.H42])" office:value-type="float" office:value="39.1581" calcext:value-type="float">
            <text:p>39.2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天埤堰" calcext:value-type="string">
            <text:p><text:s/>天埤堰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6.4" calcext:value-type="float">
            <text:p>6.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table:formula="of:=SUM([.B43:.H43])" office:value-type="float" office:value="6.4" calcext:value-type="float">
            <text:p>6.4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圓山堰" calcext:value-type="string">
            <text:p><text:s/>圓山堰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2" office:value-type="float" office:value="11.2" calcext:value-type="float">
            <text:p>11.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table:formula="of:=SUM([.B44:.H44])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成功" calcext:value-type="string">
            <text:p><text:s/>成功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1.1311" calcext:value-type="float">
            <text:p>1.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5" table:formula="of:=SUM([.B45:.H45])" office:value-type="float" office:value="1.1311" calcext:value-type="float">
            <text:p>1.1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興仁" calcext:value-type="string">
            <text:p><text:s/>興仁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2.2557" calcext:value-type="float">
            <text:p>2.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5" table:formula="of:=SUM([.B46:.H46])" office:value-type="float" office:value="2.2557" calcext:value-type="float">
            <text:p>2.3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榮湖" calcext:value-type="string">
            <text:p><text:s/>榮湖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4.09" calcext:value-type="float">
            <text:p>4.1 </text:p>
          </table:table-cell>
          <table:table-cell table:style-name="ce27" office:value-type="float" office:value="4.8056" calcext:value-type="float">
            <text:p>4.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5" table:formula="of:=SUM([.B47:.H47])" office:value-type="float" office:value="8.8956" calcext:value-type="float">
            <text:p>8.9 </text:p>
          </table:table-cell>
          <table:table-cell table:number-columns-repeated="1015"/>
        </table:table-row>
        <table:table-row table:style-name="ro9">
          <table:table-cell table:style-name="ce7" office:value-type="string" office:string-value="西湖" calcext:value-type="string">
            <text:p><text:s/>西湖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7" office:value-type="float" office:value="6.0628" calcext:value-type="float">
            <text:p>6.1 </text:p>
          </table:table-cell>
          <table:table-cell table:style-name="ce27" office:value-type="float" office:value="4.3" calcext:value-type="float">
            <text:p>4.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table:formula="of:=SUM([.B48:.H48])" office:value-type="float" office:value="10.3628" calcext:value-type="float">
            <text:p>10.4 </text:p>
          </table:table-cell>
          <table:table-cell table:number-columns-repeated="1015"/>
        </table:table-row>
        <table:table-row table:style-name="ro9">
          <table:table-cell table:style-name="ce13" office:value-type="string" office:string-value="太湖" calcext:value-type="string">
            <text:p><text:s/>太湖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20.0 </text:p>
          </table:table-cell>
          <table:table-cell table:style-name="ce45" table:formula="of:=SUM([.B49:.H49])" office:value-type="float" office:value="20" calcext:value-type="float">
            <text:p>20.0 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資料來源：經濟部水利署公務統計報表</text:p>
          </table:table-cell>
          <table:table-cell table:number-columns-repeated="7"/>
          <table:table-cell table:style-name="ce49" office:value-type="string" calcext:value-type="string">
            <text:p><text:s text:c="16"/>編製單位：經濟部水利署會計室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33" table:number-columns-repeated="3"/>
          <table:table-cell table:number-columns-repeated="1016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81.$A$1" table:cell-range-address="$sta181.$A$1:.$I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81" style:display-name="PageStyle_sta181" style:page-layout-name="Mpm3">
      <style:header style:display="false"/>
      <style:header-left style:display="false"/>
      <style:footer>
        <text:p><text:span text:style-name="MT1">STA.207</text:span></text:p>
      </style:footer>
      <style:footer-left style:display="false">
        <text:p><text:span text:style-name="MT1">STA.2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四年水庫清淤量統計（92年至95年）</dc:title>
    <dc:subject>近四年水庫清淤量統計（92年至95年）</dc:subject>
    <meta:keyword>近四年水庫清淤量統計（92年至95年）</meta:keyword>
    <dc:description>近四年水庫清淤量統計（92年至95年）</dc:description>
    <meta:initial-creator>經濟部水利署</meta:initial-creator>
    <meta:creation-date>2002-06-10T08:20:17</meta:creation-date>
    <dc:creator>胡人慧</dc:creator>
    <dc:date>2009-08-20T16:34:16</dc:date>
    <meta:print-date>2009-08-20T16:22:44</meta:print-date>
    <meta:document-statistic meta:table-count="1" meta:cell-count="341" meta:object-count="1"/>
    <meta:generator>LibreOffice/5.1.2.2$Windows_x86 LibreOffice_project/d3bf12ecb743fc0d20e0be0c58ca359301eb705f</meta:generator>
  </office:meta>
</office:document-meta>
</file>