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95.2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7.79mm" fo:min-width="164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STA.209</text:p>
          </table:table-cell>
          <table:table-cell/>
          <table:table-cell table:style-name="ce15" office:value-type="string" calcext:value-type="string" table:number-columns-spanned="3" table:number-rows-spanned="1">
            <text:p>98年10月20日 星期二</text:p>
          </table:table-cell>
          <table:covered-table-cell table:number-columns-repeated="2" table:style-name="ce20"/>
          <table:table-cell table:number-columns-repeated="1019"/>
        </table:table-row>
        <table:table-row table:style-name="ro3">
          <table:table-cell>
            <draw:custom-shape table:end-cell-address="Sheet1.E17" table:end-x="17.75mm" table:end-y="7.94mm" draw:z-index="0" draw:name="Text 1" draw:style-name="gr1" draw:text-style-name="P2" svg:width="165.39mm" svg:height="88.91mm" svg:x="0.26mm" svg:y="0.52mm">
              <text:p text:style-name="P1"><text:span text:style-name="T1"><text:s text:c="4"/></text:span><text:span text:style-name="T2">「緊急供水工程暨水庫更新改善計畫」工程預定之起始日期為</text:span><text:span text:style-name="T2">95</text:span><text:span text:style-name="T2">年</text:span><text:span text:style-name="T2">1</text:span><text:span text:style-name="T2">月至</text:span><text:span text:style-name="T2">100</text:span><text:span text:style-name="T2">年</text:span><text:span text:style-name="T2">12</text:span><text:span text:style-name="T2">月完工，本計畫完工後可改善石門水庫及其集水區之各項問題，確保石門水庫營運功能、上游集水區水域環境之保育穩定水庫供水能力、保障水庫用水權益。</text:span></text:p>
              <text:p text:style-name="P1"><text:span text:style-name="T2"><text:s text:c="4"/></text:span><text:span text:style-name="T2">本計畫執行機關為本署北區水資源局，本（</text:span><text:span text:style-name="T2">98</text:span><text:span text:style-name="T2">）年度起已完成發包並開始執行之標案共</text:span><text:span text:style-name="T2">8</text:span><text:span text:style-name="T2">件，截至</text:span><text:span text:style-name="T2">9</text:span><text:span text:style-name="T2">月底止計已完成</text:span><text:span text:style-name="T2">2</text:span><text:span text:style-name="T2">件工程、</text:span><text:span text:style-name="T2">1</text:span><text:span text:style-name="T2">件工程解約；另尚在施工中之工程共計</text:span><text:span text:style-name="T2">5</text:span><text:span text:style-name="T2">件，其中</text:span><text:span text:style-name="T2">1</text:span><text:span text:style-name="T2">件實際進度與預定進度相符，</text:span><text:span text:style-name="T2">1</text:span><text:span text:style-name="T2">件工程實際進度高於預定進度，另</text:span><text:span text:style-name="T2">3</text:span><text:span text:style-name="T2">件工程之實際進度低於預定進度，落後進度較大者為「水位流量站及雨量站設施改善工程」，落後</text:span><text:span text:style-name="T2">9.04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98年度緊急供水工程暨水庫更新改善計畫工程執行情形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98年9月底</text:p>
          </table:table-cell>
          <table:covered-table-cell table:number-columns-repeated="2" table:style-name="ce11"/>
          <table:table-cell table:style-name="ce23" office:value-type="string" calcext:value-type="string">
            <text:p>單位:%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6" office:value-type="string" calcext:value-type="string">
            <text:p>預定進度</text:p>
          </table:table-cell>
          <table:table-cell table:style-name="ce21" office:value-type="string" calcext:value-type="string">
            <text:p><text:s/>實際進度</text:p>
          </table:table-cell>
          <table:table-cell table:style-name="ce24" office:value-type="string" calcext:value-type="string">
            <text:p>差異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沉澱池土方清運－新竹海水淡化廠模組廠填土整地供土工程</text:p>
          </table:table-cell>
          <table:table-cell table:style-name="ce17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阿姆坪生態園區第二期整建工程</text:p>
          </table:table-cell>
          <table:table-cell table:style-name="ce18" office:value-type="float" office:value="50.96" calcext:value-type="float">
            <text:p>50.96</text:p>
          </table:table-cell>
          <table:table-cell table:style-name="ce18" office:value-type="float" office:value="49.82" calcext:value-type="float">
            <text:p>49.82</text:p>
          </table:table-cell>
          <table:table-cell table:style-name="ce19" office:value-type="float" office:value="-1.139999" calcext:value-type="float">
            <text:p>-1.14 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沉澱池土方清運－臺中市東區旱平段國有土地供土工程</text:p>
          </table:table-cell>
          <table:table-cell table:style-name="ce17" office:value-type="string" calcext:value-type="string" table:number-columns-spanned="3" table:number-rows-spanned="1">
            <text:p>已完工</text:p>
          </table:table-cell>
          <table:covered-table-cell table:style-name="ce22"/>
          <table:covered-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新竹海水淡化廠試驗計畫－模組廠興建及代操作維護工程</text:p>
          </table:table-cell>
          <table:table-cell table:style-name="ce17" office:value-type="string" calcext:value-type="string" table:number-columns-spanned="3" table:number-rows-spanned="1">
            <text:p>解約</text:p>
          </table:table-cell>
          <table:covered-table-cell table:style-name="ce22"/>
          <table:covered-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石門水庫第13號沉澱池土方清運工程</text:p>
          </table:table-cell>
          <table:table-cell table:style-name="ce18" office:value-type="float" office:value="27.78" calcext:value-type="float">
            <text:p>27.78</text:p>
          </table:table-cell>
          <table:table-cell table:style-name="ce18" office:value-type="float" office:value="27.32" calcext:value-type="float">
            <text:p>27.32</text:p>
          </table:table-cell>
          <table:table-cell table:style-name="ce19" office:value-type="float" office:value="-0.460001" calcext:value-type="float">
            <text:p>-0.46 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尖石鄉白石溪秀巒段邊坡治理工程</text:p>
          </table:table-cell>
          <table:table-cell table:number-columns-repeated="2" table:style-name="ce19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3" office:value-type="string" calcext:value-type="string">
            <text:p>水位流量站及雨量站設施改善工程</text:p>
          </table:table-cell>
          <table:table-cell table:style-name="ce18" office:value-type="float" office:value="88.4" calcext:value-type="float">
            <text:p>88.4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9" office:value-type="float" office:value="-9.040001" calcext:value-type="float">
            <text:p>-9.04 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8" office:value-type="string" calcext:value-type="string">
            <text:p>8.</text:p>
          </table:table-cell>
          <table:table-cell table:style-name="ce14" office:value-type="string" calcext:value-type="string">
            <text:p>石門水庫下游段淤泥浚渫工程</text:p>
          </table:table-cell>
          <table:table-cell table:style-name="ce18" office:value-type="float" office:value="0.46" calcext:value-type="float">
            <text:p>0.46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0.03999999" calcext:value-type="float">
            <text:p>0.04 </text:p>
          </table:table-cell>
          <table:table-cell table:style-name="ce28"/>
          <table:table-cell table:number-columns-repeated="1018"/>
        </table:table-row>
        <table:table-row table:style-name="ro2">
          <table:table-cell office:value-type="string" calcext:value-type="string">
            <text:p>執行機關：經濟部水利署北區水資源局</text:p>
          </table:table-cell>
          <table:table-cell/>
          <table:table-cell office:value-type="string" calcext:value-type="string">
            <text:p>編製單位：經濟部水利署會計室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09</text:span></text:p>
      </style:footer>
      <style:footer-left style:display="false">
        <text:p><text:span text:style-name="MT1">STA20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曾文越域引水工程計畫工程執行情形</dc:title>
    <dc:subject>97年度曾文越域引水工程計畫工程執行情形</dc:subject>
    <meta:keyword>曾文越域引水工程計畫</meta:keyword>
    <dc:description>97年度曾文越域引水工程計畫工程執行情形</dc:description>
    <meta:initial-creator>經濟部水利署</meta:initial-creator>
    <meta:creation-date>2000-08-25T11:34:14</meta:creation-date>
    <dc:creator>梁碧玲</dc:creator>
    <dc:date>2009-10-20T10:46:47</dc:date>
    <meta:print-date>2009-10-19T17:22:20</meta:print-date>
    <meta:document-statistic meta:table-count="1" meta:cell-count="46" meta:object-count="1"/>
    <meta:generator>LibreOffice/5.1.2.2$Windows_x86 LibreOffice_project/d3bf12ecb743fc0d20e0be0c58ca359301eb705f</meta:generator>
  </office:meta>
</office:document-meta>
</file>