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10.2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sta21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8.64mm" fo:min-width="163.41mm" fo:padding-top="0.76mm" fo:padding-bottom="0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215" table:style-name="ta1" table:print-ranges="sta215.A1:sta215.J55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15"/>
        <table:table-column table:style-name="co3" table:default-cell-style-name="ce15"/>
        <table:table-column table:style-name="co4" table:default-cell-style-name="ce49"/>
        <table:table-column table:style-name="co5" table:default-cell-style-name="ce49"/>
        <table:table-column table:style-name="co6" table:number-columns-repeated="245" table:default-cell-style-name="ce4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calcext:value-type="string">
            <text:p>STA.215</text:p>
          </table:table-cell>
          <table:table-cell table:style-name="ce14"/>
          <table:table-cell table:style-name="ce25"/>
          <table:table-cell table:style-name="ce14" table:number-columns-repeated="6"/>
          <table:table-cell table:style-name="ce42" office:value-type="string" office:string-value="99年4月22日  星期四" calcext:value-type="string">
            <text:p><text:s/>99年4月22日 <text:s/>星期四 </text:p>
          </table:table-cell>
          <table:table-cell table:style-name="ce50" table:number-columns-repeated="1014"/>
        </table:table-row>
        <table:table-row table:style-name="ro1">
          <table:table-cell>
            <draw:custom-shape table:end-cell-address="sta215.J8" table:end-x="24.42mm" table:end-y="8.99mm" draw:z-index="0" draw:name="Text Box 2" draw:style-name="gr1" draw:text-style-name="P2" svg:width="165.43mm" svg:height="39.4mm" svg:x="0.24mm" svg:y="0.81mm">
              <text:p text:style-name="P1"><text:span text:style-name="T1"><text:s text:c="6"/></text:span><text:span text:style-name="T2"><text:s/></text:span><text:span text:style-name="T2">近</text:span><text:span text:style-name="T2">8</text:span><text:span text:style-name="T2">年（</text:span><text:span text:style-name="T2">91</text:span><text:span text:style-name="T2">－</text:span><text:span text:style-name="T2">98)</text:span><text:span text:style-name="T2">經公告水庫清淤計畫工作總計辦理石門水庫等</text:span><text:span text:style-name="T2">41</text:span><text:span text:style-name="T2">座，累計清淤總量</text:span><text:span text:style-name="T2">3</text:span><text:span text:style-name="T1">,543.0</text:span><text:span text:style-name="T2">萬立方公尺，其中以</text:span><text:span text:style-name="T1">95</text:span><text:span text:style-name="T2">年辦理清淤總量</text:span><text:span text:style-name="T1">494.9</text:span><text:span text:style-name="T2">萬立方公尺為最多，</text:span><text:span text:style-name="T1">97</text:span><text:span text:style-name="T2">年辦理清淤總量</text:span><text:span text:style-name="T1">483.2</text:span><text:span text:style-name="T2">萬立方公尺為次之，</text:span><text:span text:style-name="T1">91</text:span><text:span text:style-name="T2">年辦理清淤總量</text:span><text:span text:style-name="T1">477.0</text:span><text:span text:style-name="T2">萬立方公尺為第三；若以各水庫近</text:span><text:span text:style-name="T1">8</text:span><text:span text:style-name="T2">年累計清淤量來看，以阿公店水庫累計清淤量</text:span><text:span text:style-name="T1">1,180.1</text:span><text:span text:style-name="T2">萬立方公尺為最多，高屏溪攔河堰累計清淤量</text:span><text:span text:style-name="T1">379.6</text:span><text:span text:style-name="T2">萬立方公尺次之，石門水庫累計清淤量</text:span><text:span text:style-name="T2">374.9</text:span><text:span text:style-name="T2">萬立方公尺第三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0" table:number-rows-spanned="1">
            <text:p>近8年（91－98）公告水庫清淤量統計</text:p>
          </table:table-cell>
          <table:covered-table-cell table:number-columns-repeated="9" table:style-name="ce16"/>
          <table:table-cell table:number-columns-repeated="1014"/>
        </table:table-row>
        <table:table-row table:style-name="ro6">
          <table:table-cell table:number-columns-repeated="9"/>
          <table:table-cell table:style-name="ce43" office:value-type="string" office:string-value="單位：萬立方公尺" calcext:value-type="string">
            <text:p><text:s/>單位：萬立方公尺 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水庫名稱</text:p>
          </table:table-cell>
          <table:table-cell table:style-name="ce17" office:value-type="string" calcext:value-type="string" table:number-columns-spanned="1" table:number-rows-spanned="2">
            <text:p>91年</text:p>
          </table:table-cell>
          <table:table-cell table:style-name="ce17" office:value-type="string" calcext:value-type="string" table:number-columns-spanned="1" table:number-rows-spanned="2">
            <text:p>92年</text:p>
          </table:table-cell>
          <table:table-cell table:style-name="ce17" office:value-type="string" calcext:value-type="string" table:number-columns-spanned="1" table:number-rows-spanned="2">
            <text:p>93年</text:p>
          </table:table-cell>
          <table:table-cell table:style-name="ce17" office:value-type="string" calcext:value-type="string" table:number-columns-spanned="1" table:number-rows-spanned="2">
            <text:p>94年</text:p>
          </table:table-cell>
          <table:table-cell table:style-name="ce17" office:value-type="string" calcext:value-type="string" table:number-columns-spanned="1" table:number-rows-spanned="2">
            <text:p>95年</text:p>
          </table:table-cell>
          <table:table-cell table:style-name="ce17" office:value-type="string" calcext:value-type="string" table:number-columns-spanned="1" table:number-rows-spanned="2">
            <text:p>96年</text:p>
          </table:table-cell>
          <table:table-cell table:style-name="ce17" office:value-type="string" calcext:value-type="string" table:number-columns-spanned="1" table:number-rows-spanned="2">
            <text:p>97年</text:p>
          </table:table-cell>
          <table:table-cell table:style-name="ce32" office:value-type="string" office:string-value="98年" calcext:value-type="string" table:number-columns-spanned="1" table:number-rows-spanned="2">
            <text:p><text:s/>98年 </text:p>
          </table:table-cell>
          <table:table-cell table:style-name="ce44" office:value-type="string" office:string-value="累計清淤量" calcext:value-type="string">
            <text:p><text:s/>累計清淤量 </text:p>
          </table:table-cell>
          <table:table-cell table:number-columns-repeated="1014"/>
        </table:table-row>
        <table:table-row table:style-name="ro8">
          <table:covered-table-cell table:style-name="ce6"/>
          <table:covered-table-cell table:number-columns-repeated="7" table:style-name="ce18"/>
          <table:covered-table-cell table:style-name="ce33"/>
          <table:table-cell table:style-name="ce45" office:value-type="string" office:string-value="（91至98年）" calcext:value-type="string">
            <text:p><text:s/>（91至98年）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總計" calcext:value-type="string">
            <text:p><text:s/>總計 </text:p>
          </table:table-cell>
          <table:table-cell table:style-name="ce19" table:formula="of:=SUM([.B14:.B50])" office:value-type="float" office:value="477.0231" calcext:value-type="float">
            <text:p>477.0 </text:p>
          </table:table-cell>
          <table:table-cell table:style-name="ce19" table:formula="of:=SUM([.C14:.C50])" office:value-type="float" office:value="435.3548" calcext:value-type="float">
            <text:p>435.4 </text:p>
          </table:table-cell>
          <table:table-cell table:style-name="ce19" table:formula="of:=SUM([.D14:.D50])" office:value-type="float" office:value="440.862" calcext:value-type="float">
            <text:p>440.9 </text:p>
          </table:table-cell>
          <table:table-cell table:style-name="ce19" table:formula="of:=SUM([.E14:.E50])" office:value-type="float" office:value="362.4215" calcext:value-type="float">
            <text:p>362.4 </text:p>
          </table:table-cell>
          <table:table-cell table:style-name="ce19" table:formula="of:=SUM([.F14:.F50])" office:value-type="float" office:value="494.8919" calcext:value-type="float">
            <text:p>494.9 </text:p>
          </table:table-cell>
          <table:table-cell table:style-name="ce19" table:formula="of:=SUM([.G14:.G50])" office:value-type="float" office:value="426.5991" calcext:value-type="float">
            <text:p>426.6 </text:p>
          </table:table-cell>
          <table:table-cell table:style-name="ce19" table:formula="of:=SUM([.H14:.H50])" office:value-type="float" office:value="483.1862" calcext:value-type="float">
            <text:p>483.2 </text:p>
          </table:table-cell>
          <table:table-cell table:style-name="ce34" table:formula="of:=SUM([.I14:.I54])" office:value-type="float" office:value="422.6613" calcext:value-type="float">
            <text:p><text:s/>422.7 </text:p>
          </table:table-cell>
          <table:table-cell table:style-name="ce46" table:formula="of:=SUM([.B13:.I13])" office:value-type="float" office:value="3542.9999" calcext:value-type="float">
            <text:p><text:s/>3,543.0 </text:p>
          </table:table-cell>
          <table:table-cell table:style-name="ce51"/>
          <table:table-cell table:number-columns-repeated="1013"/>
        </table:table-row>
        <table:table-row table:style-name="ro9">
          <table:table-cell table:style-name="ce7" office:value-type="string" office:string-value="西勢" calcext:value-type="string">
            <text:p><text:s/>西勢 </text:p>
          </table:table-cell>
          <table:table-cell table:style-name="ce20" office:value-type="float" office:value="10.24" calcext:value-type="float">
            <text:p>10.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office:value-type="float" office:value="3.8" calcext:value-type="float">
            <text:p>3.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46" table:formula="of:=SUM([.B14:.I14])" office:value-type="float" office:value="14.04" calcext:value-type="float">
            <text:p><text:s/>14.0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直潭壩" calcext:value-type="string">
            <text:p><text:s/>直潭壩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8" office:value-type="float" office:value="0.5" calcext:value-type="float">
            <text:p>0.5 </text:p>
          </table:table-cell>
          <table:table-cell table:style-name="ce36" office:value-type="float" office:value="0.9578" calcext:value-type="float">
            <text:p><text:s/>1.0 </text:p>
          </table:table-cell>
          <table:table-cell table:style-name="ce46" table:formula="of:=SUM([.B15:.I15])" office:value-type="float" office:value="1.4578" calcext:value-type="float">
            <text:p><text:s/>1.5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翡翠" calcext:value-type="string">
            <text:p><text:s/>翡翠 </text:p>
          </table:table-cell>
          <table:table-cell table:style-name="ce20" office:value-type="float" office:value="1.55" calcext:value-type="float">
            <text:p>1.6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text:s/></text:p>
          </table:table-cell>
          <table:table-cell table:style-name="ce46" table:formula="of:=SUM([.B16:.I16])" office:value-type="float" office:value="1.55" calcext:value-type="float">
            <text:p><text:s/>1.6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石門" calcext:value-type="string">
            <text:p><text:s/>石門 </text:p>
          </table:table-cell>
          <table:table-cell table:style-name="ce20" office:value-type="float" office:value="28.45" calcext:value-type="float">
            <text:p>28.5 </text:p>
          </table:table-cell>
          <table:table-cell table:style-name="ce19" office:value-type="float" office:value="26.612" calcext:value-type="float">
            <text:p>26.6 </text:p>
          </table:table-cell>
          <table:table-cell table:style-name="ce19" office:value-type="float" office:value="53.3" calcext:value-type="float">
            <text:p>53.3 </text:p>
          </table:table-cell>
          <table:table-cell table:style-name="ce19" office:value-type="float" office:value="31.3602" calcext:value-type="float">
            <text:p>31.4 </text:p>
          </table:table-cell>
          <table:table-cell table:style-name="ce19" office:value-type="float" office:value="35.8" calcext:value-type="float">
            <text:p>35.8 </text:p>
          </table:table-cell>
          <table:table-cell table:style-name="ce28" office:value-type="float" office:value="46.8061" calcext:value-type="float">
            <text:p>46.8 </text:p>
          </table:table-cell>
          <table:table-cell table:style-name="ce28" office:value-type="float" office:value="71.3361" calcext:value-type="float">
            <text:p>71.3 </text:p>
          </table:table-cell>
          <table:table-cell table:style-name="ce36" office:value-type="float" office:value="81.1907" calcext:value-type="float">
            <text:p><text:s/>81.2 </text:p>
          </table:table-cell>
          <table:table-cell table:style-name="ce46" table:formula="of:=SUM([.B17:.I17])" office:value-type="float" office:value="374.8551" calcext:value-type="float">
            <text:p><text:s/>374.9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羅東攔河堰" calcext:value-type="string">
            <text:p><text:s/>羅東攔河堰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8" office:value-type="float" office:value="14.7" calcext:value-type="float">
            <text:p>14.7 </text:p>
          </table:table-cell>
          <table:table-cell table:style-name="ce36" office:value-type="float" office:value="10" calcext:value-type="float">
            <text:p><text:s/>10.0 </text:p>
          </table:table-cell>
          <table:table-cell table:style-name="ce46" table:formula="of:=SUM([.B18:.I18])" office:value-type="float" office:value="24.7" calcext:value-type="float">
            <text:p><text:s/>24.7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明德" calcext:value-type="string">
            <text:p><text:s/>明德 </text:p>
          </table:table-cell>
          <table:table-cell table:style-name="ce20" office:value-type="float" office:value="4.5" calcext:value-type="float">
            <text:p>4.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office:value-type="float" office:value="10.5" calcext:value-type="float">
            <text:p>10.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.9942" calcext:value-type="float">
            <text:p>6.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46" table:formula="of:=SUM([.B19:.I19])" office:value-type="float" office:value="20.9942" calcext:value-type="float">
            <text:p><text:s/>21.0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大埔" calcext:value-type="string">
            <text:p><text:s/>大埔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9" office:value-type="float" office:value="3.063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8" calcext:value-type="float">
            <text:p>8.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.8461" calcext:value-type="float">
            <text:p>2.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46" table:formula="of:=SUM([.B20:.I20])" office:value-type="float" office:value="15.9091" calcext:value-type="float">
            <text:p><text:s/>15.9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士林攔河堰" calcext:value-type="string">
            <text:p><text:s/>士林攔河堰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8" office:value-type="float" office:value="4.0522" calcext:value-type="float">
            <text:p>4.1 </text:p>
          </table:table-cell>
          <table:table-cell table:style-name="ce28" office:value-type="float" office:value="30.9324" calcext:value-type="float">
            <text:p>30.9 </text:p>
          </table:table-cell>
          <table:table-cell table:style-name="ce36" office:value-type="float" office:value="3.0393" calcext:value-type="float">
            <text:p><text:s/>3.0 </text:p>
          </table:table-cell>
          <table:table-cell table:style-name="ce46" table:formula="of:=SUM([.B21:.I21])" office:value-type="float" office:value="38.0239" calcext:value-type="float">
            <text:p><text:s/>38.0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馬鞍" calcext:value-type="string">
            <text:p><text:s/>馬鞍 </text:p>
          </table:table-cell>
          <table:table-cell table:style-name="ce20" office:value-type="float" office:value="20.0676" calcext:value-type="float">
            <text:p>20.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office:value-type="float" office:value="57.2523" calcext:value-type="float">
            <text:p>57.3 </text:p>
          </table:table-cell>
          <table:table-cell table:style-name="ce19" office:value-type="float" office:value="50.5163" calcext:value-type="float">
            <text:p>50.5 </text:p>
          </table:table-cell>
          <table:table-cell table:style-name="ce28" office:value-type="float" office:value="1.6939" calcext:value-type="float">
            <text:p>1.7 </text:p>
          </table:table-cell>
          <table:table-cell table:style-name="ce28" office:value-type="float" office:value="30.0032" calcext:value-type="float">
            <text:p>30.0 </text:p>
          </table:table-cell>
          <table:table-cell table:style-name="ce36" office:value-type="float" office:value="37.9994" calcext:value-type="float">
            <text:p><text:s/>38.0 </text:p>
          </table:table-cell>
          <table:table-cell table:style-name="ce46" table:formula="of:=SUM([.B22:.I22])" office:value-type="float" office:value="197.5327" calcext:value-type="float">
            <text:p><text:s/>197.5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德基" calcext:value-type="string">
            <text:p><text:s/>德基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9" office:value-type="float" office:value="19.7817" calcext:value-type="float">
            <text:p>19.8 </text:p>
          </table:table-cell>
          <table:table-cell table:style-name="ce19" office:value-type="float" office:value="38.4722" calcext:value-type="float">
            <text:p>38.5 </text:p>
          </table:table-cell>
          <table:table-cell table:style-name="ce28" office:value-type="float" office:value="57.1989" calcext:value-type="float">
            <text:p>57.2 </text:p>
          </table:table-cell>
          <table:table-cell table:style-name="ce28" office:value-type="float" office:value="50.25" calcext:value-type="float">
            <text:p>50.3 </text:p>
          </table:table-cell>
          <table:table-cell table:style-name="ce36" office:value-type="float" office:value="22.0531" calcext:value-type="float">
            <text:p><text:s/>22.1 </text:p>
          </table:table-cell>
          <table:table-cell table:style-name="ce46" table:formula="of:=SUM([.B23:.I23])" office:value-type="float" office:value="187.7559" calcext:value-type="float">
            <text:p><text:s/>187.8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石崗壩" calcext:value-type="string">
            <text:p><text:s/>石崗壩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31.9196" calcext:value-type="float">
            <text:p>31.9 </text:p>
          </table:table-cell>
          <table:table-cell table:style-name="ce28" office:value-type="float" office:value="61.6" calcext:value-type="float">
            <text:p>61.6 </text:p>
          </table:table-cell>
          <table:table-cell table:style-name="ce28" office:value-type="float" office:value="52" calcext:value-type="float">
            <text:p>52.0 </text:p>
          </table:table-cell>
          <table:table-cell table:style-name="ce36" office:value-type="float" office:value="55" calcext:value-type="float">
            <text:p><text:s/>55.0 </text:p>
          </table:table-cell>
          <table:table-cell table:style-name="ce46" table:formula="of:=SUM([.B24:.I24])" office:value-type="float" office:value="250.5196" calcext:value-type="float">
            <text:p><text:s/>250.5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霧社" calcext:value-type="string">
            <text:p><text:s/>霧社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.0 </text:p>
          </table:table-cell>
          <table:table-cell table:style-name="ce28" office:value-type="float" office:value="2.0013" calcext:value-type="float">
            <text:p>2.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5" office:value-type="float" office:value="10" calcext:value-type="float">
            <text:p><text:s/>10.0 </text:p>
          </table:table-cell>
          <table:table-cell table:style-name="ce46" table:formula="of:=SUM([.B25:.I25])" office:value-type="float" office:value="14.0013" calcext:value-type="float">
            <text:p><text:s/>14.0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日月潭" calcext:value-type="string">
            <text:p><text:s/>日月潭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19" office:value-type="float" office:value="0.5" calcext:value-type="float">
            <text:p>0.5 </text:p>
          </table:table-cell>
          <table:table-cell table:style-name="ce28" office:value-type="float" office:value="0.495" calcext:value-type="float">
            <text:p>0.5 </text:p>
          </table:table-cell>
          <table:table-cell table:style-name="ce28" office:value-type="float" office:value="0.5" calcext:value-type="float">
            <text:p>0.5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46" table:formula="of:=SUM([.B26:.I26])" office:value-type="float" office:value="1.495" calcext:value-type="float">
            <text:p><text:s/>1.5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明湖" calcext:value-type="string">
            <text:p><text:s/>明湖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2.0 </text:p>
          </table:table-cell>
          <table:table-cell table:style-name="ce36" office:value-type="float" office:value="2" calcext:value-type="float">
            <text:p><text:s/>2.0 </text:p>
          </table:table-cell>
          <table:table-cell table:style-name="ce46" table:formula="of:=SUM([.B27:.I27])" office:value-type="float" office:value="4" calcext:value-type="float">
            <text:p><text:s/>4.0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銃櫃壩" calcext:value-type="string">
            <text:p><text:s/>銃櫃壩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8" office:value-type="float" office:value="2.4" calcext:value-type="float">
            <text:p>2.4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46" table:formula="of:=SUM([.B28:.I28])" office:value-type="float" office:value="2.4" calcext:value-type="float">
            <text:p><text:s/>2.4 </text:p>
          </table:table-cell>
          <table:table-cell table:number-columns-repeated="1014"/>
        </table:table-row>
        <table:table-row table:style-name="ro9">
          <table:table-cell table:style-name="ce8" office:value-type="string" office:string-value="集集攔河堰" calcext:value-type="string">
            <text:p><text:s/>集集攔河堰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office:value-type="float" office:value="96" calcext:value-type="float">
            <text:p>96.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8" office:value-type="float" office:value="35.45" calcext:value-type="float">
            <text:p>35.5 </text:p>
          </table:table-cell>
          <table:table-cell table:style-name="ce36" office:value-type="float" office:value="16.794" calcext:value-type="float">
            <text:p><text:s/>16.8 </text:p>
          </table:table-cell>
          <table:table-cell table:style-name="ce46" table:formula="of:=SUM([.B29:.I29])" office:value-type="float" office:value="148.244" calcext:value-type="float">
            <text:p><text:s/>148.2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仁義潭" calcext:value-type="string">
            <text:p><text:s/>仁義潭 </text:p>
          </table:table-cell>
          <table:table-cell table:style-name="ce20" office:value-type="float" office:value="13.7206" calcext:value-type="float">
            <text:p>13.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9" office:value-type="float" office:value="0.1978" calcext:value-type="float">
            <text:p>0.2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46" table:formula="of:=SUM([.B30:.I30])" office:value-type="float" office:value="13.9184" calcext:value-type="float">
            <text:p><text:s/>13.9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白河" calcext:value-type="string">
            <text:p><text:s/>白河 </text:p>
          </table:table-cell>
          <table:table-cell table:style-name="ce20" office:value-type="float" office:value="74.5742" calcext:value-type="float">
            <text:p>74.6 </text:p>
          </table:table-cell>
          <table:table-cell table:style-name="ce19" office:value-type="float" office:value="33.2589" calcext:value-type="float">
            <text:p>33.3 </text:p>
          </table:table-cell>
          <table:table-cell table:style-name="ce19" office:value-type="float" office:value="27.5331" calcext:value-type="float">
            <text:p>27.5 </text:p>
          </table:table-cell>
          <table:table-cell table:style-name="ce19" office:value-type="float" office:value="8.7031" calcext:value-type="float">
            <text:p>8.7 </text:p>
          </table:table-cell>
          <table:table-cell table:style-name="ce19" office:value-type="float" office:value="0.9058" calcext:value-type="float">
            <text:p>0.9 </text:p>
          </table:table-cell>
          <table:table-cell table:style-name="ce28" office:value-type="float" office:value="6.7194" calcext:value-type="float">
            <text:p>6.7 </text:p>
          </table:table-cell>
          <table:table-cell table:style-name="ce28" office:value-type="float" office:value="7.9821" calcext:value-type="float">
            <text:p>8.0 </text:p>
          </table:table-cell>
          <table:table-cell table:style-name="ce36" office:value-type="float" office:value="3.3718" calcext:value-type="float">
            <text:p><text:s/>3.4 </text:p>
          </table:table-cell>
          <table:table-cell table:style-name="ce46" table:formula="of:=SUM([.B31:.I31])" office:value-type="float" office:value="163.0484" calcext:value-type="float">
            <text:p><text:s/>163.0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烏山頭" calcext:value-type="string">
            <text:p><text:s/>烏山頭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17.0 </text:p>
          </table:table-cell>
          <table:table-cell table:style-name="ce19" office:value-type="float" office:value="16.5461" calcext:value-type="float">
            <text:p>16.5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46" table:formula="of:=SUM([.B32:.I32])" office:value-type="float" office:value="33.5461" calcext:value-type="float">
            <text:p><text:s/>33.5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尖山埤" calcext:value-type="string">
            <text:p><text:s/>尖山埤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8" office:value-type="float" office:value="54.8452" calcext:value-type="float">
            <text:p>54.8 </text:p>
          </table:table-cell>
          <table:table-cell table:style-name="ce36" office:value-type="float" office:value="60.3682" calcext:value-type="float">
            <text:p><text:s/>60.4 </text:p>
          </table:table-cell>
          <table:table-cell table:style-name="ce46" table:formula="of:=SUM([.B33:.I33])" office:value-type="float" office:value="115.2134" calcext:value-type="float">
            <text:p><text:s/>115.2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曾文" calcext:value-type="string">
            <text:p><text:s/>曾文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8" office:value-type="float" office:value="24.5514" calcext:value-type="float">
            <text:p>24.6 </text:p>
          </table:table-cell>
          <table:table-cell table:style-name="ce28" office:value-type="float" office:value="16.2697" calcext:value-type="float">
            <text:p>16.3 </text:p>
          </table:table-cell>
          <table:table-cell table:style-name="ce36" office:value-type="float" office:value="24.0021" calcext:value-type="float">
            <text:p><text:s/>24.0 </text:p>
          </table:table-cell>
          <table:table-cell table:style-name="ce46" table:formula="of:=SUM([.B34:.I34])" office:value-type="float" office:value="64.8232" calcext:value-type="float">
            <text:p><text:s/>64.8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牡丹" calcext:value-type="string">
            <text:p><text:s/>牡丹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0.0 </text:p>
          </table:table-cell>
          <table:table-cell table:style-name="ce36" office:value-type="float" office:value="14.1694" calcext:value-type="float">
            <text:p><text:s/>14.2 </text:p>
          </table:table-cell>
          <table:table-cell table:style-name="ce46" table:formula="of:=SUM([.B35:.I35])" office:value-type="float" office:value="14.1694" calcext:value-type="float">
            <text:p><text:s/>14.2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鏡面" calcext:value-type="string">
            <text:p><text:s/>鏡面 </text:p>
          </table:table-cell>
          <table:table-cell table:style-name="ce20" office:value-type="float" office:value="0.06" calcext:value-type="float">
            <text:p>0.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8" office:value-type="float" office:value="30.7037" calcext:value-type="float">
            <text:p>30.7 </text:p>
          </table:table-cell>
          <table:table-cell table:style-name="ce28" office:value-type="float" office:value="12.4763" calcext:value-type="float">
            <text:p>12.5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46" table:formula="of:=SUM([.B36:.I36])" office:value-type="float" office:value="43.24" calcext:value-type="float">
            <text:p><text:s/>43.2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鹽水埤" calcext:value-type="string">
            <text:p><text:s/>鹽水埤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9.0 </text:p>
          </table:table-cell>
          <table:table-cell table:style-name="ce28" office:value-type="float" office:value="11.8" calcext:value-type="float">
            <text:p>11.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46" table:formula="of:=SUM([.B37:.I37])" office:value-type="float" office:value="20.8" calcext:value-type="float">
            <text:p><text:s/>20.8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阿公店" calcext:value-type="string">
            <text:p><text:s/>阿公店 </text:p>
          </table:table-cell>
          <table:table-cell table:style-name="ce20" office:value-type="float" office:value="323.8607" calcext:value-type="float">
            <text:p>323.9 </text:p>
          </table:table-cell>
          <table:table-cell table:style-name="ce19" office:value-type="float" office:value="344.0197" calcext:value-type="float">
            <text:p>344.0 </text:p>
          </table:table-cell>
          <table:table-cell table:style-name="ce19" office:value-type="float" office:value="221.2082" calcext:value-type="float">
            <text:p>221.2 </text:p>
          </table:table-cell>
          <table:table-cell table:style-name="ce19" office:value-type="float" office:value="144.1558" calcext:value-type="float">
            <text:p>144.2 </text:p>
          </table:table-cell>
          <table:table-cell table:style-name="ce19" office:value-type="float" office:value="44.4943" calcext:value-type="float">
            <text:p>44.5 </text:p>
          </table:table-cell>
          <table:table-cell table:style-name="ce28" office:value-type="float" office:value="102.3998" calcext:value-type="float">
            <text:p>102.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46" table:formula="of:=SUM([.B38:.I38])" office:value-type="float" office:value="1180.1385" calcext:value-type="float">
            <text:p><text:s/>1,180.1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南化" calcext:value-type="string">
            <text:p><text:s/>南化 </text:p>
          </table:table-cell>
          <table:table-cell table:style-name="ce20" office:value-type="float" office:value="0" calcext:value-type="float">
            <text:p>0.0 </text:p>
          </table:table-cell>
          <table:table-cell table:number-columns-repeated="2" table:style-name="ce19" office:value-type="float" office:value="0" calcext:value-type="float">
            <text:p>0.0 </text:p>
          </table:table-cell>
          <table:table-cell table:style-name="ce20" office:value-type="float" office:value="0" calcext:value-type="float">
            <text:p>0.0 </text:p>
          </table:table-cell>
          <table:table-cell table:style-name="ce19" office:value-type="float" office:value="0" calcext:value-type="float">
            <text:p>0.0 </text:p>
          </table:table-cell>
          <table:table-cell table:style-name="ce28" office:value-type="float" office:value="0" calcext:value-type="float">
            <text:p>0.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3.2323" calcext:value-type="float">
            <text:p><text:s/>3.2 </text:p>
          </table:table-cell>
          <table:table-cell table:style-name="ce46" table:formula="of:=SUM([.B39:.I39])" office:value-type="float" office:value="3.2323" calcext:value-type="float">
            <text:p><text:s/>3.2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澄清湖" calcext:value-type="string">
            <text:p><text:s/>澄清湖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9" office:value-type="float" office:value="9.4012" calcext:value-type="float">
            <text:p>9.4 </text:p>
          </table:table-cell>
          <table:table-cell table:style-name="ce19" office:value-type="float" office:value="16.6" calcext:value-type="float">
            <text:p>16.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4.0 </text:p>
          </table:table-cell>
          <table:table-cell table:style-name="ce28" office:value-type="float" office:value="8" calcext:value-type="float">
            <text:p>8.0 </text:p>
          </table:table-cell>
          <table:table-cell table:style-name="ce28" office:value-type="float" office:value="6" calcext:value-type="float">
            <text:p>6.0 </text:p>
          </table:table-cell>
          <table:table-cell table:style-name="ce36" office:value-type="float" office:value="4.9" calcext:value-type="float">
            <text:p><text:s/>4.9 </text:p>
          </table:table-cell>
          <table:table-cell table:style-name="ce46" table:formula="of:=SUM([.B40:.I40])" office:value-type="float" office:value="48.9012" calcext:value-type="float">
            <text:p><text:s/>48.9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鳳山" calcext:value-type="string">
            <text:p><text:s/>鳳山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8" office:value-type="float" office:value="0.45" calcext:value-type="float">
            <text:p>0.5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46" table:formula="of:=SUM([.B41:.I41])" office:value-type="float" office:value="0.45" calcext:value-type="float">
            <text:p><text:s/>0.5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高屏溪攔河堰" calcext:value-type="string">
            <text:p><text:s/>高屏溪攔河堰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6" office:value-type="float" office:value="255.3837" calcext:value-type="float">
            <text:p>255.4 </text:p>
          </table:table-cell>
          <table:table-cell table:style-name="ce26" office:value-type="float" office:value="59.7371" calcext:value-type="float">
            <text:p>59.7 </text:p>
          </table:table-cell>
          <table:table-cell table:style-name="ce26" office:value-type="float" office:value="53.9331" calcext:value-type="float">
            <text:p>53.9 </text:p>
          </table:table-cell>
          <table:table-cell table:style-name="ce36" office:value-type="float" office:value="8.4996" calcext:value-type="float">
            <text:p><text:s/>8.5 </text:p>
          </table:table-cell>
          <table:table-cell table:style-name="ce46" table:formula="of:=SUM([.B42:.I42])" office:value-type="float" office:value="379.5535" calcext:value-type="float">
            <text:p><text:s/>379.6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中正湖" calcext:value-type="string">
            <text:p><text:s/>中正湖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18.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 office:value-type="float" office:value="21.1581" calcext:value-type="float">
            <text:p>21.2 </text:p>
          </table:table-cell>
          <table:table-cell table:style-name="ce36" office:value-type="float" office:value="20.1986" calcext:value-type="float">
            <text:p><text:s/>20.2 </text:p>
          </table:table-cell>
          <table:table-cell table:style-name="ce46" table:formula="of:=SUM([.B43:.I43])" office:value-type="float" office:value="59.3567" calcext:value-type="float">
            <text:p><text:s/>59.4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天埤堰" calcext:value-type="string">
            <text:p><text:s/>天埤堰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19" office:value-type="float" office:value="6.4" calcext:value-type="float">
            <text:p>6.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8" office:value-type="float" office:value="16.4316" calcext:value-type="float" table:number-columns-spanned="1" table:number-rows-spanned="2">
            <text:p><text:s/>16.4 </text:p>
          </table:table-cell>
          <table:table-cell table:style-name="ce46" table:formula="of:=SUM([.B44:.I44])" office:value-type="float" office:value="22.8316" calcext:value-type="float">
            <text:p><text:s/>22.8 </text:p>
          </table:table-cell>
          <table:table-cell table:number-columns-repeated="1014"/>
        </table:table-row>
        <table:table-row table:style-name="ro9">
          <table:table-cell table:style-name="ce9" office:value-type="string" office:string-value="圓山堰" calcext:value-type="string">
            <text:p><text:s/>圓山堰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7" office:value-type="float" office:value="11.2" calcext:value-type="float">
            <text:p>11.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covered-table-cell table:style-name="ce39"/>
          <table:table-cell table:style-name="ce46" table:formula="of:=SUM([.B45:.I45])" office:value-type="float" office:value="11.2" calcext:value-type="float">
            <text:p><text:s/>11.2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成功" calcext:value-type="string">
            <text:p><text:s/>成功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office:value-type="float" office:value="1.1311" calcext:value-type="float">
            <text:p>1.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46" table:formula="of:=SUM([.B46:.I46])" office:value-type="float" office:value="1.1311" calcext:value-type="float">
            <text:p><text:s/>1.1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興仁" calcext:value-type="string">
            <text:p><text:s/>興仁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office:value-type="float" office:value="2.2557" calcext:value-type="float">
            <text:p>2.3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46" table:formula="of:=SUM([.B47:.I47])" office:value-type="float" office:value="2.2557" calcext:value-type="float">
            <text:p><text:s/>2.3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榮湖" calcext:value-type="string">
            <text:p><text:s/>榮湖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office:value-type="float" office:value="4.09" calcext:value-type="float">
            <text:p>4.1 </text:p>
          </table:table-cell>
          <table:table-cell table:style-name="ce19" office:value-type="float" office:value="4.8056" calcext:value-type="float">
            <text:p>4.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46" table:formula="of:=SUM([.B48:.I48])" office:value-type="float" office:value="8.8956" calcext:value-type="float">
            <text:p><text:s/>8.9 </text:p>
          </table:table-cell>
          <table:table-cell table:number-columns-repeated="1014"/>
        </table:table-row>
        <table:table-row table:style-name="ro9">
          <table:table-cell table:style-name="ce7" office:value-type="string" office:string-value="西湖" calcext:value-type="string">
            <text:p><text:s/>西湖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19" office:value-type="float" office:value="6.0628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46" table:formula="of:=SUM([.B49:.I49])" office:value-type="float" office:value="10.3628" calcext:value-type="float">
            <text:p><text:s/>10.4 </text:p>
          </table:table-cell>
          <table:table-cell table:number-columns-repeated="1014"/>
        </table:table-row>
        <table:table-row table:style-name="ro9">
          <table:table-cell table:style-name="ce9" office:value-type="string" office:string-value="太湖" calcext:value-type="string">
            <text:p><text:s/>太湖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20.0 </text:p>
          </table:table-cell>
          <table:table-cell table:style-name="ce40" office:value-type="float" office:value="17.0334" calcext:value-type="float">
            <text:p><text:s/>17.0 </text:p>
          </table:table-cell>
          <table:table-cell table:style-name="ce46" table:formula="of:=SUM([.B50:.I50])" office:value-type="float" office:value="37.0334" calcext:value-type="float">
            <text:p><text:s/>37.0 </text:p>
          </table:table-cell>
          <table:table-cell table:number-columns-repeated="1014"/>
        </table:table-row>
        <table:table-row table:style-name="ro9">
          <table:table-cell table:style-name="ce10" office:value-type="string" office:string-value="田埔" calcext:value-type="string">
            <text:p><text:s/>田埔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0.0 </text:p>
          </table:table-cell>
          <table:table-cell table:style-name="ce34" office:value-type="float" office:value="9.7879" calcext:value-type="float">
            <text:p><text:s/>9.8 </text:p>
          </table:table-cell>
          <table:table-cell table:style-name="ce46" table:formula="of:=SUM([.B51:.I51])" office:value-type="float" office:value="9.7879" calcext:value-type="float">
            <text:p><text:s/>9.8 </text:p>
          </table:table-cell>
          <table:table-cell table:number-columns-repeated="1014"/>
        </table:table-row>
        <table:table-row table:style-name="ro9">
          <table:table-cell table:style-name="ce10" office:value-type="string" office:string-value="津沙1號水庫" calcext:value-type="string">
            <text:p><text:s/>津沙1號水庫 </text:p>
          </table:table-cell>
          <table:table-cell table:style-name="ce23" table:number-columns-repeated="6"/>
          <table:table-cell table:style-name="ce19"/>
          <table:table-cell table:style-name="ce34" office:value-type="float" office:value="0.249" calcext:value-type="float">
            <text:p><text:s/>0.2 </text:p>
          </table:table-cell>
          <table:table-cell table:style-name="ce46" table:formula="of:=SUM([.B52:.I52])" office:value-type="float" office:value="0.249" calcext:value-type="float">
            <text:p><text:s/>0.2 </text:p>
          </table:table-cell>
          <table:table-cell table:number-columns-repeated="1014"/>
        </table:table-row>
        <table:table-row table:style-name="ro9">
          <table:table-cell table:style-name="ce10" office:value-type="string" office:string-value="午沙水庫" calcext:value-type="string">
            <text:p><text:s/>午沙水庫 </text:p>
          </table:table-cell>
          <table:table-cell table:style-name="ce23" table:number-columns-repeated="6"/>
          <table:table-cell table:style-name="ce19"/>
          <table:table-cell table:style-name="ce34" office:value-type="float" office:value="0.4819" calcext:value-type="float">
            <text:p><text:s/>0.5 </text:p>
          </table:table-cell>
          <table:table-cell table:style-name="ce46" table:formula="of:=SUM([.B53:.I53])" office:value-type="float" office:value="0.4819" calcext:value-type="float">
            <text:p><text:s/>0.5 </text:p>
          </table:table-cell>
          <table:table-cell table:number-columns-repeated="1014"/>
        </table:table-row>
        <table:table-row table:style-name="ro9">
          <table:table-cell table:style-name="ce11" office:value-type="string" office:string-value="中興水庫" calcext:value-type="string">
            <text:p><text:s/>中興水庫 </text:p>
          </table:table-cell>
          <table:table-cell table:style-name="ce24" table:number-columns-repeated="6"/>
          <table:table-cell table:style-name="ce31"/>
          <table:table-cell table:style-name="ce41" office:value-type="float" office:value="0.9012" calcext:value-type="float">
            <text:p><text:s/>0.9 </text:p>
          </table:table-cell>
          <table:table-cell table:style-name="ce47" table:formula="of:=SUM([.B54:.I54])" office:value-type="float" office:value="0.9012" calcext:value-type="float">
            <text:p><text:s/>0.9 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資料來源：經濟部水利署公務統計報表</text:p>
          </table:table-cell>
          <table:table-cell table:number-columns-repeated="8"/>
          <table:table-cell table:style-name="ce48" office:value-type="string" office:string-value="                編製單位：經濟部水利署會計室" calcext:value-type="string">
            <text:p><text:s text:c="17"/>編製單位：經濟部水利署會計室 </text:p>
          </table:table-cell>
          <table:table-cell table:number-columns-repeated="1014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ta215.$A$1" table:cell-range-address="$sta215.$A$1:.$J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215" style:display-name="PageStyle_sta215" style:page-layout-name="Mpm3">
      <style:header style:display="false"/>
      <style:header-left style:display="false"/>
      <style:footer>
        <text:p><text:span text:style-name="MT1">STA.215</text:span></text:p>
      </style:footer>
      <style:footer-left style:display="false">
        <text:p><text:span text:style-name="MT1">STA.2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四年水庫清淤量統計（92年至95年）</dc:title>
    <dc:subject>近四年水庫清淤量統計（92年至95年）</dc:subject>
    <meta:keyword>近四年水庫清淤量統計（92年至95年）</meta:keyword>
    <dc:description>近四年水庫清淤量統計（92年至95年）</dc:description>
    <meta:initial-creator>經濟部水利署</meta:initial-creator>
    <meta:creation-date>2002-06-10T08:20:17</meta:creation-date>
    <dc:creator>主計室三科張雅媛</dc:creator>
    <dc:date>2015-12-25T10:46:47</dc:date>
    <meta:print-date>2010-04-22T16:36:37</meta:print-date>
    <meta:document-statistic meta:table-count="1" meta:cell-count="416" meta:object-count="1"/>
    <meta:generator>LibreOffice/5.1.2.2$Windows_x86 LibreOffice_project/d3bf12ecb743fc0d20e0be0c58ca359301eb705f</meta:generator>
  </office:meta>
</office:document-meta>
</file>