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8.8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35mm" fo:break-before="page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1.76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1.76pt solid #ff00ff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1.76pt solid #ff00ff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1.76pt solid #ff00ff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ackground-color="#ff66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fo:padding="0.71mm"/>
    </style:style>
    <style:style style:name="ce57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61" style:family="table-cell" style:parent-style-name="Default" style:data-style-name="N2">
      <style:table-cell-properties fo:background-color="#ffffff" fo:padding="0.71mm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3.11mm" fo:min-width="202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3366ff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3366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66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3366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3366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3366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R7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28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7" table:default-cell-style-name="ce28"/>
        <table:table-column table:style-name="co9" table:default-cell-style-name="ce28"/>
        <table:table-column table:style-name="co5" table:number-columns-repeated="2" table:default-cell-style-name="ce28"/>
        <table:table-column table:style-name="co7" table:default-cell-style-name="ce28"/>
        <table:table-column table:style-name="co10" table:default-cell-style-name="ce47"/>
        <table:table-column table:style-name="co11" table:default-cell-style-name="ce47"/>
        <table:table-column table:style-name="co10" table:number-columns-repeated="3" table:default-cell-style-name="ce47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</table:table-cell>
          <table:covered-table-cell table:number-columns-repeated="16" table:style-name="ce10"/>
          <table:table-cell table:style-name="ce10"/>
          <table:table-cell table:style-name="ce43" table:number-columns-repeated="5"/>
          <table:table-cell table:style-name="ce54" table:number-columns-repeated="1001"/>
        </table:table-row>
        <table:table-row table:style-name="ro2">
          <table:table-cell table:style-name="ce2" office:value-type="string" calcext:value-type="string">
            <text:p>STA.217</text:p>
          </table:table-cell>
          <table:table-cell table:style-name="ce2" table:number-columns-repeated="5"/>
          <table:table-cell table:style-name="ce27" table:number-columns-repeated="10"/>
          <table:table-cell table:style-name="ce39"/>
          <table:table-cell table:style-name="ce39" office:value-type="string" calcext:value-type="string">
            <text:p>99年6月18日 星期五</text:p>
          </table:table-cell>
          <table:table-cell table:style-name="ce44" table:number-columns-repeated="5"/>
          <table:table-cell table:style-name="ce27" table:number-columns-repeated="1001"/>
        </table:table-row>
        <table:table-row table:style-name="ro3">
          <table:table-cell table:style-name="ce2">
            <draw:custom-shape table:end-cell-address="Sheet1.S8" table:end-x="0.55mm" table:end-y="7.94mm" draw:z-index="0" draw:name="Text 1" draw:style-name="gr1" draw:text-style-name="P2" svg:width="204.01mm" svg:height="54.23mm" svg:x="0mm" svg:y="0.28mm">
              <text:p text:style-name="P1"><text:span text:style-name="T1">　　 </text:span><text:span text:style-name="T2">臺灣地區水文、地理條件特殊，以</text:span><text:span text:style-name="T2">98</text:span><text:span text:style-name="T2">年表列氣象觀測站資料分析，降雨量以阿里山站</text:span><text:span text:style-name="T2">5,222.0</text:span><text:span text:style-name="T2">毫米最多，平地氣象站最多的是蘇澳</text:span><text:span text:style-name="T2">4,682.3</text:span><text:span text:style-name="T2">毫米最多，雨量最少的氣象站則為澎湖</text:span><text:span text:style-name="T2">969.8</text:span><text:span text:style-name="T2">毫米。月降雨量超過</text:span><text:span text:style-name="T2">1,000</text:span><text:span text:style-name="T2">毫米以上者，有</text:span><text:span text:style-name="T2">8</text:span><text:span text:style-name="T2">月之阿里山站及大武站、</text:span><text:span text:style-name="T2">10</text:span><text:span text:style-name="T2">月之蘇澳站及花蓮站，分別占各該站年雨量之</text:span><text:span text:style-name="T2">64.08%</text:span><text:span text:style-name="T2">、</text:span><text:span text:style-name="T2">48.33%</text:span><text:span text:style-name="T2">、</text:span><text:span text:style-name="T2">34.87%</text:span><text:span text:style-name="T2">及</text:span><text:span text:style-name="T2">40.72%</text:span><text:span text:style-name="T2">。整年的降雨量</text:span><text:span text:style-name="T2">80.00%</text:span><text:span text:style-name="T2">以上集中在豐水期的有阿里山、嘉義、臺南、高雄、花蓮、成功、臺東、大武、恆春和東吉島等站。而豐水期與枯水期降雨量差異最大者首推恆春站，次為高雄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27" table:number-columns-repeated="12"/>
          <table:table-cell table:style-name="ce45" table:number-columns-repeated="5"/>
          <table:table-cell table:style-name="ce27" table:number-columns-repeated="1001"/>
        </table:table-row>
        <table:table-row table:style-name="ro3" table:number-rows-repeated="3">
          <table:table-cell table:style-name="ce2" table:number-columns-repeated="6"/>
          <table:table-cell table:style-name="ce27" table:number-columns-repeated="12"/>
          <table:table-cell table:style-name="ce45" table:number-columns-repeated="5"/>
          <table:table-cell table:style-name="ce27" table:number-columns-repeated="1001"/>
        </table:table-row>
        <table:table-row table:style-name="ro4">
          <table:table-cell table:style-name="ce2" table:number-columns-repeated="6"/>
          <table:table-cell table:style-name="ce27" table:number-columns-repeated="4"/>
          <table:table-cell table:style-name="ce36"/>
          <table:table-cell table:style-name="ce27" table:number-columns-repeated="7"/>
          <table:table-cell table:style-name="ce46" table:number-columns-repeated="5"/>
          <table:table-cell table:style-name="ce27" table:number-columns-repeated="1001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8" table:number-rows-spanned="1">
            <text:p>臺灣地區<text:span text:style-name="T3">98</text:span><text:span text:style-name="T4">年降雨量概況</text:span></text:p>
          </table:table-cell>
          <table:covered-table-cell table:number-columns-repeated="17" table:style-name="ce11"/>
          <table:table-cell table:style-name="ce48" table:number-columns-repeated="5"/>
          <table:table-cell table:number-columns-repeated="1001"/>
        </table:table-row>
        <table:table-row table:style-name="ro7">
          <table:table-cell table:number-columns-repeated="17"/>
          <table:table-cell table:style-name="ce40" office:value-type="string" calcext:value-type="string">
            <text:p>單位：毫米</text:p>
          </table:table-cell>
          <table:table-cell table:style-name="ce49" table:number-columns-repeated="5"/>
          <table:table-cell table:number-columns-repeated="1001"/>
        </table:table-row>
        <table:table-row table:style-name="ro8">
          <table:table-cell table:style-name="ce5" office:value-type="string" calcext:value-type="string">
            <text:p>　　<text:span text:style-name="T5"> </text:span><text:span text:style-name="T6">月別　　　　</text:span></text:p>
            <draw:line table:end-cell-address="Sheet1.A12" table:end-x="14.02mm" table:end-y="8.74mm" draw:z-index="1" draw:name="線條 8" draw:style-name="gr2" draw:text-style-name="P3" svg:x1="0.26mm" svg:y1="0.27mm" svg:x2="14.02mm" svg:y2="16.41mm">
              <text:p/>
            </draw:line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2" table:number-rows-spanned="1">
            <text:p>豐水期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枯水期</text:p>
          </table:table-cell>
          <table:covered-table-cell table:style-name="ce20"/>
          <table:table-cell table:style-name="ce18" office:value-type="string" calcext:value-type="string" table:number-columns-spanned="1" table:number-rows-spanned="2">
            <text:p>1月</text:p>
          </table:table-cell>
          <table:table-cell table:style-name="ce18" office:value-type="string" calcext:value-type="string" table:number-columns-spanned="1" table:number-rows-spanned="2">
            <text:p>2月</text:p>
          </table:table-cell>
          <table:table-cell table:style-name="ce18" office:value-type="string" calcext:value-type="string" table:number-columns-spanned="1" table:number-rows-spanned="2">
            <text:p>3月</text:p>
          </table:table-cell>
          <table:table-cell table:style-name="ce18" office:value-type="string" calcext:value-type="string" table:number-columns-spanned="1" table:number-rows-spanned="2">
            <text:p>4月</text:p>
          </table:table-cell>
          <table:table-cell table:style-name="ce18" office:value-type="string" calcext:value-type="string" table:number-columns-spanned="1" table:number-rows-spanned="2">
            <text:p>5月</text:p>
          </table:table-cell>
          <table:table-cell table:style-name="ce18" office:value-type="string" calcext:value-type="string" table:number-columns-spanned="1" table:number-rows-spanned="2">
            <text:p>6月</text:p>
          </table:table-cell>
          <table:table-cell table:style-name="ce18" office:value-type="string" calcext:value-type="string" table:number-columns-spanned="1" table:number-rows-spanned="2">
            <text:p>7月</text:p>
          </table:table-cell>
          <table:table-cell table:style-name="ce18" office:value-type="string" calcext:value-type="string" table:number-columns-spanned="1" table:number-rows-spanned="2">
            <text:p>8月</text:p>
          </table:table-cell>
          <table:table-cell table:style-name="ce18" office:value-type="string" calcext:value-type="string" table:number-columns-spanned="1" table:number-rows-spanned="2">
            <text:p>9月</text:p>
          </table:table-cell>
          <table:table-cell table:style-name="ce18" office:value-type="string" calcext:value-type="string" table:number-columns-spanned="1" table:number-rows-spanned="2">
            <text:p>10月</text:p>
          </table:table-cell>
          <table:table-cell table:style-name="ce18" office:value-type="string" calcext:value-type="string" table:number-columns-spanned="1" table:number-rows-spanned="2">
            <text:p>11月</text:p>
          </table:table-cell>
          <table:table-cell table:style-name="ce41" office:value-type="string" calcext:value-type="string" table:number-columns-spanned="1" table:number-rows-spanned="2">
            <text:p>12月</text:p>
          </table:table-cell>
          <table:table-cell table:style-name="ce50"/>
          <table:table-cell table:number-columns-repeated="4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9">
          <table:table-cell table:style-name="ce6" office:value-type="string" calcext:value-type="string">
            <text:p>氣象</text:p>
            <text:p>測站別</text:p>
          </table:table-cell>
          <table:covered-table-cell table:style-name="ce13"/>
          <table:table-cell table:style-name="ce19" office:value-type="string" calcext:value-type="string">
            <text:p>雨量</text:p>
          </table:table-cell>
          <table:table-cell table:style-name="ce21" office:value-type="string" calcext:value-type="string">
            <text:p>%</text:p>
          </table:table-cell>
          <table:table-cell table:style-name="ce19" office:value-type="string" calcext:value-type="string">
            <text:p>雨量</text:p>
          </table:table-cell>
          <table:table-cell table:style-name="ce21" office:value-type="string" calcext:value-type="string">
            <text:p>%</text:p>
          </table:table-cell>
          <table:covered-table-cell table:number-columns-repeated="11" table:style-name="ce29"/>
          <table:covered-table-cell table:style-name="ce42"/>
          <table:table-cell table:style-name="ce50"/>
          <table:table-cell table:number-columns-repeated="4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10">
          <table:table-cell table:style-name="ce7" office:value-type="string" calcext:value-type="string">
            <text:p>澎佳嶼</text:p>
          </table:table-cell>
          <table:table-cell table:style-name="ce14" table:formula="of:=SUM([.G13:.R13])" office:value-type="float" office:value="1426.8" calcext:value-type="float">
            <text:p>1,426.8 </text:p>
          </table:table-cell>
          <table:table-cell table:style-name="ce14" table:formula="of:=SUM([.K13:.P13])" office:value-type="float" office:value="795.2" calcext:value-type="float">
            <text:p>795.2 </text:p>
          </table:table-cell>
          <table:table-cell table:style-name="ce22" table:formula="of:=+[.C13]/[.B13]*100" office:value-type="float" office:value="55.7331090552285" calcext:value-type="float">
            <text:p>55.73 </text:p>
          </table:table-cell>
          <table:table-cell table:style-name="ce14" table:formula="of:=+[.G13]+[.H13]+[.I13]+[.J13]+[.Q13]+[.R13]" office:value-type="float" office:value="631.6" calcext:value-type="float">
            <text:p>631.6 </text:p>
          </table:table-cell>
          <table:table-cell table:style-name="ce22" table:formula="of:=+[.E13]/[.B13]*100" office:value-type="float" office:value="44.2668909447715" calcext:value-type="float">
            <text:p>44.27 </text:p>
          </table:table-cell>
          <table:table-cell table:style-name="ce30" office:value-type="float" office:value="77.8" calcext:value-type="float">
            <text:p>77.8 </text:p>
          </table:table-cell>
          <table:table-cell table:style-name="ce30" office:value-type="float" office:value="79.4" calcext:value-type="float">
            <text:p>79.4 </text:p>
          </table:table-cell>
          <table:table-cell table:style-name="ce30" office:value-type="float" office:value="138.9" calcext:value-type="float">
            <text:p>138.9 </text:p>
          </table:table-cell>
          <table:table-cell table:style-name="ce30" office:value-type="float" office:value="176" calcext:value-type="float">
            <text:p>176.0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135.2" calcext:value-type="float">
            <text:p>135.2 </text:p>
          </table:table-cell>
          <table:table-cell table:style-name="ce30" office:value-type="float" office:value="41.8" calcext:value-type="float">
            <text:p>41.8 </text:p>
          </table:table-cell>
          <table:table-cell table:style-name="ce30" office:value-type="float" office:value="364.3" calcext:value-type="float">
            <text:p>364.3 </text:p>
          </table:table-cell>
          <table:table-cell table:style-name="ce30" office:value-type="float" office:value="115.5" calcext:value-type="float">
            <text:p>115.5 </text:p>
          </table:table-cell>
          <table:table-cell table:style-name="ce30" office:value-type="float" office:value="100.6" calcext:value-type="float">
            <text:p>100.6 </text:p>
          </table:table-cell>
          <table:table-cell table:style-name="ce30" office:value-type="float" office:value="101.9" calcext:value-type="float">
            <text:p>101.9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0">
          <table:table-cell table:style-name="ce7" office:value-type="string" calcext:value-type="string">
            <text:p>基隆</text:p>
          </table:table-cell>
          <table:table-cell table:style-name="ce14" table:formula="of:=SUM([.G14:.R14])" office:value-type="float" office:value="3654.6" calcext:value-type="float">
            <text:p>3,654.6 </text:p>
          </table:table-cell>
          <table:table-cell table:style-name="ce14" table:formula="of:=SUM([.K14:.P14])" office:value-type="float" office:value="1838" calcext:value-type="float">
            <text:p>1,838.0 </text:p>
          </table:table-cell>
          <table:table-cell table:style-name="ce22" table:formula="of:=+[.C14]/[.B14]*100" office:value-type="float" office:value="50.2927816997756" calcext:value-type="float">
            <text:p>50.29 </text:p>
          </table:table-cell>
          <table:table-cell table:style-name="ce14" table:formula="of:=+[.G14]+[.H14]+[.I14]+[.J14]+[.Q14]+[.R14]" office:value-type="float" office:value="1816.6" calcext:value-type="float">
            <text:p>1,816.6 </text:p>
          </table:table-cell>
          <table:table-cell table:style-name="ce22" table:formula="of:=+[.E14]/[.B14]*100" office:value-type="float" office:value="49.7072183002244" calcext:value-type="float">
            <text:p>49.71 </text:p>
          </table:table-cell>
          <table:table-cell table:style-name="ce30" office:value-type="float" office:value="446.1" calcext:value-type="float">
            <text:p>446.1 </text:p>
          </table:table-cell>
          <table:table-cell table:style-name="ce30" office:value-type="float" office:value="239.2" calcext:value-type="float">
            <text:p>239.2 </text:p>
          </table:table-cell>
          <table:table-cell table:style-name="ce30" office:value-type="float" office:value="297.3" calcext:value-type="float">
            <text:p>297.3 </text:p>
          </table:table-cell>
          <table:table-cell table:style-name="ce30" office:value-type="float" office:value="150.9" calcext:value-type="float">
            <text:p>150.9 </text:p>
          </table:table-cell>
          <table:table-cell table:style-name="ce30" office:value-type="float" office:value="74.6" calcext:value-type="float">
            <text:p>74.6 </text:p>
          </table:table-cell>
          <table:table-cell table:style-name="ce30" office:value-type="float" office:value="403.1" calcext:value-type="float">
            <text:p>403.1 </text:p>
          </table:table-cell>
          <table:table-cell table:style-name="ce30" office:value-type="float" office:value="65.1" calcext:value-type="float">
            <text:p>65.1 </text:p>
          </table:table-cell>
          <table:table-cell table:style-name="ce30" office:value-type="float" office:value="211.5" calcext:value-type="float">
            <text:p>211.5 </text:p>
          </table:table-cell>
          <table:table-cell table:style-name="ce30" office:value-type="float" office:value="472.3" calcext:value-type="float">
            <text:p>472.3 </text:p>
          </table:table-cell>
          <table:table-cell table:style-name="ce30" office:value-type="float" office:value="611.4" calcext:value-type="float">
            <text:p>611.4 </text:p>
          </table:table-cell>
          <table:table-cell table:style-name="ce30" office:value-type="float" office:value="479.9" calcext:value-type="float">
            <text:p>479.9 </text:p>
          </table:table-cell>
          <table:table-cell table:style-name="ce30" office:value-type="float" office:value="203.2" calcext:value-type="float">
            <text:p>203.2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宜蘭</text:p>
          </table:table-cell>
          <table:table-cell table:style-name="ce14" table:formula="of:=SUM([.G15:.R15])" office:value-type="float" office:value="2930.2" calcext:value-type="float">
            <text:p>2,930.2 </text:p>
          </table:table-cell>
          <table:table-cell table:style-name="ce14" table:formula="of:=SUM([.K15:.P15])" office:value-type="float" office:value="2057.5" calcext:value-type="float">
            <text:p>2,057.5 </text:p>
          </table:table-cell>
          <table:table-cell table:style-name="ce22" table:formula="of:=+[.C15]/[.B15]*100" office:value-type="float" office:value="70.2170500307146" calcext:value-type="float">
            <text:p>70.22 </text:p>
          </table:table-cell>
          <table:table-cell table:style-name="ce14" table:formula="of:=+[.G15]+[.H15]+[.I15]+[.J15]+[.Q15]+[.R15]" office:value-type="float" office:value="872.7" calcext:value-type="float">
            <text:p>872.7 </text:p>
          </table:table-cell>
          <table:table-cell table:style-name="ce22" table:formula="of:=+[.E15]/[.B15]*100" office:value-type="float" office:value="29.7829499692854" calcext:value-type="float">
            <text:p>29.78 </text:p>
          </table:table-cell>
          <table:table-cell table:style-name="ce30" office:value-type="float" office:value="129.5" calcext:value-type="float">
            <text:p>129.5 </text:p>
          </table:table-cell>
          <table:table-cell table:style-name="ce30" office:value-type="float" office:value="137" calcext:value-type="float">
            <text:p>137.0 </text:p>
          </table:table-cell>
          <table:table-cell table:style-name="ce30" office:value-type="float" office:value="132.5" calcext:value-type="float">
            <text:p>132.5 </text:p>
          </table:table-cell>
          <table:table-cell table:style-name="ce30" office:value-type="float" office:value="81.3" calcext:value-type="float">
            <text:p>81.3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216.1" calcext:value-type="float">
            <text:p>216.1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119" calcext:value-type="float">
            <text:p>119.0 </text:p>
          </table:table-cell>
          <table:table-cell table:style-name="ce30" office:value-type="float" office:value="626.3" calcext:value-type="float">
            <text:p>626.3 </text:p>
          </table:table-cell>
          <table:table-cell table:style-name="ce30" office:value-type="float" office:value="988.8" calcext:value-type="float">
            <text:p>988.8 </text:p>
          </table:table-cell>
          <table:table-cell table:style-name="ce30" office:value-type="float" office:value="229.7" calcext:value-type="float">
            <text:p>229.7 </text:p>
          </table:table-cell>
          <table:table-cell table:style-name="ce30" office:value-type="float" office:value="162.7" calcext:value-type="float">
            <text:p>162.7 </text:p>
          </table:table-cell>
          <table:table-cell table:style-name="ce51" table:number-columns-repeated="2"/>
          <table:table-cell table:number-columns-repeated="3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11">
          <table:table-cell table:style-name="ce7" office:value-type="string" calcext:value-type="string">
            <text:p>蘇澳</text:p>
          </table:table-cell>
          <table:table-cell table:style-name="ce15" table:formula="of:=SUM([.G16:.R16])" office:value-type="float" office:value="4682.3" calcext:value-type="float">
            <text:p>4,682.3 </text:p>
          </table:table-cell>
          <table:table-cell table:style-name="ce14" table:formula="of:=SUM([.K16:.P16])" office:value-type="float" office:value="2873.3" calcext:value-type="float">
            <text:p>2,873.3 </text:p>
          </table:table-cell>
          <table:table-cell table:style-name="ce22" table:formula="of:=+[.C16]/[.B16]*100" office:value-type="float" office:value="61.3651410631527" calcext:value-type="float">
            <text:p>61.37 </text:p>
          </table:table-cell>
          <table:table-cell table:style-name="ce14" table:formula="of:=+[.G16]+[.H16]+[.I16]+[.J16]+[.Q16]+[.R16]" office:value-type="float" office:value="1809" calcext:value-type="float">
            <text:p>1,809.0 </text:p>
          </table:table-cell>
          <table:table-cell table:style-name="ce22" table:formula="of:=+[.E16]/[.B16]*100" office:value-type="float" office:value="38.6348589368473" calcext:value-type="float">
            <text:p>38.63 </text:p>
          </table:table-cell>
          <table:table-cell table:style-name="ce30" office:value-type="float" office:value="282.7" calcext:value-type="float">
            <text:p>282.7 </text:p>
          </table:table-cell>
          <table:table-cell table:style-name="ce30" office:value-type="float" office:value="508" calcext:value-type="float">
            <text:p>508.0 </text:p>
          </table:table-cell>
          <table:table-cell table:number-columns-repeated="2" table:style-name="ce30" office:value-type="float" office:value="150.4" calcext:value-type="float">
            <text:p>150.4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0" office:value-type="float" office:value="230.4" calcext:value-type="float">
            <text:p>230.4 </text:p>
          </table:table-cell>
          <table:table-cell table:style-name="ce30" office:value-type="float" office:value="139.8" calcext:value-type="float">
            <text:p>139.8 </text:p>
          </table:table-cell>
          <table:table-cell table:style-name="ce30" office:value-type="float" office:value="160.6" calcext:value-type="float">
            <text:p>160.6 </text:p>
          </table:table-cell>
          <table:table-cell table:style-name="ce30" office:value-type="float" office:value="618.4" calcext:value-type="float">
            <text:p>618.4 </text:p>
          </table:table-cell>
          <table:table-cell table:style-name="ce37" office:value-type="float" office:value="1632.5" calcext:value-type="float">
            <text:p>1,632.5 </text:p>
          </table:table-cell>
          <table:table-cell table:style-name="ce30" office:value-type="float" office:value="336.2" calcext:value-type="float">
            <text:p>336.2 </text:p>
          </table:table-cell>
          <table:table-cell table:style-name="ce30" office:value-type="float" office:value="381.3" calcext:value-type="float">
            <text:p>381.3 </text:p>
          </table:table-cell>
          <table:table-cell table:style-name="ce51" table:number-columns-repeated="2"/>
          <table:table-cell table:number-columns-repeated="3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11">
          <table:table-cell table:style-name="ce7" office:value-type="string" calcext:value-type="string">
            <text:p>鞍部</text:p>
          </table:table-cell>
          <table:table-cell table:style-name="ce14" table:formula="of:=SUM([.G17:.R17])" office:value-type="float" office:value="3860.5" calcext:value-type="float">
            <text:p>3,860.5 </text:p>
          </table:table-cell>
          <table:table-cell table:style-name="ce14" table:formula="of:=SUM([.K17:.P17])" office:value-type="float" office:value="2246" calcext:value-type="float">
            <text:p>2,246.0 </text:p>
          </table:table-cell>
          <table:table-cell table:style-name="ce22" table:formula="of:=+[.C17]/[.B17]*100" office:value-type="float" office:value="58.1789923585028" calcext:value-type="float">
            <text:p>58.18 </text:p>
          </table:table-cell>
          <table:table-cell table:style-name="ce14" table:formula="of:=+[.G17]+[.H17]+[.I17]+[.J17]+[.Q17]+[.R17]" office:value-type="float" office:value="1614.5" calcext:value-type="float">
            <text:p>1,614.5 </text:p>
          </table:table-cell>
          <table:table-cell table:style-name="ce22" table:formula="of:=+[.E17]/[.B17]*100" office:value-type="float" office:value="41.8210076414972" calcext:value-type="float">
            <text:p>41.82 </text:p>
          </table:table-cell>
          <table:table-cell table:style-name="ce30" office:value-type="float" office:value="313.4" calcext:value-type="float">
            <text:p>313.4 </text:p>
          </table:table-cell>
          <table:table-cell table:style-name="ce30" office:value-type="float" office:value="189" calcext:value-type="float">
            <text:p>189.0 </text:p>
          </table:table-cell>
          <table:table-cell table:style-name="ce30" office:value-type="float" office:value="257" calcext:value-type="float">
            <text:p>257.0 </text:p>
          </table:table-cell>
          <table:table-cell table:style-name="ce30" office:value-type="float" office:value="147.1" calcext:value-type="float">
            <text:p>147.1 </text:p>
          </table:table-cell>
          <table:table-cell table:style-name="ce30" office:value-type="float" office:value="27" calcext:value-type="float">
            <text:p>27.0 </text:p>
          </table:table-cell>
          <table:table-cell table:style-name="ce30" office:value-type="float" office:value="226" calcext:value-type="float">
            <text:p>226.0 </text:p>
          </table:table-cell>
          <table:table-cell table:style-name="ce30" office:value-type="float" office:value="34.5" calcext:value-type="float">
            <text:p>34.5 </text:p>
          </table:table-cell>
          <table:table-cell table:style-name="ce30" office:value-type="float" office:value="601.5" calcext:value-type="float">
            <text:p>601.5 </text:p>
          </table:table-cell>
          <table:table-cell table:style-name="ce30" office:value-type="float" office:value="521" calcext:value-type="float">
            <text:p>521.0 </text:p>
          </table:table-cell>
          <table:table-cell table:style-name="ce30" office:value-type="float" office:value="836" calcext:value-type="float">
            <text:p>836.0 </text:p>
          </table:table-cell>
          <table:table-cell table:style-name="ce30" office:value-type="float" office:value="497.5" calcext:value-type="float">
            <text:p>497.5 </text:p>
          </table:table-cell>
          <table:table-cell table:style-name="ce30" office:value-type="float" office:value="210.5" calcext:value-type="float">
            <text:p>210.5 </text:p>
          </table:table-cell>
          <table:table-cell table:style-name="ce51" table:number-columns-repeated="2"/>
          <table:table-cell table:number-columns-repeated="3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11">
          <table:table-cell table:style-name="ce7" office:value-type="string" calcext:value-type="string">
            <text:p>竹子湖</text:p>
          </table:table-cell>
          <table:table-cell table:style-name="ce14" table:formula="of:=SUM([.G18:.R18])" office:value-type="float" office:value="3403.2" calcext:value-type="float">
            <text:p>3,403.2 </text:p>
          </table:table-cell>
          <table:table-cell table:style-name="ce14" table:formula="of:=SUM([.K18:.P18])" office:value-type="float" office:value="2180.1" calcext:value-type="float">
            <text:p>2,180.1 </text:p>
          </table:table-cell>
          <table:table-cell table:style-name="ce22" table:formula="of:=+[.C18]/[.B18]*100" office:value-type="float" office:value="64.0602961918195" calcext:value-type="float">
            <text:p>64.06 </text:p>
          </table:table-cell>
          <table:table-cell table:style-name="ce14" table:formula="of:=+[.G18]+[.H18]+[.I18]+[.J18]+[.Q18]+[.R18]" office:value-type="float" office:value="1223.1" calcext:value-type="float">
            <text:p>1,223.1 </text:p>
          </table:table-cell>
          <table:table-cell table:style-name="ce22" table:formula="of:=+[.E18]/[.B18]*100" office:value-type="float" office:value="35.9397038081805" calcext:value-type="float">
            <text:p>35.94 </text:p>
          </table:table-cell>
          <table:table-cell table:style-name="ce30" office:value-type="float" office:value="228" calcext:value-type="float">
            <text:p>228.0 </text:p>
          </table:table-cell>
          <table:table-cell table:style-name="ce30" office:value-type="float" office:value="127.6" calcext:value-type="float">
            <text:p>127.6 </text:p>
          </table:table-cell>
          <table:table-cell table:style-name="ce30" office:value-type="float" office:value="203.5" calcext:value-type="float">
            <text:p>203.5 </text:p>
          </table:table-cell>
          <table:table-cell table:style-name="ce30" office:value-type="float" office:value="109.9" calcext:value-type="float">
            <text:p>109.9 </text:p>
          </table:table-cell>
          <table:table-cell table:style-name="ce30" office:value-type="float" office:value="20" calcext:value-type="float">
            <text:p>20.0 </text:p>
          </table:table-cell>
          <table:table-cell table:style-name="ce30" office:value-type="float" office:value="280.5" calcext:value-type="float">
            <text:p>280.5 </text:p>
          </table:table-cell>
          <table:table-cell table:style-name="ce30" office:value-type="float" office:value="38.8" calcext:value-type="float">
            <text:p>38.8 </text:p>
          </table:table-cell>
          <table:table-cell table:style-name="ce30" office:value-type="float" office:value="587.9" calcext:value-type="float">
            <text:p>587.9 </text:p>
          </table:table-cell>
          <table:table-cell table:style-name="ce30" office:value-type="float" office:value="478.8" calcext:value-type="float">
            <text:p>478.8 </text:p>
          </table:table-cell>
          <table:table-cell table:style-name="ce30" office:value-type="float" office:value="774.1" calcext:value-type="float">
            <text:p>774.1 </text:p>
          </table:table-cell>
          <table:table-cell table:style-name="ce30" office:value-type="float" office:value="404" calcext:value-type="float">
            <text:p>404.0 </text:p>
          </table:table-cell>
          <table:table-cell table:style-name="ce30" office:value-type="float" office:value="150.1" calcext:value-type="float">
            <text:p>150.1 </text:p>
          </table:table-cell>
          <table:table-cell table:style-name="ce51" table:number-columns-repeated="2"/>
          <table:table-cell table:number-columns-repeated="3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11">
          <table:table-cell table:style-name="ce7" office:value-type="string" calcext:value-type="string">
            <text:p>淡水</text:p>
          </table:table-cell>
          <table:table-cell table:style-name="ce14" table:formula="of:=SUM([.G19:.R19])" office:value-type="float" office:value="1321.6" calcext:value-type="float">
            <text:p>1,321.6 </text:p>
          </table:table-cell>
          <table:table-cell table:style-name="ce14" table:formula="of:=SUM([.K19:.P19])" office:value-type="float" office:value="776.4" calcext:value-type="float">
            <text:p>776.4 </text:p>
          </table:table-cell>
          <table:table-cell table:style-name="ce22" table:formula="of:=+[.C19]/[.B19]*100" office:value-type="float" office:value="58.7469733656174" calcext:value-type="float">
            <text:p>58.75 </text:p>
          </table:table-cell>
          <table:table-cell table:style-name="ce14" table:formula="of:=+[.G19]+[.H19]+[.I19]+[.J19]+[.Q19]+[.R19]" office:value-type="float" office:value="545.2" calcext:value-type="float">
            <text:p>545.2 </text:p>
          </table:table-cell>
          <table:table-cell table:style-name="ce22" table:formula="of:=+[.E19]/[.B19]*100" office:value-type="float" office:value="41.2530266343826" calcext:value-type="float">
            <text:p>41.25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31.5" calcext:value-type="float">
            <text:p>31.5 </text:p>
          </table:table-cell>
          <table:table-cell table:style-name="ce30" office:value-type="float" office:value="182.7" calcext:value-type="float">
            <text:p>182.7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15.1" calcext:value-type="float">
            <text:p>15.1 </text:p>
          </table:table-cell>
          <table:table-cell table:style-name="ce30" office:value-type="float" office:value="162.3" calcext:value-type="float">
            <text:p>162.3 </text:p>
          </table:table-cell>
          <table:table-cell table:style-name="ce30" office:value-type="float" office:value="14" calcext:value-type="float">
            <text:p>14.0 </text:p>
          </table:table-cell>
          <table:table-cell table:style-name="ce30" office:value-type="float" office:value="209.2" calcext:value-type="float">
            <text:p>209.2 </text:p>
          </table:table-cell>
          <table:table-cell table:style-name="ce30" office:value-type="float" office:value="173.4" calcext:value-type="float">
            <text:p>173.4 </text:p>
          </table:table-cell>
          <table:table-cell table:style-name="ce30" office:value-type="float" office:value="202.4" calcext:value-type="float">
            <text:p>202.4 </text:p>
          </table:table-cell>
          <table:table-cell table:style-name="ce30" office:value-type="float" office:value="118.5" calcext:value-type="float">
            <text:p>118.5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51" table:number-columns-repeated="2"/>
          <table:table-cell table:number-columns-repeated="3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12">
          <table:table-cell table:style-name="ce7" office:value-type="string" calcext:value-type="string">
            <text:p>台北</text:p>
          </table:table-cell>
          <table:table-cell table:style-name="ce14" table:formula="of:=SUM([.G20:.R20])" office:value-type="float" office:value="1669.2" calcext:value-type="float">
            <text:p>1,669.2 </text:p>
          </table:table-cell>
          <table:table-cell table:style-name="ce14" table:formula="of:=SUM([.K20:.P20])" office:value-type="float" office:value="1170.2" calcext:value-type="float">
            <text:p>1,170.2 </text:p>
          </table:table-cell>
          <table:table-cell table:style-name="ce22" table:formula="of:=+[.C20]/[.B20]*100" office:value-type="float" office:value="70.105439731608" calcext:value-type="float">
            <text:p>70.11 </text:p>
          </table:table-cell>
          <table:table-cell table:style-name="ce14" table:formula="of:=+[.G20]+[.H20]+[.I20]+[.J20]+[.Q20]+[.R20]" office:value-type="float" office:value="499" calcext:value-type="float">
            <text:p>499.0 </text:p>
          </table:table-cell>
          <table:table-cell table:style-name="ce22" table:formula="of:=+[.E20]/[.B20]*100" office:value-type="float" office:value="29.894560268392" calcext:value-type="float">
            <text:p>29.89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32.8" calcext:value-type="float">
            <text:p>32.8 </text:p>
          </table:table-cell>
          <table:table-cell table:style-name="ce30" office:value-type="float" office:value="192" calcext:value-type="float">
            <text:p>192.0 </text:p>
          </table:table-cell>
          <table:table-cell table:style-name="ce30" office:value-type="float" office:value="120.7" calcext:value-type="float">
            <text:p>120.7 </text:p>
          </table:table-cell>
          <table:table-cell table:style-name="ce30" office:value-type="float" office:value="24.7" calcext:value-type="float">
            <text:p>24.7 </text:p>
          </table:table-cell>
          <table:table-cell table:style-name="ce30" office:value-type="float" office:value="276.8" calcext:value-type="float">
            <text:p>276.8 </text:p>
          </table:table-cell>
          <table:table-cell table:style-name="ce30" office:value-type="float" office:value="140.9" calcext:value-type="float">
            <text:p>140.9 </text:p>
          </table:table-cell>
          <table:table-cell table:style-name="ce30" office:value-type="float" office:value="321.3" calcext:value-type="float">
            <text:p>321.3 </text:p>
          </table:table-cell>
          <table:table-cell table:style-name="ce30" office:value-type="float" office:value="210.5" calcext:value-type="float">
            <text:p>210.5 </text:p>
          </table:table-cell>
          <table:table-cell table:style-name="ce30" office:value-type="float" office:value="196" calcext:value-type="float">
            <text:p>196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63.7" calcext:value-type="float">
            <text:p>63.7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新竹</text:p>
          </table:table-cell>
          <table:table-cell table:style-name="ce14" table:formula="of:=SUM([.G21:.R21])" office:value-type="float" office:value="1119.5" calcext:value-type="float">
            <text:p>1,119.5 </text:p>
          </table:table-cell>
          <table:table-cell table:style-name="ce14" table:formula="of:=SUM([.K21:.P21])" office:value-type="float" office:value="709.5" calcext:value-type="float">
            <text:p>709.5 </text:p>
          </table:table-cell>
          <table:table-cell table:style-name="ce22" table:formula="of:=+[.C21]/[.B21]*100" office:value-type="float" office:value="63.3765073693613" calcext:value-type="float">
            <text:p>63.38 </text:p>
          </table:table-cell>
          <table:table-cell table:style-name="ce14" table:formula="of:=+[.G21]+[.H21]+[.I21]+[.J21]+[.Q21]+[.R21]" office:value-type="float" office:value="410" calcext:value-type="float">
            <text:p>410.0 </text:p>
          </table:table-cell>
          <table:table-cell table:style-name="ce22" table:formula="of:=+[.E21]/[.B21]*100" office:value-type="float" office:value="36.6234926306387" calcext:value-type="float">
            <text:p>36.62 </text:p>
          </table:table-cell>
          <table:table-cell table:style-name="ce30" office:value-type="float" office:value="9.2" calcext:value-type="float">
            <text:p>9.2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179.5" calcext:value-type="float">
            <text:p>179.5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0" office:value-type="float" office:value="25.7" calcext:value-type="float">
            <text:p>25.7 </text:p>
          </table:table-cell>
          <table:table-cell table:style-name="ce30" office:value-type="float" office:value="248.1" calcext:value-type="float">
            <text:p>248.1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321.3" calcext:value-type="float">
            <text:p>321.3 </text:p>
          </table:table-cell>
          <table:table-cell table:style-name="ce30" office:value-type="float" office:value="19" calcext:value-type="float">
            <text:p>19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8.9" calcext:value-type="float">
            <text:p>68.9 </text:p>
          </table:table-cell>
          <table:table-cell table:style-name="ce30" office:value-type="float" office:value="41.6" calcext:value-type="float">
            <text:p>41.6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6">
          <table:table-cell table:style-name="ce7" office:value-type="string" calcext:value-type="string">
            <text:p>台中</text:p>
          </table:table-cell>
          <table:table-cell table:style-name="ce14" table:formula="of:=SUM([.G22:.R22])" office:value-type="float" office:value="1978.7" calcext:value-type="float">
            <text:p>1,978.7 </text:p>
          </table:table-cell>
          <table:table-cell table:style-name="ce14" table:formula="of:=SUM([.K22:.P22])" office:value-type="float" office:value="1468.4" calcext:value-type="float">
            <text:p>1,468.4 </text:p>
          </table:table-cell>
          <table:table-cell table:style-name="ce22" table:formula="of:=+[.C22]/[.B22]*100" office:value-type="float" office:value="74.2103401223025" calcext:value-type="float">
            <text:p>74.21 </text:p>
          </table:table-cell>
          <table:table-cell table:style-name="ce14" table:formula="of:=+[.H22]+[.I22]+[.J22]+[.Q22]+[.R22]" office:value-type="float" office:value="510.3" calcext:value-type="float">
            <text:p>510.3 </text:p>
          </table:table-cell>
          <table:table-cell table:style-name="ce22" table:formula="of:=+[.E22]/[.B22]*100" office:value-type="float" office:value="25.7896598776975" calcext:value-type="float">
            <text:p>25.79 </text:p>
          </table:table-cell>
          <table:table-cell table:style-name="ce31" office:value-type="string" calcext:value-type="string">
            <text:p>T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161.2" calcext:value-type="float">
            <text:p>161.2 </text:p>
          </table:table-cell>
          <table:table-cell table:style-name="ce30" office:value-type="float" office:value="303" calcext:value-type="float">
            <text:p>303.0 </text:p>
          </table:table-cell>
          <table:table-cell table:style-name="ce30" office:value-type="float" office:value="20.5" calcext:value-type="float">
            <text:p>20.5 </text:p>
          </table:table-cell>
          <table:table-cell table:style-name="ce30" office:value-type="float" office:value="421.5" calcext:value-type="float">
            <text:p>421.5 </text:p>
          </table:table-cell>
          <table:table-cell table:style-name="ce30" office:value-type="float" office:value="83.5" calcext:value-type="float">
            <text:p>83.5 </text:p>
          </table:table-cell>
          <table:table-cell table:style-name="ce30" office:value-type="float" office:value="810.8" calcext:value-type="float">
            <text:p>810.8 </text:p>
          </table:table-cell>
          <table:table-cell table:style-name="ce30" office:value-type="float" office:value="119.7" calcext:value-type="float">
            <text:p>119.7 </text:p>
          </table:table-cell>
          <table:table-cell table:style-name="ce30" office:value-type="float" office:value="12.4" calcext:value-type="float">
            <text:p>12.4 </text:p>
          </table:table-cell>
          <table:table-cell table:style-name="ce30" office:value-type="float" office:value="16" calcext:value-type="float">
            <text:p>16.0 </text:p>
          </table:table-cell>
          <table:table-cell table:style-name="ce30" office:value-type="float" office:value="17.6" calcext:value-type="float">
            <text:p>17.6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4">
          <table:table-cell table:style-name="ce7" office:value-type="string" calcext:value-type="string">
            <text:p>梧棲</text:p>
          </table:table-cell>
          <table:table-cell table:style-name="ce14" table:formula="of:=SUM([.G23:.R23])" office:value-type="float" office:value="997.3" calcext:value-type="float">
            <text:p>997.3 </text:p>
          </table:table-cell>
          <table:table-cell table:style-name="ce14" table:formula="of:=SUM([.K23:.P23])" office:value-type="float" office:value="591.6" calcext:value-type="float">
            <text:p>591.6 </text:p>
          </table:table-cell>
          <table:table-cell table:style-name="ce22" table:formula="of:=+[.C23]/[.B23]*100" office:value-type="float" office:value="59.3201644439988" calcext:value-type="float">
            <text:p>59.32 </text:p>
          </table:table-cell>
          <table:table-cell table:style-name="ce14" table:formula="of:=+[.G23]+[.H23]+[.I23]+[.J23]+[.Q23]+[.R23]" office:value-type="float" office:value="405.7" calcext:value-type="float">
            <text:p>405.7 </text:p>
          </table:table-cell>
          <table:table-cell table:style-name="ce22" table:formula="of:=+[.E23]/[.B23]*100" office:value-type="float" office:value="40.6798355560012" calcext:value-type="float">
            <text:p>40.68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16" calcext:value-type="float">
            <text:p>16.0 </text:p>
          </table:table-cell>
          <table:table-cell table:style-name="ce30" office:value-type="float" office:value="182.4" calcext:value-type="float">
            <text:p>182.4 </text:p>
          </table:table-cell>
          <table:table-cell table:style-name="ce30" office:value-type="float" office:value="158.9" calcext:value-type="float">
            <text:p>158.9 </text:p>
          </table:table-cell>
          <table:table-cell table:style-name="ce30" office:value-type="float" office:value="23.7" calcext:value-type="float">
            <text:p>23.7 </text:p>
          </table:table-cell>
          <table:table-cell table:style-name="ce30" office:value-type="float" office:value="148.5" calcext:value-type="float">
            <text:p>148.5 </text:p>
          </table:table-cell>
          <table:table-cell table:style-name="ce30" office:value-type="float" office:value="72.9" calcext:value-type="float">
            <text:p>72.9 </text:p>
          </table:table-cell>
          <table:table-cell table:style-name="ce30" office:value-type="float" office:value="336.5" calcext:value-type="float">
            <text:p>336.5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8.3" calcext:value-type="float">
            <text:p>8.3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0" office:value-type="float" office:value="16.6" calcext:value-type="float">
            <text:p>16.6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日月潭</text:p>
          </table:table-cell>
          <table:table-cell table:style-name="ce14" table:formula="of:=SUM([.G24:.R24])" office:value-type="float" office:value="1797.8" calcext:value-type="float">
            <text:p>1,797.8 </text:p>
          </table:table-cell>
          <table:table-cell table:style-name="ce14" table:formula="of:=SUM([.K24:.P24])" office:value-type="float" office:value="1403.1" calcext:value-type="float">
            <text:p>1,403.1 </text:p>
          </table:table-cell>
          <table:table-cell table:style-name="ce22" table:formula="of:=+[.C24]/[.B24]*100" office:value-type="float" office:value="78.0453888085438" calcext:value-type="float">
            <text:p>78.05 </text:p>
          </table:table-cell>
          <table:table-cell table:style-name="ce14" table:formula="of:=+[.G24]+[.H24]+[.I24]+[.J24]+[.Q24]+[.R24]" office:value-type="float" office:value="394.7" calcext:value-type="float">
            <text:p>394.7 </text:p>
          </table:table-cell>
          <table:table-cell table:style-name="ce22" table:formula="of:=+[.E24]/[.B24]*100" office:value-type="float" office:value="21.9546111914562" calcext:value-type="float">
            <text:p>21.95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154.1" calcext:value-type="float">
            <text:p>154.1 </text:p>
          </table:table-cell>
          <table:table-cell table:style-name="ce30" office:value-type="float" office:value="190.9" calcext:value-type="float">
            <text:p>190.9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30" office:value-type="float" office:value="283" calcext:value-type="float">
            <text:p>283.0 </text:p>
          </table:table-cell>
          <table:table-cell table:style-name="ce30" office:value-type="float" office:value="146.7" calcext:value-type="float">
            <text:p>146.7 </text:p>
          </table:table-cell>
          <table:table-cell table:style-name="ce30" office:value-type="float" office:value="784.5" calcext:value-type="float">
            <text:p>784.5 </text:p>
          </table:table-cell>
          <table:table-cell table:style-name="ce30" office:value-type="float" office:value="88.7" calcext:value-type="float">
            <text:p>88.7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22" calcext:value-type="float">
            <text:p>22.0 </text:p>
          </table:table-cell>
          <table:table-cell table:style-name="ce30" office:value-type="float" office:value="24.5" calcext:value-type="float">
            <text:p>24.5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阿里山</text:p>
          </table:table-cell>
          <table:table-cell table:style-name="ce15" table:formula="of:=SUM([.G25:.R25])" office:value-type="float" office:value="5222" calcext:value-type="float">
            <text:p>5,222.0 </text:p>
          </table:table-cell>
          <table:table-cell table:style-name="ce14" table:formula="of:=SUM([.K25:.P25])" office:value-type="float" office:value="4510.9" calcext:value-type="float">
            <text:p>4,510.9 </text:p>
          </table:table-cell>
          <table:table-cell table:style-name="ce23" table:formula="of:=+[.C25]/[.B25]*100" office:value-type="float" office:value="86.3826120260437" calcext:value-type="float">
            <text:p>86.38 </text:p>
          </table:table-cell>
          <table:table-cell table:style-name="ce14" table:formula="of:=+[.G25]+[.H25]+[.I25]+[.J25]+[.Q25]+[.R25]" office:value-type="float" office:value="711.1" calcext:value-type="float">
            <text:p>711.1 </text:p>
          </table:table-cell>
          <table:table-cell table:style-name="ce22" table:formula="of:=+[.E25]/[.B25]*100" office:value-type="float" office:value="13.6173879739563" calcext:value-type="float">
            <text:p>13.62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253.6" calcext:value-type="float">
            <text:p>253.6 </text:p>
          </table:table-cell>
          <table:table-cell table:style-name="ce30" office:value-type="float" office:value="352.7" calcext:value-type="float">
            <text:p>352.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0" office:value-type="float" office:value="612.6" calcext:value-type="float">
            <text:p>612.6 </text:p>
          </table:table-cell>
          <table:table-cell table:style-name="ce30" office:value-type="float" office:value="140.3" calcext:value-type="float">
            <text:p>140.3 </text:p>
          </table:table-cell>
          <table:table-cell table:style-name="ce37" office:value-type="float" office:value="3346" calcext:value-type="float">
            <text:p>3,346.0 </text:p>
          </table:table-cell>
          <table:table-cell table:style-name="ce30" office:value-type="float" office:value="146.4" calcext:value-type="float">
            <text:p>146.4 </text:p>
          </table:table-cell>
          <table:table-cell table:style-name="ce30" office:value-type="float" office:value="170.4" calcext:value-type="float">
            <text:p>170.4 </text:p>
          </table:table-cell>
          <table:table-cell table:style-name="ce30" office:value-type="float" office:value="27.5" calcext:value-type="float">
            <text:p>27.5 </text:p>
          </table:table-cell>
          <table:table-cell table:style-name="ce30" office:value-type="float" office:value="73.7" calcext:value-type="float">
            <text:p>73.7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玉山</text:p>
          </table:table-cell>
          <table:table-cell table:style-name="ce14" table:formula="of:=SUM([.G26:.R26])" office:value-type="float" office:value="3588.9" calcext:value-type="float">
            <text:p>3,588.9 </text:p>
          </table:table-cell>
          <table:table-cell table:style-name="ce14" table:formula="of:=SUM([.K26:.P26])" office:value-type="float" office:value="3124.8" calcext:value-type="float">
            <text:p>3,124.8 </text:p>
          </table:table-cell>
          <table:table-cell table:style-name="ce23" table:formula="of:=+[.C26]/[.B26]*100" office:value-type="float" office:value="87.0684610883558" calcext:value-type="float">
            <text:p>87.07 </text:p>
          </table:table-cell>
          <table:table-cell table:style-name="ce14" table:formula="of:=+[.G26]+[.H26]+[.I26]+[.J26]+[.Q26]+[.R26]" office:value-type="float" office:value="464.1" calcext:value-type="float">
            <text:p>464.1 </text:p>
          </table:table-cell>
          <table:table-cell table:style-name="ce22" table:formula="of:=+[.E26]/[.B26]*100" office:value-type="float" office:value="12.9315389116442" calcext:value-type="float">
            <text:p>12.93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126.5" calcext:value-type="float">
            <text:p>126.5 </text:p>
          </table:table-cell>
          <table:table-cell table:style-name="ce30" office:value-type="float" office:value="250.7" calcext:value-type="float">
            <text:p>250.7 </text:p>
          </table:table-cell>
          <table:table-cell table:style-name="ce30" office:value-type="float" office:value="99" calcext:value-type="float">
            <text:p>99.0 </text:p>
          </table:table-cell>
          <table:table-cell table:style-name="ce30" office:value-type="float" office:value="443.4" calcext:value-type="float">
            <text:p>443.4 </text:p>
          </table:table-cell>
          <table:table-cell table:style-name="ce30" office:value-type="float" office:value="185.2" calcext:value-type="float">
            <text:p>185.2 </text:p>
          </table:table-cell>
          <table:table-cell table:style-name="ce30" office:value-type="float" office:value="2189.9" calcext:value-type="float">
            <text:p>2,189.9 </text:p>
          </table:table-cell>
          <table:table-cell table:style-name="ce30" office:value-type="float" office:value="68.9" calcext:value-type="float">
            <text:p>68.9 </text:p>
          </table:table-cell>
          <table:table-cell table:style-name="ce30" office:value-type="float" office:value="138.4" calcext:value-type="float">
            <text:p>138.4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1" calcext:value-type="float">
            <text:p>41.0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嘉義</text:p>
          </table:table-cell>
          <table:table-cell table:style-name="ce14" table:formula="of:=SUM([.G27:.R27])" office:value-type="float" office:value="1826.5" calcext:value-type="float">
            <text:p>1,826.5 </text:p>
          </table:table-cell>
          <table:table-cell table:style-name="ce14" table:formula="of:=SUM([.K27:.P27])" office:value-type="float" office:value="1607.1" calcext:value-type="float">
            <text:p>1,607.1 </text:p>
          </table:table-cell>
          <table:table-cell table:style-name="ce23" table:formula="of:=+[.C27]/[.B27]*100" office:value-type="float" office:value="87.9879551053928" calcext:value-type="float">
            <text:p>87.99 </text:p>
          </table:table-cell>
          <table:table-cell table:style-name="ce14" table:formula="of:=+[.H27]+[.I27]+[.J27]+[.Q27]+[.R27]" office:value-type="float" office:value="219.4" calcext:value-type="float">
            <text:p>219.4 </text:p>
          </table:table-cell>
          <table:table-cell table:style-name="ce22" table:formula="of:=+[.E27]/[.B27]*100" office:value-type="float" office:value="12.0120448946072" calcext:value-type="float">
            <text:p>12.01 </text:p>
          </table:table-cell>
          <table:table-cell table:style-name="ce31" office:value-type="string" calcext:value-type="string">
            <text:p>T</text:p>
          </table:table-cell>
          <table:table-cell table:style-name="ce30" office:value-type="float" office:value="13" calcext:value-type="float">
            <text:p>13.0 </text:p>
          </table:table-cell>
          <table:table-cell table:style-name="ce30" office:value-type="float" office:value="84.9" calcext:value-type="float">
            <text:p>84.9 </text:p>
          </table:table-cell>
          <table:table-cell table:style-name="ce30" office:value-type="float" office:value="97" calcext:value-type="float">
            <text:p>97.0 </text:p>
          </table:table-cell>
          <table:table-cell table:style-name="ce30" office:value-type="float" office:value="9.4" calcext:value-type="float">
            <text:p>9.4 </text:p>
          </table:table-cell>
          <table:table-cell table:style-name="ce30" office:value-type="float" office:value="256.3" calcext:value-type="float">
            <text:p>256.3 </text:p>
          </table:table-cell>
          <table:table-cell table:style-name="ce30" office:value-type="float" office:value="201" calcext:value-type="float">
            <text:p>201.0 </text:p>
          </table:table-cell>
          <table:table-cell table:style-name="ce30" office:value-type="float" office:value="947.2" calcext:value-type="float">
            <text:p>947.2 </text:p>
          </table:table-cell>
          <table:table-cell table:style-name="ce30" office:value-type="float" office:value="186.1" calcext:value-type="float">
            <text:p>186.1 </text:p>
          </table:table-cell>
          <table:table-cell table:style-name="ce30" office:value-type="float" office:value="7.1" calcext:value-type="float">
            <text:p>7.1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18.2" calcext:value-type="float">
            <text:p>18.2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臺南</text:p>
          </table:table-cell>
          <table:table-cell table:style-name="ce14" table:formula="of:=SUM([.G28:.R28])" office:value-type="float" office:value="1366.6" calcext:value-type="float">
            <text:p>1,366.6 </text:p>
          </table:table-cell>
          <table:table-cell table:style-name="ce14" table:formula="of:=SUM([.K28:.P28])" office:value-type="float" office:value="1238.5" calcext:value-type="float">
            <text:p>1,238.5 </text:p>
          </table:table-cell>
          <table:table-cell table:style-name="ce23" table:formula="of:=+[.C28]/[.B28]*100" office:value-type="float" office:value="90.6263720181472" calcext:value-type="float">
            <text:p>90.63 </text:p>
          </table:table-cell>
          <table:table-cell table:style-name="ce14" table:formula="of:=+[.G28]+[.H28]+[.I28]+[.J28]+[.Q28]+[.R28]" office:value-type="float" office:value="128.1" calcext:value-type="float">
            <text:p>128.1 </text:p>
          </table:table-cell>
          <table:table-cell table:style-name="ce22" table:formula="of:=+[.E28]/[.B28]*100" office:value-type="float" office:value="9.37362798185277" calcext:value-type="float">
            <text:p>9.37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76" calcext:value-type="float">
            <text:p>76.0 </text:p>
          </table:table-cell>
          <table:table-cell table:style-name="ce30" office:value-type="float" office:value="5.8" calcext:value-type="float">
            <text:p>5.8 </text:p>
          </table:table-cell>
          <table:table-cell table:style-name="ce30" office:value-type="float" office:value="272" calcext:value-type="float">
            <text:p>272.0 </text:p>
          </table:table-cell>
          <table:table-cell table:style-name="ce30" office:value-type="float" office:value="139.5" calcext:value-type="float">
            <text:p>139.5 </text:p>
          </table:table-cell>
          <table:table-cell table:style-name="ce30" office:value-type="float" office:value="765.9" calcext:value-type="float">
            <text:p>765.9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15.8" calcext:value-type="float">
            <text:p>15.8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3.5" calcext:value-type="float">
            <text:p>3.5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7" office:value-type="string" calcext:value-type="string">
            <text:p>高雄</text:p>
          </table:table-cell>
          <table:table-cell table:style-name="ce14" table:formula="of:=SUM([.G29:.R29])" office:value-type="float" office:value="1756.3" calcext:value-type="float">
            <text:p>1,756.3 </text:p>
          </table:table-cell>
          <table:table-cell table:style-name="ce14" table:formula="of:=SUM([.K29:.P29])" office:value-type="float" office:value="1643.5" calcext:value-type="float">
            <text:p>1,643.5 </text:p>
          </table:table-cell>
          <table:table-cell table:style-name="ce23" table:formula="of:=+[.C29]/[.B29]*100" office:value-type="float" office:value="93.5774070489097" calcext:value-type="float">
            <text:p>93.58 </text:p>
          </table:table-cell>
          <table:table-cell table:style-name="ce14" table:formula="of:=+[.G29]+[.H29]+[.I29]+[.J29]+[.Q29]+[.R29]" office:value-type="float" office:value="112.8" calcext:value-type="float">
            <text:p>112.8 </text:p>
          </table:table-cell>
          <table:table-cell table:style-name="ce22" table:formula="of:=+[.E29]/[.B29]*100" office:value-type="float" office:value="6.42259295109036" calcext:value-type="float">
            <text:p>6.4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72.8" calcext:value-type="float">
            <text:p>72.8 </text:p>
          </table:table-cell>
          <table:table-cell table:style-name="ce30" office:value-type="float" office:value="14" calcext:value-type="float">
            <text:p>14.0 </text:p>
          </table:table-cell>
          <table:table-cell table:style-name="ce30" office:value-type="float" office:value="311.5" calcext:value-type="float">
            <text:p>311.5 </text:p>
          </table:table-cell>
          <table:table-cell table:style-name="ce30" office:value-type="float" office:value="200.5" calcext:value-type="float">
            <text:p>200.5 </text:p>
          </table:table-cell>
          <table:table-cell table:style-name="ce30" office:value-type="float" office:value="934.5" calcext:value-type="float">
            <text:p>934.5 </text:p>
          </table:table-cell>
          <table:table-cell table:style-name="ce30" office:value-type="float" office:value="134.5" calcext:value-type="float">
            <text:p>134.5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9" calcext:value-type="float">
            <text:p>9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3">
          <table:table-cell table:style-name="ce7" office:value-type="string" calcext:value-type="string">
            <text:p>花蓮</text:p>
          </table:table-cell>
          <table:table-cell table:style-name="ce14" table:formula="of:=SUM([.G30:.R30])" office:value-type="float" office:value="2535.6" calcext:value-type="float">
            <text:p>2,535.6 </text:p>
          </table:table-cell>
          <table:table-cell table:style-name="ce14" table:formula="of:=SUM([.K30:.P30])" office:value-type="float" office:value="2177.4" calcext:value-type="float">
            <text:p>2,177.4 </text:p>
          </table:table-cell>
          <table:table-cell table:style-name="ce23" table:formula="of:=+[.C30]/[.B30]*100" office:value-type="float" office:value="85.8731661145291" calcext:value-type="float">
            <text:p>85.87 </text:p>
          </table:table-cell>
          <table:table-cell table:style-name="ce14" table:formula="of:=+[.G30]+[.H30]+[.I30]+[.J30]+[.Q30]+[.R30]" office:value-type="float" office:value="358.2" calcext:value-type="float">
            <text:p>358.2 </text:p>
          </table:table-cell>
          <table:table-cell table:style-name="ce22" table:formula="of:=+[.E30]/[.B30]*100" office:value-type="float" office:value="14.1268338854709" calcext:value-type="float">
            <text:p>14.13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92.2" calcext:value-type="float">
            <text:p>92.2 </text:p>
          </table:table-cell>
          <table:table-cell table:style-name="ce30" office:value-type="float" office:value="92.8" calcext:value-type="float">
            <text:p>92.8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141.5" calcext:value-type="float">
            <text:p>141.5 </text:p>
          </table:table-cell>
          <table:table-cell table:style-name="ce30" office:value-type="float" office:value="320.1" calcext:value-type="float">
            <text:p>320.1 </text:p>
          </table:table-cell>
          <table:table-cell table:style-name="ce30" office:value-type="float" office:value="198.6" calcext:value-type="float">
            <text:p>198.6 </text:p>
          </table:table-cell>
          <table:table-cell table:style-name="ce30" office:value-type="float" office:value="158.8" calcext:value-type="float">
            <text:p>158.8 </text:p>
          </table:table-cell>
          <table:table-cell table:style-name="ce30" office:value-type="float" office:value="325.8" calcext:value-type="float">
            <text:p>325.8 </text:p>
          </table:table-cell>
          <table:table-cell table:style-name="ce37" office:value-type="float" office:value="1032.6" calcext:value-type="float">
            <text:p>1,032.6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3">
          <table:table-cell table:style-name="ce7" office:value-type="string" calcext:value-type="string">
            <text:p>成功</text:p>
          </table:table-cell>
          <table:table-cell table:style-name="ce14" table:formula="of:=SUM([.G31:.R31])" office:value-type="float" office:value="1814.1" calcext:value-type="float">
            <text:p>1,814.1 </text:p>
          </table:table-cell>
          <table:table-cell table:style-name="ce14" table:formula="of:=SUM([.K31:.P31])" office:value-type="float" office:value="1452.3" calcext:value-type="float">
            <text:p>1,452.3 </text:p>
          </table:table-cell>
          <table:table-cell table:style-name="ce23" table:formula="of:=+[.C31]/[.B31]*100" office:value-type="float" office:value="80.0562262278816" calcext:value-type="float">
            <text:p>80.06 </text:p>
          </table:table-cell>
          <table:table-cell table:style-name="ce14" table:formula="of:=+[.G31]+[.H31]+[.I31]+[.J31]+[.Q31]+[.R31]" office:value-type="float" office:value="361.8" calcext:value-type="float">
            <text:p>361.8 </text:p>
          </table:table-cell>
          <table:table-cell table:style-name="ce22" table:formula="of:=+[.E31]/[.B31]*100" office:value-type="float" office:value="19.9437737721184" calcext:value-type="float">
            <text:p>19.94 </text:p>
          </table:table-cell>
          <table:table-cell table:style-name="ce30" office:value-type="float" office:value="50.3" calcext:value-type="float">
            <text:p>50.3 </text:p>
          </table:table-cell>
          <table:table-cell table:style-name="ce30" office:value-type="float" office:value="106.4" calcext:value-type="float">
            <text:p>106.4 </text:p>
          </table:table-cell>
          <table:table-cell table:style-name="ce30" office:value-type="float" office:value="90.2" calcext:value-type="float">
            <text:p>90.2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29.8" calcext:value-type="float">
            <text:p>29.8 </text:p>
          </table:table-cell>
          <table:table-cell table:style-name="ce30" office:value-type="float" office:value="115.7" calcext:value-type="float">
            <text:p>115.7 </text:p>
          </table:table-cell>
          <table:table-cell table:style-name="ce30" office:value-type="float" office:value="385.3" calcext:value-type="float">
            <text:p>385.3 </text:p>
          </table:table-cell>
          <table:table-cell table:style-name="ce30" office:value-type="float" office:value="182.5" calcext:value-type="float">
            <text:p>182.5 </text:p>
          </table:table-cell>
          <table:table-cell table:style-name="ce30" office:value-type="float" office:value="387.8" calcext:value-type="float">
            <text:p>387.8 </text:p>
          </table:table-cell>
          <table:table-cell table:style-name="ce30" office:value-type="float" office:value="351.2" calcext:value-type="float">
            <text:p>351.2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30" office:value-type="float" office:value="30.8" calcext:value-type="float">
            <text:p>30.8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0">
          <table:table-cell table:style-name="ce7" office:value-type="string" calcext:value-type="string">
            <text:p>台東</text:p>
          </table:table-cell>
          <table:table-cell table:style-name="ce14" table:formula="of:=SUM([.G32:.R32])" office:value-type="float" office:value="1380.9" calcext:value-type="float">
            <text:p>1,380.9 </text:p>
          </table:table-cell>
          <table:table-cell table:style-name="ce14" table:formula="of:=SUM([.K32:.P32])" office:value-type="float" office:value="1140.2" calcext:value-type="float">
            <text:p>1,140.2 </text:p>
          </table:table-cell>
          <table:table-cell table:style-name="ce23" table:formula="of:=+[.C32]/[.B32]*100" office:value-type="float" office:value="82.5693388369904" calcext:value-type="float">
            <text:p>82.57 </text:p>
          </table:table-cell>
          <table:table-cell table:style-name="ce14" table:formula="of:=+[.G32]+[.H32]+[.I32]+[.J32]+[.Q32]+[.R32]" office:value-type="float" office:value="240.7" calcext:value-type="float">
            <text:p>240.7 </text:p>
          </table:table-cell>
          <table:table-cell table:style-name="ce22" table:formula="of:=+[.E32]/[.B32]*100" office:value-type="float" office:value="17.4306611630096" calcext:value-type="float">
            <text:p>17.43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78.4" calcext:value-type="float">
            <text:p>78.4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0" office:value-type="float" office:value="412.1" calcext:value-type="float">
            <text:p>412.1 </text:p>
          </table:table-cell>
          <table:table-cell table:style-name="ce30" office:value-type="float" office:value="184" calcext:value-type="float">
            <text:p>184.0 </text:p>
          </table:table-cell>
          <table:table-cell table:style-name="ce30" office:value-type="float" office:value="210.7" calcext:value-type="float">
            <text:p>210.7 </text:p>
          </table:table-cell>
          <table:table-cell table:style-name="ce30" office:value-type="float" office:value="155.2" calcext:value-type="float">
            <text:p>155.2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10.2" calcext:value-type="float">
            <text:p>10.2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3">
          <table:table-cell table:style-name="ce7" office:value-type="string" calcext:value-type="string">
            <text:p>大武</text:p>
          </table:table-cell>
          <table:table-cell table:style-name="ce14" table:formula="of:=SUM([.G33:.R33])" office:value-type="float" office:value="2684.8" calcext:value-type="float">
            <text:p>2,684.8 </text:p>
          </table:table-cell>
          <table:table-cell table:style-name="ce14" table:formula="of:=SUM([.K33:.P33])" office:value-type="float" office:value="2433.9" calcext:value-type="float">
            <text:p>2,433.9 </text:p>
          </table:table-cell>
          <table:table-cell table:style-name="ce23" table:formula="of:=+[.C33]/[.B33]*100" office:value-type="float" office:value="90.6547973778308" calcext:value-type="float">
            <text:p>90.65 </text:p>
          </table:table-cell>
          <table:table-cell table:style-name="ce14" table:formula="of:=+[.G33]+[.H33]+[.I33]+[.J33]+[.Q33]+[.R33]" office:value-type="float" office:value="250.9" calcext:value-type="float">
            <text:p>250.9 </text:p>
          </table:table-cell>
          <table:table-cell table:style-name="ce22" table:formula="of:=+[.E33]/[.B33]*100" office:value-type="float" office:value="9.34520262216925" calcext:value-type="float">
            <text:p>9.35 </text:p>
          </table:table-cell>
          <table:table-cell table:style-name="ce30" office:value-type="float" office:value="26.7" calcext:value-type="float">
            <text:p>26.7 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44.8" calcext:value-type="float">
            <text:p>44.8 </text:p>
          </table:table-cell>
          <table:table-cell table:style-name="ce30" office:value-type="float" office:value="105.5" calcext:value-type="float">
            <text:p>105.5 </text:p>
          </table:table-cell>
          <table:table-cell table:style-name="ce30" office:value-type="float" office:value="10.4" calcext:value-type="float">
            <text:p>10.4 </text:p>
          </table:table-cell>
          <table:table-cell table:style-name="ce30" office:value-type="float" office:value="223.6" calcext:value-type="float">
            <text:p>223.6 </text:p>
          </table:table-cell>
          <table:table-cell table:style-name="ce30" office:value-type="float" office:value="432.8" calcext:value-type="float">
            <text:p>432.8 </text:p>
          </table:table-cell>
          <table:table-cell table:style-name="ce37" office:value-type="float" office:value="1297.6" calcext:value-type="float">
            <text:p>1,297.6 </text:p>
          </table:table-cell>
          <table:table-cell table:style-name="ce30" office:value-type="float" office:value="264.7" calcext:value-type="float">
            <text:p>264.7 </text:p>
          </table:table-cell>
          <table:table-cell table:style-name="ce30" office:value-type="float" office:value="204.8" calcext:value-type="float">
            <text:p>204.8 </text:p>
          </table:table-cell>
          <table:table-cell table:style-name="ce30" office:value-type="float" office:value="17.6" calcext:value-type="float">
            <text:p>17.6 </text:p>
          </table:table-cell>
          <table:table-cell table:style-name="ce30" office:value-type="float" office:value="6.5" calcext:value-type="float">
            <text:p>6.5 </text:p>
          </table:table-cell>
          <table:table-cell table:style-name="ce52"/>
          <table:table-cell table:style-name="ce51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3">
          <table:table-cell table:style-name="ce7" office:value-type="string" calcext:value-type="string">
            <text:p>恆春</text:p>
          </table:table-cell>
          <table:table-cell table:style-name="ce14" table:formula="of:=SUM([.G34:.R34])" office:value-type="float" office:value="1854.3" calcext:value-type="float">
            <text:p>1,854.3 </text:p>
          </table:table-cell>
          <table:table-cell table:style-name="ce14" table:formula="of:=SUM([.K34:.P34])" office:value-type="float" office:value="1754.8" calcext:value-type="float">
            <text:p>1,754.8 </text:p>
          </table:table-cell>
          <table:table-cell table:style-name="ce23" table:formula="of:=+[.C34]/[.B34]*100" office:value-type="float" office:value="94.6340937280915" calcext:value-type="float">
            <text:p>94.63 </text:p>
          </table:table-cell>
          <table:table-cell table:style-name="ce14" table:formula="of:=+[.G34]+[.H34]+[.I34]+[.J34]+[.Q34]+[.R34]" office:value-type="float" office:value="99.5" calcext:value-type="float">
            <text:p>99.5 </text:p>
          </table:table-cell>
          <table:table-cell table:style-name="ce22" table:formula="of:=+[.E34]/[.B34]*100" office:value-type="float" office:value="5.36590627190854" calcext:value-type="float">
            <text:p>5.37 </text:p>
          </table:table-cell>
          <table:table-cell table:style-name="ce30" office:value-type="float" office:value="29.5" calcext:value-type="float">
            <text:p>29.5 </text:p>
          </table:table-cell>
          <table:table-cell table:style-name="ce30" office:value-type="float" office:value="9.9" calcext:value-type="float">
            <text:p>9.9 </text:p>
          </table:table-cell>
          <table:table-cell table:style-name="ce30" office:value-type="float" office:value="13.8" calcext:value-type="float">
            <text:p>13.8 </text:p>
          </table:table-cell>
          <table:table-cell table:style-name="ce30" office:value-type="float" office:value="38.8" calcext:value-type="float">
            <text:p>38.8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87.4" calcext:value-type="float">
            <text:p>87.4 </text:p>
          </table:table-cell>
          <table:table-cell table:style-name="ce30" office:value-type="float" office:value="298.6" calcext:value-type="float">
            <text:p>298.6 </text:p>
          </table:table-cell>
          <table:table-cell table:style-name="ce30" office:value-type="float" office:value="927.2" calcext:value-type="float">
            <text:p>927.2 </text:p>
          </table:table-cell>
          <table:table-cell table:style-name="ce30" office:value-type="float" office:value="258.6" calcext:value-type="float">
            <text:p>258.6 </text:p>
          </table:table-cell>
          <table:table-cell table:style-name="ce30" office:value-type="float" office:value="181" calcext:value-type="float">
            <text:p>181.0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4.5" calcext:value-type="float">
            <text:p>4.5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3">
          <table:table-cell table:style-name="ce7" office:value-type="string" calcext:value-type="string">
            <text:p>蘭嶼</text:p>
          </table:table-cell>
          <table:table-cell table:style-name="ce14" table:formula="of:=SUM([.G35:.R35])" office:value-type="float" office:value="2320" calcext:value-type="float">
            <text:p>2,320.0 </text:p>
          </table:table-cell>
          <table:table-cell table:style-name="ce14" table:formula="of:=SUM([.K35:.P35])" office:value-type="float" office:value="1542.4" calcext:value-type="float">
            <text:p>1,542.4 </text:p>
          </table:table-cell>
          <table:table-cell table:style-name="ce22" table:formula="of:=+[.C35]/[.B35]*100" office:value-type="float" office:value="66.4827586206897" calcext:value-type="float">
            <text:p>66.48 </text:p>
          </table:table-cell>
          <table:table-cell table:style-name="ce14" table:formula="of:=+[.G35]+[.H35]+[.I35]+[.J35]+[.Q35]+[.R35]" office:value-type="float" office:value="777.6" calcext:value-type="float">
            <text:p>777.6 </text:p>
          </table:table-cell>
          <table:table-cell table:style-name="ce22" table:formula="of:=+[.E35]/[.B35]*100" office:value-type="float" office:value="33.5172413793103" calcext:value-type="float">
            <text:p>33.52 </text:p>
          </table:table-cell>
          <table:table-cell table:style-name="ce30" office:value-type="float" office:value="68.5" calcext:value-type="float">
            <text:p>68.5 </text:p>
          </table:table-cell>
          <table:table-cell table:style-name="ce30" office:value-type="float" office:value="80.6" calcext:value-type="float">
            <text:p>80.6 </text:p>
          </table:table-cell>
          <table:table-cell table:style-name="ce30" office:value-type="float" office:value="194.3" calcext:value-type="float">
            <text:p>194.3 </text:p>
          </table:table-cell>
          <table:table-cell table:style-name="ce30" office:value-type="float" office:value="211.5" calcext:value-type="float">
            <text:p>211.5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0" office:value-type="float" office:value="120.6" calcext:value-type="float">
            <text:p>120.6 </text:p>
          </table:table-cell>
          <table:table-cell table:style-name="ce30" office:value-type="float" office:value="146.9" calcext:value-type="float">
            <text:p>146.9 </text:p>
          </table:table-cell>
          <table:table-cell table:style-name="ce30" office:value-type="float" office:value="290.8" calcext:value-type="float">
            <text:p>290.8 </text:p>
          </table:table-cell>
          <table:table-cell table:style-name="ce30" office:value-type="float" office:value="407.9" calcext:value-type="float">
            <text:p>407.9 </text:p>
          </table:table-cell>
          <table:table-cell table:style-name="ce30" office:value-type="float" office:value="488.6" calcext:value-type="float">
            <text:p>488.6 </text:p>
          </table:table-cell>
          <table:table-cell table:style-name="ce30" office:value-type="float" office:value="96.8" calcext:value-type="float">
            <text:p>96.8 </text:p>
          </table:table-cell>
          <table:table-cell table:style-name="ce30" office:value-type="float" office:value="125.9" calcext:value-type="float">
            <text:p>125.9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2">
          <table:table-cell table:style-name="ce7" office:value-type="string" calcext:value-type="string">
            <text:p>澎湖</text:p>
          </table:table-cell>
          <table:table-cell table:style-name="ce16" table:formula="of:=SUM([.G36:.R36])" office:value-type="float" office:value="969.8" calcext:value-type="float">
            <text:p>969.8 </text:p>
          </table:table-cell>
          <table:table-cell table:style-name="ce14" table:formula="of:=SUM([.K36:.P36])" office:value-type="float" office:value="755" calcext:value-type="float">
            <text:p>755.0 </text:p>
          </table:table-cell>
          <table:table-cell table:style-name="ce22" table:formula="of:=+[.C36]/[.B36]*100" office:value-type="float" office:value="77.8511033202723" calcext:value-type="float">
            <text:p>77.85 </text:p>
          </table:table-cell>
          <table:table-cell table:style-name="ce14" table:formula="of:=+[.G36]+[.H36]+[.I36]+[.J36]+[.Q36]+[.R36]" office:value-type="float" office:value="214.8" calcext:value-type="float">
            <text:p>214.8 </text:p>
          </table:table-cell>
          <table:table-cell table:style-name="ce22" table:formula="of:=+[.E36]/[.B36]*100" office:value-type="float" office:value="22.1488966797278" calcext:value-type="float">
            <text:p>22.15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159.3" calcext:value-type="float">
            <text:p>159.3 </text:p>
          </table:table-cell>
          <table:table-cell table:style-name="ce30" office:value-type="float" office:value="109.1" calcext:value-type="float">
            <text:p>109.1 </text:p>
          </table:table-cell>
          <table:table-cell table:style-name="ce30" office:value-type="float" office:value="455.3" calcext:value-type="float">
            <text:p>455.3 </text:p>
          </table:table-cell>
          <table:table-cell table:style-name="ce30" office:value-type="float" office:value="14.6" calcext:value-type="float">
            <text:p>14.6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12" calcext:value-type="float">
            <text:p>12.0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2">
          <table:table-cell table:style-name="ce8" office:value-type="string" calcext:value-type="string">
            <text:p>東吉島</text:p>
          </table:table-cell>
          <table:table-cell table:style-name="ce17" table:formula="of:=SUM([.G37:.R37])" office:value-type="float" office:value="1197.3" calcext:value-type="float">
            <text:p>1,197.3 </text:p>
          </table:table-cell>
          <table:table-cell table:style-name="ce17" table:formula="of:=SUM([.K37:.P37])" office:value-type="float" office:value="985.6" calcext:value-type="float">
            <text:p>985.6 </text:p>
          </table:table-cell>
          <table:table-cell table:style-name="ce24" table:formula="of:=+[.C37]/[.B37]*100" office:value-type="float" office:value="82.3185500709931" calcext:value-type="float">
            <text:p>82.32 </text:p>
          </table:table-cell>
          <table:table-cell table:style-name="ce17" table:formula="of:=+[.G37]+[.H37]+[.I37]+[.J37]+[.Q37]+[.R37]" office:value-type="float" office:value="211.7" calcext:value-type="float">
            <text:p>211.7 </text:p>
          </table:table-cell>
          <table:table-cell table:style-name="ce26" table:formula="of:=+[.E37]/[.B37]*100" office:value-type="float" office:value="17.6814499290069" calcext:value-type="float">
            <text:p>17.6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62" calcext:value-type="float">
            <text:p>62.0 </text:p>
          </table:table-cell>
          <table:table-cell table:style-name="ce35" office:value-type="float" office:value="86" calcext:value-type="float">
            <text:p>86.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35" office:value-type="float" office:value="89" calcext:value-type="float">
            <text:p>89.0 </text:p>
          </table:table-cell>
          <table:table-cell table:style-name="ce35" office:value-type="float" office:value="128.9" calcext:value-type="float">
            <text:p>128.9 </text:p>
          </table:table-cell>
          <table:table-cell table:style-name="ce35" office:value-type="float" office:value="716.7" calcext:value-type="float">
            <text:p>716.7 </text:p>
          </table:table-cell>
          <table:table-cell table:style-name="ce35" office:value-type="float" office:value="15" calcext:value-type="float">
            <text:p>15.0 </text:p>
          </table:table-cell>
          <table:table-cell table:style-name="ce35" office:value-type="float" office:value="17.3" calcext:value-type="float">
            <text:p>17.3 </text:p>
          </table:table-cell>
          <table:table-cell table:style-name="ce35" office:value-type="float" office:value="56.2" calcext:value-type="float">
            <text:p>56.2 </text:p>
          </table:table-cell>
          <table:table-cell table:style-name="ce35" office:value-type="float" office:value="3" calcext:value-type="float">
            <text:p>3.0 </text:p>
          </table:table-cell>
          <table:table-cell table:style-name="ce51" table:number-columns-repeated="2"/>
          <table:table-cell table:number-columns-repeated="3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4">
          <table:table-cell table:style-name="ce9" office:value-type="string" calcext:value-type="string">
            <text:p>資料來源：中央氣象局。</text:p>
          </table:table-cell>
          <table:table-cell table:style-name="ce9" table:number-columns-repeated="5"/>
          <table:table-cell table:style-name="ce34" table:number-columns-repeated="8"/>
          <table:table-cell table:style-name="ce38" table:number-columns-repeated="4"/>
          <table:table-cell table:style-name="ce53" table:number-columns-repeated="5"/>
          <table:table-cell table:style-name="ce57" table:number-columns-repeated="3"/>
          <table:table-cell table:style-name="ce58" table:number-columns-repeated="5"/>
          <table:table-cell table:style-name="ce38" table:number-columns-repeated="993"/>
        </table:table-row>
        <table:table-row table:style-name="ro15">
          <table:table-cell table:style-name="ce9" office:value-type="string" calcext:value-type="string">
            <text:p>附　　註：1."T" 表示雨跡，降水量小於0.1mm。 </text:p>
          </table:table-cell>
          <table:table-cell table:style-name="ce9" table:number-columns-repeated="5"/>
          <table:table-cell table:style-name="ce34" table:number-columns-repeated="8"/>
          <table:table-cell table:style-name="ce38" table:number-columns-repeated="4"/>
          <table:table-cell table:style-name="ce53" table:number-columns-repeated="5"/>
          <table:table-cell table:style-name="ce57" table:number-columns-repeated="3"/>
          <table:table-cell table:style-name="ce58" table:number-columns-repeated="5"/>
          <table:table-cell table:style-name="ce38" table:number-columns-repeated="993"/>
        </table:table-row>
        <table:table-row table:style-name="ro16">
          <table:table-cell table:style-name="ce9" office:value-type="string" calcext:value-type="string">
            <text:p>          <text:span text:style-name="T7">2</text:span><text:span text:style-name="T8">.豐水期為5月至10月各月降雨量之總和。</text:span></text:p>
          </table:table-cell>
          <table:table-cell table:style-name="ce9" table:number-columns-repeated="5"/>
          <table:table-cell table:style-name="ce34" table:number-columns-repeated="8"/>
          <table:table-cell table:style-name="ce38" table:number-columns-repeated="4"/>
          <table:table-cell table:style-name="ce53" table:number-columns-repeated="5"/>
          <table:table-cell table:style-name="ce58" table:number-columns-repeated="8"/>
          <table:table-cell table:style-name="ce38" table:number-columns-repeated="993"/>
        </table:table-row>
        <table:table-row table:style-name="ro7">
          <table:table-cell table:style-name="ce9" office:value-type="string" calcext:value-type="string">
            <text:p><text:s text:c="2"/>　 <text:s text:c="5"/>3.枯水期為1月至4月及11、12月各月降雨量之總和。</text:p>
          </table:table-cell>
          <table:table-cell table:style-name="ce9" table:number-columns-repeated="5"/>
          <table:table-cell table:style-name="ce34" table:number-columns-repeated="8"/>
          <table:table-cell table:style-name="ce38" table:number-columns-repeated="4"/>
          <table:table-cell table:style-name="ce53" table:number-columns-repeated="5"/>
          <table:table-cell table:style-name="ce38" table:number-columns-repeated="1001"/>
        </table:table-row>
        <table:table-row table:style-name="ro17">
          <table:table-cell table:number-columns-repeated="1024"/>
        </table:table-row>
        <table:table-row table:style-name="ro13">
          <table:table-cell>
            <draw:frame table:end-cell-address="Sheet1.Q77" table:end-x="10.07mm" table:end-y="5.03mm" draw:z-index="2" draw:name="Chart 11" draw:style-name="gr3" draw:text-style-name="P4" svg:width="185.75mm" svg:height="197.64mm" svg:x="6.61mm" svg:y="5.3mm">
              <loext:p draw:notify-on-update-of-ranges="Sheet2.T16:Sheet2.T40 Sheet2.U15:Sheet2.U15 Sheet2.U16:Sheet2.U40 Sheet2.V15:Sheet2.V15 Sheet2.V16:Sheet2.V4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77" table:range-usable-as="print-range"/>
        </table:named-expressions>
      </table:table>
      <table:table table:name="Sheet2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28"/>
        <table:table-column table:style-name="co7" table:default-cell-style-name="ce28"/>
        <table:table-column table:style-name="co6" table:default-cell-style-name="ce28"/>
        <table:table-column table:style-name="co8" table:default-cell-style-name="ce28"/>
        <table:table-column table:style-name="co7" table:default-cell-style-name="ce28"/>
        <table:table-column table:style-name="co9" table:default-cell-style-name="ce28"/>
        <table:table-column table:style-name="co5" table:number-columns-repeated="2" table:default-cell-style-name="ce28"/>
        <table:table-column table:style-name="co7" table:default-cell-style-name="ce28"/>
        <table:table-column table:style-name="co10" table:default-cell-style-name="ce47"/>
        <table:table-column table:style-name="co11" table:default-cell-style-name="ce47"/>
        <table:table-column table:style-name="co10" table:number-columns-repeated="3" table:default-cell-style-name="ce47"/>
        <table:table-column table:style-name="co12" table:number-columns-repeated="1001" table:default-cell-style-name="Default"/>
        <table:table-row table:style-name="ro18">
          <table:table-cell table:style-name="ce1" table:number-columns-spanned="17" table:number-rows-spanned="1"/>
          <table:covered-table-cell table:number-columns-repeated="16" table:style-name="ce10"/>
          <table:table-cell table:style-name="ce10"/>
          <table:table-cell table:style-name="ce43" table:number-columns-repeated="5"/>
          <table:table-cell table:style-name="ce54" table:number-columns-repeated="1001"/>
        </table:table-row>
        <table:table-row table:style-name="ro3">
          <table:table-cell table:style-name="ce2" table:number-columns-repeated="6"/>
          <table:table-cell table:style-name="ce27" table:number-columns-repeated="11"/>
          <table:table-cell table:style-name="ce63"/>
          <table:table-cell table:style-name="ce44" table:number-columns-repeated="5"/>
          <table:table-cell table:style-name="ce27" table:number-columns-repeated="1001"/>
        </table:table-row>
        <table:table-row table:style-name="ro3" table:number-rows-repeated="4">
          <table:table-cell table:style-name="ce2" table:number-columns-repeated="6"/>
          <table:table-cell table:style-name="ce27" table:number-columns-repeated="12"/>
          <table:table-cell table:style-name="ce45" table:number-columns-repeated="5"/>
          <table:table-cell table:style-name="ce27" table:number-columns-repeated="1001"/>
        </table:table-row>
        <table:table-row table:style-name="ro4">
          <table:table-cell table:style-name="ce2" table:number-columns-repeated="6"/>
          <table:table-cell table:style-name="ce27" table:number-columns-repeated="4"/>
          <table:table-cell table:style-name="ce36"/>
          <table:table-cell table:style-name="ce27" table:number-columns-repeated="7"/>
          <table:table-cell table:style-name="ce46" table:number-columns-repeated="5"/>
          <table:table-cell table:style-name="ce27" table:number-columns-repeated="1001"/>
        </table:table-row>
        <table:table-row table:style-name="ro13" table:number-rows-repeated="5">
          <table:table-cell table:number-columns-repeated="1024"/>
        </table:table-row>
        <table:table-row table:style-name="ro19">
          <table:table-cell table:style-name="ce4" table:number-columns-spanned="18" table:number-rows-spanned="1"/>
          <table:covered-table-cell table:number-columns-repeated="17" table:style-name="ce11"/>
          <table:table-cell table:style-name="ce48" table:number-columns-repeated="5"/>
          <table:table-cell table:number-columns-repeated="1001"/>
        </table:table-row>
        <table:table-row table:style-name="ro7">
          <table:table-cell table:style-name="ce2" table:number-columns-repeated="18"/>
          <table:table-cell table:style-name="ce49" table:number-columns-repeated="5"/>
          <table:table-cell table:number-columns-repeated="1001"/>
        </table:table-row>
        <table:table-row table:style-name="ro8">
          <table:table-cell table:style-name="ce2">
            <draw:line table:end-cell-address="Sheet2.A41" table:end-x="14.02mm" table:end-y="0.28mm" draw:z-index="1" draw:name="線條 3" draw:style-name="gr2" draw:text-style-name="P3" svg:x1="0.26mm" svg:y1="0.27mm" svg:x2="14.02mm" svg:y2="177.28mm">
              <text:p/>
            </draw:line>
            <draw:line table:end-cell-address="Sheet2.A30" table:end-x="14.02mm" table:end-y="0.27mm" draw:z-index="3" draw:name="線條 1029" draw:style-name="gr2" draw:text-style-name="P3" svg:x1="0.26mm" svg:y1="0.27mm" svg:x2="14.02mm" svg:y2="104.51mm">
              <text:p/>
            </draw:line>
          </table:table-cell>
          <table:table-cell table:style-name="ce2" table:number-columns-repeated="17"/>
          <table:table-cell table:style-name="ce50" table:number-columns-repeated="2"/>
          <table:table-cell table:style-name="ce66" office:value-type="string" calcext:value-type="string">
            <text:p>豐水期</text:p>
          </table:table-cell>
          <table:table-cell table:style-name="ce66" office:value-type="string" calcext:value-type="string">
            <text:p>枯水期</text:p>
          </table:table-cell>
          <table:table-cell table:style-name="ce50"/>
          <table:table-cell table:style-name="ce55" table:number-columns-repeated="2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9">
          <table:table-cell table:style-name="ce2" table:number-columns-repeated="18"/>
          <table:table-cell table:style-name="ce50"/>
          <table:table-cell table:style-name="ce7" office:value-type="string" calcext:value-type="string">
            <text:p>澎佳嶼</text:p>
          </table:table-cell>
          <table:table-cell table:style-name="ce67" office:value-type="float" office:value="55.7331090552285" calcext:value-type="float">
            <text:p>55.7</text:p>
          </table:table-cell>
          <table:table-cell table:style-name="ce67" office:value-type="float" office:value="44.2668909447715" calcext:value-type="float">
            <text:p>44.3</text:p>
          </table:table-cell>
          <table:table-cell table:style-name="ce64" table:formula="of:=[.U16]-[.V16]" office:value-type="float" office:value="11.466218110457" calcext:value-type="float">
            <text:p>11.5</text:p>
          </table:table-cell>
          <table:table-cell table:style-name="ce69" table:formula="of:=SUM([.U16:.V16])" office:value-type="float" office:value="100" calcext:value-type="float">
            <text:p>100.0</text:p>
          </table:table-cell>
          <table:table-cell table:style-name="ce55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9">
          <table:table-cell table:style-name="ce2" table:number-columns-repeated="18"/>
          <table:table-cell table:style-name="ce50"/>
          <table:table-cell table:style-name="ce7" office:value-type="string" calcext:value-type="string">
            <text:p>基隆</text:p>
          </table:table-cell>
          <table:table-cell table:style-name="ce67" office:value-type="float" office:value="50.2927816997756" calcext:value-type="float">
            <text:p>50.3</text:p>
          </table:table-cell>
          <table:table-cell table:style-name="ce67" office:value-type="float" office:value="49.7072183002244" calcext:value-type="float">
            <text:p>49.7</text:p>
          </table:table-cell>
          <table:table-cell table:style-name="ce64" table:formula="of:=[.U17]-[.V17]" office:value-type="float" office:value="0.585563399551241" calcext:value-type="float">
            <text:p>0.6</text:p>
          </table:table-cell>
          <table:table-cell table:style-name="ce69" table:formula="of:=SUM([.U17:.V17])" office:value-type="float" office:value="100" calcext:value-type="float">
            <text:p>100.0</text:p>
          </table:table-cell>
          <table:table-cell table:style-name="ce55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宜蘭</text:p>
          </table:table-cell>
          <table:table-cell table:style-name="ce68" office:value-type="float" office:value="70.2170500307146" calcext:value-type="float">
            <text:p>70.22 </text:p>
          </table:table-cell>
          <table:table-cell table:style-name="ce68" office:value-type="float" office:value="29.7829499692854" calcext:value-type="float">
            <text:p>29.78 </text:p>
          </table:table-cell>
          <table:table-cell table:style-name="ce64" table:formula="of:=[.U18]-[.V18]" office:value-type="float" office:value="40.4341000614293" calcext:value-type="float">
            <text:p>40.4</text:p>
          </table:table-cell>
          <table:table-cell table:style-name="ce69" table:formula="of:=SUM([.U18:.V18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蘇澳</text:p>
          </table:table-cell>
          <table:table-cell table:style-name="ce68" office:value-type="float" office:value="61.3651410631527" calcext:value-type="float">
            <text:p>61.37 </text:p>
          </table:table-cell>
          <table:table-cell table:style-name="ce68" office:value-type="float" office:value="38.6348589368473" calcext:value-type="float">
            <text:p>38.63 </text:p>
          </table:table-cell>
          <table:table-cell table:style-name="ce64" table:formula="of:=[.U19]-[.V19]" office:value-type="float" office:value="22.7302821263055" calcext:value-type="float">
            <text:p>22.7</text:p>
          </table:table-cell>
          <table:table-cell table:style-name="ce69" table:formula="of:=SUM([.U19:.V19])" office:value-type="float" office:value="100" calcext:value-type="float">
            <text:p>100.0</text:p>
          </table:table-cell>
          <table:table-cell table:style-name="ce55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4">
          <table:table-cell table:style-name="ce2" table:number-columns-repeated="18"/>
          <table:table-cell table:style-name="ce64"/>
          <table:table-cell table:style-name="ce7" office:value-type="string" calcext:value-type="string">
            <text:p>鞍部</text:p>
          </table:table-cell>
          <table:table-cell table:style-name="ce68" office:value-type="float" office:value="58.1789923585028" calcext:value-type="float">
            <text:p>58.18 </text:p>
          </table:table-cell>
          <table:table-cell table:style-name="ce68" office:value-type="float" office:value="41.8210076414972" calcext:value-type="float">
            <text:p>41.82 </text:p>
          </table:table-cell>
          <table:table-cell table:style-name="ce64" table:formula="of:=[.U20]-[.V20]" office:value-type="float" office:value="16.3579847170056" calcext:value-type="float">
            <text:p>16.4</text:p>
          </table:table-cell>
          <table:table-cell table:style-name="ce69" table:formula="of:=SUM([.U20:.V20])" office:value-type="float" office:value="100" calcext:value-type="float">
            <text:p>100.0</text:p>
          </table:table-cell>
          <table:table-cell table:style-name="ce56"/>
          <table:table-cell table:style-name="ce60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2">
          <table:table-cell table:style-name="ce2" table:number-columns-repeated="18"/>
          <table:table-cell table:style-name="ce64"/>
          <table:table-cell table:style-name="ce7" office:value-type="string" calcext:value-type="string">
            <text:p>竹子湖</text:p>
          </table:table-cell>
          <table:table-cell table:style-name="ce68" office:value-type="float" office:value="64.0602961918195" calcext:value-type="float">
            <text:p>64.06 </text:p>
          </table:table-cell>
          <table:table-cell table:style-name="ce68" office:value-type="float" office:value="35.9397038081805" calcext:value-type="float">
            <text:p>35.94 </text:p>
          </table:table-cell>
          <table:table-cell table:style-name="ce64" table:formula="of:=[.U21]-[.V21]" office:value-type="float" office:value="28.1205923836389" calcext:value-type="float">
            <text:p>28.1</text:p>
          </table:table-cell>
          <table:table-cell table:style-name="ce69" table:formula="of:=SUM([.U21:.V21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淡水</text:p>
          </table:table-cell>
          <table:table-cell table:style-name="ce68" office:value-type="float" office:value="58.7469733656174" calcext:value-type="float">
            <text:p>58.75 </text:p>
          </table:table-cell>
          <table:table-cell table:style-name="ce68" office:value-type="float" office:value="41.2530266343826" calcext:value-type="float">
            <text:p>41.25 </text:p>
          </table:table-cell>
          <table:table-cell table:style-name="ce64" table:formula="of:=[.U22]-[.V22]" office:value-type="float" office:value="17.4939467312349" calcext:value-type="float">
            <text:p>17.5</text:p>
          </table:table-cell>
          <table:table-cell table:style-name="ce69" table:formula="of:=SUM([.U22:.V22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4">
          <table:table-cell table:style-name="ce2" table:number-columns-repeated="18"/>
          <table:table-cell table:style-name="ce64"/>
          <table:table-cell table:style-name="ce7" office:value-type="string" calcext:value-type="string">
            <text:p>台北</text:p>
          </table:table-cell>
          <table:table-cell table:style-name="ce68" office:value-type="float" office:value="70.105439731608" calcext:value-type="float">
            <text:p>70.11 </text:p>
          </table:table-cell>
          <table:table-cell table:style-name="ce68" office:value-type="float" office:value="29.894560268392" calcext:value-type="float">
            <text:p>29.89 </text:p>
          </table:table-cell>
          <table:table-cell table:style-name="ce64" table:formula="of:=[.U23]-[.V23]" office:value-type="float" office:value="40.2108794632159" calcext:value-type="float">
            <text:p>40.2</text:p>
          </table:table-cell>
          <table:table-cell table:style-name="ce69" table:formula="of:=SUM([.U23:.V23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6">
          <table:table-cell table:style-name="ce2" table:number-columns-repeated="18"/>
          <table:table-cell table:style-name="ce64"/>
          <table:table-cell table:style-name="ce7" office:value-type="string" calcext:value-type="string">
            <text:p>新竹</text:p>
          </table:table-cell>
          <table:table-cell table:style-name="ce68" office:value-type="float" office:value="63.3765073693613" calcext:value-type="float">
            <text:p>63.38 </text:p>
          </table:table-cell>
          <table:table-cell table:style-name="ce68" office:value-type="float" office:value="36.6234926306387" calcext:value-type="float">
            <text:p>36.62 </text:p>
          </table:table-cell>
          <table:table-cell table:style-name="ce64" table:formula="of:=[.U24]-[.V24]" office:value-type="float" office:value="26.7530147387226" calcext:value-type="float">
            <text:p>26.8</text:p>
          </table:table-cell>
          <table:table-cell table:style-name="ce69" table:formula="of:=SUM([.U24:.V24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台中</text:p>
          </table:table-cell>
          <table:table-cell table:style-name="ce68" office:value-type="float" office:value="74.2103401223025" calcext:value-type="float">
            <text:p>74.21 </text:p>
          </table:table-cell>
          <table:table-cell table:style-name="ce68" office:value-type="float" office:value="25.7896598776975" calcext:value-type="float">
            <text:p>25.79 </text:p>
          </table:table-cell>
          <table:table-cell table:style-name="ce64" table:formula="of:=[.U25]-[.V25]" office:value-type="float" office:value="48.420680244605" calcext:value-type="float">
            <text:p>48.4</text:p>
          </table:table-cell>
          <table:table-cell table:style-name="ce69" table:formula="of:=SUM([.U25:.V25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梧棲</text:p>
          </table:table-cell>
          <table:table-cell table:style-name="ce68" office:value-type="float" office:value="59.3201644439988" calcext:value-type="float">
            <text:p>59.32 </text:p>
          </table:table-cell>
          <table:table-cell table:style-name="ce68" office:value-type="float" office:value="40.6798355560012" calcext:value-type="float">
            <text:p>40.68 </text:p>
          </table:table-cell>
          <table:table-cell table:style-name="ce64" table:formula="of:=[.U26]-[.V26]" office:value-type="float" office:value="18.6403288879976" calcext:value-type="float">
            <text:p>18.6</text:p>
          </table:table-cell>
          <table:table-cell table:style-name="ce69" table:formula="of:=SUM([.U26:.V26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日月潭</text:p>
          </table:table-cell>
          <table:table-cell table:style-name="ce68" office:value-type="float" office:value="78.0453888085438" calcext:value-type="float">
            <text:p>78.05 </text:p>
          </table:table-cell>
          <table:table-cell table:style-name="ce68" office:value-type="float" office:value="21.9546111914562" calcext:value-type="float">
            <text:p>21.95 </text:p>
          </table:table-cell>
          <table:table-cell table:style-name="ce64" table:formula="of:=[.U27]-[.V27]" office:value-type="float" office:value="56.0907776170876" calcext:value-type="float">
            <text:p>56.1</text:p>
          </table:table-cell>
          <table:table-cell table:style-name="ce69" table:formula="of:=SUM([.U27:.V27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20">
          <table:table-cell table:style-name="ce2" table:number-columns-repeated="18"/>
          <table:table-cell table:style-name="ce64"/>
          <table:table-cell table:style-name="ce7" office:value-type="string" calcext:value-type="string">
            <text:p>阿里山</text:p>
          </table:table-cell>
          <table:table-cell table:style-name="ce68" office:value-type="float" office:value="86.3826120260437" calcext:value-type="float">
            <text:p>86.38 </text:p>
          </table:table-cell>
          <table:table-cell table:style-name="ce68" office:value-type="float" office:value="13.6173879739563" calcext:value-type="float">
            <text:p>13.62 </text:p>
          </table:table-cell>
          <table:table-cell table:style-name="ce64" table:formula="of:=[.U28]-[.V28]" office:value-type="float" office:value="72.7652240520873" calcext:value-type="float">
            <text:p>72.8</text:p>
          </table:table-cell>
          <table:table-cell table:style-name="ce69" table:formula="of:=SUM([.U28:.V28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玉山</text:p>
          </table:table-cell>
          <table:table-cell table:style-name="ce68" office:value-type="float" office:value="87.0684610883557" calcext:value-type="float">
            <text:p>87.07 </text:p>
          </table:table-cell>
          <table:table-cell table:style-name="ce68" office:value-type="float" office:value="12.9315389116442" calcext:value-type="float">
            <text:p>12.93 </text:p>
          </table:table-cell>
          <table:table-cell table:style-name="ce64" office:value-type="float" office:value="12.9315389116442" calcext:value-type="float">
            <text:p>12.9</text:p>
          </table:table-cell>
          <table:table-cell table:style-name="ce69" table:formula="of:=SUM([.U29:.V29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嘉義</text:p>
          </table:table-cell>
          <table:table-cell table:style-name="ce68" office:value-type="float" office:value="87.9879551053928" calcext:value-type="float">
            <text:p>87.99 </text:p>
          </table:table-cell>
          <table:table-cell table:style-name="ce68" office:value-type="float" office:value="12.0120448946072" calcext:value-type="float">
            <text:p>12.01 </text:p>
          </table:table-cell>
          <table:table-cell table:style-name="ce64" office:value-type="float" office:value="12.0120448946072" calcext:value-type="float">
            <text:p>12.0</text:p>
          </table:table-cell>
          <table:table-cell table:style-name="ce69" table:formula="of:=SUM([.U30:.V30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臺南</text:p>
          </table:table-cell>
          <table:table-cell table:style-name="ce68" office:value-type="float" office:value="90.6263720181472" calcext:value-type="float">
            <text:p>90.63 </text:p>
          </table:table-cell>
          <table:table-cell table:style-name="ce68" office:value-type="float" office:value="9.37362798185277" calcext:value-type="float">
            <text:p>9.37 </text:p>
          </table:table-cell>
          <table:table-cell table:style-name="ce64" office:value-type="float" office:value="9.37362798185277" calcext:value-type="float">
            <text:p>9.4</text:p>
          </table:table-cell>
          <table:table-cell table:style-name="ce69" table:formula="of:=SUM([.U31:.V31])" office:value-type="float" office:value="100" calcext:value-type="float">
            <text:p>100.0</text:p>
          </table:table-cell>
          <table:table-cell table:style-name="ce55"/>
          <table:table-cell table:style-name="ce59" table:number-columns-repeated="2"/>
          <table:table-cell table:style-name="ce55" table:number-columns-repeated="4"/>
          <table:table-cell table:style-name="ce62" table:number-columns-repeated="993"/>
        </table:table-row>
        <table:table-row table:style-name="ro4">
          <table:table-cell table:style-name="ce2" table:number-columns-repeated="18"/>
          <table:table-cell table:style-name="ce64"/>
          <table:table-cell table:style-name="ce7" office:value-type="string" calcext:value-type="string">
            <text:p>高雄</text:p>
          </table:table-cell>
          <table:table-cell table:style-name="ce68" office:value-type="float" office:value="93.5774070489097" calcext:value-type="float">
            <text:p>93.58 </text:p>
          </table:table-cell>
          <table:table-cell table:style-name="ce68" office:value-type="float" office:value="6.42259295109036" calcext:value-type="float">
            <text:p>6.42 </text:p>
          </table:table-cell>
          <table:table-cell table:style-name="ce64" table:formula="of:=[.U32]-[.V32]" office:value-type="float" office:value="87.1548140978193" calcext:value-type="float">
            <text:p>87.2</text:p>
          </table:table-cell>
          <table:table-cell table:style-name="ce69" table:formula="of:=SUM([.U32:.V32])" office:value-type="float" office:value="100" calcext:value-type="float">
            <text:p>100.0</text:p>
          </table:table-cell>
          <table:table-cell table:style-name="ce56"/>
          <table:table-cell table:style-name="ce60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2">
          <table:table-cell table:style-name="ce2" table:number-columns-repeated="18"/>
          <table:table-cell table:style-name="ce64"/>
          <table:table-cell table:style-name="ce7" office:value-type="string" calcext:value-type="string">
            <text:p>花蓮</text:p>
          </table:table-cell>
          <table:table-cell table:style-name="ce68" office:value-type="float" office:value="85.8731661145291" calcext:value-type="float">
            <text:p>85.87 </text:p>
          </table:table-cell>
          <table:table-cell table:style-name="ce68" office:value-type="float" office:value="14.1268338854709" calcext:value-type="float">
            <text:p>14.13 </text:p>
          </table:table-cell>
          <table:table-cell table:style-name="ce64" table:formula="of:=[.U33]-[.V33]" office:value-type="float" office:value="71.7463322290582" calcext:value-type="float">
            <text:p>71.7</text:p>
          </table:table-cell>
          <table:table-cell table:style-name="ce69" table:formula="of:=SUM([.U33:.V33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成功</text:p>
          </table:table-cell>
          <table:table-cell table:style-name="ce68" office:value-type="float" office:value="80.0562262278816" calcext:value-type="float">
            <text:p>80.06 </text:p>
          </table:table-cell>
          <table:table-cell table:style-name="ce68" office:value-type="float" office:value="19.9437737721184" calcext:value-type="float">
            <text:p>19.94 </text:p>
          </table:table-cell>
          <table:table-cell table:style-name="ce64" table:formula="of:=[.U34]-[.V34]" office:value-type="float" office:value="60.1124524557632" calcext:value-type="float">
            <text:p>60.1</text:p>
          </table:table-cell>
          <table:table-cell table:style-name="ce69" table:formula="of:=SUM([.U34:.V34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4">
          <table:table-cell table:style-name="ce2" table:number-columns-repeated="18"/>
          <table:table-cell table:style-name="ce64"/>
          <table:table-cell table:style-name="ce7" office:value-type="string" calcext:value-type="string">
            <text:p>台東</text:p>
          </table:table-cell>
          <table:table-cell table:style-name="ce68" office:value-type="float" office:value="82.5693388369904" calcext:value-type="float">
            <text:p>82.57 </text:p>
          </table:table-cell>
          <table:table-cell table:style-name="ce68" office:value-type="float" office:value="17.4306611630096" calcext:value-type="float">
            <text:p>17.43 </text:p>
          </table:table-cell>
          <table:table-cell table:style-name="ce64" table:formula="of:=[.U35]-[.V35]" office:value-type="float" office:value="65.1386776739807" calcext:value-type="float">
            <text:p>65.1</text:p>
          </table:table-cell>
          <table:table-cell table:style-name="ce69" table:formula="of:=SUM([.U35:.V35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6">
          <table:table-cell table:style-name="ce2" table:number-columns-repeated="18"/>
          <table:table-cell table:style-name="ce64"/>
          <table:table-cell table:style-name="ce7" office:value-type="string" calcext:value-type="string">
            <text:p>大武</text:p>
          </table:table-cell>
          <table:table-cell table:style-name="ce68" office:value-type="float" office:value="90.6547973778308" calcext:value-type="float">
            <text:p>90.65 </text:p>
          </table:table-cell>
          <table:table-cell table:style-name="ce68" office:value-type="float" office:value="9.34520262216925" calcext:value-type="float">
            <text:p>9.35 </text:p>
          </table:table-cell>
          <table:table-cell table:style-name="ce64" table:formula="of:=[.U36]-[.V36]" office:value-type="float" office:value="81.3095947556615" calcext:value-type="float">
            <text:p>81.3</text:p>
          </table:table-cell>
          <table:table-cell table:style-name="ce69" table:formula="of:=SUM([.U36:.V36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恆春</text:p>
          </table:table-cell>
          <table:table-cell table:style-name="ce68" office:value-type="float" office:value="94.6340937280915" calcext:value-type="float">
            <text:p>94.63 </text:p>
          </table:table-cell>
          <table:table-cell table:style-name="ce68" office:value-type="float" office:value="5.36590627190854" calcext:value-type="float">
            <text:p>5.37 </text:p>
          </table:table-cell>
          <table:table-cell table:style-name="ce64" table:formula="of:=[.U37]-[.V37]" office:value-type="float" office:value="89.2681874561829" calcext:value-type="float">
            <text:p>89.3</text:p>
          </table:table-cell>
          <table:table-cell table:style-name="ce69" table:formula="of:=SUM([.U37:.V37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蘭嶼</text:p>
          </table:table-cell>
          <table:table-cell table:style-name="ce68" office:value-type="float" office:value="66.4827586206897" calcext:value-type="float">
            <text:p>66.48 </text:p>
          </table:table-cell>
          <table:table-cell table:style-name="ce68" office:value-type="float" office:value="33.5172413793103" calcext:value-type="float">
            <text:p>33.52 </text:p>
          </table:table-cell>
          <table:table-cell table:style-name="ce64" table:formula="of:=[.U38]-[.V38]" office:value-type="float" office:value="32.9655172413793" calcext:value-type="float">
            <text:p>33.0</text:p>
          </table:table-cell>
          <table:table-cell table:style-name="ce69" table:formula="of:=SUM([.U38:.V38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1">
          <table:table-cell table:style-name="ce2" table:number-columns-repeated="18"/>
          <table:table-cell table:style-name="ce64"/>
          <table:table-cell table:style-name="ce7" office:value-type="string" calcext:value-type="string">
            <text:p>澎湖</text:p>
          </table:table-cell>
          <table:table-cell table:style-name="ce68" office:value-type="float" office:value="77.8511033202723" calcext:value-type="float">
            <text:p>77.85 </text:p>
          </table:table-cell>
          <table:table-cell table:style-name="ce68" office:value-type="float" office:value="22.1488966797278" calcext:value-type="float">
            <text:p>22.15 </text:p>
          </table:table-cell>
          <table:table-cell table:style-name="ce64" table:formula="of:=[.U39]-[.V39]" office:value-type="float" office:value="55.7022066405445" calcext:value-type="float">
            <text:p>55.7</text:p>
          </table:table-cell>
          <table:table-cell table:style-name="ce69" table:formula="of:=SUM([.U39:.V39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21">
          <table:table-cell table:style-name="ce2" table:number-columns-repeated="18"/>
          <table:table-cell table:style-name="ce64"/>
          <table:table-cell table:style-name="ce8" office:value-type="string" calcext:value-type="string">
            <text:p>東吉島</text:p>
          </table:table-cell>
          <table:table-cell table:style-name="ce68" office:value-type="float" office:value="82.3185500709931" calcext:value-type="float">
            <text:p>82.32 </text:p>
          </table:table-cell>
          <table:table-cell table:style-name="ce68" office:value-type="float" office:value="17.6814499290069" calcext:value-type="float">
            <text:p>17.68 </text:p>
          </table:table-cell>
          <table:table-cell table:style-name="ce64" table:formula="of:=[.U40]-[.V40]" office:value-type="float" office:value="64.6371001419861" calcext:value-type="float">
            <text:p>64.6</text:p>
          </table:table-cell>
          <table:table-cell table:style-name="ce69" table:formula="of:=SUM([.U40:.V40])" office:value-type="float" office:value="100" calcext:value-type="float">
            <text:p>100.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0">
          <table:table-cell table:style-name="ce2" table:number-columns-repeated="18"/>
          <table:table-cell table:style-name="ce64"/>
          <table:table-cell table:style-name="ce65"/>
          <table:table-cell table:style-name="ce68" table:number-columns-repeated="2"/>
          <table:table-cell table:style-name="ce64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2">
          <table:table-cell table:style-name="ce2" table:number-columns-repeated="18"/>
          <table:table-cell table:style-name="ce64"/>
          <table:table-cell table:style-name="ce65"/>
          <table:table-cell table:style-name="ce68" table:number-columns-repeated="2"/>
          <table:table-cell table:style-name="ce64"/>
          <table:table-cell table:style-name="ce56" table:number-columns-repeated="2"/>
          <table:table-cell table:style-name="ce61" table:number-columns-repeated="2"/>
          <table:table-cell table:style-name="ce56"/>
          <table:table-cell table:style-name="ce61" table:number-columns-repeated="2"/>
          <table:table-cell table:style-name="ce56"/>
          <table:table-cell table:number-columns-repeated="993"/>
        </table:table-row>
        <table:table-row table:style-name="ro12" table:number-rows-repeated="2">
          <table:table-cell table:style-name="ce9" table:number-columns-repeated="6"/>
          <table:table-cell table:style-name="ce34" table:number-columns-repeated="8"/>
          <table:table-cell table:style-name="ce38" table:number-columns-repeated="4"/>
          <table:table-cell table:style-name="ce53" table:number-columns-repeated="5"/>
          <table:table-cell table:style-name="ce57" table:number-columns-repeated="3"/>
          <table:table-cell table:style-name="ce58" table:number-columns-repeated="5"/>
          <table:table-cell table:style-name="ce38" table:number-columns-repeated="993"/>
        </table:table-row>
        <table:table-row table:style-name="ro10">
          <table:table-cell table:style-name="ce9" table:number-columns-repeated="6"/>
          <table:table-cell table:style-name="ce34" table:number-columns-repeated="8"/>
          <table:table-cell table:style-name="ce38" table:number-columns-repeated="4"/>
          <table:table-cell table:style-name="ce53" table:number-columns-repeated="5"/>
          <table:table-cell table:style-name="ce58" table:number-columns-repeated="8"/>
          <table:table-cell table:style-name="ce38" table:number-columns-repeated="993"/>
        </table:table-row>
        <table:table-row table:style-name="ro6">
          <table:table-cell table:style-name="ce9" table:number-columns-repeated="6"/>
          <table:table-cell table:style-name="ce34" table:number-columns-repeated="8"/>
          <table:table-cell table:style-name="ce38" table:number-columns-repeated="4"/>
          <table:table-cell table:style-name="ce53" table:number-columns-repeated="5"/>
          <table:table-cell table:style-name="ce38" table:number-columns-repeated="1001"/>
        </table:table-row>
        <table:table-row table:style-name="ro4">
          <table:table-cell table:number-columns-repeated="1024"/>
        </table:table-row>
        <table:table-row table:style-name="ro13">
          <table:table-cell/>
          <table:table-cell>
            <draw:frame table:end-cell-address="Sheet2.R80" table:end-x="4.25mm" table:end-y="3.99mm" draw:z-index="2" draw:name="Chart 1028" draw:style-name="gr3" draw:text-style-name="P4" svg:width="183.11mm" svg:height="187.34mm" svg:x="0mm" svg:y="2.91mm">
              <loext:p draw:notify-on-update-of-ranges="Sheet2.T16:Sheet2.T40 Sheet2.U15:Sheet2.U15 Sheet2.U16:Sheet2.U40 Sheet2.V15:Sheet2.V15 Sheet2.V16:Sheet2.V4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/>
          <table:table-cell>
            <draw:frame table:end-cell-address="Sheet2.R90" table:end-x="4.25mm" table:end-y="3.98mm" draw:z-index="0" draw:name="Chart 2" draw:style-name="gr3" draw:text-style-name="P4" svg:width="183.11mm" svg:height="187.33mm" svg:x="0mm" svg:y="2.92mm">
              <loext:p draw:notify-on-update-of-ranges="Sheet2.T17:Sheet2.T50 Sheet2.V15:Sheet2.V15 Sheet2.V17:Sheet2.V50 Sheet2.U15:Sheet2.U15 Sheet2.U17:Sheet2.U5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17-</text:span><text:span text:style-name="MT1"><text:page-number>1</text:page-number></text:span></text:p>
      </style:footer>
      <style:footer-left style:display="false">
        <text:p><text:span text:style-name="MT1">STA.217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梁碧玲</dc:creator>
    <dc:date>2010-06-21T11:22:14</dc:date>
    <meta:print-date>2010-06-21T11:09:08</meta:print-date>
    <meta:document-statistic meta:table-count="2" meta:cell-count="607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20.5pt" style:font-family-asian="標楷體" style:font-size-asian="20.5pt" style:font-size-complex="20.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8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576cm" svg:height="19.765cm" xlink:href=".." xlink:type="simple" chart:class="chart:bar" chart:style-name="ch1">
        <chart:title svg:x="3.667cm" svg:y="0.511cm" chart:style-name="ch2">
          <text:p>98年豐水期和枯水期降雨量比較圖</text:p>
        </chart:title>
        <chart:legend svg:x="16.238cm" svg:y="7.441cm" style:legend-expansion="custom" chartooo:width="2.046cm" chartooo:height="1.234cm" style:legend-expansion-aspect-ratio="1.6580226904376" chart:style-name="ch3"/>
        <chart:plot-area chart:style-name="ch4" table:cell-range-address="Sheet2.T15:Sheet2.V40" chart:data-source-has-labels="both" svg:x="1.109cm" svg:y="2.104cm" svg:width="15.872cm" svg:height="16.307cm">
          <chartooo:coordinate-region svg:x="2.313cm" svg:y="2.104cm" svg:width="14.137cm" svg:height="15.581cm"/>
          <chart:axis chart:dimension="x" chart:name="primary-x" chart:style-name="ch5" chartooo:axis-type="auto">
            <chartooo:date-scale/>
            <chart:title svg:x="0.25cm" svg:y="8.37cm" chart:style-name="ch6">
              <text:p>氣象站別</text:p>
            </chart:title>
            <chart:categories table:cell-range-address="Sheet2.T16:Sheet2.T40"/>
          </chart:axis>
          <chart:axis chart:dimension="y" chart:name="primary-y" chart:style-name="ch7">
            <chart:title svg:x="7.58cm" svg:y="18.264cm" chart:style-name="ch8">
              <text:p>單位：百分比(%)</text:p>
            </chart:title>
            <chart:grid chart:class="major"/>
          </chart:axis>
          <chart:series chart:style-name="ch9" chart:values-cell-range-address="Sheet2.U16:Sheet2.U40" chart:label-cell-address="Sheet2.U15:Sheet2.U15" chart:class="chart:bar">
            <chart:data-point chart:repeated="25"/>
          </chart:series>
          <chart:series chart:style-name="ch10" chart:values-cell-range-address="Sheet2.V16:Sheet2.V40" chart:label-cell-address="Sheet2.V15:Sheet2.V15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澎佳嶼</text:p>
                <draw:g>
                  <svg:desc>Sheet2.T16:Sheet2.T40</svg:desc>
                </draw:g>
              </table:table-cell>
              <table:table-cell office:value-type="float" office:value="55.7331090552285">
                <text:p>55.7331090552285</text:p>
                <draw:g>
                  <svg:desc>Sheet2.U16:Sheet2.U40</svg:desc>
                </draw:g>
              </table:table-cell>
              <table:table-cell office:value-type="float" office:value="44.2668909447715">
                <text:p>44.2668909447715</text:p>
                <draw:g>
                  <svg:desc>Sheet2.V16:Sheet2.V40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50.2927816997756">
                <text:p>50.2927816997756</text:p>
              </table:table-cell>
              <table:table-cell office:value-type="float" office:value="49.7072183002244">
                <text:p>49.707218300224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70.2170500307146">
                <text:p>70.2170500307146</text:p>
              </table:table-cell>
              <table:table-cell office:value-type="float" office:value="29.7829499692854">
                <text:p>29.7829499692854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61.3651410631527">
                <text:p>61.3651410631527</text:p>
              </table:table-cell>
              <table:table-cell office:value-type="float" office:value="38.6348589368473">
                <text:p>38.6348589368473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8.1789923585028">
                <text:p>58.1789923585028</text:p>
              </table:table-cell>
              <table:table-cell office:value-type="float" office:value="41.8210076414972">
                <text:p>41.8210076414972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64.0602961918195">
                <text:p>64.0602961918195</text:p>
              </table:table-cell>
              <table:table-cell office:value-type="float" office:value="35.9397038081805">
                <text:p>35.939703808180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58.7469733656174">
                <text:p>58.7469733656174</text:p>
              </table:table-cell>
              <table:table-cell office:value-type="float" office:value="41.2530266343826">
                <text:p>41.2530266343826</text:p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70.105439731608">
                <text:p>70.105439731608</text:p>
              </table:table-cell>
              <table:table-cell office:value-type="float" office:value="29.894560268392">
                <text:p>29.894560268392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3.3765073693613">
                <text:p>63.3765073693613</text:p>
              </table:table-cell>
              <table:table-cell office:value-type="float" office:value="36.6234926306387">
                <text:p>36.6234926306387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74.2103401223025">
                <text:p>74.2103401223025</text:p>
              </table:table-cell>
              <table:table-cell office:value-type="float" office:value="25.7896598776975">
                <text:p>25.7896598776975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59.3201644439988">
                <text:p>59.3201644439988</text:p>
              </table:table-cell>
              <table:table-cell office:value-type="float" office:value="40.6798355560012">
                <text:p>40.6798355560012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78.0453888085438">
                <text:p>78.0453888085438</text:p>
              </table:table-cell>
              <table:table-cell office:value-type="float" office:value="21.9546111914562">
                <text:p>21.9546111914562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86.3826120260437">
                <text:p>86.3826120260437</text:p>
              </table:table-cell>
              <table:table-cell office:value-type="float" office:value="13.6173879739563">
                <text:p>13.6173879739563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87.0684610883557">
                <text:p>87.0684610883557</text:p>
              </table:table-cell>
              <table:table-cell office:value-type="float" office:value="12.9315389116442">
                <text:p>12.9315389116442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7.9879551053928">
                <text:p>87.9879551053928</text:p>
              </table:table-cell>
              <table:table-cell office:value-type="float" office:value="12.0120448946072">
                <text:p>12.0120448946072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90.6263720181472">
                <text:p>90.6263720181472</text:p>
              </table:table-cell>
              <table:table-cell office:value-type="float" office:value="9.37362798185277">
                <text:p>9.3736279818527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3.5774070489097">
                <text:p>93.5774070489097</text:p>
              </table:table-cell>
              <table:table-cell office:value-type="float" office:value="6.42259295109036">
                <text:p>6.42259295109036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85.8731661145291">
                <text:p>85.8731661145291</text:p>
              </table:table-cell>
              <table:table-cell office:value-type="float" office:value="14.1268338854709">
                <text:p>14.1268338854709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80.0562262278816">
                <text:p>80.0562262278816</text:p>
              </table:table-cell>
              <table:table-cell office:value-type="float" office:value="19.9437737721184">
                <text:p>19.9437737721184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82.5693388369904">
                <text:p>82.5693388369904</text:p>
              </table:table-cell>
              <table:table-cell office:value-type="float" office:value="17.4306611630096">
                <text:p>17.430661163009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90.6547973778308">
                <text:p>90.6547973778308</text:p>
              </table:table-cell>
              <table:table-cell office:value-type="float" office:value="9.34520262216925">
                <text:p>9.3452026221692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4.6340937280915">
                <text:p>94.6340937280915</text:p>
              </table:table-cell>
              <table:table-cell office:value-type="float" office:value="5.36590627190854">
                <text:p>5.36590627190854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66.4827586206897">
                <text:p>66.4827586206897</text:p>
              </table:table-cell>
              <table:table-cell office:value-type="float" office:value="33.5172413793103">
                <text:p>33.5172413793103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7.8511033202723">
                <text:p>77.8511033202723</text:p>
              </table:table-cell>
              <table:table-cell office:value-type="float" office:value="22.1488966797278">
                <text:p>22.1488966797278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82.3185500709931">
                <text:p>82.3185500709931</text:p>
              </table:table-cell>
              <table:table-cell office:value-type="float" office:value="17.6814499290069">
                <text:p>17.6814499290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25.25pt" style:font-family-asian="標楷體" style:font-size-asian="25.25pt" style:font-size-complex="25.25pt"/>
    </style:style>
    <style:style style:name="ch8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25.25pt" style:font-family-asian="標楷體" style:font-size-asian="25.25pt" style:font-size-complex="25.25pt"/>
    </style:style>
    <style:style style:name="ch11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2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18.312cm" svg:height="18.734cm" xlink:href=".." xlink:type="simple" chart:class="chart:area" chart:column-mapping="1 0" chart:style-name="ch1">
        <chart:title svg:x="3.928cm" svg:y="0.511cm" chart:style-name="ch2">
          <text:p>97年豐水期和枯水期降雨量比較圖</text:p>
        </chart:title>
        <chart:legend svg:x="15.221cm" svg:y="8.205cm" style:legend-expansion="custom" chartooo:width="2.046cm" chartooo:height="1.234cm" style:legend-expansion-aspect-ratio="1.6580226904376" chart:style-name="ch3"/>
        <chart:plot-area chart:style-name="ch4" table:cell-range-address="Sheet2.T17:Sheet2.V50 Sheet2.U15:Sheet2.V15" chart:data-source-has-labels="both" svg:x="1.029cm" svg:y="1.964cm" svg:width="15.613cm" svg:height="13.333cm">
          <chartooo:coordinate-region svg:x="2.021cm" svg:y="1.964cm" svg:width="11.936cm" svg:height="11.508cm"/>
          <chart:axis chart:dimension="x" chart:name="primary-x" chart:style-name="ch5" chartooo:axis-type="auto">
            <chartooo:date-scale/>
            <chart:title svg:x="8.44cm" svg:y="15.275cm" chart:style-name="ch6">
              <text:p>氣象站別</text:p>
            </chart:title>
            <chart:categories table:cell-range-address="Sheet2.T17:Sheet2.T50"/>
          </chart:axis>
          <chart:axis chart:dimension="x" chart:name="secondary-x" chart:style-name="ch7"/>
          <chart:axis chart:dimension="y" chart:name="primary-y" chart:style-name="ch8">
            <chart:title svg:x="0cm" svg:y="8.313cm" chart:style-name="ch9">
              <text:p>單位：百分比(%)</text:p>
            </chart:title>
            <chart:grid chart:class="major"/>
          </chart:axis>
          <chart:axis chart:dimension="y" chart:name="secondary-y" chart:style-name="ch10"/>
          <chart:series chart:attached-axis="primary-y" chart:style-name="ch11" chart:values-cell-range-address="Sheet2.V17:Sheet2.V50" chart:label-cell-address="Sheet2.V15:Sheet2.V15" chart:class="chart:area">
            <chart:data-point chart:repeated="34"/>
          </chart:series>
          <chart:series chart:attached-axis="secondary-y" chart:style-name="ch12" chart:values-cell-range-address="Sheet2.U17:Sheet2.U50" chart:label-cell-address="Sheet2.U15:Sheet2.U15" chart:class="chart:bar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基隆</text:p>
                <draw:g>
                  <svg:desc>Sheet2.T17:Sheet2.T50</svg:desc>
                </draw:g>
              </table:table-cell>
              <table:table-cell office:value-type="float" office:value="49.7072183002244">
                <text:p>49.7072183002244</text:p>
                <draw:g>
                  <svg:desc>Sheet2.V17:Sheet2.V50</svg:desc>
                </draw:g>
              </table:table-cell>
              <table:table-cell office:value-type="float" office:value="50.2927816997756">
                <text:p>50.2927816997756</text:p>
                <draw:g>
                  <svg:desc>Sheet2.U17:Sheet2.U50</svg:desc>
                </draw:g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29.7829499692854">
                <text:p>29.7829499692854</text:p>
              </table:table-cell>
              <table:table-cell office:value-type="float" office:value="70.2170500307146">
                <text:p>70.2170500307146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38.6348589368473">
                <text:p>38.6348589368473</text:p>
              </table:table-cell>
              <table:table-cell office:value-type="float" office:value="61.3651410631527">
                <text:p>61.3651410631527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41.8210076414972">
                <text:p>41.8210076414972</text:p>
              </table:table-cell>
              <table:table-cell office:value-type="float" office:value="58.1789923585028">
                <text:p>58.1789923585028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35.9397038081805">
                <text:p>35.9397038081805</text:p>
              </table:table-cell>
              <table:table-cell office:value-type="float" office:value="64.0602961918195">
                <text:p>64.060296191819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41.2530266343826">
                <text:p>41.2530266343826</text:p>
              </table:table-cell>
              <table:table-cell office:value-type="float" office:value="58.7469733656174">
                <text:p>58.7469733656174</text:p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29.894560268392">
                <text:p>29.894560268392</text:p>
              </table:table-cell>
              <table:table-cell office:value-type="float" office:value="70.105439731608">
                <text:p>70.105439731608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36.6234926306387">
                <text:p>36.6234926306387</text:p>
              </table:table-cell>
              <table:table-cell office:value-type="float" office:value="63.3765073693613">
                <text:p>63.3765073693613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25.7896598776975">
                <text:p>25.7896598776975</text:p>
              </table:table-cell>
              <table:table-cell office:value-type="float" office:value="74.2103401223025">
                <text:p>74.2103401223025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40.6798355560012">
                <text:p>40.6798355560012</text:p>
              </table:table-cell>
              <table:table-cell office:value-type="float" office:value="59.3201644439988">
                <text:p>59.3201644439988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21.9546111914562">
                <text:p>21.9546111914562</text:p>
              </table:table-cell>
              <table:table-cell office:value-type="float" office:value="78.0453888085438">
                <text:p>78.0453888085438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13.6173879739563">
                <text:p>13.6173879739563</text:p>
              </table:table-cell>
              <table:table-cell office:value-type="float" office:value="86.3826120260437">
                <text:p>86.3826120260437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2.9315389116442">
                <text:p>12.9315389116442</text:p>
              </table:table-cell>
              <table:table-cell office:value-type="float" office:value="87.0684610883557">
                <text:p>87.0684610883557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2.0120448946072">
                <text:p>12.0120448946072</text:p>
              </table:table-cell>
              <table:table-cell office:value-type="float" office:value="87.9879551053928">
                <text:p>87.987955105392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9.37362798185277">
                <text:p>9.37362798185277</text:p>
              </table:table-cell>
              <table:table-cell office:value-type="float" office:value="90.6263720181472">
                <text:p>90.6263720181472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6.42259295109036">
                <text:p>6.42259295109036</text:p>
              </table:table-cell>
              <table:table-cell office:value-type="float" office:value="93.5774070489097">
                <text:p>93.5774070489097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4.1268338854709">
                <text:p>14.1268338854709</text:p>
              </table:table-cell>
              <table:table-cell office:value-type="float" office:value="85.8731661145291">
                <text:p>85.8731661145291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9.9437737721184">
                <text:p>19.9437737721184</text:p>
              </table:table-cell>
              <table:table-cell office:value-type="float" office:value="80.0562262278816">
                <text:p>80.0562262278816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17.4306611630096">
                <text:p>17.4306611630096</text:p>
              </table:table-cell>
              <table:table-cell office:value-type="float" office:value="82.5693388369904">
                <text:p>82.5693388369904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9.34520262216925">
                <text:p>9.34520262216925</text:p>
              </table:table-cell>
              <table:table-cell office:value-type="float" office:value="90.6547973778308">
                <text:p>90.6547973778308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5.36590627190854">
                <text:p>5.36590627190854</text:p>
              </table:table-cell>
              <table:table-cell office:value-type="float" office:value="94.6340937280915">
                <text:p>94.6340937280915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33.5172413793103">
                <text:p>33.5172413793103</text:p>
              </table:table-cell>
              <table:table-cell office:value-type="float" office:value="66.4827586206897">
                <text:p>66.4827586206897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22.1488966797278">
                <text:p>22.1488966797278</text:p>
              </table:table-cell>
              <table:table-cell office:value-type="float" office:value="77.8511033202723">
                <text:p>77.8511033202723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7.6814499290069">
                <text:p>17.6814499290069</text:p>
              </table:table-cell>
              <table:table-cell office:value-type="float" office:value="82.3185500709931">
                <text:p>82.3185500709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9" style:family="chart" style:data-style-name="N157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12cm" svg:height="18.735cm" xlink:href=".." xlink:type="simple" chart:class="chart:bar" chart:style-name="ch1">
        <chart:title svg:x="3.928cm" svg:y="0.511cm" chart:style-name="ch2">
          <text:p>98年豐水期和枯水期降雨量比較圖</text:p>
        </chart:title>
        <chart:legend svg:x="16.014cm" svg:y="7.011cm" style:legend-expansion="custom" chartooo:width="2.046cm" chartooo:height="1.234cm" style:legend-expansion-aspect-ratio="1.6580226904376" chart:style-name="ch3"/>
        <chart:plot-area chart:style-name="ch4" table:cell-range-address="Sheet2.T15:Sheet2.V40" chart:data-source-has-labels="both" svg:x="1.034cm" svg:y="1.969cm" svg:width="15.594cm" svg:height="13.324cm">
          <chartooo:coordinate-region svg:x="2.238cm" svg:y="1.969cm" svg:width="13.925cm" svg:height="12.624cm"/>
          <chart:axis chart:dimension="x" chart:name="primary-x" chart:style-name="ch5" chartooo:axis-type="auto">
            <chartooo:date-scale/>
            <chart:title svg:x="0.251cm" svg:y="6.901cm" chart:style-name="ch6">
              <text:p>氣象站別</text:p>
            </chart:title>
            <chart:categories table:cell-range-address="Sheet2.T16:Sheet2.T40"/>
          </chart:axis>
          <chart:axis chart:dimension="y" chart:name="primary-y" chart:style-name="ch7">
            <chart:title svg:x="7.335cm" svg:y="15.668cm" chart:style-name="ch8">
              <text:p>單位：百分比(%)</text:p>
            </chart:title>
            <chart:grid chart:class="major"/>
          </chart:axis>
          <chart:series chart:style-name="ch9" chart:values-cell-range-address="Sheet2.U16:Sheet2.U40" chart:label-cell-address="Sheet2.U15:Sheet2.U15" chart:class="chart:bar">
            <chart:data-point chart:repeated="25"/>
          </chart:series>
          <chart:series chart:style-name="ch10" chart:values-cell-range-address="Sheet2.V16:Sheet2.V40" chart:label-cell-address="Sheet2.V15:Sheet2.V15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澎佳嶼</text:p>
                <draw:g>
                  <svg:desc>Sheet2.T16:Sheet2.T40</svg:desc>
                </draw:g>
              </table:table-cell>
              <table:table-cell office:value-type="float" office:value="55.7331090552285">
                <text:p>55.7331090552285</text:p>
                <draw:g>
                  <svg:desc>Sheet2.U16:Sheet2.U40</svg:desc>
                </draw:g>
              </table:table-cell>
              <table:table-cell office:value-type="float" office:value="44.2668909447715">
                <text:p>44.2668909447715</text:p>
                <draw:g>
                  <svg:desc>Sheet2.V16:Sheet2.V40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50.2927816997756">
                <text:p>50.2927816997756</text:p>
              </table:table-cell>
              <table:table-cell office:value-type="float" office:value="49.7072183002244">
                <text:p>49.707218300224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70.2170500307146">
                <text:p>70.2170500307146</text:p>
              </table:table-cell>
              <table:table-cell office:value-type="float" office:value="29.7829499692854">
                <text:p>29.7829499692854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61.3651410631527">
                <text:p>61.3651410631527</text:p>
              </table:table-cell>
              <table:table-cell office:value-type="float" office:value="38.6348589368473">
                <text:p>38.6348589368473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8.1789923585028">
                <text:p>58.1789923585028</text:p>
              </table:table-cell>
              <table:table-cell office:value-type="float" office:value="41.8210076414972">
                <text:p>41.8210076414972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64.0602961918195">
                <text:p>64.0602961918195</text:p>
              </table:table-cell>
              <table:table-cell office:value-type="float" office:value="35.9397038081805">
                <text:p>35.939703808180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58.7469733656174">
                <text:p>58.7469733656174</text:p>
              </table:table-cell>
              <table:table-cell office:value-type="float" office:value="41.2530266343826">
                <text:p>41.2530266343826</text:p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70.105439731608">
                <text:p>70.105439731608</text:p>
              </table:table-cell>
              <table:table-cell office:value-type="float" office:value="29.894560268392">
                <text:p>29.894560268392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3.3765073693613">
                <text:p>63.3765073693613</text:p>
              </table:table-cell>
              <table:table-cell office:value-type="float" office:value="36.6234926306387">
                <text:p>36.6234926306387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74.2103401223025">
                <text:p>74.2103401223025</text:p>
              </table:table-cell>
              <table:table-cell office:value-type="float" office:value="25.7896598776975">
                <text:p>25.7896598776975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59.3201644439988">
                <text:p>59.3201644439988</text:p>
              </table:table-cell>
              <table:table-cell office:value-type="float" office:value="40.6798355560012">
                <text:p>40.6798355560012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78.0453888085438">
                <text:p>78.0453888085438</text:p>
              </table:table-cell>
              <table:table-cell office:value-type="float" office:value="21.9546111914562">
                <text:p>21.9546111914562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86.3826120260437">
                <text:p>86.3826120260437</text:p>
              </table:table-cell>
              <table:table-cell office:value-type="float" office:value="13.6173879739563">
                <text:p>13.6173879739563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87.0684610883557">
                <text:p>87.0684610883557</text:p>
              </table:table-cell>
              <table:table-cell office:value-type="float" office:value="12.9315389116442">
                <text:p>12.9315389116442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7.9879551053928">
                <text:p>87.9879551053928</text:p>
              </table:table-cell>
              <table:table-cell office:value-type="float" office:value="12.0120448946072">
                <text:p>12.0120448946072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90.6263720181472">
                <text:p>90.6263720181472</text:p>
              </table:table-cell>
              <table:table-cell office:value-type="float" office:value="9.37362798185277">
                <text:p>9.3736279818527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93.5774070489097">
                <text:p>93.5774070489097</text:p>
              </table:table-cell>
              <table:table-cell office:value-type="float" office:value="6.42259295109036">
                <text:p>6.42259295109036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85.8731661145291">
                <text:p>85.8731661145291</text:p>
              </table:table-cell>
              <table:table-cell office:value-type="float" office:value="14.1268338854709">
                <text:p>14.1268338854709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80.0562262278816">
                <text:p>80.0562262278816</text:p>
              </table:table-cell>
              <table:table-cell office:value-type="float" office:value="19.9437737721184">
                <text:p>19.9437737721184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82.5693388369904">
                <text:p>82.5693388369904</text:p>
              </table:table-cell>
              <table:table-cell office:value-type="float" office:value="17.4306611630096">
                <text:p>17.430661163009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90.6547973778308">
                <text:p>90.6547973778308</text:p>
              </table:table-cell>
              <table:table-cell office:value-type="float" office:value="9.34520262216925">
                <text:p>9.3452026221692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94.6340937280915">
                <text:p>94.6340937280915</text:p>
              </table:table-cell>
              <table:table-cell office:value-type="float" office:value="5.36590627190854">
                <text:p>5.36590627190854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66.4827586206897">
                <text:p>66.4827586206897</text:p>
              </table:table-cell>
              <table:table-cell office:value-type="float" office:value="33.5172413793103">
                <text:p>33.5172413793103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7.8511033202723">
                <text:p>77.8511033202723</text:p>
              </table:table-cell>
              <table:table-cell office:value-type="float" office:value="22.1488966797278">
                <text:p>22.1488966797278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82.3185500709931">
                <text:p>82.3185500709931</text:p>
              </table:table-cell>
              <table:table-cell office:value-type="float" office:value="17.6814499290069">
                <text:p>17.68144992900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