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91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31.8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TA.22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3.87mm" fo:min-width="168.0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.224" table:style-name="ta1" table:print-ranges="'STA.224'.A1:'STA.224'.G7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STA.224</text:p>
          </table:table-cell>
          <table:table-cell table:number-columns-repeated="3"/>
          <table:table-cell table:style-name="ce26" office:value-type="string" calcext:value-type="string" table:number-columns-spanned="2" table:number-rows-spanned="1">
            <text:p>      100<text:span text:style-name="T5">年</text:span><text:span text:style-name="T6">1</text:span><text:span text:style-name="T7">月</text:span><text:span text:style-name="T6">7</text:span><text:span text:style-name="T7">日   星期五</text:span></text:p>
          </table:table-cell>
          <table:covered-table-cell table:style-name="ce32"/>
          <table:table-cell table:number-columns-repeated="1017"/>
        </table:table-row>
        <table:table-row table:style-name="ro3">
          <table:table-cell table:style-name="ce3">
            <draw:custom-shape table:end-cell-address="'STA.224'.G11" table:end-x="27.7mm" table:end-y="2.4mm" draw:z-index="0" draw:name="Text 6" draw:style-name="gr1" draw:text-style-name="P2" svg:width="169.21mm" svg:height="44.99mm" svg:x="1.5mm" svg:y="5.57mm">
              <text:p text:style-name="P1"><text:span text:style-name="T1"><text:s text:c="9"/></text:span><text:span text:style-name="T2">為提升水利工程品質，施工中混凝土鑽心取樣抽驗，分為水利署抽驗及執行單位自行抽驗二種。</text:span><text:span text:style-name="T3">98</text:span><text:span text:style-name="T2">年本署共抽驗所屬各河川局、水資源局計</text:span><text:span text:style-name="T3">16</text:span><text:span text:style-name="T2">件，全數合格。由執行單位自行抽驗部分，第三、五河川局之合格率均為</text:span><text:span text:style-name="T3">100%</text:span><text:span text:style-name="T2">；第二、四、八、九、十河川局之合格率均未達</text:span><text:span text:style-name="T3">100%</text:span><text:span text:style-name="T2">，其中以第九河川局之</text:span><text:span text:style-name="T3">97.47%</text:span><text:span text:style-name="T2">最低，次為第十河川局之</text:span><text:span text:style-name="T3">98.08%</text:span><text:span text:style-name="T2">；總合格率為</text:span><text:span text:style-name="T3">99.49%</text:span><text:span text:style-name="T2">，最低亦為第九河川局之</text:span><text:span text:style-name="T3">97.53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27"/>
          <table:table-cell table:style-name="ce32"/>
          <table:table-cell table:number-columns-repeated="1017"/>
        </table:table-row>
        <table:table-row table:style-name="ro3" table:number-rows-repeated="9">
          <table:table-cell table:style-name="ce3"/>
          <table:table-cell table:number-columns-repeated="4"/>
          <table:table-cell table:style-name="ce27"/>
          <table:table-cell table:style-name="ce3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98年施工中混凝土鑽心取樣抽驗結果統計表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執行單位</text:p>
          </table:table-cell>
          <table:table-cell table:style-name="ce6" office:value-type="string" calcext:value-type="string" table:number-columns-spanned="1" table:number-rows-spanned="2">
            <text:p>抽驗機關</text:p>
          </table:table-cell>
          <table:table-cell table:style-name="ce6" office:value-type="string" calcext:value-type="string" table:number-columns-spanned="3" table:number-rows-spanned="1">
            <text:p>抽驗件數</text:p>
          </table:table-cell>
          <table:covered-table-cell table:style-name="ce22"/>
          <table:covered-table-cell table:style-name="ce28"/>
          <table:table-cell table:style-name="ce6" office:value-type="string" calcext:value-type="string" table:number-columns-spanned="1" table:number-rows-spanned="2">
            <text:p>合格率(%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合格</text:p>
          </table:table-cell>
          <table:table-cell table:style-name="ce15" office:value-type="string" calcext:value-type="string">
            <text:p>不合格</text:p>
          </table:table-cell>
          <table:covered-table-cell table:style-name="ce7"/>
          <table:table-cell table:number-columns-repeated="1017"/>
        </table:table-row>
        <table:table-row table:style-name="ro4">
          <table:table-cell/>
          <table:table-cell table:style-name="ce8"/>
          <table:table-cell table:style-name="ce10" office:value-type="string" calcext:value-type="string">
            <text:p>合計</text:p>
          </table:table-cell>
          <table:table-cell table:style-name="ce16" table:formula="of:=+[.D20]+[.D23]+[.D26]+[.D29]+[.D32]+[.D35]+[.D38]+[.D41]" office:value-type="float" office:value="2365" calcext:value-type="float">
            <text:p><text:s/>2,365 </text:p>
          </table:table-cell>
          <table:table-cell table:style-name="ce16" table:formula="of:=+[.E20]+[.E23]+[.E26]+[.E29]+[.E32]+[.E35]+[.E38]+[.E41]" office:value-type="float" office:value="2353" calcext:value-type="float">
            <text:p><text:s/>2,353 </text:p>
          </table:table-cell>
          <table:table-cell table:style-name="ce16" table:formula="of:=+[.F20]+[.F23]+[.F26]+[.F29]+[.F32]+[.F35]+[.F38]+[.F41]" office:value-type="float" office:value="12" calcext:value-type="float">
            <text:p><text:s/>12 </text:p>
          </table:table-cell>
          <table:table-cell table:style-name="ce33" table:formula="of:=[.E17]/[.D17]*100" office:value-type="float" office:value="99.492600422833" calcext:value-type="float">
            <text:p>99.49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+[.D21]+[.D24]+[.D27]+[.D30]+[.D33]+[.D36]+[.D39]+[.D42]" office:value-type="float" office:value="16" calcext:value-type="float">
            <text:p><text:s/>16 </text:p>
          </table:table-cell>
          <table:table-cell table:style-name="ce16" table:formula="of:=+[.E21]+[.E24]+[.E27]+[.E30]+[.E33]+[.E36]+[.E39]+[.E42]" office:value-type="float" office:value="16" calcext:value-type="float">
            <text:p><text:s/>16 </text:p>
          </table:table-cell>
          <table:table-cell table:style-name="ce16" table:formula="of:=+[.F21]+[.F24]+[.F27]+[.F30]+[.F33]+[.F36]+[.F39]+[.F42]" office:value-type="float" office:value="0" calcext:value-type="float">
            <text:p><text:s/>- </text:p>
          </table:table-cell>
          <table:table-cell table:style-name="ce33" table:formula="of:=[.E18]/[.D18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11" office:value-type="string" calcext:value-type="string">
            <text:p>執行單位抽驗</text:p>
          </table:table-cell>
          <table:table-cell table:style-name="ce17" table:formula="of:=+[.D22]+[.D25]+[.D28]+[.D31]+[.D34]+[.D37]+[.D40]+[.D43]" office:value-type="float" office:value="2349" calcext:value-type="float">
            <text:p><text:s/>2,349 </text:p>
          </table:table-cell>
          <table:table-cell table:style-name="ce17" table:formula="of:=+[.E22]+[.E25]+[.E28]+[.E31]+[.E34]+[.E37]+[.E40]+[.E43]" office:value-type="float" office:value="2337" calcext:value-type="float">
            <text:p><text:s/>2,337 </text:p>
          </table:table-cell>
          <table:table-cell table:style-name="ce17" table:formula="of:=+[.F22]+[.F25]+[.F28]+[.F31]+[.F34]+[.F37]+[.F40]+[.F43]" office:value-type="float" office:value="12" calcext:value-type="float">
            <text:p><text:s/>12 </text:p>
          </table:table-cell>
          <table:table-cell table:style-name="ce34" table:formula="of:=[.E19]/[.D19]*100" office:value-type="float" office:value="99.4891443167305" calcext:value-type="float">
            <text:p>99.49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9" office:value-type="string" calcext:value-type="string">
            <text:p>合計</text:p>
          </table:table-cell>
          <table:table-cell table:style-name="ce16" table:formula="of:=SUM([.D21:.D22])" office:value-type="float" office:value="369" calcext:value-type="float">
            <text:p><text:s/>369 </text:p>
          </table:table-cell>
          <table:table-cell table:style-name="ce23" table:formula="of:=SUM([.E21:.E22])" office:value-type="float" office:value="364" calcext:value-type="float">
            <text:p>364 </text:p>
          </table:table-cell>
          <table:table-cell table:style-name="ce16" table:formula="of:=SUM([.F21:.F22])" office:value-type="float" office:value="5" calcext:value-type="float">
            <text:p><text:s/>5 </text:p>
          </table:table-cell>
          <table:table-cell table:style-name="ce35" table:formula="of:=[.E20]/[.D20]*100" office:value-type="float" office:value="98.6449864498645" calcext:value-type="float">
            <text:p>98.64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二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1:.F21])" office:value-type="float" office:value="8" calcext:value-type="float">
            <text:p><text:s/>8 </text:p>
          </table:table-cell>
          <table:table-cell table:style-name="ce23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table:formula="of:=[.E21]/[.D2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2:.F22])" office:value-type="float" office:value="361" calcext:value-type="float">
            <text:p><text:s/>361 </text:p>
          </table:table-cell>
          <table:table-cell table:style-name="ce23" office:value-type="float" office:value="356" calcext:value-type="float">
            <text:p>35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6" table:formula="of:=[.E22]/[.D22]*100" office:value-type="float" office:value="98.6149584487535" calcext:value-type="float">
            <text:p>98.61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4:.D25])" office:value-type="float" office:value="536" calcext:value-type="float">
            <text:p><text:s/>536 </text:p>
          </table:table-cell>
          <table:table-cell table:style-name="ce18" table:formula="of:=SUM([.E24:.E25])" office:value-type="float" office:value="536" calcext:value-type="float">
            <text:p><text:s/>536 </text:p>
          </table:table-cell>
          <table:table-cell table:style-name="ce18" table:formula="of:=SUM([.F24:.F25])" office:value-type="float" office:value="0" calcext:value-type="float">
            <text:p><text:s/>- </text:p>
          </table:table-cell>
          <table:table-cell table:style-name="ce37" table:formula="of:=[.E23]/[.D23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三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4:.F24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5:.F25])" office:value-type="float" office:value="536" calcext:value-type="float">
            <text:p><text:s/>536 </text:p>
          </table:table-cell>
          <table:table-cell table:style-name="ce16" office:value-type="float" office:value="536" calcext:value-type="float">
            <text:p><text:s/>5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4" table:formula="of:=[.E25]/[.D25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27:.D28])" office:value-type="float" office:value="485" calcext:value-type="float">
            <text:p><text:s/>485 </text:p>
          </table:table-cell>
          <table:table-cell table:style-name="ce18" table:formula="of:=SUM([.E27:.E28])" office:value-type="float" office:value="484" calcext:value-type="float">
            <text:p><text:s/>484 </text:p>
          </table:table-cell>
          <table:table-cell table:style-name="ce18" table:formula="of:=SUM([.F27:.F28])" office:value-type="float" office:value="1" calcext:value-type="float">
            <text:p><text:s/>1 </text:p>
          </table:table-cell>
          <table:table-cell table:style-name="ce38" table:formula="of:=[.E26]/[.D26]*100" office:value-type="float" office:value="99.7938144329897" calcext:value-type="float">
            <text:p>99.79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四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27:.F27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28:.F28])" office:value-type="float" office:value="485" calcext:value-type="float">
            <text:p><text:s/>485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9" table:formula="of:=[.E28]/[.D28]*100" office:value-type="float" office:value="99.7938144329897" calcext:value-type="float">
            <text:p>99.79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0:.D31])" office:value-type="float" office:value="591" calcext:value-type="float">
            <text:p><text:s/>591 </text:p>
          </table:table-cell>
          <table:table-cell table:style-name="ce18" table:formula="of:=SUM([.E30:.E31])" office:value-type="float" office:value="591" calcext:value-type="float">
            <text:p><text:s/>591 </text:p>
          </table:table-cell>
          <table:table-cell table:style-name="ce18" table:formula="of:=SUM([.F30:.F31])" office:value-type="float" office:value="0" calcext:value-type="float">
            <text:p><text:s/>- </text:p>
          </table:table-cell>
          <table:table-cell table:style-name="ce37" table:formula="of:=[.E29]/[.D2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五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0:.F30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1:.F31])" office:value-type="float" office:value="591" calcext:value-type="float">
            <text:p><text:s/>591 </text:p>
          </table:table-cell>
          <table:table-cell table:style-name="ce16" office:value-type="float" office:value="591" calcext:value-type="float">
            <text:p><text:s/>59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4" table:formula="of:=[.E31]/[.D3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3:.D34])" office:value-type="float" office:value="245" calcext:value-type="float">
            <text:p><text:s/>245 </text:p>
          </table:table-cell>
          <table:table-cell table:style-name="ce18" table:formula="of:=SUM([.E33:.E34])" office:value-type="float" office:value="242" calcext:value-type="float">
            <text:p><text:s/>242 </text:p>
          </table:table-cell>
          <table:table-cell table:style-name="ce18" table:formula="of:=SUM([.F33:.F34])" office:value-type="float" office:value="3" calcext:value-type="float">
            <text:p><text:s/>3 </text:p>
          </table:table-cell>
          <table:table-cell table:style-name="ce40" table:formula="of:=[.E32]/[.D32]*100" office:value-type="float" office:value="98.7755102040816" calcext:value-type="float">
            <text:p>98.78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八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3:.F33])" office:value-type="float" office:value="0" calcext:value-type="float">
            <text:p><text:s/>-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4:.F34])" office:value-type="float" office:value="245" calcext:value-type="float">
            <text:p><text:s/>245 </text:p>
          </table:table-cell>
          <table:table-cell table:style-name="ce16" office:value-type="float" office:value="242" calcext:value-type="float">
            <text:p><text:s/>24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41" table:formula="of:=[.E34]/[.D34]*100" office:value-type="float" office:value="98.7755102040816" calcext:value-type="float">
            <text:p>98.78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6:.D37])" office:value-type="float" office:value="81" calcext:value-type="float">
            <text:p><text:s/>81 </text:p>
          </table:table-cell>
          <table:table-cell table:style-name="ce18" table:formula="of:=SUM([.E36:.E37])" office:value-type="float" office:value="79" calcext:value-type="float">
            <text:p><text:s/>79 </text:p>
          </table:table-cell>
          <table:table-cell table:style-name="ce18" table:formula="of:=SUM([.F36:.F37])" office:value-type="float" office:value="2" calcext:value-type="float">
            <text:p><text:s/>2 </text:p>
          </table:table-cell>
          <table:table-cell table:style-name="ce42" table:formula="of:=[.E35]/[.D35]*100" office:value-type="float" office:value="97.5308641975309" calcext:value-type="float">
            <text:p>97.53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九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6:.F36])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table:formula="of:=[.E36]/[.D36]*100" office:value-type="float" office:value="100" calcext:value-type="float">
            <text:p>100.00 </text:p>
          </table:table-cell>
          <table:table-cell table:style-name="ce45"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37:.F37])" office:value-type="float" office:value="79" calcext:value-type="float">
            <text:p><text:s/>79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43" table:formula="of:=[.E37]/[.D37]*100" office:value-type="float" office:value="97.4683544303798" calcext:value-type="float">
            <text:p>97.47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39:.D40])" office:value-type="float" office:value="55" calcext:value-type="float">
            <text:p><text:s/>55 </text:p>
          </table:table-cell>
          <table:table-cell table:style-name="ce18" table:formula="of:=SUM([.E39:.E40])" office:value-type="float" office:value="54" calcext:value-type="float">
            <text:p><text:s/>54 </text:p>
          </table:table-cell>
          <table:table-cell table:style-name="ce18" table:formula="of:=SUM([.F39:.F40])" office:value-type="float" office:value="1" calcext:value-type="float">
            <text:p><text:s/>1 </text:p>
          </table:table-cell>
          <table:table-cell table:style-name="ce44" table:formula="of:=[.E38]/[.D38]*100" office:value-type="float" office:value="98.1818181818182" calcext:value-type="float">
            <text:p>98.18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第十河川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39:.F39])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table:formula="of:=[.E39]/[.D3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/>
          <table:table-cell table:style-name="ce9" office:value-type="string" calcext:value-type="string">
            <text:p>執行單位抽驗</text:p>
          </table:table-cell>
          <table:table-cell table:style-name="ce16" table:formula="of:=SUM([.E40:.F40])" office:value-type="float" office:value="52" calcext:value-type="float">
            <text:p><text:s/>52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6" table:formula="of:=[.E40]/[.D40]*100" office:value-type="float" office:value="98.0769230769231" calcext:value-type="float">
            <text:p>98.08 </text:p>
          </table:table-cell>
          <table:table-cell table:number-columns-repeated="1017"/>
        </table:table-row>
        <table:table-row table:style-name="ro4">
          <table:table-cell/>
          <table:table-cell table:style-name="ce10"/>
          <table:table-cell table:style-name="ce10" office:value-type="string" calcext:value-type="string">
            <text:p>合計</text:p>
          </table:table-cell>
          <table:table-cell table:style-name="ce18" table:formula="of:=SUM([.D42:.D43])" office:value-type="float" office:value="3" calcext:value-type="float">
            <text:p><text:s/>3 </text:p>
          </table:table-cell>
          <table:table-cell table:style-name="ce18" table:formula="of:=SUM([.E42:.E43])" office:value-type="float" office:value="3" calcext:value-type="float">
            <text:p><text:s/>3 </text:p>
          </table:table-cell>
          <table:table-cell table:style-name="ce18" table:formula="of:=SUM([.F42:.F43])" office:value-type="float" office:value="0" calcext:value-type="float">
            <text:p><text:s/>- </text:p>
          </table:table-cell>
          <table:table-cell table:style-name="ce37" table:formula="of:=[.E41]/[.D41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南區水資源局</text:p>
          </table:table-cell>
          <table:table-cell table:style-name="ce9" office:value-type="string" calcext:value-type="string">
            <text:p>水利署抽驗</text:p>
          </table:table-cell>
          <table:table-cell table:style-name="ce16" table:formula="of:=SUM([.E42:.F42])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3" table:formula="of:=[.E42]/[.D42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11" office:value-type="string" calcext:value-type="string">
            <text:p>執行單位抽驗</text:p>
          </table:table-cell>
          <table:table-cell table:style-name="ce17" table:formula="of:=SUM([.E43:.F43])" office:value-type="float" office:value="0" calcext:value-type="float">
            <text:p><text:s/>-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資料來源：經濟部水利署工程事務組。</text:p>
          </table:table-cell>
          <table:table-cell/>
          <table:table-cell table:style-name="ce19"/>
          <table:table-cell table:style-name="ce24" office:value-type="string" calcext:value-type="string" table:number-columns-spanned="3" table:number-rows-spanned="1">
            <text:p>         <text:span text:style-name="T4">編製單位：經濟部水利署會計室</text:span></text:p>
          </table:table-cell>
          <table:covered-table-cell table:number-columns-repeated="2" table:style-name="ce30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>
            <draw:frame table:end-cell-address="'STA.224'.G65" table:end-x="11.5mm" table:end-y="5.3mm" draw:z-index="1" draw:name="Chart 10" draw:style-name="gr2" draw:text-style-name="P3" svg:width="148.53mm" svg:height="89.69mm" svg:x="0.75mm" svg:y="2.92mm">
              <loext:p draw:notify-on-update-of-ranges="Sheet2.A4:Sheet2.A11 Sheet2.B3:Sheet2.B3 Sheet2.B4:Sheet2.B11 Sheet2.C3:Sheet2.C3 Sheet2.C4:Sheet2.C11 Sheet2.D3:Sheet2.D3 Sheet2.D4:Sheet2.D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二河川局</text:p>
          </table:table-cell>
          <table:table-cell table:style-name="ce20" office:value-type="float" office:value="92.86" calcext:value-type="float">
            <text:p>92.86 </text:p>
          </table:table-cell>
          <table:table-cell table:style-name="ce25" office:value-type="float" office:value="97.14" calcext:value-type="float">
            <text:p>97.14 </text:p>
          </table:table-cell>
          <table:table-cell table:style-name="ce20" office:value-type="float" office:value="96.43" calcext:value-type="float">
            <text:p>96.4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三河川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5" office:value-type="float" office:value="99.82" calcext:value-type="float">
            <text:p>99.82 </text:p>
          </table:table-cell>
          <table:table-cell table:style-name="ce20" office:value-type="float" office:value="99.82" calcext:value-type="float">
            <text:p>99.82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四河川局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98.5" calcext:value-type="float">
            <text:p>98.50 </text:p>
          </table:table-cell>
          <table:table-cell table:style-name="ce31" office:value-type="float" office:value="98.5" calcext:value-type="float">
            <text:p>98.5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五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99.22" calcext:value-type="float">
            <text:p>99.22 </text:p>
          </table:table-cell>
          <table:table-cell table:style-name="ce20" office:value-type="float" office:value="99.23" calcext:value-type="float">
            <text:p>99.23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六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9.37" calcext:value-type="float">
            <text:p>99.37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九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8.18" calcext:value-type="float">
            <text:p>98.18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第十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4" office:value-type="string" calcext:value-type="string">
            <text:p>南水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TA.224'.$A$1" table:cell-range-address="$'STA.224'.$A$1:.$G$71" table:range-usable-as="print-range"/>
        </table:named-expressions>
      </table:table>
      <table:table table:name="Sheet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21" table:default-cell-style-name="Default"/>
        <table:table-row table:style-name="ro2" table:number-rows-repeated="2">
          <table:table-cell/>
          <table:table-cell table:style-name="ce46"/>
          <table:table-cell table:number-columns-repeated="1022"/>
        </table:table-row>
        <table:table-row table:style-name="ro2">
          <table:table-cell table:style-name="ce14"/>
          <table:table-cell table:style-name="ce20" office:value-type="string" calcext:value-type="string">
            <text:p>水利署抽驗</text:p>
          </table:table-cell>
          <table:table-cell office:value-type="string" calcext:value-type="string">
            <text:p>執行單位抽驗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二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8.61" calcext:value-type="float">
            <text:p>98.61 </text:p>
          </table:table-cell>
          <table:table-cell table:style-name="ce20" office:value-type="float" office:value="98.64" calcext:value-type="float">
            <text:p>98.64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三河川局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四河川局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31" office:value-type="float" office:value="99.79" calcext:value-type="float">
            <text:p>99.79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五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八河川局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0" office:value-type="float" office:value="98.78" calcext:value-type="float">
            <text:p>98.78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九河川局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0" office:value-type="float" office:value="97.47" calcext:value-type="float">
            <text:p>97.47 </text:p>
          </table:table-cell>
          <table:table-cell table:style-name="ce20" office:value-type="float" office:value="97.53" calcext:value-type="float">
            <text:p>97.53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第十河川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5" office:value-type="float" office:value="98.08" calcext:value-type="float">
            <text:p>98.08 </text:p>
          </table:table-cell>
          <table:table-cell table:style-name="ce20" office:value-type="float" office:value="98.18" calcext:value-type="float">
            <text:p>98.18 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南區水資源局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100.00 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20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24" style:display-name="PageStyle_STA.224" style:page-layout-name="Mpm3">
      <style:header style:display="false"/>
      <style:header-left style:display="false"/>
      <style:footer>
        <text:p><text:span text:style-name="MT1">STA224-</text:span><text:span text:style-name="MT1"><text:page-number>1</text:page-number></text:span></text:p>
      </style:footer>
      <style:footer-left style:display="false">
        <text:p><text:span text:style-name="MT1">STA22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1-15T09:45:49</meta:creation-date>
    <dc:creator>吳淑娟</dc:creator>
    <dc:date>2011-01-12T15:57:41</dc:date>
    <meta:print-date>2011-01-07T11:09:21</meta:print-date>
    <meta:document-statistic meta:table-count="2" meta:cell-count="236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2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162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4.854cm" svg:height="8.97cm" xlink:href=".." xlink:type="simple" chart:class="chart:bar" chart:style-name="ch1">
        <chart:title svg:x="2.694cm" svg:y="0.791cm" chart:style-name="ch2">
          <text:p>98年施工中混凝土鑽心取樣抽驗結果統計圖</text:p>
        </chart:title>
        <chart:legend svg:x="12.304cm" svg:y="3.752cm" style:legend-expansion="high" chart:style-name="ch3"/>
        <chart:plot-area chart:style-name="ch4" table:cell-range-address="Sheet2.A3:Sheet2.D11" chart:data-source-has-labels="both" svg:x="1.746cm" svg:y="1.764cm" svg:width="10.542cm" svg:height="6.95cm">
          <chartooo:coordinate-region svg:x="3.293cm" svg:y="1.764cm" svg:width="8.995cm" svg:height="5.8cm"/>
          <chart:axis chart:dimension="x" chart:name="primary-x" chart:style-name="ch5" chartooo:axis-type="auto">
            <chartooo:date-scale/>
            <chart:categories table:cell-range-address="Sheet2.A4:Sheet2.A11"/>
          </chart:axis>
          <chart:axis chart:dimension="y" chart:name="primary-y" chart:style-name="ch6">
            <chart:title svg:x="1.252cm" svg:y="3.563cm" chart:style-name="ch7">
              <text:p>百分比</text:p>
            </chart:title>
          </chart:axis>
          <chart:series chart:style-name="ch8" chart:values-cell-range-address="Sheet2.B4:Sheet2.B11" chart:label-cell-address="Sheet2.B3:Sheet2.B3" chart:class="chart:bar">
            <chart:data-point chart:repeated="8"/>
          </chart:series>
          <chart:series chart:style-name="ch9" chart:values-cell-range-address="Sheet2.C4:Sheet2.C11" chart:label-cell-address="Sheet2.C3:Sheet2.C3" chart:class="chart:bar">
            <chart:data-point chart:repeated="8"/>
          </chart:series>
          <chart:series chart:style-name="ch10" chart:values-cell-range-address="Sheet2.D4:Sheet2.D11" chart:label-cell-address="Sheet2.D3:Sheet2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水利署抽驗</text:p>
                <draw:g>
                  <svg:desc>Sheet2.B3:Sheet2.B3</svg:desc>
                </draw:g>
              </table:table-cell>
              <table:table-cell office:value-type="string">
                <text:p>執行單位抽驗</text:p>
                <draw:g>
                  <svg:desc>Sheet2.C3:Sheet2.C3</svg:desc>
                </draw:g>
              </table:table-cell>
              <table:table-cell office:value-type="string">
                <text:p>合計</text:p>
                <draw:g>
                  <svg:desc>Sheet2.D3:Sheet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第二河川局</text:p>
                <draw:g>
                  <svg:desc>Sheet2.A4:Sheet2.A11</svg:desc>
                </draw:g>
              </table:table-cell>
              <table:table-cell office:value-type="float" office:value="100">
                <text:p>100</text:p>
                <draw:g>
                  <svg:desc>Sheet2.B4:Sheet2.B11</svg:desc>
                </draw:g>
              </table:table-cell>
              <table:table-cell office:value-type="float" office:value="98.61">
                <text:p>98.61</text:p>
                <draw:g>
                  <svg:desc>Sheet2.C4:Sheet2.C11</svg:desc>
                </draw:g>
              </table:table-cell>
              <table:table-cell office:value-type="float" office:value="98.64">
                <text:p>98.64</text:p>
                <draw:g>
                  <svg:desc>Sheet2.D4:Sheet2.D11</svg:desc>
                </draw:g>
              </table:table-cell>
            </table:table-row>
            <table:table-row>
              <table:table-cell office:value-type="string">
                <text:p>第三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四河川局</text:p>
              </table:table-cell>
              <table:table-cell office:value-type="float" office:value="0">
                <text:p>0</text:p>
              </table:table-cell>
              <table:table-cell office:value-type="float" office:value="99.79">
                <text:p>99.79</text:p>
              </table:table-cell>
              <table:table-cell office:value-type="float" office:value="99.79">
                <text:p>99.79</text:p>
              </table:table-cell>
            </table:table-row>
            <table:table-row>
              <table:table-cell office:value-type="string">
                <text:p>第五河川局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第八河川局</text:p>
              </table:table-cell>
              <table:table-cell office:value-type="float" office:value="0">
                <text:p>0</text:p>
              </table:table-cell>
              <table:table-cell office:value-type="float" office:value="98.78">
                <text:p>98.78</text:p>
              </table:table-cell>
              <table:table-cell office:value-type="float" office:value="98.78">
                <text:p>98.78</text:p>
              </table:table-cell>
            </table:table-row>
            <table:table-row>
              <table:table-cell office:value-type="string">
                <text:p>第九河川局</text:p>
              </table:table-cell>
              <table:table-cell office:value-type="float" office:value="100">
                <text:p>100</text:p>
              </table:table-cell>
              <table:table-cell office:value-type="float" office:value="97.47">
                <text:p>97.47</text:p>
              </table:table-cell>
              <table:table-cell office:value-type="float" office:value="97.53">
                <text:p>97.53</text:p>
              </table:table-cell>
            </table:table-row>
            <table:table-row>
              <table:table-cell office:value-type="string">
                <text:p>第十河川局</text:p>
              </table:table-cell>
              <table:table-cell office:value-type="float" office:value="100">
                <text:p>100</text:p>
              </table:table-cell>
              <table:table-cell office:value-type="float" office:value="98.08">
                <text:p>98.08</text:p>
              </table:table-cell>
              <table:table-cell office:value-type="float" office:value="98.18">
                <text:p>98.18</text:p>
              </table:table-cell>
            </table:table-row>
            <table:table-row>
              <table:table-cell office:value-type="string">
                <text:p>南區水資源局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