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35.38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36.12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31.6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32.6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page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29.9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3.41mm" fo:min-width="183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45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>
            <text:p>STA.229</text:p>
          </table:table-cell>
          <table:table-cell table:number-columns-repeated="9"/>
          <table:table-cell table:style-name="ce36" office:value-type="string" calcext:value-type="string">
            <text:p>    100<text:span text:style-name="T15">年</text:span><text:span text:style-name="T16">6</text:span><text:span text:style-name="T17">月</text:span><text:span text:style-name="T16">22</text:span><text:span text:style-name="T17">日</text:span><text:span text:style-name="T16">   </text:span><text:span text:style-name="T17">星期三</text:span></text:p>
          </table:table-cell>
          <table:table-cell table:number-columns-repeated="1013"/>
        </table:table-row>
        <table:table-row table:style-name="ro3">
          <table:table-cell>
            <draw:custom-shape table:end-cell-address="Sheet1.L11" table:end-x="0.03mm" table:end-y="11.93mm" draw:z-index="0" draw:name="Text 6" draw:style-name="gr1" draw:text-style-name="P2" svg:width="184.7mm" svg:height="54.53mm" svg:x="0mm" svg:y="1.85mm">
              <text:p text:style-name="P1"><text:span text:style-name="T1"><text:s text:c="5"/></text:span><text:span text:style-name="T2"><text:s text:c="4"/></text:span><text:span text:style-name="T3"><text:s/></text:span><text:span text:style-name="T4">近</text:span><text:span text:style-name="T3">5</text:span><text:span text:style-name="T4">年度（</text:span><text:span text:style-name="T3">95-99</text:span><text:span text:style-name="T4">）本署工程發包決標件數以</text:span><text:span text:style-name="T3">98</text:span><text:span text:style-name="T4">年度</text:span><text:span text:style-name="T3">872</text:span><text:span text:style-name="T4">件最多，</text:span><text:span text:style-name="T3">99</text:span><text:span text:style-name="T4">年度</text:span><text:span text:style-name="T3">766</text:span><text:span text:style-name="T4">件次之。若以決標金額來看，近</text:span><text:span text:style-name="T3">5</text:span><text:span text:style-name="T4">年度決標總金額呈逐漸增加趨勢，</text:span><text:span text:style-name="T3">99</text:span><text:span text:style-name="T4">年度決標總金額為</text:span><text:span text:style-name="T3">2,102</text:span><text:span text:style-name="T4">仟萬元最多，當中又以第一類工程決標金額</text:span><text:span text:style-name="T3">1,030.7</text:span><text:span text:style-name="T4">仟萬元，占決標總金額</text:span><text:span text:style-name="T3">49.03</text:span><text:span text:style-name="T4">％為最多；</text:span><text:span text:style-name="T3">98</text:span><text:span text:style-name="T4">年度決標總金額為</text:span><text:span text:style-name="T3">1,464.4</text:span><text:span text:style-name="T4">仟萬元次之，當中以第三類工程決標金額</text:span><text:span text:style-name="T3">752</text:span><text:span text:style-name="T4">仟萬元，占決標總金額</text:span><text:span text:style-name="T3">51.35</text:span><text:span text:style-name="T4">％為最多；而</text:span><text:span text:style-name="T3">95</text:span><text:span text:style-name="T4">年度決標總金額為</text:span><text:span text:style-name="T3">694</text:span><text:span text:style-name="T4">仟萬元最少，其中亦以第三類工程決標金額</text:span><text:span text:style-name="T3">378.4</text:span><text:span text:style-name="T4">仟萬元，占決標總金額</text:span><text:span text:style-name="T3">54.53</text:span><text:span text:style-name="T4">％為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1" table:number-rows-spanned="1">
            <text:p>近<text:span text:style-name="T5">5</text:span><text:span text:style-name="T6">年度（</text:span><text:span text:style-name="T7">95-99</text:span><text:span text:style-name="T6">）水利署發包工程概況－依決標金額分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5"/>
          <table:table-cell table:style-name="ce15" table:number-columns-repeated="9"/>
          <table:table-cell table:style-name="ce37" office:value-type="string" calcext:value-type="string">
            <text:p>金額單位：仟萬元</text:p>
          </table:table-cell>
          <table:table-cell table:number-columns-repeated="1013"/>
        </table:table-row>
        <table:table-row table:style-name="ro7">
          <table:table-cell table:style-name="ce6">
            <draw:line table:end-cell-address="Sheet1.A16" table:end-x="13.22mm" table:end-y="0.28mm" draw:z-index="4" draw:name="線條 19" draw:style-name="gr2" draw:text-style-name="P3" svg:x1="0.75mm" svg:y1="0.26mm" svg:x2="13.22mm" svg:y2="34.41mm">
              <text:p/>
            </draw:line>
          </table:table-cell>
          <table:table-cell table:style-name="ce16" office:value-type="string" calcext:value-type="string" table:number-columns-spanned="1" table:number-rows-spanned="2">
            <text:p>件數及決標數</text:p>
          </table:table-cell>
          <table:table-cell table:style-name="ce23" office:value-type="string" calcext:value-type="string">
            <text:p>工程</text:p>
            <text:p>類別</text:p>
            <draw:line table:end-cell-address="Sheet1.D16" table:end-x="0.53mm" table:end-y="0.53mm" draw:z-index="2" draw:name="線條 14" draw:style-name="gr2" draw:text-style-name="P3" svg:x1="0mm" svg:y1="0.26mm" svg:x2="13.74mm" svg:y2="34.66mm">
              <text:p/>
            </draw:line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5" table:number-rows-spanned="1">
            <text:p>第一類工程</text:p>
          </table:table-cell>
          <table:covered-table-cell table:number-columns-repeated="3" table:style-name="ce32"/>
          <table:covered-table-cell table:style-name="ce26"/>
          <table:table-cell table:style-name="ce34" office:value-type="string" calcext:value-type="string" table:number-columns-spanned="1" table:number-rows-spanned="2">
            <text:p>第二類工程</text:p>
            <text:p>（<text:span text:style-name="T9">3</text:span><text:span text:style-name="T10">仟萬－未滿</text:span><text:span text:style-name="T14">5</text:span><text:span text:style-name="T10">仟萬元）</text:span></text:p>
          </table:table-cell>
          <table:table-cell table:style-name="ce38" office:value-type="string" calcext:value-type="string" table:number-columns-spanned="1" table:number-rows-spanned="2">
            <text:p>第三類工程</text:p>
            <text:p>（<text:span text:style-name="T9">3</text:span><text:span text:style-name="T10">仟萬元以下）</text:span>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年度   </text:p>
            <text:p/>
          </table:table-cell>
          <table:covered-table-cell table:style-name="ce17"/>
          <table:table-cell table:style-name="ce24"/>
          <table:covered-table-cell table:style-name="ce8"/>
          <table:table-cell table:style-name="ce31" office:value-type="string" calcext:value-type="string">
            <text:p>合計</text:p>
          </table:table-cell>
          <table:table-cell table:style-name="ce33" office:value-type="string" calcext:value-type="string">
            <text:p>10<text:span text:style-name="T11">億元以上</text:span></text:p>
          </table:table-cell>
          <table:table-cell table:style-name="ce33" office:value-type="string" calcext:value-type="string">
            <text:p>5<text:span text:style-name="T11">億－未滿</text:span><text:span text:style-name="T12">10</text:span><text:span text:style-name="T13">億元</text:span></text:p>
          </table:table-cell>
          <table:table-cell table:style-name="ce33" office:value-type="string" calcext:value-type="string">
            <text:p>1<text:span text:style-name="T11">億－未滿</text:span><text:span text:style-name="T12">5</text:span><text:span text:style-name="T13">億元</text:span></text:p>
          </table:table-cell>
          <table:table-cell table:style-name="ce33" office:value-type="string" calcext:value-type="string">
            <text:p>5<text:span text:style-name="T11">仟萬－未滿</text:span><text:span text:style-name="T12">1</text:span><text:span text:style-name="T13">億元</text:span></text:p>
          </table:table-cell>
          <table:covered-table-cell table:style-name="ce35"/>
          <table:covered-table-cell table:style-name="ce8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3">
            <text:p>95<text:span text:style-name="T8">年度</text:span></text:p>
          </table:table-cell>
          <table:table-cell table:style-name="ce18" office:value-type="string" calcext:value-type="string" table:number-columns-spanned="2" table:number-rows-spanned="1">
            <text:p>件數</text:p>
          </table:table-cell>
          <table:covered-table-cell table:style-name="ce25"/>
          <table:table-cell table:style-name="ce27" table:formula="of:=[.E16]+[.J16]+[.K16]" office:value-type="float" office:value="555" calcext:value-type="float">
            <text:p><text:s/>555 </text:p>
          </table:table-cell>
          <table:table-cell table:style-name="ce27" table:formula="of:=SUM([.F16:.I16])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507" calcext:value-type="float">
            <text:p><text:s/>507 </text:p>
          </table:table-cell>
          <table:table-cell table:number-columns-repeated="1013"/>
        </table:table-row>
        <table:table-row table:style-name="ro9">
          <table:covered-table-cell table:style-name="ce9"/>
          <table:table-cell table:style-name="ce19" office:value-type="string" calcext:value-type="string" table:number-columns-spanned="1" table:number-rows-spanned="2">
            <text:p>決標數</text:p>
          </table:table-cell>
          <table:table-cell table:style-name="ce19" office:value-type="string" calcext:value-type="string">
            <text:p>金額</text:p>
          </table:table-cell>
          <table:table-cell table:style-name="ce28" table:formula="of:=[.E17]+[.J17]+[.K17]" office:value-type="float" office:value="693.9948697" calcext:value-type="float">
            <text:p><text:s/>694.0 </text:p>
          </table:table-cell>
          <table:table-cell table:style-name="ce28" table:formula="of:=SUM([.F17:.I17])" office:value-type="float" office:value="195.6690193" calcext:value-type="float">
            <text:p><text:s/>195.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127.767" calcext:value-type="float">
            <text:p><text:s/>127.8 </text:p>
          </table:table-cell>
          <table:table-cell table:style-name="ce28" office:value-type="float" office:value="67.9020193" calcext:value-type="float">
            <text:p><text:s/>67.9 </text:p>
          </table:table-cell>
          <table:table-cell table:style-name="ce28" office:value-type="float" office:value="119.9077272" calcext:value-type="float">
            <text:p><text:s/>119.9 </text:p>
          </table:table-cell>
          <table:table-cell table:style-name="ce28" office:value-type="float" office:value="378.4181232" calcext:value-type="float">
            <text:p><text:s/>378.4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covered-table-cell table:style-name="ce8"/>
          <table:covered-table-cell table:style-name="ce20"/>
          <table:table-cell table:style-name="ce19" office:value-type="string" calcext:value-type="string">
            <text:p>％</text:p>
          </table:table-cell>
          <table:table-cell table:style-name="ce29" table:formula="of:=[.E18]+[.J18]+[.K18]" office:value-type="float" office:value="100" calcext:value-type="float">
            <text:p><text:s/>100.00 </text:p>
          </table:table-cell>
          <table:table-cell table:style-name="ce30" table:formula="of:=SUM([.F18:.I18])" office:value-type="float" office:value="28.194591609097" calcext:value-type="float">
            <text:p><text:s/>28.19 </text:p>
          </table:table-cell>
          <table:table-cell table:style-name="ce27" table:formula="of:=([.F17]/[.$D$17])*100" office:value-type="float" office:value="0" calcext:value-type="float">
            <text:p><text:s/>- </text:p>
          </table:table-cell>
          <table:table-cell table:style-name="ce27" table:formula="of:=([.G17]/[.$D$17])*100" office:value-type="float" office:value="0" calcext:value-type="float">
            <text:p><text:s/>- </text:p>
          </table:table-cell>
          <table:table-cell table:style-name="ce30" table:formula="of:=([.H17]/[.$D$17])*100" office:value-type="float" office:value="18.4103666436657" calcext:value-type="float">
            <text:p><text:s/>18.41 </text:p>
          </table:table-cell>
          <table:table-cell table:style-name="ce30" table:formula="of:=([.I17]/[.$D$17])*100" office:value-type="float" office:value="9.78422496543133" calcext:value-type="float">
            <text:p><text:s/>9.78 </text:p>
          </table:table-cell>
          <table:table-cell table:style-name="ce30" table:formula="of:=([.J17]/[.$D$17])*100" office:value-type="float" office:value="17.277898214411" calcext:value-type="float">
            <text:p><text:s/>17.28 </text:p>
          </table:table-cell>
          <table:table-cell table:style-name="ce30" table:formula="of:=([.K17]/[.$D$17])*100" office:value-type="float" office:value="54.527510176492" calcext:value-type="float">
            <text:p><text:s/>54.53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3">
            <text:p>96<text:span text:style-name="T8">年度</text:span></text:p>
          </table:table-cell>
          <table:table-cell table:style-name="ce21" office:value-type="string" calcext:value-type="string" table:number-columns-spanned="2" table:number-rows-spanned="1">
            <text:p>件數</text:p>
          </table:table-cell>
          <table:covered-table-cell table:style-name="ce26"/>
          <table:table-cell table:style-name="ce27" table:formula="of:=[.E19]+[.J19]+[.K19]" office:value-type="float" office:value="538" calcext:value-type="float">
            <text:p><text:s/>538 </text:p>
          </table:table-cell>
          <table:table-cell table:style-name="ce27" table:formula="of:=SUM([.F19:.I19])" office:value-type="float" office:value="33" calcext:value-type="float">
            <text:p><text:s/>3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6" calcext:value-type="float">
            <text:p><text:s/>16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covered-table-cell table:style-name="ce9"/>
          <table:table-cell table:style-name="ce19" office:value-type="string" calcext:value-type="string" table:number-columns-spanned="1" table:number-rows-spanned="2">
            <text:p>決標數</text:p>
          </table:table-cell>
          <table:table-cell table:style-name="ce19" office:value-type="string" calcext:value-type="string">
            <text:p>金額</text:p>
          </table:table-cell>
          <table:table-cell table:style-name="ce28" table:formula="of:=[.E20]+[.J20]+[.K20]" office:value-type="float" office:value="1463.9166579" calcext:value-type="float">
            <text:p><text:s/>1,463.9 </text:p>
          </table:table-cell>
          <table:table-cell table:style-name="ce28" table:formula="of:=SUM([.F20:.I20])" office:value-type="float" office:value="901.9739377" calcext:value-type="float">
            <text:p><text:s/>902.0 </text:p>
          </table:table-cell>
          <table:table-cell table:style-name="ce28" office:value-type="float" office:value="533.9" calcext:value-type="float">
            <text:p><text:s/>533.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247.8026" calcext:value-type="float">
            <text:p><text:s/>247.8 </text:p>
          </table:table-cell>
          <table:table-cell table:style-name="ce28" office:value-type="float" office:value="120.2713377" calcext:value-type="float">
            <text:p><text:s/>120.3 </text:p>
          </table:table-cell>
          <table:table-cell table:style-name="ce28" office:value-type="float" office:value="194.084361" calcext:value-type="float">
            <text:p><text:s/>194.1 </text:p>
          </table:table-cell>
          <table:table-cell table:style-name="ce28" office:value-type="float" office:value="367.8583592" calcext:value-type="float">
            <text:p><text:s/>367.9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covered-table-cell table:style-name="ce8"/>
          <table:covered-table-cell table:style-name="ce20"/>
          <table:table-cell table:style-name="ce19" office:value-type="string" calcext:value-type="string">
            <text:p>％</text:p>
          </table:table-cell>
          <table:table-cell table:style-name="ce30" table:formula="of:=[.E21]+[.J21]+[.K21]" office:value-type="float" office:value="100" calcext:value-type="float">
            <text:p><text:s/>100.00 </text:p>
          </table:table-cell>
          <table:table-cell table:style-name="ce30" table:formula="of:=SUM([.F21:.I21])" office:value-type="float" office:value="61.6137491729815" calcext:value-type="float">
            <text:p><text:s/>61.61 </text:p>
          </table:table-cell>
          <table:table-cell table:style-name="ce30" table:formula="of:=([.F20]/[.$D$20])*100" office:value-type="float" office:value="36.4706554241881" calcext:value-type="float">
            <text:p><text:s/>36.47 </text:p>
          </table:table-cell>
          <table:table-cell table:style-name="ce27" table:formula="of:=([.G20]/[.$D$20])*100" office:value-type="float" office:value="0" calcext:value-type="float">
            <text:p><text:s/>- </text:p>
          </table:table-cell>
          <table:table-cell table:style-name="ce30" table:formula="of:=([.H20]/[.$D$20])*100" office:value-type="float" office:value="16.9273707394979" calcext:value-type="float">
            <text:p><text:s/>16.93 </text:p>
          </table:table-cell>
          <table:table-cell table:style-name="ce30" table:formula="of:=([.I20]/[.$D$20])*100" office:value-type="float" office:value="8.2157230092955" calcext:value-type="float">
            <text:p><text:s/>8.22 </text:p>
          </table:table-cell>
          <table:table-cell table:style-name="ce30" table:formula="of:=([.J20]/[.$D$20])*100" office:value-type="float" office:value="13.2578832239272" calcext:value-type="float">
            <text:p><text:s/>13.26 </text:p>
          </table:table-cell>
          <table:table-cell table:style-name="ce30" table:formula="of:=([.K20]/[.$D$20])*100" office:value-type="float" office:value="25.1283676030913" calcext:value-type="float">
            <text:p><text:s/>25.13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3">
            <text:p>97<text:span text:style-name="T8">年度</text:span></text:p>
          </table:table-cell>
          <table:table-cell table:style-name="ce21" office:value-type="string" calcext:value-type="string" table:number-columns-spanned="2" table:number-rows-spanned="1">
            <text:p>件數</text:p>
          </table:table-cell>
          <table:covered-table-cell table:style-name="ce26"/>
          <table:table-cell table:style-name="ce27" table:formula="of:=[.E22]+[.J22]+[.K22]" office:value-type="float" office:value="699" calcext:value-type="float">
            <text:p><text:s/>699 </text:p>
          </table:table-cell>
          <table:table-cell table:style-name="ce27" table:formula="of:=SUM([.F22:.I22])" office:value-type="float" office:value="40" calcext:value-type="float">
            <text:p><text:s/>40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covered-table-cell table:style-name="ce9"/>
          <table:table-cell table:style-name="ce19" office:value-type="string" calcext:value-type="string" table:number-columns-spanned="1" table:number-rows-spanned="2">
            <text:p>決標數</text:p>
          </table:table-cell>
          <table:table-cell table:style-name="ce19" office:value-type="string" calcext:value-type="string">
            <text:p>金額</text:p>
          </table:table-cell>
          <table:table-cell table:style-name="ce28" table:formula="of:=[.E23]+[.J23]+[.K23]" office:value-type="float" office:value="1415.0519529" calcext:value-type="float">
            <text:p><text:s/>1,415.1 </text:p>
          </table:table-cell>
          <table:table-cell table:style-name="ce28" table:formula="of:=SUM([.F23:.I23])" office:value-type="float" office:value="721.4913235" calcext:value-type="float">
            <text:p><text:s/>721.5 </text:p>
          </table:table-cell>
          <table:table-cell table:style-name="ce28" office:value-type="float" office:value="172.49" calcext:value-type="float">
            <text:p><text:s/>172.5 </text:p>
          </table:table-cell>
          <table:table-cell table:style-name="ce28" office:value-type="float" office:value="83.66" calcext:value-type="float">
            <text:p><text:s/>83.7 </text:p>
          </table:table-cell>
          <table:table-cell table:style-name="ce28" office:value-type="float" office:value="361.5693107" calcext:value-type="float">
            <text:p><text:s/>361.6 </text:p>
          </table:table-cell>
          <table:table-cell table:style-name="ce28" office:value-type="float" office:value="103.7720128" calcext:value-type="float">
            <text:p><text:s/>103.8 </text:p>
          </table:table-cell>
          <table:table-cell table:style-name="ce28" office:value-type="float" office:value="209.750985" calcext:value-type="float">
            <text:p><text:s/>209.8 </text:p>
          </table:table-cell>
          <table:table-cell table:style-name="ce28" office:value-type="float" office:value="483.8096444" calcext:value-type="float">
            <text:p><text:s/>483.8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covered-table-cell table:style-name="ce8"/>
          <table:covered-table-cell table:style-name="ce20"/>
          <table:table-cell table:style-name="ce19" office:value-type="string" calcext:value-type="string">
            <text:p>％</text:p>
          </table:table-cell>
          <table:table-cell table:style-name="ce30" table:formula="of:=[.E24]+[.J24]+[.K24]" office:value-type="float" office:value="100" calcext:value-type="float">
            <text:p><text:s/>100.00 </text:p>
          </table:table-cell>
          <table:table-cell table:style-name="ce30" table:formula="of:=SUM([.F24:.I24])" office:value-type="float" office:value="50.9869140861846" calcext:value-type="float">
            <text:p><text:s/>50.99 </text:p>
          </table:table-cell>
          <table:table-cell table:style-name="ce30" table:formula="of:=([.F23]/[.$D$23])*100" office:value-type="float" office:value="12.1896584536349" calcext:value-type="float">
            <text:p><text:s/>12.19 </text:p>
          </table:table-cell>
          <table:table-cell table:style-name="ce30" table:formula="of:=([.G23]/[.$D$23])*100" office:value-type="float" office:value="5.91215042165396" calcext:value-type="float">
            <text:p><text:s/>5.91 </text:p>
          </table:table-cell>
          <table:table-cell table:style-name="ce30" table:formula="of:=([.H23]/[.$D$23])*100" office:value-type="float" office:value="25.5516633123612" calcext:value-type="float">
            <text:p><text:s/>25.55 </text:p>
          </table:table-cell>
          <table:table-cell table:style-name="ce30" table:formula="of:=([.I23]/[.$D$23])*100" office:value-type="float" office:value="7.33344189853455" calcext:value-type="float">
            <text:p><text:s/>7.33 </text:p>
          </table:table-cell>
          <table:table-cell table:style-name="ce30" table:formula="of:=([.J23]/[.$D$23])*100" office:value-type="float" office:value="14.8228469329439" calcext:value-type="float">
            <text:p><text:s/>14.82 </text:p>
          </table:table-cell>
          <table:table-cell table:style-name="ce30" table:formula="of:=([.K23]/[.$D$23])*100" office:value-type="float" office:value="34.1902389808716" calcext:value-type="float">
            <text:p><text:s/>34.19 </text:p>
          </table:table-cell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3">
            <text:p>98<text:span text:style-name="T8">年度</text:span></text:p>
          </table:table-cell>
          <table:table-cell table:style-name="ce21" office:value-type="string" calcext:value-type="string" table:number-columns-spanned="2" table:number-rows-spanned="1">
            <text:p>件數</text:p>
          </table:table-cell>
          <table:covered-table-cell table:style-name="ce26"/>
          <table:table-cell table:style-name="ce27" table:formula="of:=[.E25]+[.J25]+[.K25]" office:value-type="float" office:value="872" calcext:value-type="float">
            <text:p><text:s/>872 </text:p>
          </table:table-cell>
          <table:table-cell table:style-name="ce27" table:formula="of:=SUM([.F25:.I25])" office:value-type="float" office:value="31" calcext:value-type="float">
            <text:p><text:s/>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758" calcext:value-type="float">
            <text:p><text:s/>758 </text:p>
          </table:table-cell>
          <table:table-cell table:number-columns-repeated="1013"/>
        </table:table-row>
        <table:table-row table:style-name="ro9">
          <table:covered-table-cell table:style-name="ce9"/>
          <table:table-cell table:style-name="ce19" office:value-type="string" calcext:value-type="string" table:number-columns-spanned="1" table:number-rows-spanned="2">
            <text:p>決標數</text:p>
          </table:table-cell>
          <table:table-cell table:style-name="ce19" office:value-type="string" calcext:value-type="string">
            <text:p>金額</text:p>
          </table:table-cell>
          <table:table-cell table:style-name="ce28" table:formula="of:=[.E26]+[.J26]+[.K26]" office:value-type="float" office:value="1464.3777723" calcext:value-type="float">
            <text:p><text:s/>1,464.4 </text:p>
          </table:table-cell>
          <table:table-cell table:style-name="ce28" table:formula="of:=SUM([.F26:.I26])" office:value-type="float" office:value="421.7616527" calcext:value-type="float">
            <text:p><text:s/>421.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348.9990727" calcext:value-type="float">
            <text:p><text:s/>349.0 </text:p>
          </table:table-cell>
          <table:table-cell table:style-name="ce28" office:value-type="float" office:value="72.76258" calcext:value-type="float">
            <text:p><text:s/>72.8 </text:p>
          </table:table-cell>
          <table:table-cell table:style-name="ce28" office:value-type="float" office:value="290.5931028" calcext:value-type="float">
            <text:p><text:s/>290.6 </text:p>
          </table:table-cell>
          <table:table-cell table:style-name="ce28" office:value-type="float" office:value="752.0230168" calcext:value-type="float">
            <text:p><text:s/>752.0 </text:p>
          </table:table-cell>
          <table:table-cell table:number-columns-repeated="1013"/>
        </table:table-row>
        <table:table-row table:style-name="ro9">
          <table:covered-table-cell table:style-name="ce8"/>
          <table:covered-table-cell table:style-name="ce20"/>
          <table:table-cell table:style-name="ce19" office:value-type="string" calcext:value-type="string">
            <text:p>％</text:p>
          </table:table-cell>
          <table:table-cell table:style-name="ce30" table:formula="of:=[.E27]+[.J27]+[.K27]" office:value-type="float" office:value="100" calcext:value-type="float">
            <text:p><text:s/>100.00 </text:p>
          </table:table-cell>
          <table:table-cell table:style-name="ce30" table:formula="of:=SUM([.F27:.I27])" office:value-type="float" office:value="28.8014241050359" calcext:value-type="float">
            <text:p><text:s/>28.80 </text:p>
          </table:table-cell>
          <table:table-cell table:style-name="ce27" table:formula="of:=([.F26]/[.$D$26])*100" office:value-type="float" office:value="0" calcext:value-type="float">
            <text:p><text:s/>- </text:p>
          </table:table-cell>
          <table:table-cell table:style-name="ce27" table:formula="of:=([.G26]/[.$D$26])*100" office:value-type="float" office:value="0" calcext:value-type="float">
            <text:p><text:s/>- </text:p>
          </table:table-cell>
          <table:table-cell table:style-name="ce30" table:formula="of:=([.H26]/[.$D$26])*100" office:value-type="float" office:value="23.8325846855658" calcext:value-type="float">
            <text:p><text:s/>23.83 </text:p>
          </table:table-cell>
          <table:table-cell table:style-name="ce30" table:formula="of:=([.I26]/[.$D$26])*100" office:value-type="float" office:value="4.96883941947007" calcext:value-type="float">
            <text:p><text:s/>4.97 </text:p>
          </table:table-cell>
          <table:table-cell table:style-name="ce30" table:formula="of:=([.J26]/[.$D$26])*100" office:value-type="float" office:value="19.8441350515438" calcext:value-type="float">
            <text:p><text:s/>19.84 </text:p>
          </table:table-cell>
          <table:table-cell table:style-name="ce30" table:formula="of:=([.K26]/[.$D$26])*100" office:value-type="float" office:value="51.3544408434203" calcext:value-type="float">
            <text:p><text:s/>51.3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" table:number-rows-spanned="3">
            <text:p>99<text:span text:style-name="T8">年度</text:span></text:p>
          </table:table-cell>
          <table:table-cell table:style-name="ce21" office:value-type="string" calcext:value-type="string" table:number-columns-spanned="2" table:number-rows-spanned="1">
            <text:p>件數</text:p>
          </table:table-cell>
          <table:covered-table-cell table:style-name="ce26"/>
          <table:table-cell table:style-name="ce27" table:formula="of:=[.E28]+[.J28]+[.K28]" office:value-type="float" office:value="766" calcext:value-type="float">
            <text:p><text:s/>766 </text:p>
          </table:table-cell>
          <table:table-cell table:style-name="ce27" table:formula="of:=SUM([.F28:.I28])" office:value-type="float" office:value="114" calcext:value-type="float">
            <text:p><text:s/>1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534" calcext:value-type="float">
            <text:p><text:s/>534 </text:p>
          </table:table-cell>
          <table:table-cell table:number-columns-repeated="1013"/>
        </table:table-row>
        <table:table-row table:style-name="ro9">
          <table:covered-table-cell table:style-name="ce9"/>
          <table:table-cell table:style-name="ce19" office:value-type="string" calcext:value-type="string" table:number-columns-spanned="1" table:number-rows-spanned="2">
            <text:p>決標數</text:p>
          </table:table-cell>
          <table:table-cell table:style-name="ce19" office:value-type="string" calcext:value-type="string">
            <text:p>金額</text:p>
          </table:table-cell>
          <table:table-cell table:style-name="ce28" table:formula="of:=[.E29]+[.J29]+[.K29]" office:value-type="float" office:value="2102.0278393" calcext:value-type="float">
            <text:p><text:s/>2,102.0 </text:p>
          </table:table-cell>
          <table:table-cell table:style-name="ce28" table:formula="of:=SUM([.F29:.I29])" office:value-type="float" office:value="1030.6983957" calcext:value-type="float">
            <text:p><text:s/>1,030.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419.6866" calcext:value-type="float">
            <text:p><text:s/>419.7 </text:p>
          </table:table-cell>
          <table:table-cell table:style-name="ce28" office:value-type="float" office:value="611.0117957" calcext:value-type="float">
            <text:p><text:s/>611.0 </text:p>
          </table:table-cell>
          <table:table-cell table:style-name="ce28" office:value-type="float" office:value="442.3616492" calcext:value-type="float">
            <text:p><text:s/>442.4 </text:p>
          </table:table-cell>
          <table:table-cell table:style-name="ce28" office:value-type="float" office:value="628.9677944" calcext:value-type="float">
            <text:p><text:s/>629.0 </text:p>
          </table:table-cell>
          <table:table-cell table:number-columns-repeated="1013"/>
        </table:table-row>
        <table:table-row table:style-name="ro9">
          <table:covered-table-cell table:style-name="ce8"/>
          <table:covered-table-cell table:style-name="ce20"/>
          <table:table-cell table:style-name="ce19" office:value-type="string" calcext:value-type="string">
            <text:p>％</text:p>
          </table:table-cell>
          <table:table-cell table:style-name="ce29" table:formula="of:=[.E30]+[.J30]+[.K30]" office:value-type="float" office:value="100" calcext:value-type="float">
            <text:p><text:s/>100.00 </text:p>
          </table:table-cell>
          <table:table-cell table:style-name="ce29" table:formula="of:=SUM([.F30:.I30])" office:value-type="float" office:value="49.033527360096" calcext:value-type="float">
            <text:p><text:s/>49.03 </text:p>
          </table:table-cell>
          <table:table-cell table:style-name="ce27" table:formula="of:=([.F29]/[.$D$29])*100" office:value-type="float" office:value="0" calcext:value-type="float">
            <text:p><text:s/>- </text:p>
          </table:table-cell>
          <table:table-cell table:style-name="ce27" table:formula="of:=([.G29]/[.$D$29])*100" office:value-type="float" office:value="0" calcext:value-type="float">
            <text:p><text:s/>- </text:p>
          </table:table-cell>
          <table:table-cell table:style-name="ce29" table:formula="of:=([.H29]/[.$D$29])*100" office:value-type="float" office:value="19.9657964634646" calcext:value-type="float">
            <text:p><text:s/>19.97 </text:p>
          </table:table-cell>
          <table:table-cell table:style-name="ce29" table:formula="of:=([.I29]/[.$D$29])*100" office:value-type="float" office:value="29.0677308966314" calcext:value-type="float">
            <text:p><text:s/>29.07 </text:p>
          </table:table-cell>
          <table:table-cell table:style-name="ce29" table:formula="of:=([.J29]/[.$D$29])*100" office:value-type="float" office:value="21.0445190558138" calcext:value-type="float">
            <text:p><text:s/>21.04 </text:p>
          </table:table-cell>
          <table:table-cell table:style-name="ce29" table:formula="of:=([.K29]/[.$D$29])*100" office:value-type="float" office:value="29.9219535840902" calcext:value-type="float">
            <text:p><text:s/>29.92 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資料來源：經濟部水利署工程事務組</text:p>
          </table:table-cell>
          <table:table-cell table:number-columns-repeated="9"/>
          <table:table-cell table:style-name="ce37" office:value-type="string" calcext:value-type="string">
            <text:p>編製單位：經濟部水利署會計室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說<text:span text:style-name="T9">        </text:span><text:span text:style-name="T10">明：本表總計與細項和或有不符，係小數點以下採四捨五入所致。</text:span></text:p>
          </table:table-cell>
          <table:table-cell table:style-name="ce22" table:number-columns-repeated="7"/>
          <table:table-cell table:number-columns-repeated="1016"/>
        </table:table-row>
        <table:table-row table:style-name="ro11">
          <table:table-cell>
            <draw:frame table:end-cell-address="Sheet1.K48" table:end-x="10.48mm" table:end-y="15.3mm" draw:z-index="3" draw:name="Chart 18" draw:style-name="gr3" draw:text-style-name="P4" svg:width="160.77mm" svg:height="107.9mm" svg:x="11.21mm" svg:y="5.3mm">
              <loext:p draw:notify-on-update-of-ranges="Sheet3.B4:Sheet3.B8 Sheet3.C3:Sheet3.C3 Sheet3.C4:Sheet3.C8 Sheet3.D3:Sheet3.D3 Sheet3.D4:Sheet3.D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>
            <draw:frame table:end-cell-address="Sheet1.K57" table:end-x="17.23mm" table:end-y="4.8mm" draw:z-index="1" draw:name="Chart 9" draw:style-name="gr3" draw:text-style-name="P4" svg:width="167.77mm" svg:height="112.71mm" svg:x="10.96mm" svg:y="29.67mm">
              <loext:p draw:notify-on-update-of-ranges="Sheet2.B1:Sheet2.F1 Sheet2.A2:Sheet2.A2 Sheet2.B2:Sheet2.F2 Sheet2.A3:Sheet2.A3 Sheet2.B3:Sheet2.F3 Sheet2.A4:Sheet2.A4 Sheet2.B4:Sheet2.F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57" table:range-usable-as="print-range"/>
        </table:named-expressions>
      </table:table>
      <table:table table:name="Sheet2" table:style-name="ta2"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number-columns-repeated="3" table:default-cell-style-name="Default"/>
        <table:table-column table:style-name="co15" table:default-cell-style-name="ce43"/>
        <table:table-column table:style-name="co16" table:default-cell-style-name="ce43"/>
        <table:table-column table:style-name="co14" table:number-columns-repeated="1013" table:default-cell-style-name="Default"/>
        <table:table-row table:style-name="ro14">
          <table:table-cell table:style-name="ce40"/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9" calcext:value-type="float">
            <text:p>99</text:p>
          </table:table-cell>
          <table:table-cell table:number-columns-repeated="1018"/>
        </table:table-row>
        <table:table-row table:style-name="ro15">
          <table:table-cell table:style-name="ce41" office:value-type="string" calcext:value-type="string">
            <text:p>第三類工程</text:p>
            <text:p>（3仟萬元以下）</text:p>
          </table:table-cell>
          <table:table-cell table:style-name="ce45" office:value-type="float" office:value="3784181232" calcext:value-type="float">
            <text:p><text:s/>3,784,181,232 </text:p>
          </table:table-cell>
          <table:table-cell table:style-name="ce45" office:value-type="float" office:value="3678583592" calcext:value-type="float">
            <text:p><text:s/>3,678,583,592 </text:p>
          </table:table-cell>
          <table:table-cell table:style-name="ce45" office:value-type="float" office:value="4838096444" calcext:value-type="float">
            <text:p><text:s/>4,838,096,444 </text:p>
          </table:table-cell>
          <table:table-cell table:style-name="ce45" office:value-type="float" office:value="7520230168" calcext:value-type="float">
            <text:p><text:s/>7,520,230,168 </text:p>
          </table:table-cell>
          <table:table-cell table:style-name="ce45" office:value-type="float" office:value="6289677944" calcext:value-type="float">
            <text:p><text:s/>6,289,677,944 </text:p>
          </table:table-cell>
          <table:table-cell table:style-name="ce43" table:formula="of:=[.B2]/[.B5]" office:value-type="float" office:value="0.54527510176492" calcext:value-type="float">
            <text:p>0.5452751018</text:p>
          </table:table-cell>
          <table:table-cell table:style-name="ce43" table:formula="of:=[.E2]/[.E5]" office:value-type="float" office:value="0.513544408434203" calcext:value-type="float">
            <text:p>0.5135444084</text:p>
          </table:table-cell>
          <table:table-cell table:style-name="ce43" table:formula="of:=[.F2]/[.F5]" office:value-type="float" office:value="0.299219535840902" calcext:value-type="float">
            <text:p>0.2992195358</text:p>
          </table:table-cell>
          <table:table-cell table:number-columns-repeated="1015"/>
        </table:table-row>
        <table:table-row table:style-name="ro15">
          <table:table-cell table:style-name="ce41" office:value-type="string" calcext:value-type="string">
            <text:p>第二類工程</text:p>
            <text:p>（3仟萬－未滿5仟萬元）</text:p>
          </table:table-cell>
          <table:table-cell table:style-name="ce46" office:value-type="float" office:value="1199077272" calcext:value-type="float">
            <text:p><text:s/>1,199,077,272 </text:p>
          </table:table-cell>
          <table:table-cell table:style-name="ce46" office:value-type="float" office:value="1940843610" calcext:value-type="float">
            <text:p><text:s/>1,940,843,610 </text:p>
          </table:table-cell>
          <table:table-cell table:style-name="ce46" office:value-type="float" office:value="2097509850" calcext:value-type="float">
            <text:p><text:s/>2,097,509,850 </text:p>
          </table:table-cell>
          <table:table-cell table:style-name="ce46" office:value-type="float" office:value="2905931028" calcext:value-type="float">
            <text:p><text:s/>2,905,931,028 </text:p>
          </table:table-cell>
          <table:table-cell table:style-name="ce46" office:value-type="float" office:value="4423616492" calcext:value-type="float">
            <text:p><text:s/>4,423,616,492 </text:p>
          </table:table-cell>
          <table:table-cell table:style-name="ce43" table:formula="of:=[.B3]/[.B5]" office:value-type="float" office:value="0.17277898214411" calcext:value-type="float">
            <text:p>0.1727789821</text:p>
          </table:table-cell>
          <table:table-cell table:style-name="ce43" table:formula="of:=[.E3]/[.E5]" office:value-type="float" office:value="0.198441350515438" calcext:value-type="float">
            <text:p>0.1984413505</text:p>
          </table:table-cell>
          <table:table-cell table:style-name="ce43" table:formula="of:=[.F3]/[.F5]" office:value-type="float" office:value="0.210445190558138" calcext:value-type="float">
            <text:p>0.2104451906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第一類工程</text:p>
            <text:p>（5仟萬元以上）</text:p>
          </table:table-cell>
          <table:table-cell table:style-name="ce47" office:value-type="float" office:value="1956690193" calcext:value-type="float">
            <text:p><text:s/>1,956,690,193 </text:p>
          </table:table-cell>
          <table:table-cell table:style-name="ce47" office:value-type="float" office:value="9019739377" calcext:value-type="float">
            <text:p><text:s/>9,019,739,377 </text:p>
          </table:table-cell>
          <table:table-cell table:style-name="ce47" office:value-type="float" office:value="7214913235" calcext:value-type="float">
            <text:p><text:s/>7,214,913,235 </text:p>
          </table:table-cell>
          <table:table-cell table:style-name="ce47" office:value-type="float" office:value="4217616527" calcext:value-type="float">
            <text:p><text:s/>4,217,616,527 </text:p>
          </table:table-cell>
          <table:table-cell table:style-name="ce47" office:value-type="float" office:value="10306983957" calcext:value-type="float">
            <text:p><text:s/>10,306,983,957 </text:p>
          </table:table-cell>
          <table:table-cell table:style-name="ce43" table:formula="of:=[.B4]/[.B5]" office:value-type="float" office:value="0.28194591609097" calcext:value-type="float">
            <text:p>0.2819459161</text:p>
          </table:table-cell>
          <table:table-cell table:style-name="ce43" table:formula="of:=[.E4]/[.E5]" office:value-type="float" office:value="0.288014241050359" calcext:value-type="float">
            <text:p>0.2880142411</text:p>
          </table:table-cell>
          <table:table-cell table:style-name="ce43" table:formula="of:=[.F4]/[.F5]" office:value-type="float" office:value="0.49033527360096" calcext:value-type="float">
            <text:p>0.4903352736</text:p>
          </table:table-cell>
          <table:table-cell table:number-columns-repeated="1015"/>
        </table:table-row>
        <table:table-row table:style-name="ro10">
          <table:table-cell/>
          <table:table-cell table:style-name="ce48" table:formula="of:=SUM([.B2:.B4])" office:value-type="float" office:value="6939948697" calcext:value-type="float">
            <text:p><text:s/>6,939,948,697 </text:p>
          </table:table-cell>
          <table:table-cell table:style-name="ce48" table:formula="of:=SUM([.C2:.C4])" office:value-type="float" office:value="14639166579" calcext:value-type="float">
            <text:p><text:s/>14,639,166,579 </text:p>
          </table:table-cell>
          <table:table-cell table:style-name="ce48" table:formula="of:=SUM([.D2:.D4])" office:value-type="float" office:value="14150519529" calcext:value-type="float">
            <text:p><text:s/>14,150,519,529 </text:p>
          </table:table-cell>
          <table:table-cell table:style-name="ce48" table:formula="of:=SUM([.E2:.E4])" office:value-type="float" office:value="14643777723" calcext:value-type="float">
            <text:p><text:s/>14,643,777,723 </text:p>
          </table:table-cell>
          <table:table-cell table:style-name="ce48" table:formula="of:=SUM([.F2:.F4])" office:value-type="float" office:value="21020278393" calcext:value-type="float">
            <text:p><text:s/>21,020,278,393 </text:p>
          </table:table-cell>
          <table:table-cell table:number-columns-repeated="3"/>
          <table:table-cell table:style-name="ce48" table:formula="of:=SUM([.B5:.I5])" office:value-type="float" office:value="71393690921" calcext:value-type="float">
            <text:p><text:s/>71,393,690,921 </text:p>
          </table:table-cell>
          <table:table-cell table:style-name="ce49" table:formula="of:=[.J5]/5" office:value-type="float" office:value="14278738184.2" calcext:value-type="float">
            <text:p><text:s/>14,278,738,184.20 </text:p>
          </table:table-cell>
          <table:table-cell table:number-columns-repeated="1013"/>
        </table:table-row>
        <table:table-row table:style-name="ro10">
          <table:table-cell table:number-columns-repeated="4"/>
          <table:table-cell>
            <draw:frame table:end-cell-address="Sheet2.K22" table:end-x="3.01mm" table:end-y="3.98mm" draw:z-index="0" draw:name="Chart 1" draw:style-name="gr3" draw:text-style-name="P4" svg:width="159.88mm" svg:height="96.32mm" svg:x="0.75mm" svg:y="0.8mm">
              <loext:p draw:notify-on-update-of-ranges="Sheet2.B1:Sheet2.F1 Sheet2.A2:Sheet2.A2 Sheet2.B2:Sheet2.F2 Sheet2.A3:Sheet2.A3 Sheet2.B3:Sheet2.F3 Sheet2.A4:Sheet2.A4 Sheet2.B4:Sheet2.F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8"/>
          <table:table-cell table:number-columns-repeated="1020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3" table:default-cell-style-name="Default"/>
        <table:table-column table:style-name="co17" table:default-cell-style-name="ce43"/>
        <table:table-column table:style-name="co14" table:number-columns-repeated="1020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43" office:value-type="string" calcext:value-type="string">
            <text:p>件數</text:p>
          </table:table-cell>
          <table:table-cell office:value-type="string" calcext:value-type="string">
            <text:p>決標總金額</text:p>
          </table:table-cell>
          <table:table-cell table:number-columns-repeated="1020"/>
        </table:table-row>
        <table:table-row table:style-name="ro10">
          <table:table-cell/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55" calcext:value-type="float">
            <text:p>555</text:p>
          </table:table-cell>
          <table:table-cell table:style-name="ce48" office:value-type="float" office:value="693.9948697" calcext:value-type="float">
            <text:p><text:s/>694 </text:p>
          </table:table-cell>
          <table:table-cell table:style-name="ce49" table:formula="of:=[.D4]/10000000" office:value-type="float" office:value="0.00006939948697" calcext:value-type="float">
            <text:p><text:s/>0.00 </text:p>
          </table:table-cell>
          <table:table-cell table:number-columns-repeated="1019"/>
        </table:table-row>
        <table:table-row table:style-name="ro10">
          <table:table-cell/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38" calcext:value-type="float">
            <text:p>538</text:p>
          </table:table-cell>
          <table:table-cell table:style-name="ce48" office:value-type="float" office:value="1463.9166579" calcext:value-type="float">
            <text:p><text:s/>1,464 </text:p>
          </table:table-cell>
          <table:table-cell table:style-name="ce49" table:formula="of:=[.D5]/10000000" office:value-type="float" office:value="0.00014639166579" calcext:value-type="float">
            <text:p><text:s/>0.00 </text:p>
          </table:table-cell>
          <table:table-cell table:number-columns-repeated="1019"/>
        </table:table-row>
        <table:table-row table:style-name="ro10">
          <table:table-cell/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99" calcext:value-type="float">
            <text:p>699</text:p>
          </table:table-cell>
          <table:table-cell table:style-name="ce48" office:value-type="float" office:value="1415.0519529" calcext:value-type="float">
            <text:p><text:s/>1,415 </text:p>
          </table:table-cell>
          <table:table-cell table:style-name="ce49" table:formula="of:=[.D6]/10000000" office:value-type="float" office:value="0.00014150519529" calcext:value-type="float">
            <text:p><text:s/>0.00 </text:p>
          </table:table-cell>
          <table:table-cell table:number-columns-repeated="1019"/>
        </table:table-row>
        <table:table-row table:style-name="ro10">
          <table:table-cell/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72" calcext:value-type="float">
            <text:p>872</text:p>
          </table:table-cell>
          <table:table-cell table:style-name="ce48" office:value-type="float" office:value="1464.3777723" calcext:value-type="float">
            <text:p><text:s/>1,464 </text:p>
            <draw:frame table:end-cell-address="Sheet3.K25" table:end-x="10.87mm" table:end-y="1.84mm" draw:z-index="0" draw:name="Chart 1" draw:style-name="gr3" draw:text-style-name="P4" svg:width="135.28mm" svg:height="104.5mm" svg:x="14.69mm" svg:y="2.12mm">
              <loext:p draw:notify-on-update-of-ranges="Sheet3.B4:Sheet3.B8 Sheet3.C3:Sheet3.C3 Sheet3.C4:Sheet3.C8 Sheet3.D3:Sheet3.D3 Sheet3.D4:Sheet3.D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49" table:formula="of:=[.D7]/10000000" office:value-type="float" office:value="0.00014643777723" calcext:value-type="float">
            <text:p><text:s/>0.00 </text:p>
          </table:table-cell>
          <table:table-cell table:number-columns-repeated="1019"/>
        </table:table-row>
        <table:table-row table:style-name="ro10">
          <table:table-cell/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766" calcext:value-type="float">
            <text:p>766</text:p>
          </table:table-cell>
          <table:table-cell table:style-name="ce48" office:value-type="float" office:value="2102.0278393" calcext:value-type="float">
            <text:p><text:s/>2,102 </text:p>
          </table:table-cell>
          <table:table-cell table:style-name="ce49" table:formula="of:=[.D8]/10000000" office:value-type="float" office:value="0.00021020278393" calcext:value-type="float">
            <text:p><text:s/>0.00 </text:p>
          </table:table-cell>
          <table:table-cell table:number-columns-repeated="1019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29-</text:span><text:span text:style-name="MT1"><text:page-number>1</text:page-number></text:span></text:p>
      </style:footer>
      <style:footer-left style:display="false">
        <text:p><text:span text:style-name="MT1">STA229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梁碧玲</dc:creator>
    <dc:date>2011-06-24T09:47:29</dc:date>
    <meta:print-date>2011-06-24T09:43:30</meta:print-date>
    <meta:document-statistic meta:table-count="3" meta:cell-count="226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>
      <style:chart-properties chart:auto-position="true" style:rotation-angle="0"/>
      <style:text-properties fo:color="#000000" fo:font-family="標楷體" fo:font-size="13pt" style:font-family-asian="標楷體" style:font-size-asian="13pt" style:font-size-complex="13pt"/>
    </style:style>
    <style:style style:name="ch7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8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9" style:family="chart" style:data-style-name="N1001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808080"/>
    </style:style>
  </office:automatic-styles>
  <office:body>
    <office:chart>
      <chart:chart svg:width="16.778cm" svg:height="11.272cm" xlink:href=".." xlink:type="simple" chart:class="chart:bar" chart:style-name="ch1">
        <chart:title svg:x="1.499cm" svg:y="0.328cm" chart:style-name="ch2">
          <text:p>近5年度（95-99）水利署發包工程概況－依各類工程決標金額所
                        占百分比</text:p>
        </chart:title>
        <chart:legend svg:x="13.586cm" svg:y="2.779cm" style:legend-expansion="custom" chartooo:width="3.175cm" chartooo:height="5.82cm" style:legend-expansion-aspect-ratio="0.54553264604811" chart:style-name="ch3"/>
        <chart:plot-area chart:style-name="ch4" table:cell-range-address="Sheet2.A1:Sheet2.F4" chart:data-source-has-labels="both" svg:x="1.284cm" svg:y="2.612cm" svg:width="12.056cm" svg:height="8.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63cm" svg:y="2.641cm" svg:width="10.077cm" svg:height="7.2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752cm" svg:y="10.467cm" chart:style-name="ch6">
              <text:p>年度</text:p>
            </chart:title>
            <chart:categories table:cell-range-address="Sheet2.B1:Sheet2.F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Sheet2.B2:Sheet2.F2" chart:label-cell-address="Sheet2.A2:Sheet2.A2" chart:class="chart:bar">
            <chart:data-point chart:repeated="5"/>
          </chart:series>
          <chart:series chart:style-name="ch10" chart:values-cell-range-address="Sheet2.B3:Sheet2.F3" chart:label-cell-address="Sheet2.A3:Sheet2.A3" chart:class="chart:bar">
            <chart:data-point chart:repeated="5"/>
          </chart:series>
          <chart:series chart:style-name="ch11" chart:values-cell-range-address="Sheet2.B4:Sheet2.F4" chart:label-cell-address="Sheet2.A4:Sheet2.A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95</text:p>
                <draw:g>
                  <svg:desc>Sheet2.B1:Sheet2.F1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</table:table-row>
          </table:table-header-rows>
          <table:table-rows>
            <table:table-row>
              <table:table-cell office:value-type="string">
                <text:p>第三類工程
（3仟萬元以下）</text:p>
                <draw:g>
                  <svg:desc>Sheet2.A2:Sheet2.A2</svg:desc>
                </draw:g>
              </table:table-cell>
              <table:table-cell office:value-type="float" office:value="3784181232">
                <text:p>3784181232</text:p>
                <draw:g>
                  <svg:desc>Sheet2.B2:Sheet2.F2</svg:desc>
                </draw:g>
              </table:table-cell>
              <table:table-cell office:value-type="float" office:value="3678583592">
                <text:p>3678583592</text:p>
              </table:table-cell>
              <table:table-cell office:value-type="float" office:value="4838096444">
                <text:p>4838096444</text:p>
              </table:table-cell>
              <table:table-cell office:value-type="float" office:value="7520230168">
                <text:p>7520230168</text:p>
              </table:table-cell>
              <table:table-cell office:value-type="float" office:value="6289677944">
                <text:p>6289677944</text:p>
              </table:table-cell>
            </table:table-row>
            <table:table-row>
              <table:table-cell office:value-type="string">
                <text:p>第二類工程
（3仟萬－未滿5仟萬元）</text:p>
                <draw:g>
                  <svg:desc>Sheet2.A3:Sheet2.A3</svg:desc>
                </draw:g>
              </table:table-cell>
              <table:table-cell office:value-type="float" office:value="1199077272">
                <text:p>1199077272</text:p>
                <draw:g>
                  <svg:desc>Sheet2.B3:Sheet2.F3</svg:desc>
                </draw:g>
              </table:table-cell>
              <table:table-cell office:value-type="float" office:value="1940843610">
                <text:p>1940843610</text:p>
              </table:table-cell>
              <table:table-cell office:value-type="float" office:value="2097509850">
                <text:p>2097509850</text:p>
              </table:table-cell>
              <table:table-cell office:value-type="float" office:value="2905931028">
                <text:p>2905931028</text:p>
              </table:table-cell>
              <table:table-cell office:value-type="float" office:value="4423616492">
                <text:p>4423616492</text:p>
              </table:table-cell>
            </table:table-row>
            <table:table-row>
              <table:table-cell office:value-type="string">
                <text:p>第一類工程
（5仟萬元以上）</text:p>
                <draw:g>
                  <svg:desc>Sheet2.A4:Sheet2.A4</svg:desc>
                </draw:g>
              </table:table-cell>
              <table:table-cell office:value-type="float" office:value="1956690193">
                <text:p>1956690193</text:p>
                <draw:g>
                  <svg:desc>Sheet2.B4:Sheet2.F4</svg:desc>
                </draw:g>
              </table:table-cell>
              <table:table-cell office:value-type="float" office:value="9019739377">
                <text:p>9019739377</text:p>
              </table:table-cell>
              <table:table-cell office:value-type="float" office:value="7214913235">
                <text:p>7214913235</text:p>
              </table:table-cell>
              <table:table-cell office:value-type="float" office:value="4217616527">
                <text:p>4217616527</text:p>
              </table:table-cell>
              <table:table-cell office:value-type="float" office:value="10306983957">
                <text:p>103069839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10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14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078cm" svg:height="10.791cm" xlink:href=".." xlink:type="simple" chart:class="chart:bar" chart:style-name="ch1">
        <chart:title svg:x="2.283cm" svg:y="0.431cm" chart:style-name="ch2">
          <text:p>近5年度（95-99）水利署發包工程概況－件數與決標總金額</text:p>
        </chart:title>
        <chart:legend svg:x="13.99cm" svg:y="2.542cm" style:legend-expansion="custom" chartooo:width="1.869cm" chartooo:height="4.938cm" style:legend-expansion-aspect-ratio="0.378493317132442" chart:style-name="ch3"/>
        <chart:plot-area chart:style-name="ch4" table:cell-range-address="Sheet3.B3:Sheet3.D8" chart:data-source-has-labels="both" svg:x="1.286cm" svg:y="1.773cm" svg:width="11.976cm" svg:height="7.961cm">
          <chartooo:coordinate-region svg:x="2.384cm" svg:y="2.025cm" svg:width="9.462cm" svg:height="6.956cm"/>
          <chart:axis chart:dimension="x" chart:name="primary-x" chart:style-name="ch5" chartooo:axis-type="text">
            <chart:title svg:x="6.774cm" svg:y="9.95cm" chart:style-name="ch6">
              <text:p>年度</text:p>
            </chart:title>
            <chart:categories table:cell-range-address="Sheet3.B4:Sheet3.B8"/>
          </chart:axis>
          <chart:axis chart:dimension="x" chart:name="secondary-x" chart:style-name="ch7"/>
          <chart:axis chart:dimension="y" chart:name="primary-y" chart:style-name="ch8">
            <chart:title svg:x="0.389cm" svg:y="4.62cm" chart:style-name="ch9">
              <text:p>單位:件</text:p>
            </chart:title>
          </chart:axis>
          <chart:axis chart:dimension="y" chart:name="secondary-y" chart:style-name="ch10">
            <chart:title svg:x="13.583cm" svg:y="4.117cm" chart:style-name="ch9">
              <text:p>單位:仟萬元</text:p>
            </chart:title>
          </chart:axis>
          <chart:series chart:attached-axis="primary-y" chart:style-name="ch11" chart:values-cell-range-address="Sheet3.C4:Sheet3.C8" chart:label-cell-address="Sheet3.C3:Sheet3.C3" chart:class="chart:bar">
            <chart:data-point chart:repeated="5"/>
          </chart:series>
          <chart:series chart:attached-axis="secondary-y" chart:style-name="ch12" chart:values-cell-range-address="Sheet3.D4:Sheet3.D8" chart:label-cell-address="Sheet3.D3:Sheet3.D3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件數</text:p>
                <draw:g>
                  <svg:desc>Sheet3.C3:Sheet3.C3</svg:desc>
                </draw:g>
              </table:table-cell>
              <table:table-cell office:value-type="string">
                <text:p>決標總金額</text:p>
                <draw:g>
                  <svg:desc>Sheet3.D3:Sheet3.D3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Sheet3.B4:Sheet3.B8</svg:desc>
                </draw:g>
              </table:table-cell>
              <table:table-cell office:value-type="float" office:value="555">
                <text:p>555</text:p>
                <draw:g>
                  <svg:desc>Sheet3.C4:Sheet3.C8</svg:desc>
                </draw:g>
              </table:table-cell>
              <table:table-cell office:value-type="float" office:value="693.9948697">
                <text:p>693.9948697</text:p>
                <draw:g>
                  <svg:desc>Sheet3.D4:Sheet3.D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538">
                <text:p>538</text:p>
              </table:table-cell>
              <table:table-cell office:value-type="float" office:value="1463.9166579">
                <text:p>1463.916657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99">
                <text:p>699</text:p>
              </table:table-cell>
              <table:table-cell office:value-type="float" office:value="1415.0519529">
                <text:p>1415.051952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872">
                <text:p>872</text:p>
              </table:table-cell>
              <table:table-cell office:value-type="float" office:value="1464.3777723">
                <text:p>1464.377772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766">
                <text:p>766</text:p>
              </table:table-cell>
              <table:table-cell office:value-type="float" office:value="2102.0278393">
                <text:p>2102.02783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>
      <style:chart-properties chart:auto-position="true" style:rotation-angle="0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8" style:family="chart">
      <style:chart-properties chart:auto-position="true" style:rotation-angle="0" style:direction="ttb"/>
      <style:text-properties fo:color="#000000" fo:font-family="標楷體" fo:font-size="12pt" fo:font-style="italic" style:font-family-asian="標楷體" style:font-size-asian="12pt" style:font-style-asian="italic" style:font-size-complex="12pt" style:font-style-complex="italic"/>
    </style:style>
    <style:style style:name="ch9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10" style:family="chart" style:data-style-name="N1001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draw:fill-color="#808080"/>
    </style:style>
  </office:automatic-styles>
  <office:body>
    <office:chart>
      <chart:chart svg:width="15.989cm" svg:height="9.633cm" xlink:href=".." xlink:type="simple" chart:class="chart:bar" chart:style-name="ch1">
        <chart:title svg:x="3.741cm" svg:y="0.328cm" chart:style-name="ch2">
          <text:p>96-98年度水利署各類工程發包概況</text:p>
        </chart:title>
        <chart:legend svg:x="11.514cm" svg:y="2.647cm" style:legend-expansion="custom" chartooo:width="4.445cm" chartooo:height="5.362cm" style:legend-expansion-aspect-ratio="0.828981723237598" chart:style-name="ch3"/>
        <chart:plot-area chart:style-name="ch4" table:cell-range-address="Sheet2.A1:Sheet2.F4" chart:data-source-has-labels="both" svg:x="0.494cm" svg:y="1.793cm" svg:width="11.03cm" svg:height="7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2cm" svg:y="1.793cm" svg:width="9.088cm" svg:height="6.7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415cm" svg:y="8.722cm" chart:style-name="ch6">
              <text:p>年度</text:p>
            </chart:title>
            <chart:categories table:cell-range-address="Sheet2.B1:Sheet2.F1"/>
          </chart:axis>
          <chart:axis chart:dimension="y" chart:name="primary-y" chart:style-name="ch7">
            <chart:title svg:x="0cm" svg:y="3.697cm" chart:style-name="ch8">
              <text:p>決標金額百分比</text:p>
            </chart:title>
            <chart:grid chart:class="major"/>
          </chart:axis>
          <chart:axis chart:dimension="z" chart:name="primary-z" chart:style-name="ch9"/>
          <chart:series chart:style-name="ch10" chart:values-cell-range-address="Sheet2.B2:Sheet2.F2" chart:label-cell-address="Sheet2.A2:Sheet2.A2" chart:class="chart:bar">
            <chart:data-point chart:repeated="5"/>
          </chart:series>
          <chart:series chart:style-name="ch11" chart:values-cell-range-address="Sheet2.B3:Sheet2.F3" chart:label-cell-address="Sheet2.A3:Sheet2.A3" chart:class="chart:bar">
            <chart:data-point chart:repeated="5"/>
          </chart:series>
          <chart:series chart:style-name="ch12" chart:values-cell-range-address="Sheet2.B4:Sheet2.F4" chart:label-cell-address="Sheet2.A4:Sheet2.A4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95</text:p>
                <draw:g>
                  <svg:desc>Sheet2.B1:Sheet2.F1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</table:table-row>
          </table:table-header-rows>
          <table:table-rows>
            <table:table-row>
              <table:table-cell office:value-type="string">
                <text:p>第三類工程
（3仟萬元以下）</text:p>
                <draw:g>
                  <svg:desc>Sheet2.A2:Sheet2.A2</svg:desc>
                </draw:g>
              </table:table-cell>
              <table:table-cell office:value-type="float" office:value="3784181232">
                <text:p>3784181232</text:p>
                <draw:g>
                  <svg:desc>Sheet2.B2:Sheet2.F2</svg:desc>
                </draw:g>
              </table:table-cell>
              <table:table-cell office:value-type="float" office:value="3678583592">
                <text:p>3678583592</text:p>
              </table:table-cell>
              <table:table-cell office:value-type="float" office:value="4838096444">
                <text:p>4838096444</text:p>
              </table:table-cell>
              <table:table-cell office:value-type="float" office:value="7520230168">
                <text:p>7520230168</text:p>
              </table:table-cell>
              <table:table-cell office:value-type="float" office:value="6289677944">
                <text:p>6289677944</text:p>
              </table:table-cell>
            </table:table-row>
            <table:table-row>
              <table:table-cell office:value-type="string">
                <text:p>第二類工程
（3仟萬－未滿5仟萬元）</text:p>
                <draw:g>
                  <svg:desc>Sheet2.A3:Sheet2.A3</svg:desc>
                </draw:g>
              </table:table-cell>
              <table:table-cell office:value-type="float" office:value="1199077272">
                <text:p>1199077272</text:p>
                <draw:g>
                  <svg:desc>Sheet2.B3:Sheet2.F3</svg:desc>
                </draw:g>
              </table:table-cell>
              <table:table-cell office:value-type="float" office:value="1940843610">
                <text:p>1940843610</text:p>
              </table:table-cell>
              <table:table-cell office:value-type="float" office:value="2097509850">
                <text:p>2097509850</text:p>
              </table:table-cell>
              <table:table-cell office:value-type="float" office:value="2905931028">
                <text:p>2905931028</text:p>
              </table:table-cell>
              <table:table-cell office:value-type="float" office:value="4423616492">
                <text:p>4423616492</text:p>
              </table:table-cell>
            </table:table-row>
            <table:table-row>
              <table:table-cell office:value-type="string">
                <text:p>第一類工程
（5仟萬元以上）</text:p>
                <draw:g>
                  <svg:desc>Sheet2.A4:Sheet2.A4</svg:desc>
                </draw:g>
              </table:table-cell>
              <table:table-cell office:value-type="float" office:value="1956690193">
                <text:p>1956690193</text:p>
                <draw:g>
                  <svg:desc>Sheet2.B4:Sheet2.F4</svg:desc>
                </draw:g>
              </table:table-cell>
              <table:table-cell office:value-type="float" office:value="9019739377">
                <text:p>9019739377</text:p>
              </table:table-cell>
              <table:table-cell office:value-type="float" office:value="7214913235">
                <text:p>7214913235</text:p>
              </table:table-cell>
              <table:table-cell office:value-type="float" office:value="4217616527">
                <text:p>4217616527</text:p>
              </table:table-cell>
              <table:table-cell office:value-type="float" office:value="10306983957">
                <text:p>103069839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10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14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3.529cm" svg:height="10.451cm" xlink:href=".." xlink:type="simple" chart:class="chart:bar" chart:style-name="ch1">
        <chart:title svg:x="1.82cm" svg:y="0.433cm" chart:style-name="ch2">
          <text:p>近5年度（95-99）水利署發包工程概況-件數與決標總金額</text:p>
        </chart:title>
        <chart:legend svg:x="11.465cm" svg:y="2.362cm" style:legend-expansion="custom" chartooo:width="1.869cm" chartooo:height="4.938cm" style:legend-expansion-aspect-ratio="0.378493317132442" chart:style-name="ch3"/>
        <chart:plot-area chart:style-name="ch4" table:cell-range-address="Sheet3.B3:Sheet3.D8" chart:data-source-has-labels="both" svg:x="1.24cm" svg:y="1.72cm" svg:width="9.533cm" svg:height="7.673cm">
          <chartooo:coordinate-region svg:x="2.338cm" svg:y="1.972cm" svg:width="7.019cm" svg:height="6.668cm"/>
          <chart:axis chart:dimension="x" chart:name="primary-x" chart:style-name="ch5" chartooo:axis-type="text">
            <chart:title svg:x="5.506cm" svg:y="9.603cm" chart:style-name="ch6">
              <text:p>年度</text:p>
            </chart:title>
            <chart:categories table:cell-range-address="Sheet3.B4:Sheet3.B8"/>
          </chart:axis>
          <chart:axis chart:dimension="x" chart:name="secondary-x" chart:style-name="ch7"/>
          <chart:axis chart:dimension="y" chart:name="primary-y" chart:style-name="ch8">
            <chart:title svg:x="0.394cm" svg:y="4.423cm" chart:style-name="ch9">
              <text:p>單位:件</text:p>
            </chart:title>
          </chart:axis>
          <chart:axis chart:dimension="y" chart:name="secondary-y" chart:style-name="ch10">
            <chart:title svg:x="11.043cm" svg:y="3.92cm" chart:style-name="ch9">
              <text:p>單位:仟萬元</text:p>
            </chart:title>
          </chart:axis>
          <chart:series chart:attached-axis="primary-y" chart:style-name="ch11" chart:values-cell-range-address="Sheet3.C4:Sheet3.C8" chart:label-cell-address="Sheet3.C3:Sheet3.C3" chart:class="chart:bar">
            <chart:data-point chart:repeated="5"/>
          </chart:series>
          <chart:series chart:attached-axis="secondary-y" chart:style-name="ch12" chart:values-cell-range-address="Sheet3.D4:Sheet3.D8" chart:label-cell-address="Sheet3.D3:Sheet3.D3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件數</text:p>
                <draw:g>
                  <svg:desc>Sheet3.C3:Sheet3.C3</svg:desc>
                </draw:g>
              </table:table-cell>
              <table:table-cell office:value-type="string">
                <text:p>決標總金額</text:p>
                <draw:g>
                  <svg:desc>Sheet3.D3:Sheet3.D3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Sheet3.B4:Sheet3.B8</svg:desc>
                </draw:g>
              </table:table-cell>
              <table:table-cell office:value-type="float" office:value="555">
                <text:p>555</text:p>
                <draw:g>
                  <svg:desc>Sheet3.C4:Sheet3.C8</svg:desc>
                </draw:g>
              </table:table-cell>
              <table:table-cell office:value-type="float" office:value="693.9948697">
                <text:p>693.9948697</text:p>
                <draw:g>
                  <svg:desc>Sheet3.D4:Sheet3.D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538">
                <text:p>538</text:p>
              </table:table-cell>
              <table:table-cell office:value-type="float" office:value="1463.9166579">
                <text:p>1463.916657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99">
                <text:p>699</text:p>
              </table:table-cell>
              <table:table-cell office:value-type="float" office:value="1415.0519529">
                <text:p>1415.051952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872">
                <text:p>872</text:p>
              </table:table-cell>
              <table:table-cell office:value-type="float" office:value="1464.3777723">
                <text:p>1464.377772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766">
                <text:p>766</text:p>
              </table:table-cell>
              <table:table-cell office:value-type="float" office:value="2102.0278393">
                <text:p>2102.02783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