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STA.23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2.34mm" fo:min-width="152.1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.232" table:style-name="ta1" table:print-ranges="'STA.232'.A1:'STA.232'.I7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32</text:p>
          </table:table-cell>
          <table:table-cell table:number-columns-repeated="4"/>
          <table:table-cell table:style-name="ce27" office:value-type="string" calcext:value-type="string" table:number-columns-spanned="3" table:number-rows-spanned="1">
            <text:p><text:s text:c="29"/>100年9月13日 <text:s text:c="2"/>星期一</text:p>
          </table:table-cell>
          <table:covered-table-cell table:number-columns-repeated="2" table:style-name="ce31"/>
          <table:table-cell table:style-name="ce3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 table:number-columns-spanned="7" table:number-rows-spanned="1">
            <text:p>99年各縣市飲用水水質抽驗檢驗結果</text:p>
          </table:table-cell>
          <table:covered-table-cell table:number-columns-repeated="6" table:style-name="ce5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地區別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19"/>
          <table:covered-table-cell table:style-name="ce6"/>
          <table:table-cell table:style-name="ce28" office:value-type="string" calcext:value-type="string" table:number-columns-spanned="3" table:number-rows-spanned="1">
            <text:p>簡易自來水水質</text:p>
          </table:table-cell>
          <table:covered-table-cell table:number-columns-repeated="2" table:style-name="ce19"/>
          <table:table-cell table:number-columns-repeated="1016"/>
        </table:table-row>
        <table:table-row table:style-name="ro7">
          <table:table-cell/>
          <table:covered-table-cell table:style-name="ce7"/>
          <table:table-cell table:style-name="ce13" office:value-type="string" calcext:value-type="string">
            <text:p>檢驗件數</text:p>
          </table:table-cell>
          <table:table-cell table:style-name="ce13" office:value-type="string" calcext:value-type="string">
            <text:p>不合格件數</text:p>
          </table:table-cell>
          <table:table-cell table:style-name="ce13" office:value-type="string" calcext:value-type="string">
            <text:p>不合格率</text:p>
          </table:table-cell>
          <table:table-cell table:style-name="ce13" office:value-type="string" calcext:value-type="string">
            <text:p>檢驗件數</text:p>
          </table:table-cell>
          <table:table-cell table:style-name="ce13" office:value-type="string" calcext:value-type="string">
            <text:p>不合格件數</text:p>
          </table:table-cell>
          <table:table-cell table:style-name="ce32" office:value-type="string" calcext:value-type="string">
            <text:p>不合格率</text:p>
          </table:table-cell>
          <table:table-cell table:number-columns-repeated="1016"/>
        </table:table-row>
        <table:table-row table:style-name="ro3">
          <table:table-cell/>
          <table:covered-table-cell table:style-name="ce8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%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33" office:value-type="string" calcext:value-type="string">
            <text:p>(%)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合計</text:p>
          </table:table-cell>
          <table:table-cell table:style-name="ce15" table:formula="of:=SUM([.C10:.C34])" office:value-type="float" office:value="11086" calcext:value-type="float">
            <text:p>11,086 </text:p>
          </table:table-cell>
          <table:table-cell table:style-name="ce20" table:formula="of:=SUM([.D10:.D34])" office:value-type="float" office:value="31" calcext:value-type="float">
            <text:p><text:s/>31 </text:p>
          </table:table-cell>
          <table:table-cell table:style-name="ce24" table:formula="of:=+[.D9]/[.C9]*100" office:value-type="float" office:value="0.279631968248241" calcext:value-type="float">
            <text:p>0.28 </text:p>
          </table:table-cell>
          <table:table-cell table:style-name="ce20" table:formula="of:=SUM([.F10:.F34])" office:value-type="float" office:value="328" calcext:value-type="float">
            <text:p><text:s/>328 </text:p>
          </table:table-cell>
          <table:table-cell table:style-name="ce20" table:formula="of:=SUM([.G10:.G34])" office:value-type="float" office:value="16" calcext:value-type="float">
            <text:p><text:s/>16 </text:p>
          </table:table-cell>
          <table:table-cell table:style-name="ce24" table:formula="of:=+[.G9]/[.F9]*100" office:value-type="float" office:value="4.87804878048781" calcext:value-type="float">
            <text:p>4.88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北縣</text:p>
          </table:table-cell>
          <table:table-cell table:style-name="ce15" office:value-type="float" office:value="387" calcext:value-type="float">
            <text:p>38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4" table:formula="of:=+[.D10]/[.C10]*100" office:value-type="float" office:value="0.516795865633075" calcext:value-type="float">
            <text:p>0.5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宜蘭縣</text:p>
          </table:table-cell>
          <table:table-cell table:style-name="ce15" office:value-type="float" office:value="454" calcext:value-type="float">
            <text:p>45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6" calcext:value-type="float">
            <text:p><text:s/>2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桃園縣</text:p>
          </table:table-cell>
          <table:table-cell table:style-name="ce15" office:value-type="float" office:value="594" calcext:value-type="float">
            <text:p>59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2" calcext:value-type="float">
            <text:p><text:s/>5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新竹縣</text:p>
          </table:table-cell>
          <table:table-cell table:style-name="ce15" office:value-type="float" office:value="428" calcext:value-type="float">
            <text:p>42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苗栗縣</text:p>
          </table:table-cell>
          <table:table-cell table:style-name="ce15" office:value-type="float" office:value="598" calcext:value-type="float">
            <text:p>59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1" calcext:value-type="float">
            <text:p><text:s/>3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中縣</text:p>
          </table:table-cell>
          <table:table-cell table:style-name="ce15" office:value-type="float" office:value="384" calcext:value-type="float">
            <text:p>38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4" table:formula="of:=+[.D15]/[.C15]*100" office:value-type="float" office:value="0.260416666666667" calcext:value-type="float">
            <text:p>0.26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5" table:formula="of:=+[.G15]/[.F15]*100" office:value-type="float" office:value="40.5405405405405" calcext:value-type="float">
            <text:p>40.54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彰化縣</text:p>
          </table:table-cell>
          <table:table-cell table:style-name="ce15" office:value-type="float" office:value="509" calcext:value-type="float">
            <text:p>509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南投縣</text:p>
          </table:table-cell>
          <table:table-cell table:style-name="ce15" office:value-type="float" office:value="432" calcext:value-type="float">
            <text:p>43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雲林縣</text:p>
          </table:table-cell>
          <table:table-cell table:style-name="ce15" office:value-type="float" office:value="321" calcext:value-type="float">
            <text:p>32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<text:s/>2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嘉義縣</text:p>
          </table:table-cell>
          <table:table-cell table:style-name="ce15" office:value-type="float" office:value="512" calcext:value-type="float">
            <text:p>51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南縣</text:p>
          </table:table-cell>
          <table:table-cell table:style-name="ce15" office:value-type="float" office:value="530" calcext:value-type="float">
            <text:p>53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高雄縣</text:p>
          </table:table-cell>
          <table:table-cell table:style-name="ce15" office:value-type="float" office:value="530" calcext:value-type="float">
            <text:p>53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4" table:formula="of:=+[.D21]/[.C21]*100" office:value-type="float" office:value="0.188679245283019" calcext:value-type="float">
            <text:p>0.19 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屏東縣</text:p>
          </table:table-cell>
          <table:table-cell table:style-name="ce15" office:value-type="float" office:value="392" calcext:value-type="float">
            <text:p>39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東縣</text:p>
          </table:table-cell>
          <table:table-cell table:style-name="ce15" office:value-type="float" office:value="420" calcext:value-type="float">
            <text:p>42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4" table:formula="of:=+[.D23]/[.C23]*100" office:value-type="float" office:value="0.714285714285714" calcext:value-type="float">
            <text:p>0.71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花蓮縣</text:p>
          </table:table-cell>
          <table:table-cell table:style-name="ce15" office:value-type="float" office:value="491" calcext:value-type="float">
            <text:p>49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澎湖縣</text:p>
          </table:table-cell>
          <table:table-cell table:style-name="ce15" office:value-type="float" office:value="316" calcext:value-type="float">
            <text:p>31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4" table:formula="of:=+[.D25]/[.C25]*100" office:value-type="float" office:value="0.316455696202532" calcext:value-type="float">
            <text:p>0.32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4" table:formula="of:=+[.G25]/[.F25]*100" office:value-type="float" office:value="2.56410256410256" calcext:value-type="float">
            <text:p>2.56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基隆市</text:p>
          </table:table-cell>
          <table:table-cell table:style-name="ce15" office:value-type="float" office:value="480" calcext:value-type="float">
            <text:p>48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新竹市</text:p>
          </table:table-cell>
          <table:table-cell table:style-name="ce15" office:value-type="float" office:value="612" calcext:value-type="float">
            <text:p>61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4" table:formula="of:=+[.D27]/[.C27]*100" office:value-type="float" office:value="0.163398692810458" calcext:value-type="float">
            <text:p>0.1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中市</text:p>
          </table:table-cell>
          <table:table-cell table:style-name="ce15" office:value-type="float" office:value="519" calcext:value-type="float">
            <text:p>519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嘉義市</text:p>
          </table:table-cell>
          <table:table-cell table:style-name="ce15" office:value-type="float" office:value="202" calcext:value-type="float">
            <text:p>20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南市</text:p>
          </table:table-cell>
          <table:table-cell table:style-name="ce15" office:value-type="float" office:value="527" calcext:value-type="float">
            <text:p>527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北市</text:p>
          </table:table-cell>
          <table:table-cell table:style-name="ce15" office:value-type="float" office:value="534" calcext:value-type="float">
            <text:p>53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4" table:formula="of:=+[.D31]/[.C31]*100" office:value-type="float" office:value="0.187265917602996" calcext:value-type="float">
            <text:p>0.19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高雄市</text:p>
          </table:table-cell>
          <table:table-cell table:style-name="ce16" office:value-type="float" office:value="612" calcext:value-type="float">
            <text:p>6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<text:s/>6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金門縣</text:p>
          </table:table-cell>
          <table:table-cell table:style-name="ce17" office:value-type="float" office:value="190" calcext:value-type="float">
            <text:p>19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5" table:formula="of:=+[.D33]/[.C33]*100" office:value-type="float" office:value="7.36842105263158" calcext:value-type="float">
            <text:p>7.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連江縣</text:p>
          </table:table-cell>
          <table:table-cell table:style-name="ce18" office:value-type="float" office:value="112" calcext:value-type="float">
            <text:p>11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6" table:formula="of:=+[.D34]/[.C34]*100" office:value-type="float" office:value="6.25" calcext:value-type="float">
            <text:p>6.2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/>
          <table:table-cell table:style-name="ce12" office:value-type="string" calcext:value-type="string">
            <text:p>資料來源：行政院環境保護署。</text:p>
          </table:table-cell>
          <table:table-cell/>
          <table:table-cell table:style-name="ce15"/>
          <table:table-cell/>
          <table:table-cell table:style-name="ce30" office:value-type="string" calcext:value-type="string">
            <text:p>         <text:span text:style-name="T6">編製單位：經濟部水利署會計室</text:span></text:p>
          </table:table-cell>
          <table:table-cell table:number-columns-repeated="1018"/>
        </table:table-row>
        <table:table-row table:style-name="ro4">
          <table:table-cell/>
          <table:table-cell table:style-name="ce12" office:value-type="string" calcext:value-type="string">
            <text:p>說　<text:span text:style-name="T3">   </text:span><text:span text:style-name="T4">明：</text:span><text:span text:style-name="T5">1.</text:span><text:span text:style-name="T4">自來水水質：指依自來水法由自來水公司以水管導引供應之公共給水，且</text:span>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採樣點位於水表之前或未經家戶水池、水塔之直接供水；間接供水不列入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統計。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9"/>2.簡易自來水水質：指取用地面水體或地下水體，經簡易淨水處理後供人飲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用之水，其用水人數達500人或供水戶數達100戶以上，且每日供水量在100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立方公尺以上，但不包括公私場所供公眾飲用之連續供水固定設備、社區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自設公共給水設備、包裝或盛裝飲用水。</text:p>
          </table:table-cell>
          <table:table-cell table:number-columns-repeated="1022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4">
          <table:table-cell/>
          <table:table-cell table:style-name="ce12">
            <draw:custom-shape table:end-cell-address="'STA.232'.H53" table:end-x="21.7mm" table:end-y="5.83mm" draw:z-index="1" draw:name="Text 10" draw:style-name="gr1" draw:text-style-name="P2" svg:width="153.26mm" svg:height="53.46mm" svg:x="4.24mm" svg:y="4.76mm">
              <text:p text:style-name="P1"><text:span text:style-name="T1"><text:s text:c="5"/></text:span><text:span text:style-name="T2">由環保署</text:span><text:span text:style-name="T2">99</text:span><text:span text:style-name="T2">年各縣市飲用水水質抽驗檢驗結果顯示，自來水水質不合格率僅</text:span><text:span text:style-name="T2">0.28%</text:span><text:span text:style-name="T2">，其中不合格率較高者為金門縣之</text:span><text:span text:style-name="T2">7.37%</text:span><text:span text:style-name="T2">及連江縣之</text:span><text:span text:style-name="T2">6.25%</text:span><text:span text:style-name="T2">；簡易自來水共抽驗</text:span><text:span text:style-name="T2">328</text:span><text:span text:style-name="T2">件，不合格</text:span><text:span text:style-name="T2">16</text:span><text:span text:style-name="T2">件，不合格率達</text:span><text:span text:style-name="T2">4.88%</text:span><text:span text:style-name="T2">，其中不合格率以臺中縣之</text:span><text:span text:style-name="T2">40.54%</text:span><text:span text:style-name="T2">最高。若就自來水與簡易自來水水質比較，簡易自來水水質不合格率遠超過自來水水質不合格率，所以自來水乃較安全之飲用水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4" table:number-rows-repeated="4">
          <table:table-cell/>
          <table:table-cell table:style-name="ce12"/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>
            <draw:frame table:end-cell-address="'STA.232'.H68" table:end-x="8.99mm" table:end-y="2.92mm" draw:z-index="0" draw:name="Chart 9" draw:style-name="gr2" draw:text-style-name="P3" svg:width="135.82mm" svg:height="78.85mm" svg:x="8.97mm" svg:y="5.56mm">
              <loext:p draw:notify-on-update-of-ranges="Sheet2.A1:Sheet2.A25 Sheet2.B1:Sheet2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（）</text:p>
          </table:table-cell>
          <table:table-cell table:number-columns-repeated="1021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TA.232'.$A$1" table:cell-range-address="$'STA.232'.$A$1:.$I$73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4">
          <table:table-cell table:style-name="ce10" office:value-type="string" calcext:value-type="string">
            <text:p>臺北縣</text:p>
          </table:table-cell>
          <table:table-cell table:style-name="ce24" office:value-type="float" office:value="0.516795865633075" calcext:value-type="float">
            <text:p>0.52 </text:p>
          </table:table-cell>
          <table:table-cell/>
          <table:table-cell table:style-name="ce36"/>
          <table:table-cell table:number-columns-repeated="1020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21" office:value-type="float" office:value="0" calcext:value-type="float">
            <text:p><text:s/>- </text:p>
          </table:table-cell>
          <table:table-cell/>
          <table:table-cell table:style-name="ce36"/>
          <table:table-cell table:number-columns-repeated="1020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21" office:value-type="float" office:value="0" calcext:value-type="float">
            <text:p><text:s/>- </text:p>
          </table:table-cell>
          <table:table-cell/>
          <table:table-cell table:style-name="ce36"/>
          <table:table-cell table:number-columns-repeated="1020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臺中縣</text:p>
          </table:table-cell>
          <table:table-cell table:style-name="ce24" office:value-type="float" office:value="0.260416666666667" calcext:value-type="float">
            <text:p>0.26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臺南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高雄縣</text:p>
          </table:table-cell>
          <table:table-cell table:style-name="ce24" office:value-type="float" office:value="0.188679245283019" calcext:value-type="float">
            <text:p>0.19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4" office:value-type="float" office:value="0.714285714285714" calcext:value-type="float">
            <text:p>0.71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24" office:value-type="float" office:value="0.316455696202532" calcext:value-type="float">
            <text:p>0.32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24" office:value-type="float" office:value="0.163398692810458" calcext:value-type="float">
            <text:p>0.16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34" office:value-type="float" office:value="0.187265917602996" calcext:value-type="float">
            <text:p>0.19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35" office:value-type="float" office:value="7.36842105263158" calcext:value-type="float">
            <text:p>7.37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連江縣</text:p>
          </table:table-cell>
          <table:table-cell table:style-name="ce34" office:value-type="float" office:value="6.25" calcext:value-type="float">
            <text:p>6.25 </text:p>
          </table:table-cell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7.01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6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232" style:display-name="PageStyle_STA.232" style:page-layout-name="Mpm3">
      <style:header style:display="false"/>
      <style:header-left style:display="false"/>
      <style:footer>
        <text:p><text:span text:style-name="MT1">STA232-</text:span><text:span text:style-name="MT1"><text:page-number>1</text:page-number></text:span></text:p>
      </style:footer>
      <style:footer-left style:display="false">
        <text:p><text:span text:style-name="MT1">STA232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各縣市飲用水水質抽驗檢驗結果</dc:title>
    <dc:subject>95年各縣市飲用水水質抽驗檢驗結果</dc:subject>
    <meta:keyword>95年各縣市飲用水水質抽驗檢驗結果</meta:keyword>
    <dc:description>95年各縣市飲用水水質抽驗檢驗結果</dc:description>
    <meta:initial-creator>經濟部水利署</meta:initial-creator>
    <meta:creation-date>2003-01-15T09:45:49</meta:creation-date>
    <dc:creator>吳淑娟</dc:creator>
    <dc:date>2011-09-13T15:46:17</dc:date>
    <meta:print-date>2011-09-13T15:45:40</meta:print-date>
    <meta:document-statistic meta:table-count="2" meta:cell-count="261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57">
      <style:chart-properties chart:display-label="true" chart:tick-marks-major-inner="true" chart:tick-marks-major-outer="true" chart:logarithmic="false" chart:maximum="1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57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583cm" svg:height="7.886cm" xlink:href=".." xlink:type="simple" chart:class="chart:bar" chart:style-name="ch1">
        <chart:title svg:x="3.642cm" svg:y="0.352cm" chart:style-name="ch2">
          <text:p>各縣市自來水水質抽驗檢驗不合格率統計圖
民國99年</text:p>
        </chart:title>
        <chart:plot-area chart:style-name="ch3" table:cell-range-address="Sheet2.A1:Sheet2.B25" chart:data-source-has-labels="column" svg:x="0.813cm" svg:y="1.426cm" svg:width="12.313cm" svg:height="6.438cm">
          <chartooo:coordinate-region svg:x="2.017cm" svg:y="1.599cm" svg:width="11.109cm" svg:height="5.133cm"/>
          <chart:axis chart:dimension="x" chart:name="primary-x" chart:style-name="ch4" chartooo:axis-type="auto">
            <chartooo:date-scale/>
            <chart:categories table:cell-range-address="Sheet2.A1:Sheet2.A25"/>
          </chart:axis>
          <chart:axis chart:dimension="y" chart:name="primary-y" chart:style-name="ch5">
            <chart:title svg:x="0.251cm" svg:y="3.42cm" chart:style-name="ch6">
              <text:p>百分比</text:p>
            </chart:title>
            <chart:grid chart:class="major"/>
          </chart:axis>
          <chart:series chart:style-name="ch7" chart:values-cell-range-address="Sheet2.B1:Sheet2.B25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Sheet2.A1:Sheet2.A25</svg:desc>
                </draw:g>
              </table:table-cell>
              <table:table-cell office:value-type="float" office:value="0.516795865633075">
                <text:p>0.516795865633075</text:p>
                <draw:g>
                  <svg:desc>Sheet2.B1:Sheet2.B25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0.260416666666667">
                <text:p>0.260416666666667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0.188679245283019">
                <text:p>0.18867924528301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.316455696202532">
                <text:p>0.31645569620253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0.163398692810458">
                <text:p>0.163398692810458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.187265917602996">
                <text:p>0.18726591760299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7.36842105263158">
                <text:p>7.3684210526315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6.25">
                <text:p>6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