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4.84mm" fo:min-width="170.8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4" office:value-type="string" calcext:value-type="string">
            <text:p>節水率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中央機關</text:p>
          </table:table-cell>
          <table:covered-table-cell table:style-name="ce3"/>
          <table:table-cell table:style-name="ce5" office:value-type="percentage" office:value="0.0246" calcext:value-type="percentage">
            <text:p>2.46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地方機關</text:p>
          </table:table-cell>
          <table:covered-table-cell table:style-name="ce3"/>
          <table:table-cell table:style-name="ce5" office:value-type="percentage" office:value="0.0324" calcext:value-type="percentage">
            <text:p>3.24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大專院校</text:p>
          </table:table-cell>
          <table:covered-table-cell table:style-name="ce3"/>
          <table:table-cell table:style-name="ce5" office:value-type="percentage" office:value="0.0227" calcext:value-type="percentage">
            <text:p>2.27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高中<text:span text:style-name="T2">(</text:span><text:span text:style-name="T3">職</text:span><text:span text:style-name="T4">)</text:span></text:p>
          </table:table-cell>
          <table:covered-table-cell table:style-name="ce3"/>
          <table:table-cell table:style-name="ce5" office:value-type="percentage" office:value="0.0506" calcext:value-type="percentage">
            <text:p>5.06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民小學</text:p>
          </table:table-cell>
          <table:covered-table-cell table:style-name="ce3"/>
          <table:table-cell table:style-name="ce5" office:value-type="percentage" office:value="0.0546" calcext:value-type="percentage">
            <text:p>5.46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營事業</text:p>
          </table:table-cell>
          <table:covered-table-cell table:style-name="ce3"/>
          <table:table-cell table:style-name="ce5" office:value-type="percentage" office:value="0.0613" calcext:value-type="percentage">
            <text:p>6.13%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-ranges="Sheet1.A1:Sheet1.F68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<text:s/>水利統計簡訊</text:p>
          </table:table-cell>
          <table:covered-table-cell table:number-columns-repeated="5" table:style-name="ce16"/>
          <table:table-cell table:style-name="ce42"/>
          <table:table-cell table:style-name="ce44" table:number-columns-repeated="1017"/>
        </table:table-row>
        <table:table-row table:style-name="ro4">
          <table:table-cell table:style-name="ce7" office:value-type="string" calcext:value-type="string">
            <text:p>STA.235</text:p>
          </table:table-cell>
          <table:table-cell table:style-name="ce17"/>
          <table:table-cell table:style-name="ce26" table:number-columns-repeated="2"/>
          <table:table-cell table:style-name="ce35" office:value-type="string" calcext:value-type="string" table:number-columns-spanned="2" table:number-rows-spanned="1">
            <text:p>100年12月22日 星期四</text:p>
          </table:table-cell>
          <table:covered-table-cell table:style-name="ce38"/>
          <table:table-cell/>
          <table:table-cell table:style-name="ce26" table:number-columns-repeated="1017"/>
        </table:table-row>
        <table:table-row table:style-name="ro5">
          <table:table-cell table:style-name="ce8">
            <draw:custom-shape table:end-cell-address="Sheet1.F22" table:end-x="27.68mm" table:end-y="5.83mm" draw:z-index="1" draw:name="Text 2" draw:style-name="gr1" draw:text-style-name="P2" svg:width="171.93mm" svg:height="115.96mm" svg:x="1.5mm" svg:y="1.33mm">
              <text:p text:style-name="P1"><text:span text:style-name="T1"><text:s text:c="4"/></text:span><text:span text:style-name="T1">經濟部水利署近年來積極配合政府節流與開源並重之政策，落實推動各項節水措施，期望藉由政府機關及學校節水評比方式促成良性競爭，達到全民節水運動之境界，今 </text:span><text:span text:style-name="T1">(100)</text:span><text:span text:style-name="T1">年更擴大評比範圍，將國營事業及農田水利會納入評比對象。</text:span></text:p>
              <text:p text:style-name="P1"><text:span text:style-name="T1"><text:s text:c="4"/></text:span><text:span text:style-name="T1">依據全國政府機關、各級學校及國營事業節水評比資料顯示</text:span><text:span text:style-name="T1">(</text:span><text:span text:style-name="T1">除各直轄市及縣</text:span><text:span text:style-name="T1">(</text:span><text:span text:style-name="T1">市</text:span><text:span text:style-name="T1">)</text:span><text:span text:style-name="T1">、農田水利會外</text:span><text:span text:style-name="T1">)</text:span><text:span text:style-name="T1">，民國</text:span><text:span text:style-name="T1">100</text:span><text:span text:style-name="T1">年</text:span><text:span text:style-name="T1">4</text:span><text:span text:style-name="T1">月至</text:span><text:span text:style-name="T1">9</text:span><text:span text:style-name="T1">月自來水總用水量為</text:span><text:span text:style-name="T1">5,960</text:span><text:span text:style-name="T1">萬</text:span><text:span text:style-name="T1">2,953</text:span><text:span text:style-name="T1">噸，與</text:span><text:span text:style-name="T1">99</text:span><text:span text:style-name="T1">年同期比較減少</text:span><text:span text:style-name="T1">278</text:span><text:span text:style-name="T1">萬</text:span><text:span text:style-name="T1">135</text:span><text:span text:style-name="T1">噸用水，總節水率為</text:span><text:span text:style-name="T1">4.46%</text:span><text:span text:style-name="T1">：若依組別區分，平均節水率以國營事業組達</text:span><text:span text:style-name="T1">6.13%</text:span><text:span text:style-name="T1">居冠，國民小學組為</text:span><text:span text:style-name="T1">5.46%</text:span><text:span text:style-name="T1">次之，其次為國高中</text:span><text:span text:style-name="T1">(</text:span><text:span text:style-name="T1">職</text:span><text:span text:style-name="T1">)</text:span><text:span text:style-name="T1">組</text:span><text:span text:style-name="T1">5.06%</text:span><text:span text:style-name="T1">、地方機關組</text:span><text:span text:style-name="T1">3.24%</text:span><text:span text:style-name="T1">、大專院校組</text:span><text:span text:style-name="T1">2.27%</text:span><text:span text:style-name="T1">、中央機關組</text:span><text:span text:style-name="T1">2.46%</text:span><text:span text:style-name="T1">。</text:span><text:span text:style-name="T1">( </text:span><text:span text:style-name="T1">詳表</text:span><text:span text:style-name="T1">1)</text:span></text:p>
              <text:p text:style-name="P1"><text:span text:style-name="T1"><text:s text:c="4"/></text:span><text:span text:style-name="T1">觀察各組節水評比前五名統計，中央機關組以經濟部水利署北區水資源局節水率達</text:span><text:span text:style-name="T1">46.37%</text:span><text:span text:style-name="T1">為最高、地方機關組以新北市三重區公所</text:span><text:span text:style-name="T1">80.10%</text:span><text:span text:style-name="T1">最高、大專院校組以國立澎湖科技大學</text:span><text:span text:style-name="T1">30.55%</text:span><text:span text:style-name="T1">最高、國高中</text:span><text:span text:style-name="T1">(</text:span><text:span text:style-name="T1">職</text:span><text:span text:style-name="T1">)</text:span><text:span text:style-name="T1">組以雲林縣立東和國民中學</text:span><text:span text:style-name="T1">60.61%</text:span><text:span text:style-name="T1">最高、國民小學組以新竹縣竹東鎮員崠國民小學</text:span><text:span text:style-name="T1">78.47%</text:span><text:span text:style-name="T1">最高、國營事業組以臺灣菸酒公司林口酒廠</text:span><text:span text:style-name="T1">40.52%</text:span><text:span text:style-name="T1">最高；而農田水利會組則以彰化農田水利會總得分</text:span><text:span text:style-name="T1">86</text:span><text:span text:style-name="T1">分為最高。</text:span><text:span text:style-name="T1">(</text:span><text:span text:style-name="T1">詳表</text:span><text:span text:style-name="T1">2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number-columns-repeated="3"/>
          <table:table-cell table:style-name="ce8"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3"/>
          <table:table-cell table:style-name="ce34" table:number-columns-repeated="3"/>
          <table:table-cell table:style-name="ce43" table:number-columns-repeated="3"/>
          <table:table-cell table:style-name="ce45" table:number-columns-repeated="5"/>
          <table:table-cell table:number-columns-repeated="1010"/>
        </table:table-row>
        <table:table-row table:style-name="ro1" table:number-rows-repeated="13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" table:number-rows-spanned="1">
            <text:p>表1 <text:s/>全國政府機關學校及國營事業節水評比推動成效</text:p>
          </table:table-cell>
          <table:covered-table-cell table:number-columns-repeated="5" table:style-name="ce9"/>
          <table:table-cell table:style-name="ce4" table:number-columns-repeated="1018"/>
        </table:table-row>
        <table:table-row table:style-name="ro8">
          <table:table-cell table:style-name="ce9" table:number-columns-repeated="5"/>
          <table:table-cell table:style-name="ce9" office:value-type="string" calcext:value-type="string">
            <text:p>單位：噸、%</text:p>
          </table:table-cell>
          <table:table-cell table:style-name="ce4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組別</text:p>
          </table:table-cell>
          <table:covered-table-cell table:style-name="ce18"/>
          <table:table-cell table:style-name="ce27" office:value-type="string" calcext:value-type="string">
            <text:p>99年4-9月</text:p>
            <text:p>自來水</text:p>
            <text:p>用水量(A)</text:p>
          </table:table-cell>
          <table:table-cell table:style-name="ce27" office:value-type="string" calcext:value-type="string">
            <text:p>100年4-9月</text:p>
            <text:p>自來水</text:p>
            <text:p>用水量(B)</text:p>
          </table:table-cell>
          <table:table-cell table:style-name="ce27" office:value-type="string" calcext:value-type="string">
            <text:p>自來水</text:p>
            <text:p>用水量</text:p>
            <text:p>增減數(B-A)</text:p>
          </table:table-cell>
          <table:table-cell table:style-name="ce27" office:value-type="string" calcext:value-type="string">
            <text:p>節水率</text:p>
            <text:p>(B-A)/A</text:p>
            <text:p>*100%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28" table:formula="of:=SUM([.C27:.C32])" office:value-type="float" office:value="62383088" calcext:value-type="float">
            <text:p>62,383,088</text:p>
          </table:table-cell>
          <table:table-cell table:style-name="ce28" table:formula="of:=SUM([.D27:.D32])" office:value-type="float" office:value="59602953" calcext:value-type="float">
            <text:p>59,602,953</text:p>
          </table:table-cell>
          <table:table-cell table:style-name="ce36" table:formula="of:=[.D26]-[.C26]" office:value-type="float" office:value="-2780135" calcext:value-type="float">
            <text:p>-2,780,135</text:p>
          </table:table-cell>
          <table:table-cell table:style-name="ce39" table:formula="of:=[.E26]/[.C26]" office:value-type="percentage" office:value="-0.0445655239125065" calcext:value-type="percentage">
            <text:p>-4.46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中央機關</text:p>
          </table:table-cell>
          <table:covered-table-cell table:style-name="ce3"/>
          <table:table-cell table:style-name="ce29" office:value-type="float" office:value="10926204" calcext:value-type="float">
            <text:p>10,926,204</text:p>
          </table:table-cell>
          <table:table-cell table:style-name="ce29" office:value-type="float" office:value="10657070" calcext:value-type="float">
            <text:p>10,657,070</text:p>
          </table:table-cell>
          <table:table-cell table:style-name="ce37" table:formula="of:=[.D27]-[.C27]" office:value-type="float" office:value="-269134" calcext:value-type="float">
            <text:p>-269,134</text:p>
          </table:table-cell>
          <table:table-cell table:style-name="ce40" table:formula="of:=[.E27]/[.C27]" office:value-type="percentage" office:value="-0.0246319764851544" calcext:value-type="percentage">
            <text:p>-2.46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地方機關</text:p>
          </table:table-cell>
          <table:covered-table-cell table:style-name="ce3"/>
          <table:table-cell table:style-name="ce29" office:value-type="float" office:value="6083272" calcext:value-type="float">
            <text:p>6,083,272</text:p>
          </table:table-cell>
          <table:table-cell table:style-name="ce29" office:value-type="float" office:value="5885976" calcext:value-type="float">
            <text:p>5,885,976</text:p>
          </table:table-cell>
          <table:table-cell table:style-name="ce37" table:formula="of:=[.D28]-[.C28]" office:value-type="float" office:value="-197296" calcext:value-type="float">
            <text:p>-197,296</text:p>
          </table:table-cell>
          <table:table-cell table:style-name="ce40" table:formula="of:=[.E28]/[.C28]" office:value-type="percentage" office:value="-0.0324325461692326" calcext:value-type="percentage">
            <text:p>-3.24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大專院校</text:p>
          </table:table-cell>
          <table:covered-table-cell table:style-name="ce3"/>
          <table:table-cell table:style-name="ce29" office:value-type="float" office:value="8796929" calcext:value-type="float">
            <text:p>8,796,929</text:p>
          </table:table-cell>
          <table:table-cell table:style-name="ce29" office:value-type="float" office:value="8597125" calcext:value-type="float">
            <text:p>8,597,125</text:p>
          </table:table-cell>
          <table:table-cell table:style-name="ce37" table:formula="of:=[.D29]-[.C29]" office:value-type="float" office:value="-199804" calcext:value-type="float">
            <text:p>-199,804</text:p>
          </table:table-cell>
          <table:table-cell table:style-name="ce40" table:formula="of:=[.E29]/[.C29]" office:value-type="percentage" office:value="-0.0227129262950741" calcext:value-type="percentage">
            <text:p>-2.27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高中<text:span text:style-name="T2">(</text:span><text:span text:style-name="T3">職</text:span><text:span text:style-name="T4">)</text:span></text:p>
          </table:table-cell>
          <table:covered-table-cell table:style-name="ce3"/>
          <table:table-cell table:style-name="ce29" office:value-type="float" office:value="7258570" calcext:value-type="float">
            <text:p>7,258,570</text:p>
          </table:table-cell>
          <table:table-cell table:style-name="ce29" office:value-type="float" office:value="6891587" calcext:value-type="float">
            <text:p>6,891,587</text:p>
          </table:table-cell>
          <table:table-cell table:style-name="ce37" table:formula="of:=[.D30]-[.C30]" office:value-type="float" office:value="-366983" calcext:value-type="float">
            <text:p>-366,983</text:p>
          </table:table-cell>
          <table:table-cell table:style-name="ce40" table:formula="of:=[.E30]/[.C30]" office:value-type="percentage" office:value="-0.0505585810979298" calcext:value-type="percentage">
            <text:p>-5.06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民小學</text:p>
          </table:table-cell>
          <table:covered-table-cell table:style-name="ce3"/>
          <table:table-cell table:style-name="ce29" office:value-type="float" office:value="7672823" calcext:value-type="float">
            <text:p>7,672,823</text:p>
          </table:table-cell>
          <table:table-cell table:style-name="ce29" office:value-type="float" office:value="7253824" calcext:value-type="float">
            <text:p>7,253,824</text:p>
          </table:table-cell>
          <table:table-cell table:style-name="ce37" table:formula="of:=[.D31]-[.C31]" office:value-type="float" office:value="-418999" calcext:value-type="float">
            <text:p>-418,999</text:p>
          </table:table-cell>
          <table:table-cell table:style-name="ce40" table:formula="of:=[.E31]/[.C31]" office:value-type="percentage" office:value="-0.0546081930992022" calcext:value-type="percentage">
            <text:p>-5.46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營事業</text:p>
          </table:table-cell>
          <table:covered-table-cell table:style-name="ce3"/>
          <table:table-cell table:style-name="ce29" office:value-type="float" office:value="21645290" calcext:value-type="float">
            <text:p>21,645,290</text:p>
          </table:table-cell>
          <table:table-cell table:style-name="ce29" office:value-type="float" office:value="20317371" calcext:value-type="float">
            <text:p>20,317,371</text:p>
          </table:table-cell>
          <table:table-cell table:style-name="ce37" table:formula="of:=[.D32]-[.C32]" office:value-type="float" office:value="-1327919" calcext:value-type="float">
            <text:p>-1,327,919</text:p>
          </table:table-cell>
          <table:table-cell table:style-name="ce40" table:formula="of:=[.E32]/[.C32]" office:value-type="percentage" office:value="-0.061349097193893" calcext:value-type="percentage">
            <text:p>-6.13%</text:p>
          </table:table-cell>
          <table:table-cell table:style-name="ce4" table:number-columns-repeated="1018"/>
        </table:table-row>
        <table:table-row table:style-name="ro1">
          <table:table-cell office:value-type="string" calcext:value-type="string">
            <text:p>資料來源：經濟部水利署保育事業組</text:p>
          </table:table-cell>
          <table:table-cell table:number-columns-repeated="4"/>
          <table:table-cell table:style-name="ce41" office:value-type="string" calcext:value-type="string">
            <text:p>編製機關：經濟部水利署會計室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6" table:number-rows-spanned="1">
            <text:p>表2 <text:s/>100年各組節水評比前五名統計</text:p>
          </table:table-cell>
          <table:covered-table-cell table:number-columns-repeated="5" table:style-name="ce12"/>
          <table:table-cell table:number-columns-repeated="1018"/>
        </table:table-row>
        <table:table-row table:style-name="ro12">
          <table:table-cell table:style-name="ce13" office:value-type="string" calcext:value-type="string">
            <text:p>組別</text:p>
          </table:table-cell>
          <table:table-cell table:style-name="ce13" office:value-type="string" calcext:value-type="string">
            <text:p>第一名</text:p>
          </table:table-cell>
          <table:table-cell table:style-name="ce13" office:value-type="string" calcext:value-type="string">
            <text:p>第二名</text:p>
          </table:table-cell>
          <table:table-cell table:style-name="ce13" office:value-type="string" calcext:value-type="string">
            <text:p>第三名</text:p>
          </table:table-cell>
          <table:table-cell table:style-name="ce13" office:value-type="string" calcext:value-type="string">
            <text:p>第四名</text:p>
          </table:table-cell>
          <table:table-cell table:style-name="ce13" office:value-type="string" calcext:value-type="string">
            <text:p>第五名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 table:number-columns-spanned="1" table:number-rows-spanned="2">
            <text:p>中央機關</text:p>
          </table:table-cell>
          <table:table-cell table:style-name="ce20" office:value-type="string" calcext:value-type="string">
            <text:p>經濟部水利署北區水資源局</text:p>
          </table:table-cell>
          <table:table-cell table:style-name="ce30" office:value-type="string" calcext:value-type="string">
            <text:p>農委會林務局東勢林區管理處</text:p>
          </table:table-cell>
          <table:table-cell table:style-name="ce32" office:value-type="string" calcext:value-type="string">
            <text:p>法務部矯正署彰化監獄</text:p>
          </table:table-cell>
          <table:table-cell table:style-name="ce32" office:value-type="string" calcext:value-type="string">
            <text:p>交通部民航局花蓮航空站</text:p>
          </table:table-cell>
          <table:table-cell table:style-name="ce32" office:value-type="string" calcext:value-type="string">
            <text:p>勞工委員會南區勞動檢查所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1" office:value-type="percentage" office:value="-0.4637" calcext:value-type="percentage">
            <text:p>-46.37%</text:p>
          </table:table-cell>
          <table:table-cell table:style-name="ce31" office:value-type="percentage" office:value="-0.443" calcext:value-type="percentage">
            <text:p>-44.30%</text:p>
          </table:table-cell>
          <table:table-cell table:style-name="ce31" office:value-type="percentage" office:value="-0.4188" calcext:value-type="percentage">
            <text:p>-41.88%</text:p>
          </table:table-cell>
          <table:table-cell table:style-name="ce31" office:value-type="percentage" office:value="-0.381" calcext:value-type="percentage">
            <text:p>-38.10%</text:p>
          </table:table-cell>
          <table:table-cell table:style-name="ce31" office:value-type="percentage" office:value="-0.3701" calcext:value-type="percentage">
            <text:p>-37.01%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 table:number-columns-spanned="1" table:number-rows-spanned="2">
            <text:p>地方機關</text:p>
          </table:table-cell>
          <table:table-cell table:style-name="ce20" office:value-type="string" calcext:value-type="string">
            <text:p>新北市三重</text:p>
            <text:p>區公所</text:p>
          </table:table-cell>
          <table:table-cell table:style-name="ce32" office:value-type="string" calcext:value-type="string">
            <text:p>桃園縣龜山鄉立托兒所</text:p>
          </table:table-cell>
          <table:table-cell table:style-name="ce30" office:value-type="string" calcext:value-type="string">
            <text:p>雲林縣西螺鎮第一公有零售市場</text:p>
          </table:table-cell>
          <table:table-cell table:style-name="ce32" office:value-type="string" calcext:value-type="string">
            <text:p>澎湖縣馬公</text:p>
            <text:p>市公所</text:p>
          </table:table-cell>
          <table:table-cell table:style-name="ce32" office:value-type="string" calcext:value-type="string">
            <text:p>臺南市東區</text:p>
            <text:p>區公所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1" office:value-type="percentage" office:value="-0.801" calcext:value-type="percentage">
            <text:p>-80.10%</text:p>
          </table:table-cell>
          <table:table-cell table:style-name="ce31" office:value-type="percentage" office:value="-0.6965" calcext:value-type="percentage">
            <text:p>-69.65%</text:p>
          </table:table-cell>
          <table:table-cell table:style-name="ce31" office:value-type="percentage" office:value="-0.5947" calcext:value-type="percentage">
            <text:p>-59.47%</text:p>
          </table:table-cell>
          <table:table-cell table:style-name="ce31" office:value-type="percentage" office:value="-0.5875" calcext:value-type="percentage">
            <text:p>-58.75%</text:p>
          </table:table-cell>
          <table:table-cell table:style-name="ce31" office:value-type="percentage" office:value="-0.54" calcext:value-type="percentage">
            <text:p>-54.00%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大專院校</text:p>
          </table:table-cell>
          <table:table-cell table:style-name="ce20" office:value-type="string" calcext:value-type="string">
            <text:p>國立澎湖科技</text:p>
            <text:p>大學</text:p>
          </table:table-cell>
          <table:table-cell table:style-name="ce32" office:value-type="string" calcext:value-type="string">
            <text:p>國立高雄大學</text:p>
          </table:table-cell>
          <table:table-cell table:style-name="ce32" office:value-type="string" calcext:value-type="string">
            <text:p>國立臺北教育</text:p>
            <text:p>大學</text:p>
          </table:table-cell>
          <table:table-cell table:style-name="ce32" office:value-type="string" calcext:value-type="string">
            <text:p>國立高雄應用</text:p>
            <text:p>科技大學</text:p>
          </table:table-cell>
          <table:table-cell table:style-name="ce32" office:value-type="string" calcext:value-type="string">
            <text:p>高雄市立空中</text:p>
            <text:p>大學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1" office:value-type="percentage" office:value="-0.3055" calcext:value-type="percentage">
            <text:p>-30.55%</text:p>
          </table:table-cell>
          <table:table-cell table:style-name="ce31" office:value-type="percentage" office:value="-0.2502" calcext:value-type="percentage">
            <text:p>-25.02%</text:p>
          </table:table-cell>
          <table:table-cell table:style-name="ce31" office:value-type="percentage" office:value="-0.2109" calcext:value-type="percentage">
            <text:p>-21.09%</text:p>
          </table:table-cell>
          <table:table-cell table:style-name="ce31" office:value-type="percentage" office:value="-0.2031" calcext:value-type="percentage">
            <text:p>-20.31%</text:p>
          </table:table-cell>
          <table:table-cell table:style-name="ce31" office:value-type="percentage" office:value="-0.1596" calcext:value-type="percentage">
            <text:p>-15.96%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國高中(職)</text:p>
          </table:table-cell>
          <table:table-cell table:style-name="ce22" office:value-type="string" calcext:value-type="string">
            <text:p>雲林縣立東和國民中學</text:p>
          </table:table-cell>
          <table:table-cell table:style-name="ce32" office:value-type="string" calcext:value-type="string">
            <text:p>新北市立崇林國民中學</text:p>
          </table:table-cell>
          <table:table-cell table:style-name="ce32" office:value-type="string" calcext:value-type="string">
            <text:p>花蓮縣立富源國民中學</text:p>
          </table:table-cell>
          <table:table-cell table:style-name="ce32" office:value-type="string" calcext:value-type="string">
            <text:p>高雄市立獅甲國民中學</text:p>
          </table:table-cell>
          <table:table-cell table:style-name="ce32" office:value-type="string" calcext:value-type="string">
            <text:p>苗栗縣立三義國民中學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3" office:value-type="percentage" office:value="-0.6061" calcext:value-type="percentage">
            <text:p>-60.61%</text:p>
          </table:table-cell>
          <table:table-cell table:style-name="ce31" office:value-type="percentage" office:value="-0.6042" calcext:value-type="percentage">
            <text:p>-60.42%</text:p>
          </table:table-cell>
          <table:table-cell table:style-name="ce31" office:value-type="percentage" office:value="-0.5351" calcext:value-type="percentage">
            <text:p>-53.51%</text:p>
          </table:table-cell>
          <table:table-cell table:style-name="ce31" office:value-type="percentage" office:value="-0.5309" calcext:value-type="percentage">
            <text:p>-53.09%</text:p>
          </table:table-cell>
          <table:table-cell table:style-name="ce31" office:value-type="percentage" office:value="-0.5206" calcext:value-type="percentage">
            <text:p>-52.06%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國民小學</text:p>
          </table:table-cell>
          <table:table-cell table:style-name="ce20" office:value-type="string" calcext:value-type="string">
            <text:p>新竹縣竹東鎮員崠國民小學</text:p>
          </table:table-cell>
          <table:table-cell table:style-name="ce32" office:value-type="string" calcext:value-type="string">
            <text:p>新北市板橋區大觀國民小學</text:p>
          </table:table-cell>
          <table:table-cell table:style-name="ce32" office:value-type="string" calcext:value-type="string">
            <text:p>屏東縣東港鎮海濱國民小學</text:p>
          </table:table-cell>
          <table:table-cell table:style-name="ce32" office:value-type="string" calcext:value-type="string">
            <text:p>臺北市中山區濱江國民小學</text:p>
          </table:table-cell>
          <table:table-cell table:style-name="ce32" office:value-type="string" calcext:value-type="string">
            <text:p>新竹縣關西鎮東安國民小學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1" office:value-type="percentage" office:value="-0.7847" calcext:value-type="percentage">
            <text:p>-78.47%</text:p>
          </table:table-cell>
          <table:table-cell table:style-name="ce31" office:value-type="percentage" office:value="-0.7145" calcext:value-type="percentage">
            <text:p>-71.45%</text:p>
          </table:table-cell>
          <table:table-cell table:style-name="ce31" office:value-type="percentage" office:value="-0.6688" calcext:value-type="percentage">
            <text:p>-66.88%</text:p>
          </table:table-cell>
          <table:table-cell table:style-name="ce31" office:value-type="percentage" office:value="-0.6601" calcext:value-type="percentage">
            <text:p>-66.01%</text:p>
          </table:table-cell>
          <table:table-cell table:style-name="ce31" office:value-type="percentage" office:value="-0.6582" calcext:value-type="percentage">
            <text:p>-65.82%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國營事業</text:p>
          </table:table-cell>
          <table:table-cell table:style-name="ce20" office:value-type="string" calcext:value-type="string">
            <text:p>臺灣菸酒公司</text:p>
            <text:p>林口酒廠</text:p>
          </table:table-cell>
          <table:table-cell table:style-name="ce32" office:value-type="string" calcext:value-type="string">
            <text:p>臺灣菸酒公司</text:p>
            <text:p>林口印刷廠</text:p>
          </table:table-cell>
          <table:table-cell table:style-name="ce32" office:value-type="string" calcext:value-type="string">
            <text:p>臺灣鐵路管理局彰化機務段</text:p>
          </table:table-cell>
          <table:table-cell table:style-name="ce32" office:value-type="string" calcext:value-type="string">
            <text:p>中華郵政臺北郵件處理中心</text:p>
          </table:table-cell>
          <table:table-cell table:style-name="ce32" office:value-type="string" calcext:value-type="string">
            <text:p>中華郵政嘉義</text:p>
            <text:p>郵局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1" office:value-type="percentage" office:value="-0.4052" calcext:value-type="percentage">
            <text:p>-40.52%</text:p>
          </table:table-cell>
          <table:table-cell table:style-name="ce31" office:value-type="percentage" office:value="-0.4052" calcext:value-type="percentage">
            <text:p>-40.52%</text:p>
          </table:table-cell>
          <table:table-cell table:style-name="ce31" office:value-type="percentage" office:value="-0.4042" calcext:value-type="percentage">
            <text:p>-40.42%</text:p>
          </table:table-cell>
          <table:table-cell table:style-name="ce31" office:value-type="percentage" office:value="-0.2822" calcext:value-type="percentage">
            <text:p>-28.22%</text:p>
          </table:table-cell>
          <table:table-cell table:style-name="ce31" office:value-type="percentage" office:value="-0.2763" calcext:value-type="percentage">
            <text:p>-27.63%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農田水利會</text:p>
          </table:table-cell>
          <table:table-cell table:style-name="ce20" office:value-type="string" calcext:value-type="string">
            <text:p>彰化農田</text:p>
            <text:p>水利會</text:p>
          </table:table-cell>
          <table:table-cell table:style-name="ce32" office:value-type="string" calcext:value-type="string">
            <text:p>臺東農田</text:p>
            <text:p>水利會</text:p>
          </table:table-cell>
          <table:table-cell table:style-name="ce32" office:value-type="string" calcext:value-type="string">
            <text:p>雲林農田</text:p>
            <text:p>水利會</text:p>
          </table:table-cell>
          <table:table-cell table:style-name="ce32" office:value-type="string" calcext:value-type="string">
            <text:p>宜蘭農田</text:p>
            <text:p>水利會</text:p>
          </table:table-cell>
          <table:table-cell table:style-name="ce32" office:value-type="string" calcext:value-type="string">
            <text:p>新竹農田</text:p>
            <text:p>水利會</text:p>
          </table:table-cell>
          <table:table-cell table:number-columns-repeated="1018"/>
        </table:table-row>
        <table:table-row table:style-name="ro14">
          <table:covered-table-cell table:style-name="ce15"/>
          <table:table-cell table:style-name="ce24" office:value-type="float" office:value="86" calcext:value-type="float">
            <text:p>86</text:p>
          </table:table-cell>
          <table:table-cell table:style-name="ce33" office:value-type="float" office:value="78.47" calcext:value-type="float">
            <text:p>78.47</text:p>
          </table:table-cell>
          <table:table-cell table:style-name="ce33" office:value-type="float" office:value="75.48" calcext:value-type="float">
            <text:p>75.48</text:p>
          </table:table-cell>
          <table:table-cell table:style-name="ce33" office:value-type="float" office:value="73.7" calcext:value-type="float">
            <text:p>73.7</text:p>
          </table:table-cell>
          <table:table-cell table:style-name="ce33" office:value-type="float" office:value="73.47" calcext:value-type="float">
            <text:p>73.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資料來源：經濟部水利署保育事業組</text:p>
          </table:table-cell>
          <table:table-cell/>
          <table:table-cell table:style-name="ce8"/>
          <table:table-cell table:number-columns-repeated="2"/>
          <table:table-cell table:style-name="ce41" office:value-type="string" calcext:value-type="string">
            <text:p>編製機關：經濟部水利署會計室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附 <text:s text:c="3"/>註：1.各政府機關組、各級學校組及國營事業組百分比為節水率。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0"/>2.農田水利會組數值為總得分。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>
            <draw:frame table:end-cell-address="Sheet1.G70" table:end-x="5.51mm" table:end-y="0.81mm" draw:z-index="0" draw:name="Chart 1" draw:style-name="gr2" draw:text-style-name="P3" svg:width="179.65mm" svg:height="87.84mm" svg:x="0mm" svg:y="0.28mm">
              <loext:p draw:notify-on-update-of-ranges="圖資料.B4:圖資料.C9 圖資料.D3:圖資料.D3 圖資料.D4:圖資料.D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資料.$A$1" table:cell-range-address="$Sheet1.$A$1:.$F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235-</text:span><text:span text:style-name="MT1"><text:page-number>1</text:page-number></text:span></text:p>
      </style:footer>
      <style:footer-left style:display="false">
        <text:p><text:span text:style-name="MT1">STA.235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自來水設備利用情形  </dc:title>
    <dc:subject>臺灣地區近十年自來水設備利用情形  </dc:subject>
    <meta:keyword>臺灣地區近十年自來水設備利用情形</meta:keyword>
    <dc:description>臺灣地區近十年自來水設備利用情形  </dc:description>
    <meta:initial-creator>經濟部水利署</meta:initial-creator>
    <meta:creation-date>2000-12-28T10:49:47</meta:creation-date>
    <dc:creator>孫曉凡</dc:creator>
    <dc:date>2011-12-22T16:44:04</dc:date>
    <meta:print-date>2011-12-22T16:43:56</meta:print-date>
    <meta:document-statistic meta:table-count="2" meta:cell-count="14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16.5pt" fo:font-style="italic" style:font-size-asian="16.5pt" style:font-style-asian="italic" style:font-family-complex="'Times New Roman'" style:font-size-complex="16.5pt" style:font-style-complex="italic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5" style:family="chart" style:data-style-name="N11">
      <style:chart-properties chart:display-label="true" chart:tick-marks-major-inner="true" chart:tick-marks-major-outer="tru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標楷體" fo:font-size="11.5pt" style:font-family-asian="標楷體" style:font-size-asian="11.5pt" style:font-size-complex="11.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7.966cm" svg:height="8.785cm" xlink:href=".." xlink:type="simple" chart:class="chart:bar" chart:style-name="ch1">
        <chart:title svg:x="3.046cm" svg:y="0.431cm" chart:style-name="ch2">
          <text:p>    100年全國政府機關學校及國營事業節水率比較圖</text:p>
        </chart:title>
        <chart:plot-area chart:style-name="ch3" table:cell-range-address="圖資料.B3:圖資料.D9" chart:data-source-has-labels="both" svg:x="1.294cm" svg:y="1.395cm" svg:width="15.052cm" svg:height="6.69cm">
          <chartooo:coordinate-region svg:x="2.603cm" svg:y="1.395cm" svg:width="13.743cm" svg:height="5.235cm"/>
          <chart:axis chart:dimension="x" chart:name="primary-x" chart:style-name="ch4" chartooo:axis-type="auto">
            <chartooo:date-scale/>
            <chart:categories table:cell-range-address="圖資料.B4:圖資料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圖資料.D4:圖資料.D9" chart:label-cell-address="圖資料.D3:圖資料.D3" chart:class="chart:bar"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節水率</text:p>
                <draw:g>
                  <svg:desc>圖資料.D3:圖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中央機關</text:p>
                <text:list>
                  <text:list-item>
                    <text:p>中央機關</text:p>
                  </text:list-item>
                  <text:list-item>
                    <text:p/>
                  </text:list-item>
                </text:list>
                <draw:g>
                  <svg:desc>圖資料.B4:圖資料.C9</svg:desc>
                </draw:g>
              </table:table-cell>
              <table:table-cell office:value-type="float" office:value="0.0246">
                <text:p>0.0246</text:p>
                <draw:g>
                  <svg:desc>圖資料.D4:圖資料.D9</svg:desc>
                </draw:g>
              </table:table-cell>
            </table:table-row>
            <table:table-row>
              <table:table-cell office:value-type="string">
                <text:p>地方機關</text:p>
                <text:list>
                  <text:list-item>
                    <text:p>地方機關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string">
                <text:p>大專院校</text:p>
                <text:list>
                  <text:list-item>
                    <text:p>大專院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string">
                <text:p>國高中(職)</text:p>
                <text:list>
                  <text:list-item>
                    <text:p>國高中(職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506">
                <text:p>0.0506</text:p>
              </table:table-cell>
            </table:table-row>
            <table:table-row>
              <table:table-cell office:value-type="string">
                <text:p>國民小學</text:p>
                <text:list>
                  <text:list-item>
                    <text:p>國民小學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546">
                <text:p>0.0546</text:p>
              </table:table-cell>
            </table:table-row>
            <table:table-row>
              <table:table-cell office:value-type="string">
                <text:p>國營事業</text:p>
                <text:list>
                  <text:list-item>
                    <text:p>國營事業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613">
                <text:p>0.06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99cc" draw:start-intensity="100%" draw:end-intensity="100%" draw:angle="0" draw:border="0%"/>
    <draw:gradient draw:name="Excel_20_gradient_20_2" draw:display-name="Excel gradient 2" draw:style="axial" draw:start-color="#9999ff" draw:end-color="#464675" draw:start-intensity="100%" draw:end-intensity="100%" draw:angle="2700" draw:border="0%"/>
  </office:styles>
</office:document-styles>
</file>