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Sta18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7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7.79mm" fo:min-width="168.3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89" table:style-name="ta1" table:print-ranges="Sta189.A1:Sta189.K73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14"/>
          <table:table-cell table:style-name="ce27" table:number-columns-repeated="1013"/>
        </table:table-row>
        <table:table-row table:style-name="ro2">
          <table:table-cell table:style-name="ce2" office:value-type="string" calcext:value-type="string">
            <text:p>STA.189</text:p>
          </table:table-cell>
          <table:table-cell table:style-name="ce15"/>
          <table:table-cell table:style-name="ce22"/>
          <table:table-cell table:style-name="ce15"/>
          <table:table-cell table:style-name="ce22" table:number-columns-repeated="5"/>
          <table:table-cell table:style-name="ce2"/>
          <table:table-cell table:style-name="ce25" office:value-type="string" office:string-value="97年2月22日 星期五" calcext:value-type="string">
            <text:p><text:s/>97年2月22日 星期五 </text:p>
          </table:table-cell>
          <table:table-cell table:style-name="ce2" table:number-columns-repeated="1013"/>
        </table:table-row>
        <table:table-row table:style-name="ro2">
          <table:table-cell table:style-name="ce2">
            <draw:custom-shape table:end-cell-address="Sta189.K8" table:end-x="10.48mm" table:end-y="1.84mm" draw:z-index="0" draw:name="Text 2" draw:style-name="gr1" draw:text-style-name="P2" svg:width="169.48mm" svg:height="48.91mm" svg:x="2.5mm" svg:y="4.52mm">
              <text:p text:style-name="P1"><text:span text:style-name="T1"><text:s text:c="4"/></text:span><text:span text:style-name="T1">營造工程物價指數係反映營造工程投入材料及勞務之價格變化，近十年（</text:span><text:span text:style-name="T1">87</text:span><text:span text:style-name="T1">年至</text:span><text:span text:style-name="T1">96</text:span><text:span text:style-name="T1">年）營造工程物價指數自</text:span><text:span text:style-name="T1">91</text:span><text:span text:style-name="T1">年開始呈遞增趨勢，其中以</text:span><text:span text:style-name="T1">93</text:span><text:span text:style-name="T1">年年增率</text:span><text:span text:style-name="T1">14.12%</text:span><text:span text:style-name="T1">最高，至</text:span><text:span text:style-name="T1">94</text:span><text:span text:style-name="T1">年稍緩，</text:span><text:span text:style-name="T1">95</text:span><text:span text:style-name="T1">、</text:span><text:span text:style-name="T1">96</text:span><text:span text:style-name="T1">兩年則又是各類指數全面上揚，其年增率分別為</text:span><text:span text:style-name="T1">7.25%</text:span><text:span text:style-name="T1">及</text:span><text:span text:style-name="T1">9.00%</text:span><text:span text:style-name="T1">，顯示連續二年都有物價上漲的壓力。以分類指數來看，</text:span><text:span text:style-name="T1">96</text:span><text:span text:style-name="T1">年材料類中金屬製品類指數高達</text:span><text:span text:style-name="T1">119.46</text:span><text:span text:style-name="T1">為最高，其次砂石及級配類指數為</text:span><text:span text:style-name="T1">117.36</text:span><text:span text:style-name="T1">，另</text:span><text:span text:style-name="T1">96</text:span><text:span text:style-name="T1">年年增率以金屬製品類指數增加</text:span><text:span text:style-name="T1">19.46%</text:span><text:span text:style-name="T1">最高，其次為砂石及級配類指數增加</text:span><text:span text:style-name="T1">17.36%</text:span><text:span text:style-name="T1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/>
          <table:table-cell table:style-name="ce22"/>
          <table:table-cell table:style-name="ce15"/>
          <table:table-cell table:style-name="ce22" table:number-columns-repeated="5"/>
          <table:table-cell table:style-name="ce2"/>
          <table:table-cell table:style-name="ce25"/>
          <table:table-cell table:style-name="ce2" table:number-columns-repeated="1013"/>
        </table:table-row>
        <table:table-row table:style-name="ro2" table:number-rows-repeated="3">
          <table:table-cell table:style-name="ce2"/>
          <table:table-cell table:style-name="ce15"/>
          <table:table-cell table:style-name="ce22"/>
          <table:table-cell table:style-name="ce15"/>
          <table:table-cell table:style-name="ce22" table:number-columns-repeated="5"/>
          <table:table-cell table:style-name="ce2"/>
          <table:table-cell table:style-name="ce25"/>
          <table:table-cell table:style-name="ce2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1" table:number-rows-spanned="1">
            <text:p>近十年營造工程物價指數概況（<text:span text:style-name="T2">87</text:span><text:span text:style-name="T3">年至</text:span><text:span text:style-name="T4">96</text:span><text:span text:style-name="T3">年）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4">
          <table:table-cell table:style-name="ce5" office:value-type="string" calcext:value-type="string">
            <text:p>類 別</text:p>
          </table:table-cell>
          <table:table-cell table:style-name="ce16" office:value-type="string" office:string-value="87年" calcext:value-type="string">
            <text:p><text:s/>87年 </text:p>
          </table:table-cell>
          <table:table-cell table:style-name="ce16" office:value-type="string" office:string-value="88年" calcext:value-type="string">
            <text:p><text:s/>88年 </text:p>
          </table:table-cell>
          <table:table-cell table:style-name="ce16" office:value-type="string" office:string-value="89年" calcext:value-type="string">
            <text:p><text:s/>89年 </text:p>
          </table:table-cell>
          <table:table-cell table:style-name="ce16" office:value-type="string" office:string-value="90年" calcext:value-type="string">
            <text:p><text:s/>90年 </text:p>
          </table:table-cell>
          <table:table-cell table:style-name="ce16" office:value-type="string" calcext:value-type="string">
            <text:p>91<text:span text:style-name="T7">年</text:span></text:p>
          </table:table-cell>
          <table:table-cell table:style-name="ce16" office:value-type="string" office:string-value="92年" calcext:value-type="string">
            <text:p><text:s/>92年 </text:p>
          </table:table-cell>
          <table:table-cell table:style-name="ce16" office:value-type="string" office:string-value="93年" calcext:value-type="string">
            <text:p><text:s/>93年 </text:p>
          </table:table-cell>
          <table:table-cell table:style-name="ce24" office:value-type="string" office:string-value="94年" calcext:value-type="string">
            <text:p><text:s/>94年 </text:p>
          </table:table-cell>
          <table:table-cell table:style-name="ce16" office:value-type="string" calcext:value-type="string">
            <text:p>95年</text:p>
            <text:p>(基期)</text:p>
          </table:table-cell>
          <table:table-cell table:style-name="ce16" office:value-type="string" office:string-value="96年" calcext:value-type="string">
            <text:p><text:s/>96年 </text:p>
          </table:table-cell>
          <table:table-cell table:style-name="ce28"/>
          <table:table-cell table:style-name="ce29" table:number-columns-repeated="1012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17" office:value-type="float" office:value="77.5" calcext:value-type="float">
            <text:p>77.50 </text:p>
          </table:table-cell>
          <table:table-cell table:style-name="ce17" office:value-type="float" office:value="77.06" calcext:value-type="float">
            <text:p>77.06 </text:p>
          </table:table-cell>
          <table:table-cell table:style-name="ce17" office:value-type="float" office:value="76.69" calcext:value-type="float">
            <text:p>76.69 </text:p>
          </table:table-cell>
          <table:table-cell table:style-name="ce17" office:value-type="float" office:value="75.92" calcext:value-type="float">
            <text:p>75.92 </text:p>
          </table:table-cell>
          <table:table-cell table:style-name="ce17" office:value-type="float" office:value="77.52" calcext:value-type="float">
            <text:p>77.52 </text:p>
          </table:table-cell>
          <table:table-cell table:style-name="ce17" office:value-type="float" office:value="81.14" calcext:value-type="float">
            <text:p>81.14 </text:p>
          </table:table-cell>
          <table:table-cell table:style-name="ce17" office:value-type="float" office:value="92.6" calcext:value-type="float">
            <text:p>92.60 </text:p>
          </table:table-cell>
          <table:table-cell table:style-name="ce17" office:value-type="float" office:value="93.24" calcext:value-type="float">
            <text:p>93.2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09" calcext:value-type="float">
            <text:p>109.0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　材料類</text:p>
          </table:table-cell>
          <table:table-cell table:style-name="ce17" office:value-type="float" office:value="67.87" calcext:value-type="float">
            <text:p>67.87 </text:p>
          </table:table-cell>
          <table:table-cell table:style-name="ce17" office:value-type="float" office:value="67.4" calcext:value-type="float">
            <text:p>67.40 </text:p>
          </table:table-cell>
          <table:table-cell table:style-name="ce17" office:value-type="float" office:value="66.92" calcext:value-type="float">
            <text:p>66.92 </text:p>
          </table:table-cell>
          <table:table-cell table:style-name="ce17" office:value-type="float" office:value="66.59" calcext:value-type="float">
            <text:p>66.59 </text:p>
          </table:table-cell>
          <table:table-cell table:style-name="ce17" office:value-type="float" office:value="70.08" calcext:value-type="float">
            <text:p>70.08 </text:p>
          </table:table-cell>
          <table:table-cell table:style-name="ce17" office:value-type="float" office:value="75.8" calcext:value-type="float">
            <text:p>75.80 </text:p>
          </table:table-cell>
          <table:table-cell table:style-name="ce17" office:value-type="float" office:value="91.4" calcext:value-type="float">
            <text:p>91.40 </text:p>
          </table:table-cell>
          <table:table-cell table:style-name="ce17" office:value-type="float" office:value="91.32" calcext:value-type="float">
            <text:p>91.3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12.21" calcext:value-type="float">
            <text:p>112.2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水泥及其製品類</text:p>
          </table:table-cell>
          <table:table-cell table:style-name="ce17" office:value-type="float" office:value="77.37" calcext:value-type="float">
            <text:p>77.37 </text:p>
          </table:table-cell>
          <table:table-cell table:style-name="ce17" office:value-type="float" office:value="77.69" calcext:value-type="float">
            <text:p>77.69 </text:p>
          </table:table-cell>
          <table:table-cell table:style-name="ce17" office:value-type="float" office:value="73.03" calcext:value-type="float">
            <text:p>73.03 </text:p>
          </table:table-cell>
          <table:table-cell table:style-name="ce17" office:value-type="float" office:value="73.87" calcext:value-type="float">
            <text:p>73.87 </text:p>
          </table:table-cell>
          <table:table-cell table:style-name="ce17" office:value-type="float" office:value="75.71" calcext:value-type="float">
            <text:p>75.71 </text:p>
          </table:table-cell>
          <table:table-cell table:style-name="ce17" office:value-type="float" office:value="77.51" calcext:value-type="float">
            <text:p>77.51 </text:p>
          </table:table-cell>
          <table:table-cell table:style-name="ce17" office:value-type="float" office:value="88.87" calcext:value-type="float">
            <text:p>88.87 </text:p>
          </table:table-cell>
          <table:table-cell table:style-name="ce17" office:value-type="float" office:value="92.5" calcext:value-type="float">
            <text:p>92.5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08.24" calcext:value-type="float">
            <text:p>108.24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　砂石及級配類</text:p>
          </table:table-cell>
          <table:table-cell table:style-name="ce17" office:value-type="float" office:value="56.13" calcext:value-type="float">
            <text:p>56.13 </text:p>
          </table:table-cell>
          <table:table-cell table:style-name="ce17" office:value-type="float" office:value="61.55" calcext:value-type="float">
            <text:p>61.55 </text:p>
          </table:table-cell>
          <table:table-cell table:style-name="ce17" office:value-type="float" office:value="62.37" calcext:value-type="float">
            <text:p>62.37 </text:p>
          </table:table-cell>
          <table:table-cell table:style-name="ce17" office:value-type="float" office:value="61.68" calcext:value-type="float">
            <text:p>61.68 </text:p>
          </table:table-cell>
          <table:table-cell table:style-name="ce17" office:value-type="float" office:value="64.71" calcext:value-type="float">
            <text:p>64.71 </text:p>
          </table:table-cell>
          <table:table-cell table:style-name="ce17" office:value-type="float" office:value="69.38" calcext:value-type="float">
            <text:p>69.38 </text:p>
          </table:table-cell>
          <table:table-cell table:style-name="ce17" office:value-type="float" office:value="78.97" calcext:value-type="float">
            <text:p>78.97 </text:p>
          </table:table-cell>
          <table:table-cell table:style-name="ce17" office:value-type="float" office:value="81.4" calcext:value-type="float">
            <text:p>81.4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17.36" calcext:value-type="float">
            <text:p>117.36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磚瓦瓷類</text:p>
          </table:table-cell>
          <table:table-cell table:style-name="ce17" office:value-type="float" office:value="85.55" calcext:value-type="float">
            <text:p>85.55 </text:p>
          </table:table-cell>
          <table:table-cell table:style-name="ce17" office:value-type="float" office:value="84.75" calcext:value-type="float">
            <text:p>84.75 </text:p>
          </table:table-cell>
          <table:table-cell table:style-name="ce17" office:value-type="float" office:value="85.3" calcext:value-type="float">
            <text:p>85.30 </text:p>
          </table:table-cell>
          <table:table-cell table:style-name="ce17" office:value-type="float" office:value="85.62" calcext:value-type="float">
            <text:p>85.62 </text:p>
          </table:table-cell>
          <table:table-cell table:style-name="ce17" office:value-type="float" office:value="85.38" calcext:value-type="float">
            <text:p>85.38 </text:p>
          </table:table-cell>
          <table:table-cell table:style-name="ce17" office:value-type="float" office:value="85.91" calcext:value-type="float">
            <text:p>85.91 </text:p>
          </table:table-cell>
          <table:table-cell table:style-name="ce17" office:value-type="float" office:value="92.52" calcext:value-type="float">
            <text:p>92.52 </text:p>
          </table:table-cell>
          <table:table-cell table:style-name="ce17" office:value-type="float" office:value="95" calcext:value-type="float">
            <text:p>95.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03.33" calcext:value-type="float">
            <text:p>103.33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　金屬製品類</text:p>
          </table:table-cell>
          <table:table-cell table:style-name="ce17" office:value-type="float" office:value="60.71" calcext:value-type="float">
            <text:p>60.71 </text:p>
          </table:table-cell>
          <table:table-cell table:style-name="ce17" office:value-type="float" office:value="55.91" calcext:value-type="float">
            <text:p>55.91 </text:p>
          </table:table-cell>
          <table:table-cell table:style-name="ce17" office:value-type="float" office:value="57.69" calcext:value-type="float">
            <text:p>57.69 </text:p>
          </table:table-cell>
          <table:table-cell table:style-name="ce17" office:value-type="float" office:value="56.51" calcext:value-type="float">
            <text:p>56.51 </text:p>
          </table:table-cell>
          <table:table-cell table:style-name="ce17" office:value-type="float" office:value="62.65" calcext:value-type="float">
            <text:p>62.65 </text:p>
          </table:table-cell>
          <table:table-cell table:style-name="ce17" office:value-type="float" office:value="74.46" calcext:value-type="float">
            <text:p>74.46 </text:p>
          </table:table-cell>
          <table:table-cell table:style-name="ce17" office:value-type="float" office:value="101.07" calcext:value-type="float">
            <text:p>101.07 </text:p>
          </table:table-cell>
          <table:table-cell table:style-name="ce17" office:value-type="float" office:value="94.46" calcext:value-type="float">
            <text:p>94.46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19.46" calcext:value-type="float">
            <text:p>119.4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　　木材及其製品類</text:p>
          </table:table-cell>
          <table:table-cell table:style-name="ce17" office:value-type="float" office:value="70.58" calcext:value-type="float">
            <text:p>70.58 </text:p>
          </table:table-cell>
          <table:table-cell table:style-name="ce17" office:value-type="float" office:value="76.66" calcext:value-type="float">
            <text:p>76.66 </text:p>
          </table:table-cell>
          <table:table-cell table:style-name="ce17" office:value-type="float" office:value="73.74" calcext:value-type="float">
            <text:p>73.74 </text:p>
          </table:table-cell>
          <table:table-cell table:style-name="ce17" office:value-type="float" office:value="70.29" calcext:value-type="float">
            <text:p>70.29 </text:p>
          </table:table-cell>
          <table:table-cell table:style-name="ce17" office:value-type="float" office:value="77.21" calcext:value-type="float">
            <text:p>77.21 </text:p>
          </table:table-cell>
          <table:table-cell table:style-name="ce17" office:value-type="float" office:value="79" calcext:value-type="float">
            <text:p>79.00 </text:p>
          </table:table-cell>
          <table:table-cell table:style-name="ce17" office:value-type="float" office:value="91.78" calcext:value-type="float">
            <text:p>91.78 </text:p>
          </table:table-cell>
          <table:table-cell table:style-name="ce17" office:value-type="float" office:value="91.95" calcext:value-type="float">
            <text:p>91.9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09.7" calcext:value-type="float">
            <text:p>109.7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塑膠製品類</text:p>
          </table:table-cell>
          <table:table-cell table:style-name="ce17" office:value-type="float" office:value="76.39" calcext:value-type="float">
            <text:p>76.39 </text:p>
          </table:table-cell>
          <table:table-cell table:style-name="ce17" office:value-type="float" office:value="75.74" calcext:value-type="float">
            <text:p>75.74 </text:p>
          </table:table-cell>
          <table:table-cell table:style-name="ce17" office:value-type="float" office:value="76.88" calcext:value-type="float">
            <text:p>76.88 </text:p>
          </table:table-cell>
          <table:table-cell table:style-name="ce17" office:value-type="float" office:value="75.49" calcext:value-type="float">
            <text:p>75.49 </text:p>
          </table:table-cell>
          <table:table-cell table:style-name="ce17" office:value-type="float" office:value="76.62" calcext:value-type="float">
            <text:p>76.62 </text:p>
          </table:table-cell>
          <table:table-cell table:style-name="ce17" office:value-type="float" office:value="78.62" calcext:value-type="float">
            <text:p>78.62 </text:p>
          </table:table-cell>
          <table:table-cell table:style-name="ce17" office:value-type="float" office:value="88.18" calcext:value-type="float">
            <text:p>88.18 </text:p>
          </table:table-cell>
          <table:table-cell table:style-name="ce17" office:value-type="float" office:value="94.5" calcext:value-type="float">
            <text:p>94.5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03.64" calcext:value-type="float">
            <text:p>103.6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油漆塗裝類</text:p>
          </table:table-cell>
          <table:table-cell table:style-name="ce17" office:value-type="float" office:value="81.92" calcext:value-type="float">
            <text:p>81.92 </text:p>
          </table:table-cell>
          <table:table-cell table:style-name="ce17" office:value-type="float" office:value="81.34" calcext:value-type="float">
            <text:p>81.34 </text:p>
          </table:table-cell>
          <table:table-cell table:style-name="ce17" office:value-type="float" office:value="81.25" calcext:value-type="float">
            <text:p>81.25 </text:p>
          </table:table-cell>
          <table:table-cell table:style-name="ce17" office:value-type="float" office:value="80.95" calcext:value-type="float">
            <text:p>80.95 </text:p>
          </table:table-cell>
          <table:table-cell table:style-name="ce17" office:value-type="float" office:value="80.1" calcext:value-type="float">
            <text:p>80.10 </text:p>
          </table:table-cell>
          <table:table-cell table:style-name="ce17" office:value-type="float" office:value="80.57" calcext:value-type="float">
            <text:p>80.57 </text:p>
          </table:table-cell>
          <table:table-cell table:style-name="ce17" office:value-type="float" office:value="85.69" calcext:value-type="float">
            <text:p>85.69 </text:p>
          </table:table-cell>
          <table:table-cell table:style-name="ce17" office:value-type="float" office:value="95.89" calcext:value-type="float">
            <text:p>95.8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05.73" calcext:value-type="float">
            <text:p>105.73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電梯與電器用品類</text:p>
          </table:table-cell>
          <table:table-cell table:style-name="ce17" office:value-type="float" office:value="77.02" calcext:value-type="float">
            <text:p>77.02 </text:p>
          </table:table-cell>
          <table:table-cell table:style-name="ce17" office:value-type="float" office:value="77.07" calcext:value-type="float">
            <text:p>77.07 </text:p>
          </table:table-cell>
          <table:table-cell table:style-name="ce17" office:value-type="float" office:value="76.72" calcext:value-type="float">
            <text:p>76.72 </text:p>
          </table:table-cell>
          <table:table-cell table:style-name="ce17" office:value-type="float" office:value="75.15" calcext:value-type="float">
            <text:p>75.15 </text:p>
          </table:table-cell>
          <table:table-cell table:style-name="ce17" office:value-type="float" office:value="72.96" calcext:value-type="float">
            <text:p>72.96 </text:p>
          </table:table-cell>
          <table:table-cell table:style-name="ce17" office:value-type="float" office:value="73.13" calcext:value-type="float">
            <text:p>73.13 </text:p>
          </table:table-cell>
          <table:table-cell table:style-name="ce17" office:value-type="float" office:value="82.05" calcext:value-type="float">
            <text:p>82.05 </text:p>
          </table:table-cell>
          <table:table-cell table:style-name="ce17" office:value-type="float" office:value="87.44" calcext:value-type="float">
            <text:p>87.4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07.68" calcext:value-type="float">
            <text:p>107.6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　　瀝青及其製品類</text:p>
          </table:table-cell>
          <table:table-cell table:style-name="ce17" office:value-type="float" office:value="51.04" calcext:value-type="float">
            <text:p>51.04 </text:p>
          </table:table-cell>
          <table:table-cell table:style-name="ce17" office:value-type="float" office:value="52.81" calcext:value-type="float">
            <text:p>52.81 </text:p>
          </table:table-cell>
          <table:table-cell table:style-name="ce17" office:value-type="float" office:value="56.7" calcext:value-type="float">
            <text:p>56.70 </text:p>
          </table:table-cell>
          <table:table-cell table:style-name="ce17" office:value-type="float" office:value="61.93" calcext:value-type="float">
            <text:p>61.93 </text:p>
          </table:table-cell>
          <table:table-cell table:style-name="ce17" office:value-type="float" office:value="66.41" calcext:value-type="float">
            <text:p>66.41 </text:p>
          </table:table-cell>
          <table:table-cell table:style-name="ce17" office:value-type="float" office:value="72.47" calcext:value-type="float">
            <text:p>72.47 </text:p>
          </table:table-cell>
          <table:table-cell table:style-name="ce17" office:value-type="float" office:value="79.87" calcext:value-type="float">
            <text:p>79.87 </text:p>
          </table:table-cell>
          <table:table-cell table:style-name="ce17" office:value-type="float" office:value="82.28" calcext:value-type="float">
            <text:p>82.28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07.44" calcext:value-type="float">
            <text:p>107.44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雜項類</text:p>
          </table:table-cell>
          <table:table-cell table:style-name="ce17" office:value-type="float" office:value="89.2" calcext:value-type="float">
            <text:p>89.20 </text:p>
          </table:table-cell>
          <table:table-cell table:style-name="ce17" office:value-type="float" office:value="88.16" calcext:value-type="float">
            <text:p>88.16 </text:p>
          </table:table-cell>
          <table:table-cell table:style-name="ce17" office:value-type="float" office:value="88.74" calcext:value-type="float">
            <text:p>88.74 </text:p>
          </table:table-cell>
          <table:table-cell table:style-name="ce17" office:value-type="float" office:value="87.08" calcext:value-type="float">
            <text:p>87.08 </text:p>
          </table:table-cell>
          <table:table-cell table:style-name="ce17" office:value-type="float" office:value="85.56" calcext:value-type="float">
            <text:p>85.56 </text:p>
          </table:table-cell>
          <table:table-cell table:style-name="ce17" office:value-type="float" office:value="85.46" calcext:value-type="float">
            <text:p>85.46 </text:p>
          </table:table-cell>
          <table:table-cell table:style-name="ce17" office:value-type="float" office:value="91.37" calcext:value-type="float">
            <text:p>91.37 </text:p>
          </table:table-cell>
          <table:table-cell table:style-name="ce17" office:value-type="float" office:value="95.71" calcext:value-type="float">
            <text:p>95.7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05.11" calcext:value-type="float">
            <text:p>105.11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　勞務類</text:p>
          </table:table-cell>
          <table:table-cell table:style-name="ce17" office:value-type="float" office:value="99.49" calcext:value-type="float">
            <text:p>99.49 </text:p>
          </table:table-cell>
          <table:table-cell table:style-name="ce17" office:value-type="float" office:value="99.11" calcext:value-type="float">
            <text:p>99.11 </text:p>
          </table:table-cell>
          <table:table-cell table:style-name="ce17" office:value-type="float" office:value="98.95" calcext:value-type="float">
            <text:p>98.95 </text:p>
          </table:table-cell>
          <table:table-cell table:style-name="ce17" office:value-type="float" office:value="97.18" calcext:value-type="float">
            <text:p>97.18 </text:p>
          </table:table-cell>
          <table:table-cell table:style-name="ce17" office:value-type="float" office:value="94.63" calcext:value-type="float">
            <text:p>94.63 </text:p>
          </table:table-cell>
          <table:table-cell table:style-name="ce17" office:value-type="float" office:value="93.46" calcext:value-type="float">
            <text:p>93.46 </text:p>
          </table:table-cell>
          <table:table-cell table:style-name="ce17" office:value-type="float" office:value="95.37" calcext:value-type="float">
            <text:p>95.37 </text:p>
          </table:table-cell>
          <table:table-cell table:style-name="ce17" office:value-type="float" office:value="97.67" calcext:value-type="float">
            <text:p>97.6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01.6" calcext:value-type="float">
            <text:p>101.6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工資</text:p>
          </table:table-cell>
          <table:table-cell table:style-name="ce17" office:value-type="float" office:value="104.29" calcext:value-type="float">
            <text:p>104.29 </text:p>
          </table:table-cell>
          <table:table-cell table:style-name="ce17" office:value-type="float" office:value="103.74" calcext:value-type="float">
            <text:p>103.74 </text:p>
          </table:table-cell>
          <table:table-cell table:style-name="ce17" office:value-type="float" office:value="103.46" calcext:value-type="float">
            <text:p>103.46 </text:p>
          </table:table-cell>
          <table:table-cell table:style-name="ce17" office:value-type="float" office:value="100.67" calcext:value-type="float">
            <text:p>100.67 </text:p>
          </table:table-cell>
          <table:table-cell table:style-name="ce17" office:value-type="float" office:value="96.9" calcext:value-type="float">
            <text:p>96.90 </text:p>
          </table:table-cell>
          <table:table-cell table:style-name="ce17" office:value-type="float" office:value="95.33" calcext:value-type="float">
            <text:p>95.33 </text:p>
          </table:table-cell>
          <table:table-cell table:style-name="ce17" office:value-type="float" office:value="96.57" calcext:value-type="float">
            <text:p>96.57 </text:p>
          </table:table-cell>
          <table:table-cell table:style-name="ce17" office:value-type="float" office:value="98.35" calcext:value-type="float">
            <text:p>98.3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00.87" calcext:value-type="float">
            <text:p>100.87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　　機具設備租金</text:p>
          </table:table-cell>
          <table:table-cell table:style-name="ce17" office:value-type="float" office:value="89.68" calcext:value-type="float">
            <text:p>89.68 </text:p>
          </table:table-cell>
          <table:table-cell table:style-name="ce17" office:value-type="float" office:value="89.69" calcext:value-type="float">
            <text:p>89.69 </text:p>
          </table:table-cell>
          <table:table-cell table:style-name="ce17" office:value-type="float" office:value="89.83" calcext:value-type="float">
            <text:p>89.83 </text:p>
          </table:table-cell>
          <table:table-cell table:style-name="ce17" office:value-type="float" office:value="90.42" calcext:value-type="float">
            <text:p>90.42 </text:p>
          </table:table-cell>
          <table:table-cell table:style-name="ce17" office:value-type="float" office:value="90.66" calcext:value-type="float">
            <text:p>90.66 </text:p>
          </table:table-cell>
          <table:table-cell table:style-name="ce17" office:value-type="float" office:value="90.32" calcext:value-type="float">
            <text:p>90.32 </text:p>
          </table:table-cell>
          <table:table-cell table:style-name="ce17" office:value-type="float" office:value="93.35" calcext:value-type="float">
            <text:p>93.35 </text:p>
          </table:table-cell>
          <table:table-cell table:style-name="ce17" office:value-type="float" office:value="96.53" calcext:value-type="float">
            <text:p>96.5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7" office:value-type="float" office:value="102.83" calcext:value-type="float">
            <text:p>102.83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資料來源：行政院主計處「中華民國台灣地區物價統計月報」。</text:p>
          </table:table-cell>
          <table:covered-table-cell table:number-columns-repeated="10" table:style-name="ce18"/>
          <table:table-cell table:number-columns-repeated="1013"/>
        </table:table-row>
        <table:table-row table:style-name="ro7">
          <table:table-cell table:style-name="ce11" office:value-type="string" calcext:value-type="string">
            <text:p>附<text:span text:style-name="T5">         </text:span><text:span text:style-name="T6">註：本表資料不含金門、馬祖地區。</text:span></text:p>
          </table:table-cell>
          <table:table-cell table:style-name="ce19"/>
          <table:table-cell table:style-name="ce23" table:number-columns-repeated="9"/>
          <table:table-cell table:number-columns-repeated="1013"/>
        </table:table-row>
        <table:table-row table:style-name="ro6">
          <table:table-cell table:style-name="ce12"/>
          <table:table-cell table:style-name="ce20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8">
          <table:table-cell table:style-name="ce4" office:value-type="string" calcext:value-type="string" table:number-columns-spanned="11" table:number-rows-spanned="1">
            <text:p>近十年營造工程物價指數年增率比較</text:p>
          </table:table-cell>
          <table:covered-table-cell table:number-columns-repeated="10" table:style-name="ce4"/>
          <table:table-cell table:number-columns-repeated="1013"/>
        </table:table-row>
        <table:table-row table:style-name="ro8">
          <table:table-cell table:style-name="ce13" table:number-columns-repeated="10"/>
          <table:table-cell table:style-name="ce26" office:value-type="string" calcext:value-type="string">
            <text:p>單位：<text:span text:style-name="T8">%</text:span>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類 別</text:p>
          </table:table-cell>
          <table:table-cell table:style-name="ce16" office:value-type="string" office:string-value="87年" calcext:value-type="string">
            <text:p><text:s/>87年 </text:p>
          </table:table-cell>
          <table:table-cell table:style-name="ce16" office:value-type="string" office:string-value="88年" calcext:value-type="string">
            <text:p><text:s/>88年 </text:p>
          </table:table-cell>
          <table:table-cell table:style-name="ce16" office:value-type="string" office:string-value="89年" calcext:value-type="string">
            <text:p><text:s/>89年 </text:p>
          </table:table-cell>
          <table:table-cell table:style-name="ce16" office:value-type="string" office:string-value="90年" calcext:value-type="string">
            <text:p><text:s/>90年 </text:p>
          </table:table-cell>
          <table:table-cell table:style-name="ce16" office:value-type="string" calcext:value-type="string">
            <text:p>91<text:span text:style-name="T7">年</text:span></text:p>
          </table:table-cell>
          <table:table-cell table:style-name="ce16" office:value-type="string" office:string-value="92年" calcext:value-type="string">
            <text:p><text:s/>92年 </text:p>
          </table:table-cell>
          <table:table-cell table:style-name="ce16" office:value-type="string" office:string-value="93年" calcext:value-type="string">
            <text:p><text:s/>93年 </text:p>
          </table:table-cell>
          <table:table-cell table:style-name="ce24" office:value-type="string" office:string-value="94年" calcext:value-type="string">
            <text:p><text:s/>94年 </text:p>
          </table:table-cell>
          <table:table-cell table:style-name="ce16" office:value-type="string" calcext:value-type="string">
            <text:p>95年</text:p>
            <text:p>(基期)</text:p>
          </table:table-cell>
          <table:table-cell table:style-name="ce16" office:value-type="string" office:string-value="96年" calcext:value-type="string">
            <text:p><text:s/>96年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總指數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(([.C10]/[.B10])-1)*100" office:value-type="float" office:value="-0.567741935483868" calcext:value-type="float">
            <text:p>-0.57 </text:p>
          </table:table-cell>
          <table:table-cell table:style-name="ce21" table:formula="of:=(([.D10]/[.C10])-1)*100" office:value-type="float" office:value="-0.480145341292504" calcext:value-type="float">
            <text:p>-0.48 </text:p>
          </table:table-cell>
          <table:table-cell table:style-name="ce21" table:formula="of:=(([.E10]/[.D10])-1)*100" office:value-type="float" office:value="-1.00404224801147" calcext:value-type="float">
            <text:p>-1.00 </text:p>
          </table:table-cell>
          <table:table-cell table:style-name="ce21" table:formula="of:=(([.F10]/[.E10])-1)*100" office:value-type="float" office:value="2.10748155953635" calcext:value-type="float">
            <text:p><text:s/>2.11 </text:p>
          </table:table-cell>
          <table:table-cell table:style-name="ce21" table:formula="of:=(([.G10]/[.F10])-1)*100" office:value-type="float" office:value="4.66976264189887" calcext:value-type="float">
            <text:p><text:s/>4.67 </text:p>
          </table:table-cell>
          <table:table-cell table:style-name="ce21" table:formula="of:=(([.H10]/[.G10])-1)*100" office:value-type="float" office:value="14.1237367512941" calcext:value-type="float">
            <text:p><text:s/>14.12 </text:p>
          </table:table-cell>
          <table:table-cell table:style-name="ce21" table:formula="of:=(([.I10]/[.H10])-1)*100" office:value-type="float" office:value="0.69114470842333" calcext:value-type="float">
            <text:p><text:s/>0.69 </text:p>
          </table:table-cell>
          <table:table-cell table:style-name="ce21" table:formula="of:=(([.J10]/[.I10])-1)*100" office:value-type="float" office:value="7.25010725010726" calcext:value-type="float">
            <text:p><text:s/>7.25 </text:p>
          </table:table-cell>
          <table:table-cell table:style-name="ce21" table:formula="of:=(([.K10]/[.J10])-1)*100" office:value-type="float" office:value="9.00000000000001" calcext:value-type="float">
            <text:p><text:s/>9.00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　材料類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(([.C11]/[.B11])-1)*100" office:value-type="float" office:value="-0.692500368351257" calcext:value-type="float">
            <text:p>-0.69 </text:p>
          </table:table-cell>
          <table:table-cell table:style-name="ce21" table:formula="of:=(([.D11]/[.C11])-1)*100" office:value-type="float" office:value="-0.712166172106832" calcext:value-type="float">
            <text:p>-0.71 </text:p>
          </table:table-cell>
          <table:table-cell table:style-name="ce21" table:formula="of:=(([.E11]/[.D11])-1)*100" office:value-type="float" office:value="-0.493126120741183" calcext:value-type="float">
            <text:p>-0.49 </text:p>
          </table:table-cell>
          <table:table-cell table:style-name="ce21" table:formula="of:=(([.F11]/[.E11])-1)*100" office:value-type="float" office:value="5.24102718125843" calcext:value-type="float">
            <text:p><text:s/>5.24 </text:p>
          </table:table-cell>
          <table:table-cell table:style-name="ce21" table:formula="of:=(([.G11]/[.F11])-1)*100" office:value-type="float" office:value="8.162100456621" calcext:value-type="float">
            <text:p><text:s/>8.16 </text:p>
          </table:table-cell>
          <table:table-cell table:style-name="ce21" table:formula="of:=(([.H11]/[.G11])-1)*100" office:value-type="float" office:value="20.5804749340369" calcext:value-type="float">
            <text:p><text:s/>20.58 </text:p>
          </table:table-cell>
          <table:table-cell table:style-name="ce21" table:formula="of:=(([.I11]/[.H11])-1)*100" office:value-type="float" office:value="-0.0875273522976117" calcext:value-type="float">
            <text:p>-0.09 </text:p>
          </table:table-cell>
          <table:table-cell table:style-name="ce21" table:formula="of:=(([.J11]/[.I11])-1)*100" office:value-type="float" office:value="9.50503723171268" calcext:value-type="float">
            <text:p><text:s/>9.51 </text:p>
          </table:table-cell>
          <table:table-cell table:style-name="ce21" table:formula="of:=(([.K11]/[.J11])-1)*100" office:value-type="float" office:value="12.21" calcext:value-type="float">
            <text:p><text:s/>12.21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　水泥及其製品類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(([.C12]/[.B12])-1)*100" office:value-type="float" office:value="0.413597001421739" calcext:value-type="float">
            <text:p><text:s/>0.41 </text:p>
          </table:table-cell>
          <table:table-cell table:style-name="ce21" table:formula="of:=(([.D12]/[.C12])-1)*100" office:value-type="float" office:value="-5.99819796627622" calcext:value-type="float">
            <text:p>-6.00 </text:p>
          </table:table-cell>
          <table:table-cell table:style-name="ce21" table:formula="of:=(([.E12]/[.D12])-1)*100" office:value-type="float" office:value="1.15021224154457" calcext:value-type="float">
            <text:p><text:s/>1.15 </text:p>
          </table:table-cell>
          <table:table-cell table:style-name="ce21" table:formula="of:=(([.F12]/[.E12])-1)*100" office:value-type="float" office:value="2.4908623257073" calcext:value-type="float">
            <text:p><text:s/>2.49 </text:p>
          </table:table-cell>
          <table:table-cell table:style-name="ce21" table:formula="of:=(([.G12]/[.F12])-1)*100" office:value-type="float" office:value="2.37749306564523" calcext:value-type="float">
            <text:p><text:s/>2.38 </text:p>
          </table:table-cell>
          <table:table-cell table:style-name="ce21" table:formula="of:=(([.H12]/[.G12])-1)*100" office:value-type="float" office:value="14.656173396981" calcext:value-type="float">
            <text:p><text:s/>14.66 </text:p>
          </table:table-cell>
          <table:table-cell table:style-name="ce21" table:formula="of:=(([.I12]/[.H12])-1)*100" office:value-type="float" office:value="4.08461798132103" calcext:value-type="float">
            <text:p><text:s/>4.08 </text:p>
          </table:table-cell>
          <table:table-cell table:style-name="ce21" table:formula="of:=(([.J12]/[.I12])-1)*100" office:value-type="float" office:value="8.10810810810811" calcext:value-type="float">
            <text:p><text:s/>8.11 </text:p>
          </table:table-cell>
          <table:table-cell table:style-name="ce21" table:formula="of:=(([.K12]/[.J12])-1)*100" office:value-type="float" office:value="8.24" calcext:value-type="float">
            <text:p><text:s/>8.24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　　砂石及級配類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(([.C13]/[.B13])-1)*100" office:value-type="float" office:value="9.65615535364332" calcext:value-type="float">
            <text:p><text:s/>9.66 </text:p>
          </table:table-cell>
          <table:table-cell table:style-name="ce21" table:formula="of:=(([.D13]/[.C13])-1)*100" office:value-type="float" office:value="1.33225020308692" calcext:value-type="float">
            <text:p><text:s/>1.33 </text:p>
          </table:table-cell>
          <table:table-cell table:style-name="ce21" table:formula="of:=(([.E13]/[.D13])-1)*100" office:value-type="float" office:value="-1.1063011063011" calcext:value-type="float">
            <text:p>-1.11 </text:p>
          </table:table-cell>
          <table:table-cell table:style-name="ce21" table:formula="of:=(([.F13]/[.E13])-1)*100" office:value-type="float" office:value="4.91245136186769" calcext:value-type="float">
            <text:p><text:s/>4.91 </text:p>
          </table:table-cell>
          <table:table-cell table:style-name="ce21" table:formula="of:=(([.G13]/[.F13])-1)*100" office:value-type="float" office:value="7.21681347550611" calcext:value-type="float">
            <text:p><text:s/>7.22 </text:p>
          </table:table-cell>
          <table:table-cell table:style-name="ce21" table:formula="of:=(([.H13]/[.G13])-1)*100" office:value-type="float" office:value="13.8224272124532" calcext:value-type="float">
            <text:p><text:s/>13.82 </text:p>
          </table:table-cell>
          <table:table-cell table:style-name="ce21" table:formula="of:=(([.I13]/[.H13])-1)*100" office:value-type="float" office:value="3.07711789287073" calcext:value-type="float">
            <text:p><text:s/>3.08 </text:p>
          </table:table-cell>
          <table:table-cell table:style-name="ce21" table:formula="of:=(([.J13]/[.I13])-1)*100" office:value-type="float" office:value="22.8501228501228" calcext:value-type="float">
            <text:p><text:s/>22.85 </text:p>
          </table:table-cell>
          <table:table-cell table:style-name="ce21" table:formula="of:=(([.K13]/[.J13])-1)*100" office:value-type="float" office:value="17.36" calcext:value-type="float">
            <text:p><text:s/>17.36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　磚瓦瓷類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(([.C14]/[.B14])-1)*100" office:value-type="float" office:value="-0.935125657510227" calcext:value-type="float">
            <text:p>-0.94 </text:p>
          </table:table-cell>
          <table:table-cell table:style-name="ce21" table:formula="of:=(([.D14]/[.C14])-1)*100" office:value-type="float" office:value="0.648967551622426" calcext:value-type="float">
            <text:p><text:s/>0.65 </text:p>
          </table:table-cell>
          <table:table-cell table:style-name="ce21" table:formula="of:=(([.E14]/[.D14])-1)*100" office:value-type="float" office:value="0.375146541617832" calcext:value-type="float">
            <text:p><text:s/>0.38 </text:p>
          </table:table-cell>
          <table:table-cell table:style-name="ce21" table:formula="of:=(([.F14]/[.E14])-1)*100" office:value-type="float" office:value="-0.280308339173096" calcext:value-type="float">
            <text:p>-0.28 </text:p>
          </table:table-cell>
          <table:table-cell table:style-name="ce21" table:formula="of:=(([.G14]/[.F14])-1)*100" office:value-type="float" office:value="0.620754275005853" calcext:value-type="float">
            <text:p><text:s/>0.62 </text:p>
          </table:table-cell>
          <table:table-cell table:style-name="ce21" table:formula="of:=(([.H14]/[.G14])-1)*100" office:value-type="float" office:value="7.69409847514841" calcext:value-type="float">
            <text:p><text:s/>7.69 </text:p>
          </table:table-cell>
          <table:table-cell table:style-name="ce21" table:formula="of:=(([.I14]/[.H14])-1)*100" office:value-type="float" office:value="2.68050151318635" calcext:value-type="float">
            <text:p><text:s/>2.68 </text:p>
          </table:table-cell>
          <table:table-cell table:style-name="ce21" table:formula="of:=(([.J14]/[.I14])-1)*100" office:value-type="float" office:value="5.26315789473684" calcext:value-type="float">
            <text:p><text:s/>5.26 </text:p>
          </table:table-cell>
          <table:table-cell table:style-name="ce21" table:formula="of:=(([.K14]/[.J14])-1)*100" office:value-type="float" office:value="3.32999999999999" calcext:value-type="float">
            <text:p><text:s/>3.3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　　金屬製品類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(([.C15]/[.B15])-1)*100" office:value-type="float" office:value="-7.90644045462033" calcext:value-type="float">
            <text:p>-7.91 </text:p>
          </table:table-cell>
          <table:table-cell table:style-name="ce21" table:formula="of:=(([.D15]/[.C15])-1)*100" office:value-type="float" office:value="3.18368807011269" calcext:value-type="float">
            <text:p><text:s/>3.18 </text:p>
          </table:table-cell>
          <table:table-cell table:style-name="ce21" table:formula="of:=(([.E15]/[.D15])-1)*100" office:value-type="float" office:value="-2.04541514993933" calcext:value-type="float">
            <text:p>-2.05 </text:p>
          </table:table-cell>
          <table:table-cell table:style-name="ce21" table:formula="of:=(([.F15]/[.E15])-1)*100" office:value-type="float" office:value="10.8653335692798" calcext:value-type="float">
            <text:p><text:s/>10.87 </text:p>
          </table:table-cell>
          <table:table-cell table:style-name="ce21" table:formula="of:=(([.G15]/[.F15])-1)*100" office:value-type="float" office:value="18.8507581803671" calcext:value-type="float">
            <text:p><text:s/>18.85 </text:p>
          </table:table-cell>
          <table:table-cell table:style-name="ce21" table:formula="of:=(([.H15]/[.G15])-1)*100" office:value-type="float" office:value="35.737308622079" calcext:value-type="float">
            <text:p><text:s/>35.74 </text:p>
          </table:table-cell>
          <table:table-cell table:style-name="ce21" table:formula="of:=(([.I15]/[.H15])-1)*100" office:value-type="float" office:value="-6.54002176709212" calcext:value-type="float">
            <text:p>-6.54 </text:p>
          </table:table-cell>
          <table:table-cell table:style-name="ce21" table:formula="of:=(([.J15]/[.I15])-1)*100" office:value-type="float" office:value="5.86491636671607" calcext:value-type="float">
            <text:p><text:s/>5.86 </text:p>
          </table:table-cell>
          <table:table-cell table:style-name="ce21" table:formula="of:=(([.K15]/[.J15])-1)*100" office:value-type="float" office:value="19.46" calcext:value-type="float">
            <text:p><text:s/>19.46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　　木材及其製品類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(([.C16]/[.B16])-1)*100" office:value-type="float" office:value="8.61433833947294" calcext:value-type="float">
            <text:p><text:s/>8.61 </text:p>
          </table:table-cell>
          <table:table-cell table:style-name="ce21" table:formula="of:=(([.D16]/[.C16])-1)*100" office:value-type="float" office:value="-3.80902687190191" calcext:value-type="float">
            <text:p>-3.81 </text:p>
          </table:table-cell>
          <table:table-cell table:style-name="ce21" table:formula="of:=(([.E16]/[.D16])-1)*100" office:value-type="float" office:value="-4.67860048820178" calcext:value-type="float">
            <text:p>-4.68 </text:p>
          </table:table-cell>
          <table:table-cell table:style-name="ce21" table:formula="of:=(([.F16]/[.E16])-1)*100" office:value-type="float" office:value="9.84492815478728" calcext:value-type="float">
            <text:p><text:s/>9.84 </text:p>
          </table:table-cell>
          <table:table-cell table:style-name="ce21" table:formula="of:=(([.G16]/[.F16])-1)*100" office:value-type="float" office:value="2.31835254500714" calcext:value-type="float">
            <text:p><text:s/>2.32 </text:p>
          </table:table-cell>
          <table:table-cell table:style-name="ce21" table:formula="of:=(([.H16]/[.G16])-1)*100" office:value-type="float" office:value="16.1772151898734" calcext:value-type="float">
            <text:p><text:s/>16.18 </text:p>
          </table:table-cell>
          <table:table-cell table:style-name="ce21" table:formula="of:=(([.I16]/[.H16])-1)*100" office:value-type="float" office:value="0.1852255393332" calcext:value-type="float">
            <text:p><text:s/>0.19 </text:p>
          </table:table-cell>
          <table:table-cell table:style-name="ce21" table:formula="of:=(([.J16]/[.I16])-1)*100" office:value-type="float" office:value="8.75475802066341" calcext:value-type="float">
            <text:p><text:s/>8.75 </text:p>
          </table:table-cell>
          <table:table-cell table:style-name="ce21" table:formula="of:=(([.K16]/[.J16])-1)*100" office:value-type="float" office:value="9.7" calcext:value-type="float">
            <text:p><text:s/>9.70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　塑膠製品類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(([.C17]/[.B17])-1)*100" office:value-type="float" office:value="-0.850896714229621" calcext:value-type="float">
            <text:p>-0.85 </text:p>
          </table:table-cell>
          <table:table-cell table:style-name="ce21" table:formula="of:=(([.D17]/[.C17])-1)*100" office:value-type="float" office:value="1.50514919461315" calcext:value-type="float">
            <text:p><text:s/>1.51 </text:p>
          </table:table-cell>
          <table:table-cell table:style-name="ce21" table:formula="of:=(([.E17]/[.D17])-1)*100" office:value-type="float" office:value="-1.80801248699272" calcext:value-type="float">
            <text:p>-1.81 </text:p>
          </table:table-cell>
          <table:table-cell table:style-name="ce21" table:formula="of:=(([.F17]/[.E17])-1)*100" office:value-type="float" office:value="1.49688700490132" calcext:value-type="float">
            <text:p><text:s/>1.50 </text:p>
          </table:table-cell>
          <table:table-cell table:style-name="ce21" table:formula="of:=(([.G17]/[.F17])-1)*100" office:value-type="float" office:value="2.6102845210128" calcext:value-type="float">
            <text:p><text:s/>2.61 </text:p>
          </table:table-cell>
          <table:table-cell table:style-name="ce21" table:formula="of:=(([.H17]/[.G17])-1)*100" office:value-type="float" office:value="12.1597557873315" calcext:value-type="float">
            <text:p><text:s/>12.16 </text:p>
          </table:table-cell>
          <table:table-cell table:style-name="ce21" table:formula="of:=(([.I17]/[.H17])-1)*100" office:value-type="float" office:value="7.16715808573372" calcext:value-type="float">
            <text:p><text:s/>7.17 </text:p>
          </table:table-cell>
          <table:table-cell table:style-name="ce21" table:formula="of:=(([.J17]/[.I17])-1)*100" office:value-type="float" office:value="5.82010582010581" calcext:value-type="float">
            <text:p><text:s/>5.82 </text:p>
          </table:table-cell>
          <table:table-cell table:style-name="ce21" table:formula="of:=(([.K17]/[.J17])-1)*100" office:value-type="float" office:value="3.64" calcext:value-type="float">
            <text:p><text:s/>3.64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　油漆塗裝類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(([.C18]/[.B18])-1)*100" office:value-type="float" office:value="-0.7080078125" calcext:value-type="float">
            <text:p>-0.71 </text:p>
          </table:table-cell>
          <table:table-cell table:style-name="ce21" table:formula="of:=(([.D18]/[.C18])-1)*100" office:value-type="float" office:value="-0.11064666830588" calcext:value-type="float">
            <text:p>-0.11 </text:p>
          </table:table-cell>
          <table:table-cell table:style-name="ce21" table:formula="of:=(([.E18]/[.D18])-1)*100" office:value-type="float" office:value="-0.369230769230766" calcext:value-type="float">
            <text:p>-0.37 </text:p>
          </table:table-cell>
          <table:table-cell table:style-name="ce21" table:formula="of:=(([.F18]/[.E18])-1)*100" office:value-type="float" office:value="-1.05003088326129" calcext:value-type="float">
            <text:p>-1.05 </text:p>
          </table:table-cell>
          <table:table-cell table:style-name="ce21" table:formula="of:=(([.G18]/[.F18])-1)*100" office:value-type="float" office:value="0.586766541822725" calcext:value-type="float">
            <text:p><text:s/>0.59 </text:p>
          </table:table-cell>
          <table:table-cell table:style-name="ce21" table:formula="of:=(([.H18]/[.G18])-1)*100" office:value-type="float" office:value="6.35472260146457" calcext:value-type="float">
            <text:p><text:s/>6.35 </text:p>
          </table:table-cell>
          <table:table-cell table:style-name="ce21" table:formula="of:=(([.I18]/[.H18])-1)*100" office:value-type="float" office:value="11.903372622243" calcext:value-type="float">
            <text:p><text:s/>11.90 </text:p>
          </table:table-cell>
          <table:table-cell table:style-name="ce21" table:formula="of:=(([.J18]/[.I18])-1)*100" office:value-type="float" office:value="4.28616122640526" calcext:value-type="float">
            <text:p><text:s/>4.29 </text:p>
          </table:table-cell>
          <table:table-cell table:style-name="ce21" table:formula="of:=(([.K18]/[.J18])-1)*100" office:value-type="float" office:value="5.73000000000001" calcext:value-type="float">
            <text:p><text:s/>5.73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　電梯與電器用品類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(([.C19]/[.B19])-1)*100" office:value-type="float" office:value="0.0649182030641349" calcext:value-type="float">
            <text:p><text:s/>0.06 </text:p>
          </table:table-cell>
          <table:table-cell table:style-name="ce21" table:formula="of:=(([.D19]/[.C19])-1)*100" office:value-type="float" office:value="-0.454132606721158" calcext:value-type="float">
            <text:p>-0.45 </text:p>
          </table:table-cell>
          <table:table-cell table:style-name="ce21" table:formula="of:=(([.E19]/[.D19])-1)*100" office:value-type="float" office:value="-2.04640250260687" calcext:value-type="float">
            <text:p>-2.05 </text:p>
          </table:table-cell>
          <table:table-cell table:style-name="ce21" table:formula="of:=(([.F19]/[.E19])-1)*100" office:value-type="float" office:value="-2.91417165668664" calcext:value-type="float">
            <text:p>-2.91 </text:p>
          </table:table-cell>
          <table:table-cell table:style-name="ce21" table:formula="of:=(([.G19]/[.F19])-1)*100" office:value-type="float" office:value="0.233004385964919" calcext:value-type="float">
            <text:p><text:s/>0.23 </text:p>
          </table:table-cell>
          <table:table-cell table:style-name="ce21" table:formula="of:=(([.H19]/[.G19])-1)*100" office:value-type="float" office:value="12.1974565841652" calcext:value-type="float">
            <text:p><text:s/>12.20 </text:p>
          </table:table-cell>
          <table:table-cell table:style-name="ce21" table:formula="of:=(([.I19]/[.H19])-1)*100" office:value-type="float" office:value="6.56916514320536" calcext:value-type="float">
            <text:p><text:s/>6.57 </text:p>
          </table:table-cell>
          <table:table-cell table:style-name="ce21" table:formula="of:=(([.J19]/[.I19])-1)*100" office:value-type="float" office:value="14.3641354071363" calcext:value-type="float">
            <text:p><text:s/>14.36 </text:p>
          </table:table-cell>
          <table:table-cell table:style-name="ce21" table:formula="of:=(([.K19]/[.J19])-1)*100" office:value-type="float" office:value="7.68" calcext:value-type="float">
            <text:p><text:s/>7.6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　　瀝青及其製品類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(([.C20]/[.B20])-1)*100" office:value-type="float" office:value="3.46786833855799" calcext:value-type="float">
            <text:p><text:s/>3.47 </text:p>
          </table:table-cell>
          <table:table-cell table:style-name="ce21" table:formula="of:=(([.D20]/[.C20])-1)*100" office:value-type="float" office:value="7.36602916114373" calcext:value-type="float">
            <text:p><text:s/>7.37 </text:p>
          </table:table-cell>
          <table:table-cell table:style-name="ce21" table:formula="of:=(([.E20]/[.D20])-1)*100" office:value-type="float" office:value="9.22398589065254" calcext:value-type="float">
            <text:p><text:s/>9.22 </text:p>
          </table:table-cell>
          <table:table-cell table:style-name="ce21" table:formula="of:=(([.F20]/[.E20])-1)*100" office:value-type="float" office:value="7.23397384143387" calcext:value-type="float">
            <text:p><text:s/>7.23 </text:p>
          </table:table-cell>
          <table:table-cell table:style-name="ce21" table:formula="of:=(([.G20]/[.F20])-1)*100" office:value-type="float" office:value="9.12513175726548" calcext:value-type="float">
            <text:p><text:s/>9.13 </text:p>
          </table:table-cell>
          <table:table-cell table:style-name="ce21" table:formula="of:=(([.H20]/[.G20])-1)*100" office:value-type="float" office:value="10.2111218435215" calcext:value-type="float">
            <text:p><text:s/>10.21 </text:p>
          </table:table-cell>
          <table:table-cell table:style-name="ce21" table:formula="of:=(([.I20]/[.H20])-1)*100" office:value-type="float" office:value="3.01740328033053" calcext:value-type="float">
            <text:p><text:s/>3.02 </text:p>
          </table:table-cell>
          <table:table-cell table:style-name="ce21" table:formula="of:=(([.J20]/[.I20])-1)*100" office:value-type="float" office:value="21.5362177929023" calcext:value-type="float">
            <text:p><text:s/>21.54 </text:p>
          </table:table-cell>
          <table:table-cell table:style-name="ce21" table:formula="of:=(([.K20]/[.J20])-1)*100" office:value-type="float" office:value="7.44" calcext:value-type="float">
            <text:p><text:s/>7.44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　雜項類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(([.C21]/[.B21])-1)*100" office:value-type="float" office:value="-1.16591928251122" calcext:value-type="float">
            <text:p>-1.17 </text:p>
          </table:table-cell>
          <table:table-cell table:style-name="ce21" table:formula="of:=(([.D21]/[.C21])-1)*100" office:value-type="float" office:value="0.657894736842102" calcext:value-type="float">
            <text:p><text:s/>0.66 </text:p>
          </table:table-cell>
          <table:table-cell table:style-name="ce21" table:formula="of:=(([.E21]/[.D21])-1)*100" office:value-type="float" office:value="-1.87063331079558" calcext:value-type="float">
            <text:p>-1.87 </text:p>
          </table:table-cell>
          <table:table-cell table:style-name="ce21" table:formula="of:=(([.F21]/[.E21])-1)*100" office:value-type="float" office:value="-1.74552135966927" calcext:value-type="float">
            <text:p>-1.75 </text:p>
          </table:table-cell>
          <table:table-cell table:style-name="ce21" table:formula="of:=(([.G21]/[.F21])-1)*100" office:value-type="float" office:value="-0.116877045348307" calcext:value-type="float">
            <text:p>-0.12 </text:p>
          </table:table-cell>
          <table:table-cell table:style-name="ce21" table:formula="of:=(([.H21]/[.G21])-1)*100" office:value-type="float" office:value="6.91551603089167" calcext:value-type="float">
            <text:p><text:s/>6.92 </text:p>
          </table:table-cell>
          <table:table-cell table:style-name="ce21" table:formula="of:=(([.I21]/[.H21])-1)*100" office:value-type="float" office:value="4.74991791616504" calcext:value-type="float">
            <text:p><text:s/>4.75 </text:p>
          </table:table-cell>
          <table:table-cell table:style-name="ce21" table:formula="of:=(([.J21]/[.I21])-1)*100" office:value-type="float" office:value="4.48229025180233" calcext:value-type="float">
            <text:p><text:s/>4.48 </text:p>
          </table:table-cell>
          <table:table-cell table:style-name="ce21" table:formula="of:=(([.K21]/[.J21])-1)*100" office:value-type="float" office:value="5.10999999999999" calcext:value-type="float">
            <text:p><text:s/>5.11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　勞務類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(([.C22]/[.B22])-1)*100" office:value-type="float" office:value="-0.381947934465776" calcext:value-type="float">
            <text:p>-0.38 </text:p>
          </table:table-cell>
          <table:table-cell table:style-name="ce21" table:formula="of:=(([.D22]/[.C22])-1)*100" office:value-type="float" office:value="-0.161436787407931" calcext:value-type="float">
            <text:p>-0.16 </text:p>
          </table:table-cell>
          <table:table-cell table:style-name="ce21" table:formula="of:=(([.E22]/[.D22])-1)*100" office:value-type="float" office:value="-1.788782213239" calcext:value-type="float">
            <text:p>-1.79 </text:p>
          </table:table-cell>
          <table:table-cell table:style-name="ce21" table:formula="of:=(([.F22]/[.E22])-1)*100" office:value-type="float" office:value="-2.6239967071414" calcext:value-type="float">
            <text:p>-2.62 </text:p>
          </table:table-cell>
          <table:table-cell table:style-name="ce21" table:formula="of:=(([.G22]/[.F22])-1)*100" office:value-type="float" office:value="-1.2363943781042" calcext:value-type="float">
            <text:p>-1.24 </text:p>
          </table:table-cell>
          <table:table-cell table:style-name="ce21" table:formula="of:=(([.H22]/[.G22])-1)*100" office:value-type="float" office:value="2.04365503958914" calcext:value-type="float">
            <text:p><text:s/>2.04 </text:p>
          </table:table-cell>
          <table:table-cell table:style-name="ce21" table:formula="of:=(([.I22]/[.H22])-1)*100" office:value-type="float" office:value="2.41165985110621" calcext:value-type="float">
            <text:p><text:s/>2.41 </text:p>
          </table:table-cell>
          <table:table-cell table:style-name="ce21" table:formula="of:=(([.J22]/[.I22])-1)*100" office:value-type="float" office:value="2.38558410975735" calcext:value-type="float">
            <text:p><text:s/>2.39 </text:p>
          </table:table-cell>
          <table:table-cell table:style-name="ce21" table:formula="of:=(([.K22]/[.J22])-1)*100" office:value-type="float" office:value="1.6" calcext:value-type="float">
            <text:p><text:s/>1.60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　工資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(([.C23]/[.B23])-1)*100" office:value-type="float" office:value="-0.527375587304646" calcext:value-type="float">
            <text:p>-0.53 </text:p>
          </table:table-cell>
          <table:table-cell table:style-name="ce21" table:formula="of:=(([.D23]/[.C23])-1)*100" office:value-type="float" office:value="-0.26990553306343" calcext:value-type="float">
            <text:p>-0.27 </text:p>
          </table:table-cell>
          <table:table-cell table:style-name="ce21" table:formula="of:=(([.E23]/[.D23])-1)*100" office:value-type="float" office:value="-2.69669437463753" calcext:value-type="float">
            <text:p>-2.70 </text:p>
          </table:table-cell>
          <table:table-cell table:style-name="ce21" table:formula="of:=(([.F23]/[.E23])-1)*100" office:value-type="float" office:value="-3.7449091089699" calcext:value-type="float">
            <text:p>-3.74 </text:p>
          </table:table-cell>
          <table:table-cell table:style-name="ce21" table:formula="of:=(([.G23]/[.F23])-1)*100" office:value-type="float" office:value="-1.6202270381837" calcext:value-type="float">
            <text:p>-1.62 </text:p>
          </table:table-cell>
          <table:table-cell table:style-name="ce21" table:formula="of:=(([.H23]/[.G23])-1)*100" office:value-type="float" office:value="1.30074478128606" calcext:value-type="float">
            <text:p><text:s/>1.30 </text:p>
          </table:table-cell>
          <table:table-cell table:style-name="ce21" table:formula="of:=(([.I23]/[.H23])-1)*100" office:value-type="float" office:value="1.8432225328777" calcext:value-type="float">
            <text:p><text:s/>1.84 </text:p>
          </table:table-cell>
          <table:table-cell table:style-name="ce21" table:formula="of:=(([.J23]/[.I23])-1)*100" office:value-type="float" office:value="1.67768174885614" calcext:value-type="float">
            <text:p><text:s/>1.68 </text:p>
          </table:table-cell>
          <table:table-cell table:style-name="ce21" table:formula="of:=(([.K23]/[.J23])-1)*100" office:value-type="float" office:value="0.870000000000015" calcext:value-type="float">
            <text:p><text:s/>0.87 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　　機具設備租金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table:formula="of:=(([.C24]/[.B24])-1)*100" office:value-type="float" office:value="0.0111507582515546" calcext:value-type="float">
            <text:p><text:s/>0.01 </text:p>
          </table:table-cell>
          <table:table-cell table:style-name="ce21" table:formula="of:=(([.D24]/[.C24])-1)*100" office:value-type="float" office:value="0.156093209945363" calcext:value-type="float">
            <text:p><text:s/>0.16 </text:p>
          </table:table-cell>
          <table:table-cell table:style-name="ce21" table:formula="of:=(([.E24]/[.D24])-1)*100" office:value-type="float" office:value="0.656796170544371" calcext:value-type="float">
            <text:p><text:s/>0.66 </text:p>
          </table:table-cell>
          <table:table-cell table:style-name="ce21" table:formula="of:=(([.F24]/[.E24])-1)*100" office:value-type="float" office:value="0.265428002654278" calcext:value-type="float">
            <text:p><text:s/>0.27 </text:p>
          </table:table-cell>
          <table:table-cell table:style-name="ce21" table:formula="of:=(([.G24]/[.F24])-1)*100" office:value-type="float" office:value="-0.37502757555703" calcext:value-type="float">
            <text:p>-0.38 </text:p>
          </table:table-cell>
          <table:table-cell table:style-name="ce21" table:formula="of:=(([.H24]/[.G24])-1)*100" office:value-type="float" office:value="3.35473870682019" calcext:value-type="float">
            <text:p><text:s/>3.35 </text:p>
          </table:table-cell>
          <table:table-cell table:style-name="ce21" table:formula="of:=(([.I24]/[.H24])-1)*100" office:value-type="float" office:value="3.40653454740225" calcext:value-type="float">
            <text:p><text:s/>3.41 </text:p>
          </table:table-cell>
          <table:table-cell table:style-name="ce21" table:formula="of:=(([.J24]/[.I24])-1)*100" office:value-type="float" office:value="3.59473738734073" calcext:value-type="float">
            <text:p><text:s/>3.59 </text:p>
          </table:table-cell>
          <table:table-cell table:style-name="ce21" table:formula="of:=(([.K24]/[.J24])-1)*100" office:value-type="float" office:value="2.83" calcext:value-type="float">
            <text:p><text:s/>2.83 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>
            <draw:frame table:end-cell-address="Sta189.K65" table:end-x="7.74mm" table:end-y="3.19mm" draw:z-index="1" draw:name="Chart 3" draw:style-name="gr2" draw:text-style-name="P3" svg:width="163.25mm" svg:height="94.73mm" svg:x="5.99mm" svg:y="1.59mm">
              <loext:p draw:notify-on-update-of-ranges="Sta189.B30:Sta189.K30 Sta189.B31:Sta189.K3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ta189.$A$1" table:cell-range-address="$Sta189.$A$1:.$K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.07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2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89" style:display-name="PageStyle_Sta189" style:page-layout-name="Mpm3">
      <style:header style:display="false"/>
      <style:header-left style:display="false"/>
      <style:footer>
        <text:p><text:span text:style-name="MT1">sta189-</text:span><text:span text:style-name="MT1"><text:page-number>1</text:page-number></text:span></text:p>
      </style:footer>
      <style:footer-left style:display="false">
        <text:p><text:span text:style-name="MT1">sta189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十年營造工程物價指數概況（87年至96年）</dc:title>
    <dc:subject>近十年營造工程物價指數概況（87年至96年）</dc:subject>
    <meta:keyword>近十年營造工程物價指數概況（87年至96年）</meta:keyword>
    <dc:description>近十年營造工程物價指數概況（87年至96年）</dc:description>
    <meta:initial-creator>經濟部水利署</meta:initial-creator>
    <meta:creation-date>2002-04-29T16:35:18</meta:creation-date>
    <dc:creator>施雙鳳</dc:creator>
    <dc:date>2008-10-23T12:15:50</dc:date>
    <meta:print-date>2008-02-22T16:04:53</meta:print-date>
    <meta:document-statistic meta:table-count="1" meta:cell-count="360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15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51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5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1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79cm" fo:min-width="1.8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326cm" svg:height="9.474cm" xlink:href=".." xlink:type="simple" chart:class="chart:bar" chart:style-name="ch1">
        <chart:title svg:x="1.747cm" svg:y="0.325cm" chart:style-name="ch2">
          <text:p>近十年營造工程物價指數年增率比較（87年至96年）</text:p>
        </chart:title>
        <chart:plot-area chart:style-name="ch3" table:cell-range-address="Sta189.B30:Sta189.K31" chart:data-source-has-labels="row" svg:x="0.373cm" svg:y="2.359cm" svg:width="14.482cm" svg:height="7.11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93cm" svg:y="2.359cm" svg:width="12.782cm" svg:height="6.1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ta189.B30:Sta189.K30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Sta189.B31:Sta189.K31" chart:class="chart:bar">
            <chart:data-point chart:repeated="10"/>
          </chart:series>
          <chart:wall chart:style-name="ch8"/>
          <chart:floor chart:style-name="ch9"/>
        </chart:plot-area>
        <draw:custom-shape draw:name="Text 1" draw:style-name="gr1" draw:text-style-name="P2" svg:width="1.922cm" svg:height="0.791cm" svg:x="0.2cm" svg:y="1.123cm">
          <text:p text:style-name="P1"><text:span text:style-name="T1">單位：</text:span><text:span text:style-name="T1">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87年 </text:p>
                <draw:g>
                  <svg:desc>Sta189.B30:Sta189.K30</svg:desc>
                </draw:g>
              </table:table-cell>
              <table:table-cell office:value-type="string">
                <text:p> 88年 </text:p>
              </table:table-cell>
              <table:table-cell office:value-type="string">
                <text:p> 89年 </text:p>
              </table:table-cell>
              <table:table-cell office:value-type="string">
                <text:p> 90年 </text:p>
              </table:table-cell>
              <table:table-cell office:value-type="string">
                <text:p> 91年 </text:p>
              </table:table-cell>
              <table:table-cell office:value-type="string">
                <text:p> 92年 </text:p>
              </table:table-cell>
              <table:table-cell office:value-type="string">
                <text:p> 93年 </text:p>
              </table:table-cell>
              <table:table-cell office:value-type="string">
                <text:p> 94年 </text:p>
              </table:table-cell>
              <table:table-cell office:value-type="string">
                <text:p> 95年
(基期) </text:p>
              </table:table-cell>
              <table:table-cell office:value-type="string">
                <text:p> 96年 </text:p>
              </table:table-cell>
            </table:table-row>
          </table:table-header-rows>
          <table:table-rows>
            <table:table-row>
              <table:table-cell office:value-type="string">
                <text:p>列 3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ta189.B31:Sta189.K31</svg:desc>
                </draw:g>
              </table:table-cell>
              <table:table-cell office:value-type="float" office:value="-0.567741935483868">
                <text:p>-0.567741935483868</text:p>
              </table:table-cell>
              <table:table-cell office:value-type="float" office:value="-0.480145341292504">
                <text:p>-0.480145341292504</text:p>
              </table:table-cell>
              <table:table-cell office:value-type="float" office:value="-1.00404224801147">
                <text:p>-1.00404224801147</text:p>
              </table:table-cell>
              <table:table-cell office:value-type="float" office:value="2.10748155953635">
                <text:p>2.10748155953635</text:p>
              </table:table-cell>
              <table:table-cell office:value-type="float" office:value="4.66976264189887">
                <text:p>4.66976264189887</text:p>
              </table:table-cell>
              <table:table-cell office:value-type="float" office:value="14.1237367512941">
                <text:p>14.1237367512941</text:p>
              </table:table-cell>
              <table:table-cell office:value-type="float" office:value="0.69114470842333">
                <text:p>0.69114470842333</text:p>
              </table:table-cell>
              <table:table-cell office:value-type="float" office:value="7.25010725010726">
                <text:p>7.25010725010726</text:p>
              </table:table-cell>
              <table:table-cell office:value-type="float" office:value="9.00000000000001">
                <text:p>9.000000000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