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95.2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2.76mm" fo:min-width="164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STA.197</text:p>
          </table:table-cell>
          <table:table-cell/>
          <table:table-cell table:style-name="ce15" office:value-type="string" calcext:value-type="string" table:number-columns-spanned="3" table:number-rows-spanned="1">
            <text:p>97年10月16日 星期四</text:p>
          </table:table-cell>
          <table:covered-table-cell table:number-columns-repeated="2" table:style-name="ce20"/>
          <table:table-cell table:number-columns-repeated="1019"/>
        </table:table-row>
        <table:table-row table:style-name="ro3">
          <table:table-cell>
            <draw:custom-shape table:end-cell-address="Sheet1.E17" table:end-x="17.75mm" table:end-y="2.92mm" draw:z-index="0" draw:name="Text 1" draw:style-name="gr1" draw:text-style-name="P2" svg:width="165.39mm" svg:height="83.88mm" svg:x="0.26mm" svg:y="0.53mm">
              <text:p text:style-name="P1"><text:span text:style-name="T1"><text:s text:c="4"/></text:span><text:span text:style-name="T2">「曾文越域引水工程計畫」工程預定之起始日期為</text:span><text:span text:style-name="T2">92</text:span><text:span text:style-name="T2">年</text:span><text:span text:style-name="T2">7</text:span><text:span text:style-name="T2">月至</text:span><text:span text:style-name="T2">101</text:span><text:span text:style-name="T2">年</text:span><text:span text:style-name="T2">12</text:span><text:span text:style-name="T2">月完工，本計畫完工後可提升曾文水庫調蓄能力，增加南部地每日</text:span><text:span text:style-name="T2">60</text:span><text:span text:style-name="T2">萬噸之供水，滿足南部地區未來成長所需用水。</text:span></text:p>
              <text:p text:style-name="P1"><text:span text:style-name="T2"><text:s text:c="4"/></text:span><text:span text:style-name="T2">本計畫執行機關為本署南區水資源局，本（</text:span><text:span text:style-name="T2">97</text:span><text:span text:style-name="T2">）年度起已完成發包並開始執行之標案共</text:span><text:span text:style-name="T2">14</text:span><text:span text:style-name="T2">件，截至</text:span><text:span text:style-name="T2">9</text:span><text:span text:style-name="T2">月底止計已完成</text:span><text:span text:style-name="T2">4</text:span><text:span text:style-name="T2">件工程；尚在施工中之工程共計</text:span><text:span text:style-name="T2">10</text:span><text:span text:style-name="T2">件，其中</text:span><text:span text:style-name="T2">2</text:span><text:span text:style-name="T2">件實際進度與預定進度相符，</text:span><text:span text:style-name="T2">5</text:span><text:span text:style-name="T2">件工程之實際進度低於預定進度，落後進度較大者為「曾文水庫集水區主流達邦防砂壩上游清淤配套作業工程」，落後</text:span><text:span text:style-name="T2">19.62%</text:span><text:span text:style-name="T2">，另</text:span><text:span text:style-name="T2">3</text:span><text:span text:style-name="T2">件工程實際進度高於預定進度，超前較多者為「</text:span><text:span text:style-name="T2">97</text:span><text:span text:style-name="T2">年度曾文水庫壩區崩塌地水土保持工程」，超前</text:span><text:span text:style-name="T2">14.30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5" table:number-rows-spanned="1">
            <text:p>97年度曾文越域引水工程計畫工程執行情形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5"/>
          <table:table-cell table:style-name="ce11" office:value-type="string" calcext:value-type="string" table:number-columns-spanned="3" table:number-rows-spanned="1">
            <text:p>97年9月底</text:p>
          </table:table-cell>
          <table:covered-table-cell table:number-columns-repeated="2" table:style-name="ce11"/>
          <table:table-cell table:style-name="ce23" office:value-type="string" calcext:value-type="string">
            <text:p>單位:%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6" office:value-type="string" calcext:value-type="string">
            <text:p>預定進度</text:p>
          </table:table-cell>
          <table:table-cell table:style-name="ce21" office:value-type="string" calcext:value-type="string">
            <text:p><text:s/>實際進度</text:p>
          </table:table-cell>
          <table:table-cell table:style-name="ce24" office:value-type="string" calcext:value-type="string">
            <text:p>差異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>
            <text:p>曾文水庫蓄水位提高至標高230公尺大壩溢洪道及附屬設施改善工程</text:p>
          </table:table-cell>
          <table:table-cell table:number-columns-repeated="2" table:style-name="ce17" office:value-type="float" office:value="2" calcext:value-type="float">
            <text:p>2.00 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>
            <text:p>曾文水庫集水區主流達邦防砂壩上游清淤配套作業工程</text:p>
          </table:table-cell>
          <table:table-cell table:style-name="ce18" office:value-type="float" office:value="42.98" calcext:value-type="float">
            <text:p>42.98</text:p>
          </table:table-cell>
          <table:table-cell table:style-name="ce18" office:value-type="float" office:value="23.36" calcext:value-type="float">
            <text:p>23.36</text:p>
          </table:table-cell>
          <table:table-cell table:style-name="ce25" office:value-type="float" office:value="-19.62" calcext:value-type="float">
            <text:p>-19.6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曾文水庫集水區主流大埔防砂壩上游清淤配套作業工程(一)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曾文水庫集水區主流大埔防砂壩上游清淤配套作業工程（一）</text:p>
          </table:table-cell>
          <table:table-cell table:style-name="ce17" office:value-type="float" office:value="2" calcext:value-type="float">
            <text:p>2.00 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-0.91" calcext:value-type="float">
            <text:p>-0.9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曾文水庫集水區野溪治理(南寮坪林區)處理工程</text:p>
          </table:table-cell>
          <table:table-cell table:style-name="ce17" office:value-type="float" office:value="95" calcext:value-type="float">
            <text:p>95.00 </text:p>
          </table:table-cell>
          <table:table-cell table:style-name="ce18" office:value-type="float" office:value="95.2" calcext:value-type="float">
            <text:p>95.2</text:p>
          </table:table-cell>
          <table:table-cell table:style-name="ce17" office:value-type="float" office:value="0.1999969" calcext:value-type="float">
            <text:p>0.2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曾文水庫集水區主流大埔防砂壩上游清淤配套作業工程（二）</text:p>
          </table:table-cell>
          <table:table-cell table:style-name="ce17" office:value-type="float" office:value="80" calcext:value-type="float">
            <text:p>80.00 </text:p>
          </table:table-cell>
          <table:table-cell table:style-name="ce18" office:value-type="float" office:value="72.15" calcext:value-type="float">
            <text:p>72.15</text:p>
          </table:table-cell>
          <table:table-cell table:style-name="ce17" office:value-type="float" office:value="-7.849998" calcext:value-type="float">
            <text:p>-7.85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.</text:p>
          </table:table-cell>
          <table:table-cell table:style-name="ce13" office:value-type="string" calcext:value-type="string">
            <text:p>曾文水庫越域引水工程計畫-草蘭溪出流工程(第二期)</text:p>
          </table:table-cell>
          <table:table-cell table:style-name="ce17" office:value-type="float" office:value="66.63" calcext:value-type="float">
            <text:p>66.63 </text:p>
          </table:table-cell>
          <table:table-cell table:style-name="ce18" office:value-type="float" office:value="70.08" calcext:value-type="float">
            <text:p>70.08</text:p>
          </table:table-cell>
          <table:table-cell table:style-name="ce17" office:value-type="float" office:value="3.450005" calcext:value-type="float">
            <text:p>3.4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8.</text:p>
          </table:table-cell>
          <table:table-cell table:style-name="ce13" office:value-type="string" calcext:value-type="string">
            <text:p>97年度曾文水庫風景區公共設施工程</text:p>
          </table:table-cell>
          <table:table-cell table:style-name="ce17" office:value-type="float" office:value="53.6" calcext:value-type="float">
            <text:p>53.60 </text:p>
          </table:table-cell>
          <table:table-cell table:style-name="ce18" office:value-type="float" office:value="52.37" calcext:value-type="float">
            <text:p>52.37</text:p>
          </table:table-cell>
          <table:table-cell table:style-name="ce18" office:value-type="float" office:value="-1.23" calcext:value-type="float">
            <text:p>-1.2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9.</text:p>
          </table:table-cell>
          <table:table-cell table:style-name="ce13" office:value-type="string" calcext:value-type="string">
            <text:p>97年度曾文水庫環湖道路維護工程</text:p>
          </table:table-cell>
          <table:table-cell table:style-name="ce19" office:value-type="string" calcext:value-type="string" table:number-columns-spanned="3" table:number-rows-spanned="1">
            <text:p>已完工</text:p>
          </table:table-cell>
          <table:covered-table-cell table:style-name="ce22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10.</text:p>
          </table:table-cell>
          <table:table-cell table:style-name="ce13" office:value-type="string" calcext:value-type="string">
            <text:p>阿公店水庫旺萊溪(龍湖一)護岸工程</text:p>
          </table:table-cell>
          <table:table-cell table:style-name="ce19" office:value-type="string" calcext:value-type="string" table:number-columns-spanned="3" table:number-rows-spanned="1">
            <text:p>已完工</text:p>
          </table:table-cell>
          <table:covered-table-cell table:style-name="ce22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11.</text:p>
          </table:table-cell>
          <table:table-cell table:style-name="ce13" office:value-type="string" calcext:value-type="string">
            <text:p>曾文水庫集水區崩坍地（農場、埔頂區）處理工程</text:p>
          </table:table-cell>
          <table:table-cell table:style-name="ce19" office:value-type="string" calcext:value-type="string" table:number-columns-spanned="3" table:number-rows-spanned="1">
            <text:p>已完工</text:p>
          </table:table-cell>
          <table:covered-table-cell table:style-name="ce22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12.</text:p>
          </table:table-cell>
          <table:table-cell table:style-name="ce13" office:value-type="string" calcext:value-type="string">
            <text:p>曾文水庫集水區崩坍地治理(番路大埔區)處理工程</text:p>
          </table:table-cell>
          <table:table-cell table:style-name="ce19" office:value-type="string" calcext:value-type="string" table:number-columns-spanned="3" table:number-rows-spanned="1">
            <text:p>已完工</text:p>
          </table:table-cell>
          <table:covered-table-cell table:style-name="ce22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13.</text:p>
          </table:table-cell>
          <table:table-cell table:style-name="ce13" office:value-type="string" calcext:value-type="string">
            <text:p>97年度曾文水庫壩區崩塌地水土保持工程</text:p>
          </table:table-cell>
          <table:table-cell table:style-name="ce17" office:value-type="float" office:value="78" calcext:value-type="float">
            <text:p>78.00 </text:p>
          </table:table-cell>
          <table:table-cell table:style-name="ce17" office:value-type="float" office:value="92.3" calcext:value-type="float">
            <text:p>92.30 </text:p>
          </table:table-cell>
          <table:table-cell table:style-name="ce27" office:value-type="float" office:value="14.3" calcext:value-type="float">
            <text:p>14.3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4.</text:p>
          </table:table-cell>
          <table:table-cell table:style-name="ce14" office:value-type="string" calcext:value-type="string">
            <text:p>曾文水庫越域引水工程計畫─荖濃溪攔河堰及附屬設施工程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43" calcext:value-type="float">
            <text:p>-0.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執行機關：經濟部水利署南區水資源局</text:p>
          </table:table-cell>
          <table:table-cell/>
          <table:table-cell office:value-type="string" calcext:value-type="string">
            <text:p>編製單位：經濟部水利署會計室</text:p>
          </table:table-cell>
          <table:table-cell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97</text:span></text:p>
      </style:footer>
      <style:footer-left style:display="false">
        <text:p><text:span text:style-name="MT1">STA19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曾文越域引水工程計畫工程執行情形</dc:title>
    <dc:subject>97年度曾文越域引水工程計畫工程執行情形</dc:subject>
    <meta:keyword>曾文越域引水工程計畫</meta:keyword>
    <dc:description>97年度曾文越域引水工程計畫工程執行情形</dc:description>
    <meta:initial-creator>經濟部水利署</meta:initial-creator>
    <meta:creation-date>2000-08-25T11:34:14</meta:creation-date>
    <dc:creator>梁碧玲</dc:creator>
    <dc:date>2008-10-17T10:38:31</dc:date>
    <meta:print-date>2008-10-17T10:33:27</meta:print-date>
    <meta:document-statistic meta:table-count="1" meta:cell-count="74" meta:object-count="1"/>
    <meta:generator>LibreOffice/5.1.2.2$Windows_x86 LibreOffice_project/d3bf12ecb743fc0d20e0be0c58ca359301eb705f</meta:generator>
  </office:meta>
</office:document-meta>
</file>