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ta1" style:family="table" style:master-page-name="PageStyle_5f_sta20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fo:background-color="#ff99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87mm" fo:min-width="145.9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04" table:style-name="ta1" table:print-ranges="sta204.A1:sta204.F5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2"/>
          <table:table-cell table:style-name="ce33"/>
          <table:table-cell table:number-columns-repeated="1018"/>
        </table:table-row>
        <table:table-row table:style-name="ro2">
          <table:table-cell table:style-name="ce2" office:value-type="string" calcext:value-type="string">
            <text:p>STA.204</text:p>
          </table:table-cell>
          <table:table-cell table:style-name="ce13"/>
          <table:table-cell table:style-name="ce20"/>
          <table:table-cell table:style-name="ce23" office:value-type="string" calcext:value-type="string" table:number-columns-spanned="2" table:number-rows-spanned="1">
            <text:p><text:s text:c="21"/>97年5月20日 <text:s/>星期三</text:p>
          </table:table-cell>
          <table:covered-table-cell table:style-name="ce26"/>
          <table:table-cell table:number-columns-repeated="1019"/>
        </table:table-row>
        <table:table-row table:style-name="ro3">
          <table:table-cell>
            <draw:custom-shape table:end-cell-address="sta204.E9" table:end-x="27.96mm" table:end-y="3.98mm" draw:z-index="0" draw:name="Text 1" draw:style-name="gr1" draw:text-style-name="P2" svg:width="147.08mm" svg:height="35.99mm" svg:x="4.72mm" svg:y="2.92mm">
              <text:p text:style-name="P1"><text:span text:style-name="T1"><text:s text:c="10"/></text:span><text:span text:style-name="T2">民國</text:span><text:span text:style-name="T2">97</text:span><text:span text:style-name="T2">年</text:span><text:span text:style-name="T2">12</text:span><text:span text:style-name="T2">月底全國自來水供水普及率為</text:span><text:span text:style-name="T2">92.20﹪</text:span><text:span text:style-name="T2">，其中宜蘭縣、新竹縣、苗栗縣、臺中縣、南投縣、嘉義縣、高雄縣、屏東縣、臺東縣及花蓮縣等</text:span><text:span text:style-name="T2">10</text:span><text:span text:style-name="T2">個縣低於總平均值，以屏東縣之普及率僅</text:span><text:span text:style-name="T2">45.13﹪</text:span><text:span text:style-name="T2">為最低；而普及率最高為臺南市之</text:span><text:span text:style-name="T2">99.88﹪</text:span><text:span text:style-name="T2">，次為嘉義市之</text:span><text:span text:style-name="T2">99.66﹪</text:span><text:span text:style-name="T2">，再次為臺北市之</text:span><text:span text:style-name="T2">99.62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各縣市自來水供水普及率概況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民國97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6"/>
          <table:table-cell table:style-name="ce9" office:value-type="string" calcext:value-type="string" table:number-columns-spanned="3" table:number-rows-spanned="1">
            <text:p>人數（人）</text:p>
          </table:table-cell>
          <table:covered-table-cell table:style-name="ce21"/>
          <table:covered-table-cell table:style-name="ce9"/>
          <table:table-cell table:style-name="ce21" office:value-type="string" calcext:value-type="string">
            <text:p>供水普及率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縣市別</text:p>
          </table:table-cell>
          <table:table-cell table:style-name="ce15" office:value-type="string" calcext:value-type="string">
            <text:p>行政區域人數</text:p>
          </table:table-cell>
          <table:table-cell table:style-name="ce15" office:value-type="string" calcext:value-type="string">
            <text:p>供水區域人數</text:p>
          </table:table-cell>
          <table:table-cell table:style-name="ce24" office:value-type="string" calcext:value-type="string">
            <text:p>實際供水人數</text:p>
          </table:table-cell>
          <table:table-cell table:style-name="ce14" office:value-type="string" calcext:value-type="string">
            <text:p>B\A*10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6" office:value-type="string" calcext:value-type="string">
            <text:p>A</text:p>
          </table:table-cell>
          <table:table-cell table:style-name="ce22"/>
          <table:table-cell table:style-name="ce10" office:value-type="string" calcext:value-type="string">
            <text:p>B</text:p>
          </table:table-cell>
          <table:table-cell table:style-name="ce27" office:value-type="string" calcext:value-type="string">
            <text:p>（﹪）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17" table:formula="of:=SUM([.B17:.B41])" office:value-type="float" office:value="23037031" calcext:value-type="float">
            <text:p>23,037,031 </text:p>
          </table:table-cell>
          <table:table-cell table:style-name="ce17" table:formula="of:=SUM([.C17:.C41])" office:value-type="float" office:value="22367672" calcext:value-type="float">
            <text:p>22,367,672 </text:p>
          </table:table-cell>
          <table:table-cell table:style-name="ce17" table:formula="of:=SUM([.D17:.D41])" office:value-type="float" office:value="21240371" calcext:value-type="float">
            <text:p>21,240,371 </text:p>
          </table:table-cell>
          <table:table-cell table:style-name="ce28" table:formula="of:=+[.D15]/[.B15]*100" office:value-type="float" office:value="92.2009915253402" calcext:value-type="float">
            <text:p>92.20 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3"/>
          <table:table-cell table:style-name="ce29"/>
          <table:table-cell table:number-columns-repeated="1019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7" office:value-type="float" office:value="3833730" calcext:value-type="float">
            <text:p>3,833,730 </text:p>
          </table:table-cell>
          <table:table-cell table:style-name="ce17" office:value-type="float" office:value="3810166" calcext:value-type="float">
            <text:p>3,810,166 </text:p>
          </table:table-cell>
          <table:table-cell table:style-name="ce17" office:value-type="float" office:value="3728246" calcext:value-type="float">
            <text:p>3,728,246 </text:p>
          </table:table-cell>
          <table:table-cell table:style-name="ce29" table:formula="of:=+[.D17]/[.B17]*100" office:value-type="float" office:value="97.248528195778" calcext:value-type="float">
            <text:p>97.25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7" office:value-type="float" office:value="460902" calcext:value-type="float">
            <text:p>460,902 </text:p>
          </table:table-cell>
          <table:table-cell table:style-name="ce17" office:value-type="float" office:value="452979" calcext:value-type="float">
            <text:p>452,979 </text:p>
          </table:table-cell>
          <table:table-cell table:style-name="ce17" office:value-type="float" office:value="422200" calcext:value-type="float">
            <text:p>422,200 </text:p>
          </table:table-cell>
          <table:table-cell table:style-name="ce29" table:formula="of:=+[.D18]/[.B18]*100" office:value-type="float" office:value="91.6029871859962" calcext:value-type="float">
            <text:p>91.6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7" office:value-type="float" office:value="1958686" calcext:value-type="float">
            <text:p>1,958,686 </text:p>
          </table:table-cell>
          <table:table-cell table:style-name="ce17" office:value-type="float" office:value="1938404" calcext:value-type="float">
            <text:p>1,938,404 </text:p>
          </table:table-cell>
          <table:table-cell table:style-name="ce17" office:value-type="float" office:value="1862851" calcext:value-type="float">
            <text:p>1,862,851 </text:p>
          </table:table-cell>
          <table:table-cell table:style-name="ce29" table:formula="of:=+[.D19]/[.B19]*100" office:value-type="float" office:value="95.1071789965313" calcext:value-type="float">
            <text:p>95.1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7" office:value-type="float" office:value="503273" calcext:value-type="float">
            <text:p>503,273 </text:p>
          </table:table-cell>
          <table:table-cell table:style-name="ce17" office:value-type="float" office:value="467087" calcext:value-type="float">
            <text:p>467,087 </text:p>
          </table:table-cell>
          <table:table-cell table:style-name="ce17" office:value-type="float" office:value="396362" calcext:value-type="float">
            <text:p>396,362 </text:p>
          </table:table-cell>
          <table:table-cell table:style-name="ce29" table:formula="of:=+[.D20]/[.B20]*100" office:value-type="float" office:value="78.7568576100844" calcext:value-type="float">
            <text:p>78.7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7" office:value-type="float" office:value="560397" calcext:value-type="float">
            <text:p>560,397 </text:p>
          </table:table-cell>
          <table:table-cell table:style-name="ce17" office:value-type="float" office:value="510612" calcext:value-type="float">
            <text:p>510,612 </text:p>
          </table:table-cell>
          <table:table-cell table:style-name="ce17" office:value-type="float" office:value="422162" calcext:value-type="float">
            <text:p>422,162 </text:p>
          </table:table-cell>
          <table:table-cell table:style-name="ce29" table:formula="of:=+[.D21]/[.B21]*100" office:value-type="float" office:value="75.3326659493181" calcext:value-type="float">
            <text:p>75.3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17" office:value-type="float" office:value="1557944" calcext:value-type="float">
            <text:p>1,557,944 </text:p>
          </table:table-cell>
          <table:table-cell table:style-name="ce17" office:value-type="float" office:value="1477422" calcext:value-type="float">
            <text:p>1,477,422 </text:p>
          </table:table-cell>
          <table:table-cell table:style-name="ce17" office:value-type="float" office:value="1358539" calcext:value-type="float">
            <text:p>1,358,539 </text:p>
          </table:table-cell>
          <table:table-cell table:style-name="ce29" table:formula="of:=+[.D22]/[.B22]*100" office:value-type="float" office:value="87.2007594624711" calcext:value-type="float">
            <text:p>87.2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7" office:value-type="float" office:value="1312935" calcext:value-type="float">
            <text:p>1,312,935 </text:p>
          </table:table-cell>
          <table:table-cell table:style-name="ce17" office:value-type="float" office:value="1295180" calcext:value-type="float">
            <text:p>1,295,180 </text:p>
          </table:table-cell>
          <table:table-cell table:style-name="ce17" office:value-type="float" office:value="1212040" calcext:value-type="float">
            <text:p>1,212,040 </text:p>
          </table:table-cell>
          <table:table-cell table:style-name="ce29" table:formula="of:=+[.D23]/[.B23]*100" office:value-type="float" office:value="92.3153088309779" calcext:value-type="float">
            <text:p>92.3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7" office:value-type="float" office:value="531753" calcext:value-type="float">
            <text:p>531,753 </text:p>
          </table:table-cell>
          <table:table-cell table:style-name="ce17" office:value-type="float" office:value="477329" calcext:value-type="float">
            <text:p>477,329 </text:p>
          </table:table-cell>
          <table:table-cell table:style-name="ce17" office:value-type="float" office:value="419249" calcext:value-type="float">
            <text:p>419,249 </text:p>
          </table:table-cell>
          <table:table-cell table:style-name="ce29" table:formula="of:=+[.D24]/[.B24]*100" office:value-type="float" office:value="78.8428085972247" calcext:value-type="float">
            <text:p>78.8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7" office:value-type="float" office:value="723674" calcext:value-type="float">
            <text:p>723,674 </text:p>
          </table:table-cell>
          <table:table-cell table:style-name="ce17" office:value-type="float" office:value="721653" calcext:value-type="float">
            <text:p>721,653 </text:p>
          </table:table-cell>
          <table:table-cell table:style-name="ce17" office:value-type="float" office:value="677127" calcext:value-type="float">
            <text:p>677,127 </text:p>
          </table:table-cell>
          <table:table-cell table:style-name="ce29" table:formula="of:=+[.D25]/[.B25]*100" office:value-type="float" office:value="93.5679601588561" calcext:value-type="float">
            <text:p>93.5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7" office:value-type="float" office:value="548731" calcext:value-type="float">
            <text:p>548,731 </text:p>
          </table:table-cell>
          <table:table-cell table:style-name="ce17" office:value-type="float" office:value="530387" calcext:value-type="float">
            <text:p>530,387 </text:p>
          </table:table-cell>
          <table:table-cell table:style-name="ce17" office:value-type="float" office:value="488013" calcext:value-type="float">
            <text:p>488,013 </text:p>
          </table:table-cell>
          <table:table-cell table:style-name="ce29" table:formula="of:=+[.D26]/[.B26]*100" office:value-type="float" office:value="88.9348332789655" calcext:value-type="float">
            <text:p>88.9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17" office:value-type="float" office:value="1104552" calcext:value-type="float">
            <text:p>1,104,552 </text:p>
          </table:table-cell>
          <table:table-cell table:style-name="ce17" office:value-type="float" office:value="1103690" calcext:value-type="float">
            <text:p>1,103,690 </text:p>
          </table:table-cell>
          <table:table-cell table:style-name="ce17" office:value-type="float" office:value="1081894" calcext:value-type="float">
            <text:p>1,081,894 </text:p>
          </table:table-cell>
          <table:table-cell table:style-name="ce29" table:formula="of:=+[.D27]/[.B27]*100" office:value-type="float" office:value="97.9486705922401" calcext:value-type="float">
            <text:p>97.95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7" office:value-type="float" office:value="1243412" calcext:value-type="float">
            <text:p>1,243,412 </text:p>
          </table:table-cell>
          <table:table-cell table:style-name="ce17" office:value-type="float" office:value="1209048" calcext:value-type="float">
            <text:p>1,209,048 </text:p>
          </table:table-cell>
          <table:table-cell table:style-name="ce17" office:value-type="float" office:value="1121489" calcext:value-type="float">
            <text:p>1,121,489 </text:p>
          </table:table-cell>
          <table:table-cell table:style-name="ce29" table:formula="of:=+[.D28]/[.B28]*100" office:value-type="float" office:value="90.1944809926235" calcext:value-type="float">
            <text:p>90.1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7" office:value-type="float" office:value="884838" calcext:value-type="float">
            <text:p>884,838 </text:p>
          </table:table-cell>
          <table:table-cell table:style-name="ce17" office:value-type="float" office:value="600643" calcext:value-type="float">
            <text:p>600,643 </text:p>
          </table:table-cell>
          <table:table-cell table:style-name="ce17" office:value-type="float" office:value="399335" calcext:value-type="float">
            <text:p>399,335 </text:p>
          </table:table-cell>
          <table:table-cell table:style-name="ce30" table:formula="of:=+[.D29]/[.B29]*100" office:value-type="float" office:value="45.1308601122465" calcext:value-type="float">
            <text:p>45.1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7" office:value-type="float" office:value="231849" calcext:value-type="float">
            <text:p>231,849 </text:p>
          </table:table-cell>
          <table:table-cell table:style-name="ce17" office:value-type="float" office:value="220823" calcext:value-type="float">
            <text:p>220,823 </text:p>
          </table:table-cell>
          <table:table-cell table:style-name="ce17" office:value-type="float" office:value="181724" calcext:value-type="float">
            <text:p>181,724 </text:p>
          </table:table-cell>
          <table:table-cell table:style-name="ce29" table:formula="of:=+[.D30]/[.B30]*100" office:value-type="float" office:value="78.3803251254049" calcext:value-type="float">
            <text:p>78.3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7" office:value-type="float" office:value="341433" calcext:value-type="float">
            <text:p>341,433 </text:p>
          </table:table-cell>
          <table:table-cell table:style-name="ce17" office:value-type="float" office:value="329162" calcext:value-type="float">
            <text:p>329,162 </text:p>
          </table:table-cell>
          <table:table-cell table:style-name="ce17" office:value-type="float" office:value="283134" calcext:value-type="float">
            <text:p>283,134 </text:p>
          </table:table-cell>
          <table:table-cell table:style-name="ce29" table:formula="of:=+[.D31]/[.B31]*100" office:value-type="float" office:value="82.925200551792" calcext:value-type="float">
            <text:p>82.9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7" office:value-type="float" office:value="93308" calcext:value-type="float">
            <text:p>93,308 </text:p>
          </table:table-cell>
          <table:table-cell table:style-name="ce17" office:value-type="float" office:value="87175" calcext:value-type="float">
            <text:p>87,175 </text:p>
          </table:table-cell>
          <table:table-cell table:style-name="ce17" office:value-type="float" office:value="86851" calcext:value-type="float">
            <text:p>86,851 </text:p>
          </table:table-cell>
          <table:table-cell table:style-name="ce29" table:formula="of:=+[.D32]/[.B32]*100" office:value-type="float" office:value="93.0799074034381" calcext:value-type="float">
            <text:p>93.0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number-columns-repeated="2" table:style-name="ce17" office:value-type="float" office:value="388979" calcext:value-type="float">
            <text:p>388,979 </text:p>
          </table:table-cell>
          <table:table-cell table:style-name="ce17" office:value-type="float" office:value="386508" calcext:value-type="float">
            <text:p>386,508 </text:p>
          </table:table-cell>
          <table:table-cell table:style-name="ce29" table:formula="of:=+[.D33]/[.B33]*100" office:value-type="float" office:value="99.3647471971495" calcext:value-type="float">
            <text:p>99.3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number-columns-repeated="2" table:style-name="ce17" office:value-type="float" office:value="405371" calcext:value-type="float">
            <text:p>405,371 </text:p>
          </table:table-cell>
          <table:table-cell table:style-name="ce17" office:value-type="float" office:value="400599" calcext:value-type="float">
            <text:p>400,599 </text:p>
          </table:table-cell>
          <table:table-cell table:style-name="ce29" table:formula="of:=+[.D34]/[.B34]*100" office:value-type="float" office:value="98.8228067622006" calcext:value-type="float">
            <text:p>98.8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7" office:value-type="float" office:value="1066128" calcext:value-type="float">
            <text:p>1,066,128 </text:p>
          </table:table-cell>
          <table:table-cell table:style-name="ce17" office:value-type="float" office:value="1065634" calcext:value-type="float">
            <text:p>1,065,634 </text:p>
          </table:table-cell>
          <table:table-cell table:style-name="ce17" office:value-type="float" office:value="1057831" calcext:value-type="float">
            <text:p>1,057,831 </text:p>
          </table:table-cell>
          <table:table-cell table:style-name="ce29" table:formula="of:=+[.D35]/[.B35]*100" office:value-type="float" office:value="99.2217632404364" calcext:value-type="float">
            <text:p>99.2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number-columns-repeated="2" table:style-name="ce17" office:value-type="float" office:value="273793" calcext:value-type="float">
            <text:p>273,793 </text:p>
          </table:table-cell>
          <table:table-cell table:style-name="ce17" office:value-type="float" office:value="272869" calcext:value-type="float">
            <text:p>272,869 </text:p>
          </table:table-cell>
          <table:table-cell table:style-name="ce31" table:formula="of:=+[.D36]/[.B36]*100" office:value-type="float" office:value="99.6625187641759" calcext:value-type="float">
            <text:p>99.6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number-columns-repeated="2" table:style-name="ce17" office:value-type="float" office:value="768453" calcext:value-type="float">
            <text:p>768,453 </text:p>
          </table:table-cell>
          <table:table-cell table:style-name="ce17" office:value-type="float" office:value="767502" calcext:value-type="float">
            <text:p>767,502 </text:p>
          </table:table-cell>
          <table:table-cell table:style-name="ce31" table:formula="of:=+[.D37]/[.B37]*100" office:value-type="float" office:value="99.8762448711893" calcext:value-type="float">
            <text:p>99.8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number-columns-repeated="2" table:style-name="ce17" office:value-type="float" office:value="2622923" calcext:value-type="float">
            <text:p>2,622,923 </text:p>
          </table:table-cell>
          <table:table-cell table:style-name="ce17" office:value-type="float" office:value="2612981" calcext:value-type="float">
            <text:p>2,612,981 </text:p>
          </table:table-cell>
          <table:table-cell table:style-name="ce31" table:formula="of:=+[.D38]/[.B38]*100" office:value-type="float" office:value="99.6209572297776" calcext:value-type="float">
            <text:p>99.6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7" office:value-type="float" office:value="1525642" calcext:value-type="float">
            <text:p>1,525,642 </text:p>
          </table:table-cell>
          <table:table-cell table:style-name="ce17" office:value-type="float" office:value="1516891" calcext:value-type="float">
            <text:p>1,516,891 </text:p>
          </table:table-cell>
          <table:table-cell table:style-name="ce17" office:value-type="float" office:value="1511322" calcext:value-type="float">
            <text:p>1,511,322 </text:p>
          </table:table-cell>
          <table:table-cell table:style-name="ce29" table:formula="of:=+[.D39]/[.B39]*100" office:value-type="float" office:value="99.0613787507161" calcext:value-type="float">
            <text:p>99.0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7" office:value-type="float" office:value="84570" calcext:value-type="float">
            <text:p>84,570 </text:p>
          </table:table-cell>
          <table:table-cell table:style-name="ce17" office:value-type="float" office:value="84113" calcext:value-type="float">
            <text:p>84,113 </text:p>
          </table:table-cell>
          <table:table-cell table:style-name="ce17" office:value-type="float" office:value="79907" calcext:value-type="float">
            <text:p>79,907 </text:p>
          </table:table-cell>
          <table:table-cell table:style-name="ce29" table:formula="of:=+[.D40]/[.B40]*100" office:value-type="float" office:value="94.4862244294667" calcext:value-type="float">
            <text:p>94.49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2" table:style-name="ce18" office:value-type="float" office:value="9755" calcext:value-type="float">
            <text:p>9,755 </text:p>
          </table:table-cell>
          <table:table-cell table:style-name="ce18" office:value-type="float" office:value="9636" calcext:value-type="float">
            <text:p>9,636 </text:p>
          </table:table-cell>
          <table:table-cell table:style-name="ce29" table:formula="of:=+[.D41]/[.B41]*100" office:value-type="float" office:value="98.7801127626858" calcext:value-type="float">
            <text:p>98.78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資料來源：經濟部水利署公務統計報表</text:p>
          </table:table-cell>
          <table:covered-table-cell table:style-name="ce19"/>
          <table:table-cell/>
          <table:table-cell table:style-name="ce25" office:value-type="string" calcext:value-type="string" table:number-columns-spanned="2" table:number-rows-spanned="1">
            <text:p>編製單位：經濟部水利署會計室</text:p>
          </table:table-cell>
          <table:covered-table-cell table:style-name="ce3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204.E58" table:end-x="30.42mm" table:end-y="4.23mm" draw:z-index="1" draw:name="Chart 2" draw:style-name="gr2" draw:text-style-name="P3" svg:width="151.02mm" svg:height="91.8mm" svg:x="3.24mm" svg:y="5.3mm">
              <loext:p draw:notify-on-update-of-ranges="Sheet3.A1:Sheet3.A25 Sheet3.B1:Sheet3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4"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04.$A$1" table:cell-range-address="$sta204.$A$1:.$F$58" table:range-usable-as="print-range"/>
        </table:named-expressions>
      </table:table>
      <table:table table:name="Sheet3" table:style-name="ta2">
        <table:table-column table:style-name="co4" table:number-columns-repeated="1024" table:default-cell-style-name="Default"/>
        <table:table-row table:style-name="ro3">
          <table:table-cell table:style-name="ce7" office:value-type="string" calcext:value-type="string">
            <text:p>臺北縣</text:p>
          </table:table-cell>
          <table:table-cell table:style-name="ce29" office:value-type="float" office:value="97.248528195778" calcext:value-type="float">
            <text:p>97.25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9" office:value-type="float" office:value="91.6029871859962" calcext:value-type="float">
            <text:p>91.6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29" office:value-type="float" office:value="95.1071789965313" calcext:value-type="float">
            <text:p>95.11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9" office:value-type="float" office:value="78.7568576100844" calcext:value-type="float">
            <text:p>78.7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9" office:value-type="float" office:value="75.3326659493181" calcext:value-type="float">
            <text:p>75.3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29" office:value-type="float" office:value="87.2007594624711" calcext:value-type="float">
            <text:p>87.2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9" office:value-type="float" office:value="92.3153088309779" calcext:value-type="float">
            <text:p>92.3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9" office:value-type="float" office:value="78.8428085972247" calcext:value-type="float">
            <text:p>78.8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9" office:value-type="float" office:value="93.5679601588561" calcext:value-type="float">
            <text:p>93.5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9" office:value-type="float" office:value="88.9348332789655" calcext:value-type="float">
            <text:p>88.9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29" office:value-type="float" office:value="97.9486705922401" calcext:value-type="float">
            <text:p>97.95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29" office:value-type="float" office:value="90.1944809926235" calcext:value-type="float">
            <text:p>90.1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9" office:value-type="float" office:value="45.1308601122465" calcext:value-type="float">
            <text:p>45.1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9" office:value-type="float" office:value="78.3803251254049" calcext:value-type="float">
            <text:p>78.3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9" office:value-type="float" office:value="82.925200551792" calcext:value-type="float">
            <text:p>82.9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9" office:value-type="float" office:value="93.0799074034381" calcext:value-type="float">
            <text:p>93.0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9" office:value-type="float" office:value="99.3647471971495" calcext:value-type="float">
            <text:p>99.3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9" office:value-type="float" office:value="98.8228067622006" calcext:value-type="float">
            <text:p>98.8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9" office:value-type="float" office:value="99.2217632404364" calcext:value-type="float">
            <text:p>99.2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9" office:value-type="float" office:value="99.6625187641759" calcext:value-type="float">
            <text:p>99.6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9" office:value-type="float" office:value="99.8762448711893" calcext:value-type="float">
            <text:p>99.8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9" office:value-type="float" office:value="99.6209572297776" calcext:value-type="float">
            <text:p>99.6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9" office:value-type="float" office:value="99.0613787507161" calcext:value-type="float">
            <text:p>99.0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9" office:value-type="float" office:value="94.4862244294667" calcext:value-type="float">
            <text:p>94.49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35" office:value-type="float" office:value="98.7801127626858" calcext:value-type="float">
            <text:p>98.78 </text:p>
          </table:table-cell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38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04" style:display-name="PageStyle_sta204" style:page-layout-name="Mpm3">
      <style:header style:display="false"/>
      <style:header-left style:display="false"/>
      <style:footer>
        <text:p><text:span text:style-name="MT1">STA.204-</text:span><text:span text:style-name="MT1"><text:page-number>1</text:page-number></text:span></text:p>
      </style:footer>
      <style:footer-left style:display="false">
        <text:p><text:span text:style-name="MT1">STA.204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6年6月底各縣市自來水供水普及率概況</dc:title>
    <dc:subject>民國96年6月底各縣市自來水供水普及率概況</dc:subject>
    <meta:keyword>民國96年6月底各縣市自來水供水普及率概況</meta:keyword>
    <dc:description>民國96年6月底各縣市自來水供水普及率概況</dc:description>
    <meta:initial-creator>經濟部水利署</meta:initial-creator>
    <meta:creation-date>2002-06-10T08:20:17</meta:creation-date>
    <dc:creator>吳淑娟</dc:creator>
    <dc:date>2009-05-15T09:56:06</dc:date>
    <meta:print-date>2009-05-15T09:40:40</meta:print-date>
    <meta:document-statistic meta:table-count="2" meta:cell-count="198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標楷體" fo:font-size="12.75pt" style:font-family-asian="標楷體" style:font-size-asian="12.75pt" style:font-size-complex="12.75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</office:automatic-styles>
  <office:body>
    <office:chart>
      <chart:chart svg:width="15.103cm" svg:height="9.181cm" xlink:href=".." xlink:type="simple" chart:class="chart:bar" chart:style-name="ch1">
        <chart:title svg:x="5.242cm" svg:y="0.251cm" chart:style-name="ch2">
          <text:p>各縣市自來水供水普及率比較圖
民國97年12月底
</text:p>
        </chart:title>
        <chart:plot-area chart:style-name="ch3" table:cell-range-address="Sheet3.A1:Sheet3.B25" chart:data-source-has-labels="column" svg:x="0.276cm" svg:y="1.565cm" svg:width="14.827cm" svg:height="7.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5cm" svg:y="1.565cm" svg:width="13.403cm" svg:height="6.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A1:Sheet3.A25"/>
          </chart:axis>
          <chart:axis chart:dimension="y" chart:name="primary-y" chart:style-name="ch5">
            <chart:title svg:x="0.693cm" svg:y="2.795cm" chart:style-name="ch6">
              <text:p>%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3.B1:Sheet3.B25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3.A1:Sheet3.A25</svg:desc>
                </draw:g>
              </table:table-cell>
              <table:table-cell office:value-type="float" office:value="97.248528195778">
                <text:p>97.248528195778</text:p>
                <draw:g>
                  <svg:desc>Sheet3.B1:Sheet3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1.6029871859962">
                <text:p>91.602987185996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95.1071789965313">
                <text:p>95.107178996531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8.7568576100844">
                <text:p>78.756857610084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5.3326659493181">
                <text:p>75.3326659493181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7.2007594624711">
                <text:p>87.200759462471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2.3153088309779">
                <text:p>92.315308830977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8.8428085972247">
                <text:p>78.842808597224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3.5679601588561">
                <text:p>93.567960158856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8.9348332789655">
                <text:p>88.9348332789655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97.9486705922401">
                <text:p>97.948670592240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90.1944809926235">
                <text:p>90.194480992623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5.1308601122465">
                <text:p>45.130860112246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.3803251254049">
                <text:p>78.3803251254049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2.925200551792">
                <text:p>82.92520055179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93.0799074034381">
                <text:p>93.07990740343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9.3647471971495">
                <text:p>99.364747197149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8.8228067622006">
                <text:p>98.822806762200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9.2217632404364">
                <text:p>99.221763240436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9.6625187641759">
                <text:p>99.662518764175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8762448711893">
                <text:p>99.8762448711893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6209572297776">
                <text:p>99.620957229777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9.0613787507161">
                <text:p>99.061378750716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4.4862244294667">
                <text:p>94.4862244294667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8.7801127626858">
                <text:p>98.78011276268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