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66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fo:border-bottom="0.74pt solid #000000" fo:background-color="#ff66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fo:border-bottom="0.74pt solid #000000" fo:background-color="#ff99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fo:border-bottom="0.74pt solid #000000" fo:background-color="#ff66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fo:background-color="#ff99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fo:border-bottom="0.74pt solid #000000" fo:background-color="#ff66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fo:border-bottom="0.74pt solid #000000" fo:background-color="#ff99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61.4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able:cell-range-source table:name="HTML__ReportCtrl_CRViewer" xlink:type="simple" xlink:href="http://wq.epa.gov.tw/WATERQAQC/Report/pop_report_View_New.aspx?IssNo=620&amp;IsMemo=ViewMemo&amp;Arg=1,2012,4,12,R-8,Y,Y,1,01,1,S," table:filter-name="calc_HTML_WebQuery" table:last-column-spanned="1" table:last-row-spanned="39"/>
            <text:p>水利統計簡訊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STA.257</text:p>
          </table:table-cell>
          <table:table-cell table:style-name="ce2"/>
          <table:table-cell table:number-columns-repeated="9"/>
          <table:table-cell table:style-name="ce47" office:value-type="string" calcext:value-type="string">
            <text:p>102<text:span text:style-name="T6">年</text:span><text:span text:style-name="T7">10</text:span><text:span text:style-name="T8">月</text:span><text:span text:style-name="T7">2</text:span><text:span text:style-name="T8">日</text:span><text:span text:style-name="T7"> </text:span><text:span text:style-name="T8">星期三</text:span>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>
            <draw:custom-shape table:end-cell-address="Sheet1.M12" table:end-x="0.02mm" table:end-y="6.35mm" draw:z-index="0" draw:name="Text 1" draw:style-name="gr1" draw:text-style-name="P2" svg:width="162.54mm" svg:height="55.29mm" svg:x="0.25mm" svg:y="1.07mm">
              <text:p text:style-name="P1"><text:span text:style-name="T1"><text:s text:c="3"/></text:span><text:span text:style-name="T1">河川水質達成率分析分為一般水質項目與重金屬項目，環保署</text:span><text:span text:style-name="T1">101</text:span><text:span text:style-name="T1">年度對各流域水質進行鎘、鉛、六價鉻、銅、鋅、汞、砷、硒、錳與銀等</text:span><text:span text:style-name="T1">10</text:span><text:span text:style-name="T1">項重金屬檢測，監測次數全數合格者，其達成率為</text:span><text:span text:style-name="T1">100%</text:span><text:span text:style-name="T1">。於</text:span><text:span text:style-name="T1">24</text:span><text:span text:style-name="T1">條中央管河川中，重金屬水質項目達成率以鎘、六價鉻、汞、硒與銀的達成率皆為</text:span><text:span text:style-name="T1">100%</text:span><text:span text:style-name="T1">最高；達成率最低者為錳；按流域別看，重金屬六項全達成率（鎘、鉛、六價鉻、銅、鋅與汞均符合水體水質基準）為</text:span><text:span text:style-name="T1">100%</text:span><text:span text:style-name="T1">者，計有蘭陽溪等</text:span><text:span text:style-name="T1">15</text:span><text:span text:style-name="T1">條流域，占</text:span><text:span text:style-name="T1">62.5%</text:span><text:span text:style-name="T1">；而達成率最低者為濁水溪</text:span><text:span text:style-name="T1">43.7%</text:span><text:span text:style-name="T1">，阿公店溪其次為</text:span><text:span text:style-name="T1">60.0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2" table:number-rows-spanned="1">
            <text:p>101<text:span text:style-name="T2">年度中央管河川重金屬水質達成率分析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6">
          <table:table-cell table:style-name="ce5" office:value-type="string" calcext:value-type="string">
            <text:p><text:s text:c="6"/>檢測項目</text:p>
            <draw:line table:end-cell-address="Sheet1.B15" table:end-x="0.02mm" table:end-y="6.69mm" draw:z-index="1" draw:name="線條 3" draw:style-name="gr2" draw:text-style-name="P3" svg:x1="0.25mm" svg:y1="0.26mm" svg:x2="25.19mm" svg:y2="13.37mm">
              <text:p/>
            </draw:line>
          </table:table-cell>
          <table:table-cell table:style-name="ce14" office:value-type="string" calcext:value-type="string" table:number-columns-spanned="1" table:number-rows-spanned="2">
            <text:p>六項全達成</text:p>
          </table:table-cell>
          <table:table-cell table:style-name="ce19" office:value-type="string" calcext:value-type="string" table:number-columns-spanned="1" table:number-rows-spanned="2">
            <text:p>鎘</text:p>
          </table:table-cell>
          <table:table-cell table:style-name="ce24" office:value-type="string" calcext:value-type="string" table:number-columns-spanned="1" table:number-rows-spanned="2">
            <text:p>鉛</text:p>
          </table:table-cell>
          <table:table-cell table:style-name="ce29" office:value-type="string" calcext:value-type="string" table:number-columns-spanned="1" table:number-rows-spanned="2">
            <text:p>六價鉻</text:p>
          </table:table-cell>
          <table:table-cell table:style-name="ce24" office:value-type="string" calcext:value-type="string" table:number-columns-spanned="1" table:number-rows-spanned="2">
            <text:p>銅</text:p>
          </table:table-cell>
          <table:table-cell table:style-name="ce24" office:value-type="string" calcext:value-type="string" table:number-columns-spanned="1" table:number-rows-spanned="2">
            <text:p>鋅</text:p>
          </table:table-cell>
          <table:table-cell table:style-name="ce33" office:value-type="string" calcext:value-type="string" table:number-columns-spanned="1" table:number-rows-spanned="2">
            <text:p>汞</text:p>
          </table:table-cell>
          <table:table-cell table:style-name="ce38" office:value-type="string" calcext:value-type="string" table:number-columns-spanned="1" table:number-rows-spanned="2">
            <text:p>砷</text:p>
          </table:table-cell>
          <table:table-cell table:style-name="ce29" office:value-type="string" calcext:value-type="string" table:number-columns-spanned="1" table:number-rows-spanned="2">
            <text:p>硒</text:p>
          </table:table-cell>
          <table:table-cell table:style-name="ce44" office:value-type="string" calcext:value-type="string" table:number-columns-spanned="1" table:number-rows-spanned="2">
            <text:p>錳</text:p>
          </table:table-cell>
          <table:table-cell table:style-name="ce48" office:value-type="string" calcext:value-type="string" table:number-columns-spanned="1" table:number-rows-spanned="2">
            <text:p>銀</text:p>
          </table:table-cell>
          <table:table-cell table:style-name="ce52"/>
          <table:table-cell table:number-columns-repeated="1011"/>
        </table:table-row>
        <table:table-row table:style-name="ro6">
          <table:table-cell table:style-name="ce6" office:value-type="string" calcext:value-type="string">
            <text:p>流域別 </text:p>
          </table:table-cell>
          <table:covered-table-cell table:style-name="ce15"/>
          <table:covered-table-cell table:style-name="ce20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covered-table-cell table:style-name="ce39"/>
          <table:covered-table-cell table:style-name="ce30"/>
          <table:covered-table-cell table:style-name="ce45"/>
          <table:covered-table-cell table:style-name="ce49"/>
          <table:table-cell table:style-name="ce53" office:value-type="string" calcext:value-type="string">
            <text:p>鎘</text:p>
          </table:table-cell>
          <table:table-cell table:style-name="ce7" office:value-type="string" calcext:value-type="string">
            <text:p>鉛</text:p>
          </table:table-cell>
          <table:table-cell table:style-name="ce58" office:value-type="string" calcext:value-type="string">
            <text:p>六價鉻</text:p>
          </table:table-cell>
          <table:table-cell table:style-name="ce58" office:value-type="string" calcext:value-type="string">
            <text:p>銅</text:p>
          </table:table-cell>
          <table:table-cell table:style-name="ce58" office:value-type="string" calcext:value-type="string">
            <text:p>鋅</text:p>
          </table:table-cell>
          <table:table-cell table:style-name="ce58" office:value-type="string" calcext:value-type="string">
            <text:p>汞</text:p>
          </table:table-cell>
          <table:table-cell table:style-name="ce58" office:value-type="string" calcext:value-type="string">
            <text:p>砷</text:p>
          </table:table-cell>
          <table:table-cell table:style-name="ce58" office:value-type="string" calcext:value-type="string">
            <text:p>硒</text:p>
          </table:table-cell>
          <table:table-cell table:style-name="ce58" office:value-type="string" calcext:value-type="string">
            <text:p>錳</text:p>
          </table:table-cell>
          <table:table-cell table:style-name="ce58" office:value-type="string" calcext:value-type="string">
            <text:p>銀</text:p>
          </table:table-cell>
          <table:table-cell table:style-name="ce60" office:value-type="string" calcext:value-type="string">
            <text:p>六項全達成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蘭陽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25" calcext:value-type="float">
            <text:p>25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4" table:formula="of:=SUM([.C16:.C39])" office:value-type="float" office:value="2400" calcext:value-type="float">
            <text:p>2,400.0</text:p>
          </table:table-cell>
          <table:table-cell table:style-name="ce56" table:formula="of:=SUM([.D16:.D39])" office:value-type="float" office:value="2381.2" calcext:value-type="float">
            <text:p>2,381.2</text:p>
          </table:table-cell>
          <table:table-cell table:style-name="ce59" table:formula="of:=SUM([.E16:.E39])" office:value-type="float" office:value="2400" calcext:value-type="float">
            <text:p>2,400.0</text:p>
          </table:table-cell>
          <table:table-cell table:style-name="ce56" table:formula="of:=SUM([.F16:.F39])" office:value-type="float" office:value="2268.3" calcext:value-type="float">
            <text:p>2,268.3</text:p>
          </table:table-cell>
          <table:table-cell table:style-name="ce56" table:formula="of:=SUM([.G16:.G39])" office:value-type="float" office:value="2347.5" calcext:value-type="float">
            <text:p>2,347.5</text:p>
          </table:table-cell>
          <table:table-cell table:style-name="ce59" table:formula="of:=SUM([.H16:.H39])" office:value-type="float" office:value="2400" calcext:value-type="float">
            <text:p>2,400.0</text:p>
          </table:table-cell>
          <table:table-cell table:style-name="ce56" table:formula="of:=SUM([.I16:.I39])" office:value-type="float" office:value="2394.3" calcext:value-type="float">
            <text:p>2,394.3</text:p>
          </table:table-cell>
          <table:table-cell table:style-name="ce59" table:formula="of:=SUM([.J16:.J39])" office:value-type="float" office:value="2400" calcext:value-type="float">
            <text:p>2,400.0</text:p>
          </table:table-cell>
          <table:table-cell table:style-name="ce56" table:formula="of:=SUM([.K16:.K39])" office:value-type="float" office:value="780.1" calcext:value-type="float">
            <text:p>780.1</text:p>
          </table:table-cell>
          <table:table-cell table:style-name="ce59" table:formula="of:=SUM([.L16:.L39])" office:value-type="float" office:value="2400" calcext:value-type="float">
            <text:p>2,400.0</text:p>
          </table:table-cell>
          <table:table-cell table:style-name="ce59" table:formula="of:=SUM([.B16:.B39])" office:value-type="float" office:value="2228.3" calcext:value-type="float">
            <text:p>2,228.3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鳳山溪</text:p>
          </table:table-cell>
          <table:table-cell table:style-name="ce16" office:value-type="float" office:value="90" calcext:value-type="float">
            <text:p>9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55" calcext:value-type="float">
            <text:p>55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頭前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93.7" calcext:value-type="float">
            <text:p>93.7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中港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後龍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43.7" calcext:value-type="float">
            <text:p>43.7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大安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60" calcext:value-type="float">
            <text:p>60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大甲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64.7" calcext:value-type="float">
            <text:p>64.7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烏溪</text:p>
          </table:table-cell>
          <table:table-cell table:style-name="ce16" office:value-type="float" office:value="97.3" calcext:value-type="float">
            <text:p>97.3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97.3" calcext:value-type="float">
            <text:p>97.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28.3" calcext:value-type="float">
            <text:p>28.3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8" office:value-type="string" calcext:value-type="string">
            <text:p>濁水溪</text:p>
          </table:table-cell>
          <table:table-cell table:style-name="ce17" office:value-type="float" office:value="43.7" calcext:value-type="float">
            <text:p>43.7</text:p>
          </table:table-cell>
          <table:table-cell table:style-name="ce22" office:value-type="float" office:value="100" calcext:value-type="float">
            <text:p>100.0</text:p>
          </table:table-cell>
          <table:table-cell table:style-name="ce27" office:value-type="float" office:value="81.2" calcext:value-type="float">
            <text:p>8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3.7" calcext:value-type="float">
            <text:p>43.7</text:p>
          </table:table-cell>
          <table:table-cell table:style-name="ce27" office:value-type="float" office:value="87.5" calcext:value-type="float">
            <text:p>87.5</text:p>
          </table:table-cell>
          <table:table-cell table:style-name="ce36" office:value-type="float" office:value="100" calcext:value-type="float">
            <text:p>100.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2" office:value-type="float" office:value="6.2" calcext:value-type="float">
            <text:p>6.2</text:p>
          </table:table-cell>
          <table:table-cell table:style-name="ce50" office:value-type="float" office:value="100" calcext:value-type="float">
            <text:p>100.0</text:p>
          </table:table-cell>
          <table:table-cell table:style-name="ce55"/>
          <table:table-cell table:style-name="ce57" table:number-columns-repeated="1011"/>
        </table:table-row>
        <table:table-row table:style-name="ro7">
          <table:table-cell table:style-name="ce7" office:value-type="string" calcext:value-type="string">
            <text:p>北港溪</text:p>
          </table:table-cell>
          <table:table-cell table:style-name="ce16" office:value-type="float" office:value="92.5" calcext:value-type="float">
            <text:p>92.5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92.5" calcext:value-type="float">
            <text:p>92.5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11.1" calcext:value-type="float">
            <text:p>11.1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朴子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32.2" calcext:value-type="float">
            <text:p>32.2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八掌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95.8" calcext:value-type="float">
            <text:p>95.8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12.5" calcext:value-type="float">
            <text:p>12.5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急水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10" calcext:value-type="float">
            <text:p>10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曾文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58.3" calcext:value-type="float">
            <text:p>58.3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鹽水溪</text:p>
          </table:table-cell>
          <table:table-cell table:style-name="ce16" office:value-type="float" office:value="90.4" calcext:value-type="float">
            <text:p>90.4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90.4" calcext:value-type="float">
            <text:p>90.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9.5" calcext:value-type="float">
            <text:p>9.5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二仁溪</text:p>
          </table:table-cell>
          <table:table-cell table:style-name="ce16" office:value-type="float" office:value="71.4" calcext:value-type="float">
            <text:p>71.4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71.4" calcext:value-type="float">
            <text:p>71.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4" calcext:value-type="float">
            <text:p>4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9" office:value-type="string" calcext:value-type="string">
            <text:p>阿公店溪</text:p>
          </table:table-cell>
          <table:table-cell table:style-name="ce18" office:value-type="float" office:value="60" calcext:value-type="float">
            <text:p>60.0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8" office:value-type="float" office:value="100" calcext:value-type="float">
            <text:p>100.0</text:p>
          </table:table-cell>
          <table:table-cell table:style-name="ce28" office:value-type="float" office:value="60" calcext:value-type="float">
            <text:p>6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2" office:value-type="float" office:value="20" calcext:value-type="float">
            <text:p>2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高屏溪</text:p>
          </table:table-cell>
          <table:table-cell table:style-name="ce16" office:value-type="float" office:value="88" calcext:value-type="float">
            <text:p>88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88" calcext:value-type="float">
            <text:p>88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98.5" calcext:value-type="float">
            <text:p>98.5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8.9" calcext:value-type="float">
            <text:p>8.9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東港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6.2" calcext:value-type="float">
            <text:p>6.2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四重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71.4" calcext:value-type="float">
            <text:p>71.4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卑南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0" calcext:value-type="float">
            <text:p>0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秀姑巒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50" calcext:value-type="float">
            <text:p>50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花蓮溪</text:p>
          </table:table-cell>
          <table:table-cell table:style-name="ce16" office:value-type="float" office:value="95" calcext:value-type="float">
            <text:p>95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95" calcext:value-type="float">
            <text:p>95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65" calcext:value-type="float">
            <text:p>65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7">
          <table:table-cell table:style-name="ce7" office:value-type="string" calcext:value-type="string">
            <text:p>和平溪</text:p>
          </table:table-cell>
          <table:table-cell table:style-name="ce16" office:value-type="float" office:value="100" calcext:value-type="float">
            <text:p>10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0" calcext:value-type="float">
            <text:p>0.0</text:p>
          </table:table-cell>
          <table:table-cell table:style-name="ce16" office:value-type="float" office:value="100" calcext:value-type="float">
            <text:p>100.0</text:p>
          </table:table-cell>
          <table:table-cell table:style-name="ce52"/>
          <table:table-cell table:number-columns-repeated="1011"/>
        </table:table-row>
        <table:table-row table:style-name="ro8">
          <table:table-cell table:style-name="ce10" office:value-type="string" calcext:value-type="string">
            <text:p>資料來源：行政院環境保護署</text:p>
          </table:table-cell>
          <table:table-cell table:style-name="ce10"/>
          <table:table-cell table:number-columns-repeated="2"/>
          <table:table-cell table:style-name="ce31"/>
          <table:table-cell table:style-name="ce32"/>
          <table:table-cell table:number-columns-repeated="3"/>
          <table:table-cell table:style-name="ce43"/>
          <table:table-cell table:style-name="ce46"/>
          <table:table-cell table:style-name="ce51" office:value-type="string" calcext:value-type="string">
            <text:p>         <text:span text:style-name="T9">編製單位：經濟部水利署主計室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說 <text:s text:c="3"/>明：1.分項達成率（％）＝分項達成水質標準的次數/分項有效監測總次數×100％。</text:p>
          </table:table-cell>
          <table:table-cell table:style-name="ce10"/>
          <table:table-cell table:number-columns-repeated="2"/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10"/>2.六項全達成率（鎘、鉛、六價鉻、銅、鋅、汞）＝該六個測項皆達成水質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         <text:span text:style-name="T3">標準的次數</text:span><text:span text:style-name="T4">/</text:span><text:span text:style-name="T5">該六個測項有效監測總次數×100％。</text:span>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10"/>3.六項全達成率（鎘、鉛、六價鉻、銅、鋅、汞）測值全部符合保護人體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         <text:span text:style-name="T3">健康相關環境基準才可列入達成率計算。</text:span>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5" table:range-usable-as="print-range"/>
          <table:named-range table:name="外部資料_1" table:base-cell-address="$Sheet1.$A$1" table:cell-range-address="$Sheet1.$A$1:.$A$39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-257</text:span></text:p>
      </style:footer>
      <style:footer-left style:display="false">
        <text:p><text:span text:style-name="MT1">STA-257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4T16:49:59</meta:creation-date>
    <dc:creator>user</dc:creator>
    <dc:date>2013-10-03T15:24:12</dc:date>
    <meta:print-date>2013-10-03T15:23:43</meta:print-date>
    <meta:document-statistic meta:table-count="3" meta:cell-count="334" meta:object-count="2"/>
    <meta:generator>LibreOffice/5.1.2.2$Windows_x86 LibreOffice_project/d3bf12ecb743fc0d20e0be0c58ca359301eb705f</meta:generator>
  </office:meta>
</office:document-meta>
</file>