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140000000F19B44BA60DFDFAE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30.39mm"/>
    </style:style>
    <style:style style:name="co14" style:family="table-column">
      <style:table-column-properties fo:break-before="auto" style:column-width="25.1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大陸來台人次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cc99ff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padding="0.71mm"/>
    </style:style>
    <style:style style:name="ce4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5" style:family="table-cell" style:parent-style-name="Excel_5f_BuiltIn_5f_Comma" style:data-style-name="N157">
      <style:table-cell-properties style:glyph-orientation-vertical="0" fo:border-bottom="1.76pt solid #cccc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ccccff" style:rotation-angle="0" style:rotation-align="none" style:shrink-to-fit="false" fo:border-top="1.76pt solid #cc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fo:padding="0.71mm"/>
    </style:style>
    <style:style style:name="ce85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1.99mm" fo:min-width="179.39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4mm" fo:min-width="7.46mm" fo:padding-top="0.5mm" fo:padding-bottom="0mm" fo:padding-left="0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75mm" fo:min-width="7.47mm" fo:padding-top="0.5mm" fo:padding-bottom="0mm" fo:padding-left="0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84mm" fo:min-width="7.46mm" fo:padding-top="0.5mm" fo:padding-bottom="0mm" fo:padding-left="0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73mm" fo:min-width="9.22mm" fo:padding-top="0.5mm" fo:padding-bottom="0mm" fo:padding-left="0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77mm" fo:min-width="10.96mm" fo:padding-top="0.5mm" fo:padding-bottom="0mm" fo:padding-left="0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6mm" fo:min-width="11.21mm" fo:padding-top="0.5mm" fo:padding-bottom="0mm" fo:padding-left="0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32mm" fo:min-width="7.73mm" fo:padding-top="0.5mm" fo:padding-bottom="0mm" fo:padding-left="0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6" table:default-cell-style-name="ce32"/>
        <table:table-column table:style-name="co9" table:number-columns-repeated="1012" table:default-cell-style-name="Default"/>
        <table:table-row table:style-name="ro1">
          <table:table-cell/>
          <table:table-cell table:style-name="ce17"/>
          <table:table-cell table:style-name="ce27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7"/>
          <table:table-cell table:style-name="ce17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STA.259</text:p>
          </table:table-cell>
          <table:table-cell table:style-name="ce2" table:number-columns-repeated="6"/>
          <table:table-cell table:style-name="ce38"/>
          <table:table-cell table:style-name="ce43" office:value-type="string" office:string-value="102年11月13日星期三" calcext:value-type="string">
            <text:p><text:s/>102年11月13日星期三 </text:p>
          </table:table-cell>
          <table:table-cell table:style-name="ce46"/>
          <table:table-cell table:style-name="ce48"/>
          <table:table-cell table:number-columns-repeated="1013"/>
        </table:table-row>
        <table:table-row table:style-name="ro3">
          <table:table-cell>
            <draw:custom-shape table:end-cell-address="Sheet1.L19" table:end-x="10.98mm" table:end-y="2.4mm" draw:z-index="0" draw:name="Text Box 3" draw:style-name="gr1" draw:text-style-name="P2" svg:width="180.91mm" svg:height="103.51mm" svg:x="0mm" svg:y="2.39mm">
              <text:p text:style-name="P1"><text:span text:style-name="T1"><text:s/></text:span><text:span text:style-name="T2"><text:s text:c="3"/></text:span><text:span text:style-name="T3"><text:s text:c="2"/></text:span><text:span text:style-name="T3">92</text:span><text:span text:style-name="T3">年起至今，日月潭遊客人次成長甚多，變化甚鉅。</text:span><text:span text:style-name="T3">92</text:span><text:span text:style-name="T3">年全年為</text:span><text:span text:style-name="T3">539,848</text:span><text:span text:style-name="T3">人次，</text:span><text:span text:style-name="T3">95</text:span><text:span text:style-name="T3">年遊客人次首度突破百萬，為</text:span><text:span text:style-name="T3">1,143,674</text:span><text:span text:style-name="T3">人次；</text:span><text:span text:style-name="T3">96</text:span><text:span text:style-name="T3">年全年遊客人次微幅下降，為</text:span><text:span text:style-name="T3">1,057,302</text:span><text:span text:style-name="T3">人次；</text:span><text:span text:style-name="T3">97</text:span><text:span text:style-name="T3">年、</text:span><text:span text:style-name="T3">98</text:span><text:span text:style-name="T3">年再度攀升，各為</text:span><text:span text:style-name="T3">1,288,755</text:span><text:span text:style-name="T3">人次、</text:span><text:span text:style-name="T3">2,620,133</text:span><text:span text:style-name="T3">人次；</text:span><text:span text:style-name="T3">98</text:span><text:span text:style-name="T3">年底日月潭纜車通車；</text:span><text:span text:style-name="T3">99</text:span><text:span text:style-name="T3">年達歷史巔峰為</text:span><text:span text:style-name="T3">6,381,636</text:span><text:span text:style-name="T3">人次；</text:span><text:span text:style-name="T3">100</text:span><text:span text:style-name="T3">年反轉直下為</text:span><text:span text:style-name="T3">5,349,593</text:span><text:span text:style-name="T3">人次；</text:span><text:span text:style-name="T3">101</text:span><text:span text:style-name="T3">年大致持平為</text:span><text:span text:style-name="T3">5,425,343</text:span><text:span text:style-name="T3">人次。</text:span></text:p>
              <text:p text:style-name="P1"><text:span text:style-name="T3"><text:s text:c="4"/></text:span><text:span text:style-name="T3">單月遊客人次：</text:span><text:span text:style-name="T3">95</text:span><text:span text:style-name="T3">年</text:span><text:span text:style-name="T3">10</text:span><text:span text:style-name="T3">月大幅成長近</text:span><text:span text:style-name="T3">40</text:span><text:span text:style-name="T3">萬人</text:span><text:span text:style-name="T3">(</text:span><text:span text:style-name="T3">註</text:span><text:span text:style-name="T3">2)</text:span><text:span text:style-name="T3">，較前一年同期成長</text:span><text:span text:style-name="T3">5.58</text:span><text:span text:style-name="T3">倍；</text:span><text:span text:style-name="T3">96</text:span><text:span text:style-name="T3">年</text:span><text:span text:style-name="T3">9</text:span><text:span text:style-name="T3">月首次突破</text:span><text:span text:style-name="T3">50</text:span><text:span text:style-name="T3">萬人次</text:span><text:span text:style-name="T3">(</text:span><text:span text:style-name="T3">註</text:span><text:span text:style-name="T3">3)</text:span><text:span text:style-name="T3">；</text:span><text:span text:style-name="T3">99</text:span><text:span text:style-name="T3">年起至</text:span><text:span text:style-name="T3">102</text:span><text:span text:style-name="T3">年連續</text:span><text:span text:style-name="T3">4</text:span><text:span text:style-name="T3">年，</text:span><text:span text:style-name="T3">2</text:span><text:span text:style-name="T3">月春節旺季均超過</text:span><text:span text:style-name="T3">70</text:span><text:span text:style-name="T3">萬人次，另</text:span><text:span text:style-name="T3">99</text:span><text:span text:style-name="T3">年</text:span><text:span text:style-name="T3">4</text:span><text:span text:style-name="T3">月、</text:span><text:span text:style-name="T3">100</text:span><text:span text:style-name="T3">年</text:span><text:span text:style-name="T3">8</text:span><text:span text:style-name="T3">月亦均超過</text:span><text:span text:style-name="T3">70</text:span><text:span text:style-name="T3">萬人次。</text:span></text:p>
              <text:p text:style-name="P1"><text:span text:style-name="T3"><text:s text:c="3"/></text:span><text:span text:style-name="T3">每月平均遊客人次：</text:span><text:span text:style-name="T3">92</text:span><text:span text:style-name="T3">年平均每月僅約</text:span><text:span text:style-name="T3">4.5</text:span><text:span text:style-name="T3">萬人次；自</text:span><text:span text:style-name="T3">97</text:span><text:span text:style-name="T3">年起超過</text:span><text:span text:style-name="T3">10</text:span><text:span text:style-name="T3">萬人次；</text:span><text:span text:style-name="T3">102</text:span><text:span text:style-name="T3">年截至</text:span><text:span text:style-name="T3">9</text:span><text:span text:style-name="T3">月底</text:span><text:span text:style-name="T3">(</text:span><text:span text:style-name="T3">註</text:span><text:span text:style-name="T3">1)</text:span><text:span text:style-name="T3">已達</text:span><text:span text:style-name="T3">38.5</text:span><text:span text:style-name="T3">萬人次，</text:span><text:span text:style-name="T3">10</text:span><text:span text:style-name="T3">年間成長</text:span><text:span text:style-name="T3">7.57</text:span><text:span text:style-name="T3">倍。</text:span></text:p>
              <text:p text:style-name="P1"><text:span text:style-name="T3"><text:s text:c="4"/></text:span><text:span text:style-name="T3">每月平均人次年成長率：</text:span><text:span text:style-name="T3">98</text:span><text:span text:style-name="T3">年及</text:span><text:span text:style-name="T3">99</text:span><text:span text:style-name="T3">年巨幅跳躍成長，分別為</text:span><text:span text:style-name="T3">103.31%</text:span><text:span text:style-name="T3">、</text:span><text:span text:style-name="T3">143.56%</text:span><text:span text:style-name="T3">，</text:span><text:span text:style-name="T3">100</text:span><text:span text:style-name="T3">年戲劇性變化負成長</text:span><text:span text:style-name="T3">16.17%</text:span><text:span text:style-name="T3">，</text:span><text:span text:style-name="T3">102</text:span><text:span text:style-name="T3">年截至</text:span><text:span text:style-name="T3">9</text:span><text:span text:style-name="T3">月底</text:span><text:span text:style-name="T3">(</text:span><text:span text:style-name="T3">註</text:span><text:span text:style-name="T3">1)</text:span><text:span text:style-name="T3">負成長</text:span><text:span text:style-name="T3">14.70%</text:span><text:span text:style-name="T3">。</text:span></text:p>
              <text:p text:style-name="P1"><text:span text:style-name="T3"><text:s text:c="4"/></text:span><text:span text:style-name="T3">97</text:span><text:span text:style-name="T3">年開放大陸人士來台觀光，陸客成為日月潭風景區的主要客源。截至</text:span><text:span text:style-name="T3">102</text:span><text:span text:style-name="T3">年</text:span><text:span text:style-name="T3">9</text:span><text:span text:style-name="T3">月底，陸客每月平均來台觀光人數均為正成長，惟成長幅度已逐漸趨緩。</text:span></text:p>
              <text:p text:style-name="P1"><text:span text:style-name="T3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2">
          <table:table-cell table:number-columns-repeated="12"/>
          <table:table-cell table:style-name="ce39"/>
          <table:table-cell table:number-columns-repeated="1011"/>
        </table:table-row>
        <table:table-row table:style-name="ro5">
          <table:table-cell table:number-columns-repeated="12"/>
          <table:table-cell table:style-name="ce39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Sheet1.M37" table:end-x="0.03mm" table:end-y="5.55mm" draw:z-index="1" draw:name="Chart 6" draw:style-name="gr2" draw:text-style-name="P3" svg:width="185.9mm" svg:height="101.32mm" svg:x="0mm" svg:y="3.18mm">
              <loext:p draw:notify-on-update-of-ranges="大陸來台人次.C20:大陸來台人次.M20 大陸來台人次.B21:大陸來台人次.B21 大陸來台人次.C21:大陸來台人次.M21 大陸來台人次.B22:大陸來台人次.B22 大陸來台人次.C22:大陸來台人次.M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32"/>
          <table:table-cell/>
          <table:table-cell table:style-name="ce39"/>
          <table:table-cell table:number-columns-repeated="4"/>
          <table:table-cell table:style-name="ce68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>
            <text:p><text:s text:c="2"/>說明：97年6月20日開放實施大陸人民直接來臺觀光，97年7月4日首團抵臺。</text:p>
          </table:table-cell>
          <table:table-cell table:style-name="ce4" table:number-columns-repeated="8"/>
          <table:table-cell table:number-columns-repeated="3"/>
          <table:table-cell table:style-name="ce68" table:number-columns-repeated="5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2" table:number-rows-spanned="1">
            <text:p>日月潭風景區遊客人次概況(92年1月至102年9月)</text:p>
          </table:table-cell>
          <table:covered-table-cell table:number-columns-repeated="11" table:style-name="ce5"/>
          <table:table-cell table:number-columns-repeated="3"/>
          <table:table-cell table:style-name="ce72"/>
          <table:table-cell table:style-name="ce74"/>
          <table:table-cell table:number-columns-repeated="1007"/>
        </table:table-row>
        <table:table-row table:style-name="ro7">
          <table:table-cell table:style-name="ce6" table:number-columns-repeated="10"/>
          <table:table-cell table:style-name="ce49" office:value-type="string" calcext:value-type="string" table:number-columns-spanned="2" table:number-rows-spanned="1">
            <text:p>單位：人次</text:p>
          </table:table-cell>
          <table:covered-table-cell table:style-name="ce49"/>
          <table:table-cell table:style-name="ce69"/>
          <table:table-cell table:style-name="ce71" table:number-columns-repeated="3"/>
          <table:table-cell table:style-name="ce32"/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年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0" calcext:value-type="float">
            <text:p>100</text:p>
          </table:table-cell>
          <table:table-cell table:style-name="ce50" office:value-type="float" office:value="101" calcext:value-type="float">
            <text:p>101</text:p>
          </table:table-cell>
          <table:table-cell table:style-name="ce57" office:value-type="float" office:value="102" calcext:value-type="float">
            <text:p>102</text:p>
          </table:table-cell>
          <table:table-cell table:style-name="ce70" table:number-columns-repeated="3"/>
          <table:table-cell table:style-name="ce73"/>
          <table:table-cell table:style-name="ce75"/>
          <table:table-cell table:number-columns-repeated="1007"/>
        </table:table-row>
        <table:table-row table:style-name="ro9">
          <table:table-cell table:style-name="ce8" office:value-type="string" calcext:value-type="string">
            <text:p>合計</text:p>
          </table:table-cell>
          <table:table-cell table:style-name="ce19" table:formula="of:=SUM([.B43:.B54])" office:value-type="float" office:value="539848" calcext:value-type="float">
            <text:p>539,848</text:p>
          </table:table-cell>
          <table:table-cell table:style-name="ce28" table:formula="of:=SUM([.C43:.C54])" office:value-type="float" office:value="615253" calcext:value-type="float">
            <text:p>615,253</text:p>
          </table:table-cell>
          <table:table-cell table:style-name="ce28" table:formula="of:=SUM([.D43:.D54])" office:value-type="float" office:value="707217" calcext:value-type="float">
            <text:p>707,217</text:p>
          </table:table-cell>
          <table:table-cell table:style-name="ce30" table:formula="of:=SUM([.E43:.E54])" office:value-type="float" office:value="1143674" calcext:value-type="float">
            <text:p>1,143,674</text:p>
          </table:table-cell>
          <table:table-cell table:style-name="ce30" table:formula="of:=SUM([.F43:.F54])" office:value-type="float" office:value="1057302" calcext:value-type="float">
            <text:p>1,057,302</text:p>
          </table:table-cell>
          <table:table-cell table:style-name="ce30" table:formula="of:=SUM([.G43:.G54])" office:value-type="float" office:value="1288755" calcext:value-type="float">
            <text:p>1,288,755</text:p>
          </table:table-cell>
          <table:table-cell table:style-name="ce30" table:formula="of:=SUM([.H43:.H54])" office:value-type="float" office:value="2620133" calcext:value-type="float">
            <text:p>2,620,133</text:p>
          </table:table-cell>
          <table:table-cell table:style-name="ce30" table:formula="of:=SUM([.I43:.I54])" office:value-type="float" office:value="6381636" calcext:value-type="float">
            <text:p>6,381,636</text:p>
          </table:table-cell>
          <table:table-cell table:style-name="ce30" table:formula="of:=SUM([.J43:.J54])" office:value-type="float" office:value="5349593" calcext:value-type="float">
            <text:p>5,349,593</text:p>
          </table:table-cell>
          <table:table-cell table:style-name="ce51" table:formula="of:=SUM([.K43:.K54])" office:value-type="float" office:value="5425343" calcext:value-type="float">
            <text:p>5,425,343</text:p>
          </table:table-cell>
          <table:table-cell table:style-name="ce58" table:formula="of:=SUM([.L43:.L54])" office:value-type="float" office:value="3470784" calcext:value-type="float">
            <text:p>3,470,784</text:p>
          </table:table-cell>
          <table:table-cell table:style-name="ce71" table:number-columns-repeated="4"/>
          <table:table-cell table:style-name="ce74" table:number-columns-repeated="3"/>
          <table:table-cell table:number-columns-repeated="1005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20" office:value-type="float" office:value="33402" calcext:value-type="float">
            <text:p>33,402</text:p>
          </table:table-cell>
          <table:table-cell table:style-name="ce20" office:value-type="float" office:value="84766" calcext:value-type="float">
            <text:p>84,766</text:p>
          </table:table-cell>
          <table:table-cell table:style-name="ce20" office:value-type="float" office:value="39533" calcext:value-type="float">
            <text:p>39,533</text:p>
          </table:table-cell>
          <table:table-cell table:style-name="ce20" office:value-type="float" office:value="62204" calcext:value-type="float">
            <text:p>62,204</text:p>
          </table:table-cell>
          <table:table-cell table:style-name="ce33" office:value-type="float" office:value="25246" calcext:value-type="float">
            <text:p>25,246</text:p>
          </table:table-cell>
          <table:table-cell table:style-name="ce20" office:value-type="float" office:value="29656" calcext:value-type="float">
            <text:p>29,656</text:p>
          </table:table-cell>
          <table:table-cell table:style-name="ce20" office:value-type="float" office:value="296169" calcext:value-type="float">
            <text:p>296,169</text:p>
          </table:table-cell>
          <table:table-cell table:style-name="ce20" office:value-type="float" office:value="487192" calcext:value-type="float">
            <text:p>487,192</text:p>
          </table:table-cell>
          <table:table-cell table:style-name="ce20" office:value-type="float" office:value="254449" calcext:value-type="float">
            <text:p>254,449</text:p>
          </table:table-cell>
          <table:table-cell table:style-name="ce52" office:value-type="float" office:value="397982" calcext:value-type="float">
            <text:p>397,982</text:p>
          </table:table-cell>
          <table:table-cell table:style-name="ce59" office:value-type="float" office:value="278025" calcext:value-type="float">
            <text:p>278,025</text:p>
          </table:table-cell>
          <table:table-cell table:style-name="ce69"/>
          <table:table-cell table:style-name="ce71" table:number-columns-repeated="3"/>
          <table:table-cell/>
          <table:table-cell table:style-name="ce74" table:number-columns-repeated="2"/>
          <table:table-cell table:number-columns-repeated="1005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20" office:value-type="float" office:value="47131" calcext:value-type="float">
            <text:p>47,131</text:p>
          </table:table-cell>
          <table:table-cell table:style-name="ce20" office:value-type="float" office:value="191557" calcext:value-type="float">
            <text:p>191,557</text:p>
          </table:table-cell>
          <table:table-cell table:style-name="ce20" office:value-type="float" office:value="190244" calcext:value-type="float">
            <text:p>190,244</text:p>
          </table:table-cell>
          <table:table-cell table:style-name="ce20" office:value-type="float" office:value="259485" calcext:value-type="float">
            <text:p>259,485</text:p>
          </table:table-cell>
          <table:table-cell table:style-name="ce33" office:value-type="float" office:value="117513" calcext:value-type="float">
            <text:p>117,513</text:p>
          </table:table-cell>
          <table:table-cell table:style-name="ce20" office:value-type="float" office:value="348023" calcext:value-type="float">
            <text:p>348,023</text:p>
          </table:table-cell>
          <table:table-cell table:style-name="ce20" office:value-type="float" office:value="541517" calcext:value-type="float">
            <text:p>541,517</text:p>
          </table:table-cell>
          <table:table-cell table:style-name="ce44" office:value-type="float" office:value="719891" calcext:value-type="float">
            <text:p>719,891</text:p>
          </table:table-cell>
          <table:table-cell table:style-name="ce44" office:value-type="float" office:value="791068" calcext:value-type="float">
            <text:p>791,068</text:p>
          </table:table-cell>
          <table:table-cell table:style-name="ce53" office:value-type="float" office:value="744315" calcext:value-type="float">
            <text:p>744,315</text:p>
          </table:table-cell>
          <table:table-cell table:style-name="ce60" office:value-type="float" office:value="781181" calcext:value-type="float">
            <text:p>781,181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20" office:value-type="float" office:value="52498" calcext:value-type="float">
            <text:p>52,498</text:p>
          </table:table-cell>
          <table:table-cell table:style-name="ce20" office:value-type="float" office:value="36600" calcext:value-type="float">
            <text:p>36,600</text:p>
          </table:table-cell>
          <table:table-cell table:style-name="ce20" office:value-type="float" office:value="32864" calcext:value-type="float">
            <text:p>32,864</text:p>
          </table:table-cell>
          <table:table-cell table:style-name="ce20" office:value-type="float" office:value="50836" calcext:value-type="float">
            <text:p>50,836</text:p>
          </table:table-cell>
          <table:table-cell table:style-name="ce33" office:value-type="float" office:value="51084" calcext:value-type="float">
            <text:p>51,084</text:p>
          </table:table-cell>
          <table:table-cell table:style-name="ce20" office:value-type="float" office:value="97147" calcext:value-type="float">
            <text:p>97,147</text:p>
          </table:table-cell>
          <table:table-cell table:style-name="ce20" office:value-type="float" office:value="201752" calcext:value-type="float">
            <text:p>201,752</text:p>
          </table:table-cell>
          <table:table-cell table:style-name="ce20" office:value-type="float" office:value="640769" calcext:value-type="float">
            <text:p>640,769</text:p>
          </table:table-cell>
          <table:table-cell table:style-name="ce20" office:value-type="float" office:value="476228" calcext:value-type="float">
            <text:p>476,228</text:p>
          </table:table-cell>
          <table:table-cell table:style-name="ce52" office:value-type="float" office:value="541968" calcext:value-type="float">
            <text:p>541,968</text:p>
          </table:table-cell>
          <table:table-cell table:style-name="ce59" office:value-type="float" office:value="501699" calcext:value-type="float">
            <text:p>501,699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20" office:value-type="float" office:value="35937" calcext:value-type="float">
            <text:p>35,937</text:p>
          </table:table-cell>
          <table:table-cell table:style-name="ce20" office:value-type="float" office:value="27000" calcext:value-type="float">
            <text:p>27,000</text:p>
          </table:table-cell>
          <table:table-cell table:style-name="ce20" office:value-type="float" office:value="34481" calcext:value-type="float">
            <text:p>34,481</text:p>
          </table:table-cell>
          <table:table-cell table:style-name="ce20" office:value-type="float" office:value="42723" calcext:value-type="float">
            <text:p>42,723</text:p>
          </table:table-cell>
          <table:table-cell table:style-name="ce33" office:value-type="float" office:value="46828" calcext:value-type="float">
            <text:p>46,828</text:p>
          </table:table-cell>
          <table:table-cell table:style-name="ce20" office:value-type="float" office:value="49909" calcext:value-type="float">
            <text:p>49,909</text:p>
          </table:table-cell>
          <table:table-cell table:style-name="ce20" office:value-type="float" office:value="222511" calcext:value-type="float">
            <text:p>222,511</text:p>
          </table:table-cell>
          <table:table-cell table:style-name="ce44" office:value-type="float" office:value="729443" calcext:value-type="float">
            <text:p>729,443</text:p>
          </table:table-cell>
          <table:table-cell table:style-name="ce20" office:value-type="float" office:value="447556" calcext:value-type="float">
            <text:p>447,556</text:p>
          </table:table-cell>
          <table:table-cell table:style-name="ce52" office:value-type="float" office:value="528040" calcext:value-type="float">
            <text:p>528,040</text:p>
          </table:table-cell>
          <table:table-cell table:style-name="ce59" office:value-type="float" office:value="405240" calcext:value-type="float">
            <text:p>405,240</text:p>
          </table:table-cell>
          <table:table-cell table:style-name="ce71" table:number-columns-repeated="4"/>
          <table:table-cell table:number-columns-repeated="1008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20" office:value-type="float" office:value="24650" calcext:value-type="float">
            <text:p>24,650</text:p>
          </table:table-cell>
          <table:table-cell table:style-name="ce20" office:value-type="float" office:value="21636" calcext:value-type="float">
            <text:p>21,636</text:p>
          </table:table-cell>
          <table:table-cell table:style-name="ce20" office:value-type="float" office:value="26599" calcext:value-type="float">
            <text:p>26,599</text:p>
          </table:table-cell>
          <table:table-cell table:style-name="ce20" office:value-type="float" office:value="28630" calcext:value-type="float">
            <text:p>28,630</text:p>
          </table:table-cell>
          <table:table-cell table:style-name="ce33" office:value-type="float" office:value="30276" calcext:value-type="float">
            <text:p>30,276</text:p>
          </table:table-cell>
          <table:table-cell table:style-name="ce20" office:value-type="float" office:value="31680" calcext:value-type="float">
            <text:p>31,680</text:p>
          </table:table-cell>
          <table:table-cell table:style-name="ce20" office:value-type="float" office:value="191135" calcext:value-type="float">
            <text:p>191,135</text:p>
          </table:table-cell>
          <table:table-cell table:style-name="ce20" office:value-type="float" office:value="633353" calcext:value-type="float">
            <text:p>633,353</text:p>
          </table:table-cell>
          <table:table-cell table:style-name="ce20" office:value-type="float" office:value="302800" calcext:value-type="float">
            <text:p>302,800</text:p>
          </table:table-cell>
          <table:table-cell table:style-name="ce52" office:value-type="float" office:value="354536" calcext:value-type="float">
            <text:p>354,536</text:p>
          </table:table-cell>
          <table:table-cell table:style-name="ce59" office:value-type="float" office:value="267023" calcext:value-type="float">
            <text:p>267,023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20" office:value-type="float" office:value="32614" calcext:value-type="float">
            <text:p>32,614</text:p>
          </table:table-cell>
          <table:table-cell table:style-name="ce20" office:value-type="float" office:value="21511" calcext:value-type="float">
            <text:p>21,511</text:p>
          </table:table-cell>
          <table:table-cell table:style-name="ce20" office:value-type="float" office:value="25068" calcext:value-type="float">
            <text:p>25,068</text:p>
          </table:table-cell>
          <table:table-cell table:style-name="ce20" office:value-type="float" office:value="24312" calcext:value-type="float">
            <text:p>24,312</text:p>
          </table:table-cell>
          <table:table-cell table:style-name="ce33" office:value-type="float" office:value="29713" calcext:value-type="float">
            <text:p>29,713</text:p>
          </table:table-cell>
          <table:table-cell table:style-name="ce20" office:value-type="float" office:value="36860" calcext:value-type="float">
            <text:p>36,860</text:p>
          </table:table-cell>
          <table:table-cell table:style-name="ce20" office:value-type="float" office:value="96828" calcext:value-type="float">
            <text:p>96,828</text:p>
          </table:table-cell>
          <table:table-cell table:style-name="ce20" office:value-type="float" office:value="493519" calcext:value-type="float">
            <text:p>493,519</text:p>
          </table:table-cell>
          <table:table-cell table:style-name="ce20" office:value-type="float" office:value="236974" calcext:value-type="float">
            <text:p>236,974</text:p>
          </table:table-cell>
          <table:table-cell table:style-name="ce52" office:value-type="float" office:value="248707" calcext:value-type="float">
            <text:p>248,707</text:p>
          </table:table-cell>
          <table:table-cell table:style-name="ce59" office:value-type="float" office:value="307550" calcext:value-type="float">
            <text:p>307,550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20" office:value-type="float" office:value="61537" calcext:value-type="float">
            <text:p>61,537</text:p>
          </table:table-cell>
          <table:table-cell table:style-name="ce20" office:value-type="float" office:value="37139" calcext:value-type="float">
            <text:p>37,139</text:p>
          </table:table-cell>
          <table:table-cell table:style-name="ce20" office:value-type="float" office:value="61452" calcext:value-type="float">
            <text:p>61,452</text:p>
          </table:table-cell>
          <table:table-cell table:style-name="ce20" office:value-type="float" office:value="32144" calcext:value-type="float">
            <text:p>32,144</text:p>
          </table:table-cell>
          <table:table-cell table:style-name="ce33" office:value-type="float" office:value="53773" calcext:value-type="float">
            <text:p>53,773</text:p>
          </table:table-cell>
          <table:table-cell table:style-name="ce20" office:value-type="float" office:value="32111" calcext:value-type="float">
            <text:p>32,111</text:p>
          </table:table-cell>
          <table:table-cell table:style-name="ce20" office:value-type="float" office:value="150385" calcext:value-type="float">
            <text:p>150,385</text:p>
          </table:table-cell>
          <table:table-cell table:style-name="ce20" office:value-type="float" office:value="594874" calcext:value-type="float">
            <text:p>594,874</text:p>
          </table:table-cell>
          <table:table-cell table:style-name="ce20" office:value-type="float" office:value="449010" calcext:value-type="float">
            <text:p>449,010</text:p>
          </table:table-cell>
          <table:table-cell table:style-name="ce52" office:value-type="float" office:value="490345" calcext:value-type="float">
            <text:p>490,345</text:p>
          </table:table-cell>
          <table:table-cell table:style-name="ce59" office:value-type="float" office:value="318434" calcext:value-type="float">
            <text:p>318,434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20" office:value-type="float" office:value="62195" calcext:value-type="float">
            <text:p>62,195</text:p>
          </table:table-cell>
          <table:table-cell table:style-name="ce20" office:value-type="float" office:value="86010" calcext:value-type="float">
            <text:p>86,010</text:p>
          </table:table-cell>
          <table:table-cell table:style-name="ce20" office:value-type="float" office:value="74477" calcext:value-type="float">
            <text:p>74,477</text:p>
          </table:table-cell>
          <table:table-cell table:style-name="ce20" office:value-type="float" office:value="58639" calcext:value-type="float">
            <text:p>58,639</text:p>
          </table:table-cell>
          <table:table-cell table:style-name="ce33" office:value-type="float" office:value="41652" calcext:value-type="float">
            <text:p>41,652</text:p>
          </table:table-cell>
          <table:table-cell table:style-name="ce20" office:value-type="float" office:value="85116" calcext:value-type="float">
            <text:p>85,116</text:p>
          </table:table-cell>
          <table:table-cell table:style-name="ce20" office:value-type="float" office:value="145362" calcext:value-type="float">
            <text:p>145,362</text:p>
          </table:table-cell>
          <table:table-cell table:style-name="ce20" office:value-type="float" office:value="584031" calcext:value-type="float">
            <text:p>584,031</text:p>
          </table:table-cell>
          <table:table-cell table:style-name="ce44" office:value-type="float" office:value="701090" calcext:value-type="float">
            <text:p>701,090</text:p>
          </table:table-cell>
          <table:table-cell table:style-name="ce52" office:value-type="float" office:value="579880" calcext:value-type="float">
            <text:p>579,880</text:p>
          </table:table-cell>
          <table:table-cell table:style-name="ce59" office:value-type="float" office:value="347076" calcext:value-type="float">
            <text:p>347,076</text:p>
          </table:table-cell>
          <table:table-cell table:style-name="ce69"/>
          <table:table-cell table:style-name="ce71" table:number-columns-repeated="3"/>
          <table:table-cell table:number-columns-repeated="1008"/>
        </table:table-row>
        <table:table-row table:style-name="ro10">
          <table:table-cell table:style-name="ce9" office:value-type="string" calcext:value-type="string">
            <text:p>9月</text:p>
          </table:table-cell>
          <table:table-cell table:style-name="ce20" office:value-type="float" office:value="46349" calcext:value-type="float">
            <text:p>46,349</text:p>
          </table:table-cell>
          <table:table-cell table:style-name="ce20" office:value-type="float" office:value="21255" calcext:value-type="float">
            <text:p>21,255</text:p>
          </table:table-cell>
          <table:table-cell table:style-name="ce20" office:value-type="float" office:value="44202" calcext:value-type="float">
            <text:p>44,202</text:p>
          </table:table-cell>
          <table:table-cell table:style-name="ce20" office:value-type="float" office:value="120967" calcext:value-type="float">
            <text:p>120,967</text:p>
            <draw:custom-shape table:end-cell-address="Sheet1.E52" table:end-x="15.71mm" table:end-y="0.81mm" draw:z-index="6" draw:name="Text Box 16" draw:style-name="gr3" draw:text-style-name="P5" svg:width="8.22mm" svg:height="5.84mm" svg:x="7.49mm" svg:y="5.29mm">
              <text:p text:style-name="P4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538344" calcext:value-type="float">
            <text:p>538,344</text:p>
            <draw:custom-shape table:end-cell-address="Sheet1.F52" table:end-x="13.96mm" table:end-y="8.74mm" draw:z-index="4" draw:name="Text Box 9" draw:style-name="gr4" draw:text-style-name="P5" svg:width="8.23mm" svg:height="13.25mm" svg:x="5.73mm" svg:y="5.81mm">
              <text:p text:style-name="P4"><text:span text:style-name="T4">註</text:span><text:span text:style-name="T4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74822" calcext:value-type="float">
            <text:p>74,822</text:p>
          </table:table-cell>
          <table:table-cell table:style-name="ce20" office:value-type="float" office:value="176821" calcext:value-type="float">
            <text:p>176,821</text:p>
          </table:table-cell>
          <table:table-cell table:style-name="ce20" office:value-type="float" office:value="293061" calcext:value-type="float">
            <text:p>293,061</text:p>
          </table:table-cell>
          <table:table-cell table:style-name="ce20" office:value-type="float" office:value="379484" calcext:value-type="float">
            <text:p>379,484</text:p>
          </table:table-cell>
          <table:table-cell table:style-name="ce52" office:value-type="float" office:value="368433" calcext:value-type="float">
            <text:p>368,433</text:p>
          </table:table-cell>
          <table:table-cell table:style-name="ce59" office:value-type="float" office:value="264556" calcext:value-type="float">
            <text:p>264,556</text:p>
          </table:table-cell>
          <table:table-cell table:style-name="ce71" table:number-columns-repeated="4"/>
          <table:table-cell table:number-columns-repeated="100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0" office:value-type="float" office:value="59903" calcext:value-type="float">
            <text:p>59,903</text:p>
          </table:table-cell>
          <table:table-cell table:style-name="ce20" office:value-type="float" office:value="25871" calcext:value-type="float">
            <text:p>25,871</text:p>
          </table:table-cell>
          <table:table-cell table:style-name="ce20" office:value-type="float" office:value="59610" calcext:value-type="float">
            <text:p>59,610</text:p>
          </table:table-cell>
          <table:table-cell table:style-name="ce31" office:value-type="float" office:value="392165" calcext:value-type="float">
            <text:p>392,165</text:p>
            <draw:custom-shape table:end-cell-address="Sheet1.E53" table:end-x="15.71mm" table:end-y="0.79mm" draw:z-index="5" draw:name="Text Box 15" draw:style-name="gr5" draw:text-style-name="P5" svg:width="8.22mm" svg:height="6.34mm" svg:x="7.49mm" svg:y="5.3mm">
              <text:p text:style-name="P4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38099" calcext:value-type="float">
            <text:p>38,099</text:p>
          </table:table-cell>
          <table:table-cell table:style-name="ce20" office:value-type="float" office:value="229891" calcext:value-type="float">
            <text:p>229,891</text:p>
          </table:table-cell>
          <table:table-cell table:style-name="ce20" office:value-type="float" office:value="189347" calcext:value-type="float">
            <text:p>189,347</text:p>
          </table:table-cell>
          <table:table-cell table:style-name="ce20" office:value-type="float" office:value="425710" calcext:value-type="float">
            <text:p>425,710</text:p>
          </table:table-cell>
          <table:table-cell table:style-name="ce20" office:value-type="float" office:value="492307" calcext:value-type="float">
            <text:p>492,307</text:p>
          </table:table-cell>
          <table:table-cell table:style-name="ce52" office:value-type="float" office:value="405769" calcext:value-type="float">
            <text:p>405,769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table:number-columns-repeated="4"/>
          <table:table-cell table:number-columns-repeated="1008"/>
        </table:table-row>
        <table:table-row table:style-name="ro11">
          <table:table-cell table:style-name="ce9" office:value-type="string" calcext:value-type="string">
            <text:p>11月</text:p>
          </table:table-cell>
          <table:table-cell table:style-name="ce20" office:value-type="float" office:value="37770" calcext:value-type="float">
            <text:p>37,770</text:p>
          </table:table-cell>
          <table:table-cell table:style-name="ce20" office:value-type="float" office:value="28831" calcext:value-type="float">
            <text:p>28,831</text:p>
          </table:table-cell>
          <table:table-cell table:style-name="ce20" office:value-type="float" office:value="59313" calcext:value-type="float">
            <text:p>59,313</text:p>
          </table:table-cell>
          <table:table-cell table:style-name="ce20" office:value-type="float" office:value="37169" calcext:value-type="float">
            <text:p>37,169</text:p>
          </table:table-cell>
          <table:table-cell table:style-name="ce33" office:value-type="float" office:value="42851" calcext:value-type="float">
            <text:p>42,851</text:p>
          </table:table-cell>
          <table:table-cell table:style-name="ce20" office:value-type="float" office:value="126629" calcext:value-type="float">
            <text:p>126,629</text:p>
          </table:table-cell>
          <table:table-cell table:style-name="ce20" office:value-type="float" office:value="194153" calcext:value-type="float">
            <text:p>194,153</text:p>
          </table:table-cell>
          <table:table-cell table:style-name="ce20" office:value-type="float" office:value="403707" calcext:value-type="float">
            <text:p>403,707</text:p>
          </table:table-cell>
          <table:table-cell table:style-name="ce20" office:value-type="float" office:value="432344" calcext:value-type="float">
            <text:p>432,344</text:p>
          </table:table-cell>
          <table:table-cell table:style-name="ce52" office:value-type="float" office:value="383647" calcext:value-type="float">
            <text:p>383,647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table:number-columns-repeated="4"/>
          <table:table-cell table:number-columns-repeated="1008"/>
        </table:table-row>
        <table:table-row table:style-name="ro12">
          <table:table-cell table:style-name="ce10" office:value-type="string" calcext:value-type="string">
            <text:p>12月</text:p>
          </table:table-cell>
          <table:table-cell table:style-name="ce21" office:value-type="float" office:value="45862" calcext:value-type="float">
            <text:p>45,862</text:p>
          </table:table-cell>
          <table:table-cell table:style-name="ce21" office:value-type="float" office:value="33077" calcext:value-type="float">
            <text:p>33,077</text:p>
          </table:table-cell>
          <table:table-cell table:style-name="ce21" office:value-type="float" office:value="59374" calcext:value-type="float">
            <text:p>59,374</text:p>
          </table:table-cell>
          <table:table-cell table:style-name="ce21" office:value-type="float" office:value="34400" calcext:value-type="float">
            <text:p>34,400</text:p>
          </table:table-cell>
          <table:table-cell table:style-name="ce35" office:value-type="float" office:value="41923" calcext:value-type="float">
            <text:p>41,923</text:p>
          </table:table-cell>
          <table:table-cell table:style-name="ce21" office:value-type="float" office:value="146911" calcext:value-type="float">
            <text:p>146,911</text:p>
          </table:table-cell>
          <table:table-cell table:style-name="ce21" office:value-type="float" office:value="214153" calcext:value-type="float">
            <text:p>214,153</text:p>
          </table:table-cell>
          <table:table-cell table:style-name="ce21" office:value-type="float" office:value="376086" calcext:value-type="float">
            <text:p>376,086</text:p>
          </table:table-cell>
          <table:table-cell table:style-name="ce21" office:value-type="float" office:value="386283" calcext:value-type="float">
            <text:p>386,283</text:p>
          </table:table-cell>
          <table:table-cell table:style-name="ce54" office:value-type="float" office:value="381721" calcext:value-type="float">
            <text:p>381,72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9"/>
          <table:table-cell table:number-columns-repeated="1011"/>
        </table:table-row>
        <table:table-row table:style-name="ro13">
          <table:table-cell table:style-name="ce9" office:value-type="string" calcext:value-type="string">
            <text:p>月平均人次</text:p>
          </table:table-cell>
          <table:table-cell table:style-name="ce22" table:formula="of:=AVERAGE([.B43:.B54])" office:value-type="float" office:value="44987.3333333333" calcext:value-type="float">
            <text:p>44,987</text:p>
          </table:table-cell>
          <table:table-cell table:style-name="ce20" table:formula="of:=AVERAGE([.C43:.C54])" office:value-type="float" office:value="51271.0833333333" calcext:value-type="float">
            <text:p>51,271</text:p>
          </table:table-cell>
          <table:table-cell table:style-name="ce20" table:formula="of:=AVERAGE([.D43:.D54])" office:value-type="float" office:value="58934.75" calcext:value-type="float">
            <text:p>58,935</text:p>
          </table:table-cell>
          <table:table-cell table:style-name="ce20" table:formula="of:=AVERAGE([.E43:.E54])" office:value-type="float" office:value="95306.1666666667" calcext:value-type="float">
            <text:p>95,306</text:p>
          </table:table-cell>
          <table:table-cell table:style-name="ce20" table:formula="of:=AVERAGE([.F43:.F54])" office:value-type="float" office:value="88108.5" calcext:value-type="float">
            <text:p>88,109</text:p>
          </table:table-cell>
          <table:table-cell table:style-name="ce22" table:formula="of:=AVERAGE([.G43:.G54])" office:value-type="float" office:value="107396.25" calcext:value-type="float">
            <text:p>107,396</text:p>
          </table:table-cell>
          <table:table-cell table:style-name="ce20" table:formula="of:=AVERAGE([.H43:.H54])" office:value-type="float" office:value="218344.416666667" calcext:value-type="float">
            <text:p>218,344</text:p>
          </table:table-cell>
          <table:table-cell table:style-name="ce20" table:formula="of:=AVERAGE([.I43:.I54])" office:value-type="float" office:value="531803" calcext:value-type="float">
            <text:p>531,803</text:p>
          </table:table-cell>
          <table:table-cell table:style-name="ce20" table:formula="of:=AVERAGE([.J43:.J54])" office:value-type="float" office:value="445799.416666667" calcext:value-type="float">
            <text:p>445,799</text:p>
          </table:table-cell>
          <table:table-cell table:style-name="ce52" table:formula="of:=AVERAGE([.K43:.K54])" office:value-type="float" office:value="452111.916666667" calcext:value-type="float">
            <text:p>452,112</text:p>
          </table:table-cell>
          <table:table-cell table:style-name="ce63" table:formula="of:=AVERAGE([.L43:.L51])" office:value-type="float" office:value="385642.666666667" calcext:value-type="float">
            <text:p>385,643</text:p>
            <draw:custom-shape table:end-cell-address="Sheet1.L55" table:end-x="13.47mm" table:end-y="12.18mm" draw:z-index="2" draw:name="Text Box 7" draw:style-name="gr6" draw:text-style-name="P5" svg:width="9.98mm" svg:height="4.23mm" svg:x="3.49mm" svg:y="7.95mm">
              <text:p text:style-name="P4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repeated="4"/>
          <table:table-cell table:number-columns-repeated="1008"/>
        </table:table-row>
        <table:table-row table:style-name="ro14">
          <table:table-cell table:style-name="ce11" office:value-type="string" calcext:value-type="string">
            <text:p>月平均人次年成長率(%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table:formula="of:=[.C55]/[.B55]*100-100" office:value-type="float" office:value="13.9678205717165" calcext:value-type="float">
            <text:p>13.97</text:p>
          </table:table-cell>
          <table:table-cell table:style-name="ce29" table:formula="of:=[.D55]/[.C55]*100-100" office:value-type="float" office:value="14.9473468638105" calcext:value-type="float">
            <text:p>14.95</text:p>
          </table:table-cell>
          <table:table-cell table:style-name="ce29" table:formula="of:=[.E55]/[.D55]*100-100" office:value-type="float" office:value="61.7147212241787" calcext:value-type="float">
            <text:p>61.71</text:p>
          </table:table-cell>
          <table:table-cell table:style-name="ce29" table:formula="of:=[.F55]/[.E55]*100-100" office:value-type="float" office:value="-7.55215209928704" calcext:value-type="float">
            <text:p>-7.55</text:p>
          </table:table-cell>
          <table:table-cell table:style-name="ce29" table:formula="of:=[.G55]/[.F55]*100-100" office:value-type="float" office:value="21.8909072336948" calcext:value-type="float">
            <text:p>21.89</text:p>
          </table:table-cell>
          <table:table-cell table:style-name="ce40" table:formula="of:=[.H55]/[.G55]*100-100" office:value-type="float" office:value="103.307300456642" calcext:value-type="float">
            <text:p>103.31</text:p>
          </table:table-cell>
          <table:table-cell table:style-name="ce40" table:formula="of:=[.I55]/[.H55]*100-100" office:value-type="float" office:value="143.561529128483" calcext:value-type="float">
            <text:p>143.56</text:p>
          </table:table-cell>
          <table:table-cell table:style-name="ce47" table:formula="of:=[.J55]/[.I55]*100-100" office:value-type="float" office:value="-16.172075624495" calcext:value-type="float">
            <text:p>-16.17</text:p>
          </table:table-cell>
          <table:table-cell table:style-name="ce55" table:formula="of:=[.K55]/[.J55]*100-100" office:value-type="float" office:value="1.41599557199959" calcext:value-type="float">
            <text:p>1.42</text:p>
          </table:table-cell>
          <table:table-cell table:style-name="ce64" table:formula="of:=[.L55]/[.K55]*100-100" office:value-type="float" office:value="-14.7019460336425" calcext:value-type="float">
            <text:p>-14.70</text:p>
            <draw:custom-shape table:end-cell-address="Sheet1.L56" table:end-x="13.97mm" table:end-y="17.75mm" draw:z-index="7" draw:name="Text Box 17" draw:style-name="gr7" draw:text-style-name="P5" svg:width="11.72mm" svg:height="9.27mm" svg:x="2.25mm" svg:y="8.48mm">
              <text:p text:style-name="P4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71" table:number-columns-repeated="3"/>
          <table:table-cell/>
          <table:table-cell table:style-name="ce76"/>
          <table:table-cell table:style-name="ce74"/>
          <table:table-cell table:number-columns-repeated="1005"/>
        </table:table-row>
        <table:table-row table:style-name="ro15">
          <table:table-cell table:style-name="ce12" office:value-type="string" calcext:value-type="string">
            <text:p>陸客來台觀光月平均人次</text:p>
          </table:table-cell>
          <table:table-cell table:number-columns-repeated="4" table:style-name="ce24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7" office:value-type="float" office:value="33532.8" calcext:value-type="float">
            <text:p><text:s/>33,533 </text:p>
          </table:table-cell>
          <table:table-cell table:style-name="ce37" office:value-type="float" office:value="85908.2" calcext:value-type="float">
            <text:p><text:s/>85,908 </text:p>
          </table:table-cell>
          <table:table-cell table:style-name="ce37" office:value-type="float" office:value="132305.4" calcext:value-type="float">
            <text:p><text:s/>132,305 </text:p>
          </table:table-cell>
          <table:table-cell table:style-name="ce37" office:value-type="float" office:value="163799.6" calcext:value-type="float">
            <text:p><text:s/>163,800 </text:p>
          </table:table-cell>
          <table:table-cell table:style-name="ce37" office:value-type="float" office:value="217387.6" calcext:value-type="float">
            <text:p><text:s/>217,388 </text:p>
          </table:table-cell>
          <table:table-cell table:style-name="ce65" office:value-type="float" office:value="255639" calcext:value-type="float">
            <text:p><text:s/>255,639 </text:p>
            <draw:custom-shape table:end-cell-address="Sheet1.L57" table:end-x="14.22mm" table:end-y="15.9mm" draw:z-index="3" draw:name="Text Box 8" draw:style-name="gr8" draw:text-style-name="P5" svg:width="11.97mm" svg:height="6.36mm" svg:x="2.25mm" svg:y="9.54mm">
              <text:p text:style-name="P4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6">
          <table:table-cell table:style-name="ce13" office:value-type="string" calcext:value-type="string">
            <text:p>陸客來台觀光月平均人次年成長率</text:p>
            <text:p>(%)</text:p>
          </table:table-cell>
          <table:table-cell table:number-columns-repeated="6" table:style-name="ce25" office:value-type="float" office:value="0" calcext:value-type="float">
            <text:p><text:s/>- <text:s text:c="2"/></text:p>
          </table:table-cell>
          <table:table-cell table:style-name="ce41" table:formula="of:=[.H57]/[.G57]*100-100" office:value-type="float" office:value="156.191549766199" calcext:value-type="float">
            <text:p>156.19</text:p>
          </table:table-cell>
          <table:table-cell table:style-name="ce41" table:formula="of:=[.I57]/[.H57]*100-100" office:value-type="float" office:value="54.0078828330707" calcext:value-type="float">
            <text:p>54.01</text:p>
          </table:table-cell>
          <table:table-cell table:style-name="ce41" table:formula="of:=[.J57]/[.I57]*100-100" office:value-type="float" office:value="23.8041682350078" calcext:value-type="float">
            <text:p>23.80</text:p>
          </table:table-cell>
          <table:table-cell table:style-name="ce56" table:formula="of:=[.K57]/[.J57]*100-100" office:value-type="float" office:value="32.7155866070491" calcext:value-type="float">
            <text:p><text:s/>32.72 </text:p>
          </table:table-cell>
          <table:table-cell table:style-name="ce66" table:formula="of:=[.L57]/[.K57]*100-100" office:value-type="float" office:value="17.5959438348829" calcext:value-type="float">
            <text:p><text:s/>17.60 </text:p>
            <draw:custom-shape table:end-cell-address="Sheet1.L58" table:end-x="14.97mm" table:end-y="19.61mm" draw:z-index="8" draw:name="Text Box 18" draw:style-name="gr9" draw:text-style-name="P5" svg:width="8.49mm" svg:height="5.82mm" svg:x="6.48mm" svg:y="13.79mm">
              <text:p text:style-name="P4"><text:span text:style-name="T4">註</text:span><text:span text:style-name="T4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/>
          <table:table-cell table:number-columns-repeated="1011"/>
        </table:table-row>
        <table:table-row table:style-name="ro17">
          <table:table-cell table:style-name="ce14" office:value-type="string" calcext:value-type="string" table:number-columns-spanned="6" table:number-rows-spanned="1">
            <text:p>資料來源：1.經濟部水利署公務統計報表。</text:p>
          </table:table-cell>
          <table:covered-table-cell table:number-columns-repeated="5" table:style-name="ce14"/>
          <table:table-cell table:style-name="ce14"/>
          <table:table-cell table:style-name="ce42"/>
          <table:table-cell table:style-name="ce45" office:value-type="string" calcext:value-type="string">
            <text:p>編製單位：經濟部水利署主計室</text:p>
          </table:table-cell>
          <table:table-cell/>
          <table:table-cell table:style-name="ce42"/>
          <table:table-cell table:style-name="ce67"/>
          <table:table-cell table:number-columns-repeated="1012"/>
        </table:table-row>
        <table:table-row table:style-name="ro18">
          <table:table-cell table:style-name="ce14" office:value-type="string" calcext:value-type="string" table:number-columns-spanned="6" table:number-rows-spanned="1">
            <text:p><text:s text:c="10"/>2.交通部觀光局觀光統計年報。</text:p>
          </table:table-cell>
          <table:covered-table-cell table:style-name="ce14" office:value-type="string" calcext:value-type="string">
            <text:p><text:s text:c="7"/></text:p>
          </table:covered-table-cell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6" table:number-rows-spanned="1"/>
          <table:covered-table-cell table:number-columns-repeated="5" table:style-name="ce77"/>
          <table:table-cell table:style-name="ce77" table:number-columns-spanned="4" table:number-rows-spanned="1"/>
          <table:covered-table-cell table:number-columns-repeated="3" table:style-name="ce77"/>
          <table:table-cell table:number-columns-repeated="770"/>
        </table:table-row>
        <table:table-row table:style-name="ro19">
          <table:table-cell table:style-name="ce15" office:value-type="string" calcext:value-type="string">
            <text:p>附註：1.102年月平均人次均係截至9月平均值。</text:p>
          </table:table-cell>
          <table:table-cell table:number-columns-repeated="4"/>
          <table:table-cell table:style-name="ce32"/>
          <table:table-cell/>
          <table:table-cell table:style-name="ce39"/>
          <table:table-cell table:number-columns-repeated="1016"/>
        </table:table-row>
        <table:table-row table:style-name="ro20">
          <table:table-cell table:style-name="ce16" office:value-type="string" calcext:value-type="string" table:number-columns-spanned="12" table:number-rows-spanned="1">
            <text:p>      2.95年9月30日起至10月15日日月潭舉辦嘉年華系列活動：張惠妹、水幕電影(臺灣第一次</text:p>
            <text:p>        演出)及星期六晚上煙火等表演。</text:p>
          </table:table-cell>
          <table:covered-table-cell table:number-columns-repeated="11" table:style-name="ce26"/>
          <table:table-cell table:number-columns-repeated="1012"/>
        </table:table-row>
        <table:table-row table:style-name="ro21">
          <table:table-cell table:style-name="ce16" office:value-type="string" calcext:value-type="string" table:number-columns-spanned="12" table:number-rows-spanned="1">
            <text:p>      3.96年9月15日起至9月26日嘉年華舉辦系列活動：星光幫、水舞、音樂會及星期六晚上煙</text:p>
            <text:p>        火等表演。</text:p>
          </table:table-cell>
          <table:covered-table-cell table:number-columns-repeated="11" table:style-name="ce26"/>
          <table:table-cell table:number-columns-repeated="1012"/>
        </table:table-row>
        <table:table-row table:style-name="ro3">
          <table:table-cell>
            <draw:frame table:end-cell-address="Sheet1.A64" table:end-x="5mm" table:end-y="3.98mm" draw:z-index="9" draw:name="Picture 10" draw:style-name="gr10" draw:text-style-name="P6" drawooo:display="printer" svg:width="5mm" svg:height="3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  <draw:frame table:end-cell-address="Sheet1.A64" table:end-x="5mm" table:end-y="3.98mm" draw:z-index="10" draw:name="Picture 11" draw:style-name="gr10" draw:text-style-name="P6" drawooo:display="printer" svg:width="5mm" svg:height="3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  <draw:frame table:end-cell-address="Sheet1.A64" table:end-x="5mm" table:end-y="3.98mm" draw:z-index="11" draw:name="Picture 12" draw:style-name="gr10" draw:text-style-name="P6" drawooo:display="printer" svg:width="5mm" svg:height="3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3" table:range-usable-as="print-range"/>
        </table:named-expressions>
      </table:table>
      <table:table table:name="大陸來台人次" table:style-name="ta2">
        <table:table-column table:style-name="co10" table:default-cell-style-name="Default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86"/>
        <table:table-column table:style-name="co14" table:default-cell-style-name="ce32"/>
        <table:table-column table:style-name="co14" table:default-cell-style-name="ce86"/>
        <table:table-column table:style-name="co14" table:number-columns-repeated="5" table:default-cell-style-name="ce32"/>
        <table:table-column table:style-name="co10" table:number-columns-repeated="1011" table:default-cell-style-name="Default"/>
        <table:table-row table:style-name="ro22">
          <table:table-cell table:number-columns-repeated="1024"/>
        </table:table-row>
        <table:table-row table:style-name="ro22">
          <table:table-cell/>
          <table:table-cell table:style-name="ce79"/>
          <table:table-cell table:style-name="ce79" office:value-type="float" office:value="97" calcext:value-type="float">
            <text:p><text:s/>97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99" calcext:value-type="float">
            <text:p><text:s/>99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79" office:value-type="float" office:value="101" calcext:value-type="float">
            <text:p><text:s/>101 </text:p>
          </table:table-cell>
          <table:table-cell table:style-name="ce79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1月" calcext:value-type="string">
            <text:p><text:s/>1月 </text:p>
          </table:table-cell>
          <table:table-cell table:style-name="ce79"/>
          <table:table-cell table:style-name="ce79" office:value-type="float" office:value="43995" calcext:value-type="float">
            <text:p><text:s/>43,995 </text:p>
          </table:table-cell>
          <table:table-cell table:style-name="ce79" office:value-type="float" office:value="121918" calcext:value-type="float">
            <text:p><text:s/>121,918 </text:p>
          </table:table-cell>
          <table:table-cell table:style-name="ce79" office:value-type="float" office:value="101354" calcext:value-type="float">
            <text:p><text:s/>101,354 </text:p>
          </table:table-cell>
          <table:table-cell table:style-name="ce79" office:value-type="float" office:value="140432" calcext:value-type="float">
            <text:p><text:s/>140,432 </text:p>
          </table:table-cell>
          <table:table-cell table:style-name="ce79" office:value-type="float" office:value="195388" calcext:value-type="float">
            <text:p><text:s/>195,388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2月" calcext:value-type="string">
            <text:p><text:s/>2月 </text:p>
          </table:table-cell>
          <table:table-cell table:style-name="ce79"/>
          <table:table-cell table:style-name="ce79" office:value-type="float" office:value="42248" calcext:value-type="float">
            <text:p><text:s/>42,248 </text:p>
          </table:table-cell>
          <table:table-cell table:style-name="ce79" office:value-type="float" office:value="107628" calcext:value-type="float">
            <text:p><text:s/>107,628 </text:p>
          </table:table-cell>
          <table:table-cell table:style-name="ce79" office:value-type="float" office:value="115845" calcext:value-type="float">
            <text:p><text:s/>115,845 </text:p>
          </table:table-cell>
          <table:table-cell table:style-name="ce79" office:value-type="float" office:value="140432" calcext:value-type="float">
            <text:p><text:s/>140,432 </text:p>
          </table:table-cell>
          <table:table-cell table:style-name="ce79" office:value-type="float" office:value="216021" calcext:value-type="float">
            <text:p><text:s/>216,021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3月" calcext:value-type="string">
            <text:p><text:s/>3月 </text:p>
          </table:table-cell>
          <table:table-cell table:style-name="ce79"/>
          <table:table-cell table:style-name="ce79" office:value-type="float" office:value="87002" calcext:value-type="float">
            <text:p><text:s/>87,002 </text:p>
          </table:table-cell>
          <table:table-cell table:style-name="ce79" office:value-type="float" office:value="149617" calcext:value-type="float">
            <text:p><text:s/>149,617 </text:p>
          </table:table-cell>
          <table:table-cell table:style-name="ce79" office:value-type="float" office:value="153649" calcext:value-type="float">
            <text:p><text:s/>153,649 </text:p>
          </table:table-cell>
          <table:table-cell table:style-name="ce79" office:value-type="float" office:value="253205" calcext:value-type="float">
            <text:p><text:s/>253,205 </text:p>
          </table:table-cell>
          <table:table-cell table:style-name="ce79" office:value-type="float" office:value="269455" calcext:value-type="float">
            <text:p><text:s/>269,455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4月" calcext:value-type="string">
            <text:p><text:s/>4月 </text:p>
          </table:table-cell>
          <table:table-cell table:style-name="ce79"/>
          <table:table-cell table:style-name="ce85" office:value-type="float" office:value="131464" calcext:value-type="float">
            <text:p><text:s/>131,464 </text:p>
          </table:table-cell>
          <table:table-cell table:style-name="ce85" office:value-type="float" office:value="180915" calcext:value-type="float">
            <text:p><text:s/>180,915 </text:p>
          </table:table-cell>
          <table:table-cell table:style-name="ce79" office:value-type="float" office:value="193457" calcext:value-type="float">
            <text:p><text:s/>193,457 </text:p>
          </table:table-cell>
          <table:table-cell table:style-name="ce85" office:value-type="float" office:value="278715" calcext:value-type="float">
            <text:p><text:s/>278,715 </text:p>
          </table:table-cell>
          <table:table-cell table:style-name="ce79" office:value-type="float" office:value="298059" calcext:value-type="float">
            <text:p><text:s/>298,059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5月" calcext:value-type="string">
            <text:p><text:s/>5月 </text:p>
          </table:table-cell>
          <table:table-cell table:style-name="ce79"/>
          <table:table-cell table:style-name="ce79" office:value-type="float" office:value="110244" calcext:value-type="float">
            <text:p><text:s/>110,244 </text:p>
          </table:table-cell>
          <table:table-cell table:style-name="ce79" office:value-type="float" office:value="179394" calcext:value-type="float">
            <text:p><text:s/>179,394 </text:p>
          </table:table-cell>
          <table:table-cell table:style-name="ce79" office:value-type="float" office:value="150479" calcext:value-type="float">
            <text:p><text:s/>150,479 </text:p>
          </table:table-cell>
          <table:table-cell table:style-name="ce79" office:value-type="float" office:value="228607" calcext:value-type="float">
            <text:p><text:s/>228,607 </text:p>
          </table:table-cell>
          <table:table-cell table:style-name="ce79" office:value-type="float" office:value="217260" calcext:value-type="float">
            <text:p><text:s/>217,260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6月" calcext:value-type="string">
            <text:p><text:s/>6月 </text:p>
          </table:table-cell>
          <table:table-cell table:style-name="ce79"/>
          <table:table-cell table:style-name="ce79" office:value-type="float" office:value="57472" calcext:value-type="float">
            <text:p><text:s/>57,472 </text:p>
          </table:table-cell>
          <table:table-cell table:style-name="ce79" office:value-type="float" office:value="135603" calcext:value-type="float">
            <text:p><text:s/>135,603 </text:p>
          </table:table-cell>
          <table:table-cell table:style-name="ce79" office:value-type="float" office:value="114435" calcext:value-type="float">
            <text:p><text:s/>114,435 </text:p>
          </table:table-cell>
          <table:table-cell table:style-name="ce79" office:value-type="float" office:value="199642" calcext:value-type="float">
            <text:p><text:s/>199,642 </text:p>
          </table:table-cell>
          <table:table-cell table:style-name="ce79" office:value-type="float" office:value="220894" calcext:value-type="float">
            <text:p><text:s/>220,894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7月" calcext:value-type="string">
            <text:p><text:s/>7月 </text:p>
          </table:table-cell>
          <table:table-cell table:style-name="ce79"/>
          <table:table-cell table:style-name="ce79" office:value-type="float" office:value="70157" calcext:value-type="float">
            <text:p><text:s/>70,157 </text:p>
          </table:table-cell>
          <table:table-cell table:style-name="ce79" office:value-type="float" office:value="129160" calcext:value-type="float">
            <text:p><text:s/>129,160 </text:p>
          </table:table-cell>
          <table:table-cell table:style-name="ce79" office:value-type="float" office:value="135968" calcext:value-type="float">
            <text:p><text:s/>135,968 </text:p>
          </table:table-cell>
          <table:table-cell table:style-name="ce79" office:value-type="float" office:value="235447" calcext:value-type="float">
            <text:p><text:s/>235,447 </text:p>
          </table:table-cell>
          <table:table-cell table:style-name="ce79" office:value-type="float" office:value="248683" calcext:value-type="float">
            <text:p><text:s/>248,683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8月" calcext:value-type="string">
            <text:p><text:s/>8月 </text:p>
          </table:table-cell>
          <table:table-cell table:style-name="ce79" office:value-type="float" office:value="29281" calcext:value-type="float">
            <text:p><text:s/>29,281 </text:p>
          </table:table-cell>
          <table:table-cell table:style-name="ce79" office:value-type="float" office:value="80883" calcext:value-type="float">
            <text:p><text:s/>80,883 </text:p>
          </table:table-cell>
          <table:table-cell table:style-name="ce79" office:value-type="float" office:value="118616" calcext:value-type="float">
            <text:p><text:s/>118,616 </text:p>
          </table:table-cell>
          <table:table-cell table:style-name="ce79" office:value-type="float" office:value="138673" calcext:value-type="float">
            <text:p><text:s/>138,673 </text:p>
          </table:table-cell>
          <table:table-cell table:style-name="ce79" office:value-type="float" office:value="205002" calcext:value-type="float">
            <text:p><text:s/>205,002 </text:p>
          </table:table-cell>
          <table:table-cell table:style-name="ce79" office:value-type="float" office:value="240490" calcext:value-type="float">
            <text:p><text:s/>240,490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9月" calcext:value-type="string">
            <text:p><text:s/>9月 </text:p>
          </table:table-cell>
          <table:table-cell table:style-name="ce79" office:value-type="float" office:value="33251" calcext:value-type="float">
            <text:p><text:s/>33,251 </text:p>
          </table:table-cell>
          <table:table-cell table:style-name="ce79" office:value-type="float" office:value="64386" calcext:value-type="float">
            <text:p><text:s/>64,386 </text:p>
          </table:table-cell>
          <table:table-cell table:style-name="ce79" office:value-type="float" office:value="105707" calcext:value-type="float">
            <text:p><text:s/>105,707 </text:p>
          </table:table-cell>
          <table:table-cell table:style-name="ce79" office:value-type="float" office:value="122574" calcext:value-type="float">
            <text:p><text:s/>122,574 </text:p>
          </table:table-cell>
          <table:table-cell table:style-name="ce79" office:value-type="float" office:value="185922" calcext:value-type="float">
            <text:p><text:s/>185,922 </text:p>
          </table:table-cell>
          <table:table-cell table:style-name="ce79" office:value-type="float" office:value="270788" calcext:value-type="float">
            <text:p><text:s/>270,788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10月" calcext:value-type="string">
            <text:p><text:s/>10月 </text:p>
          </table:table-cell>
          <table:table-cell table:style-name="ce79" office:value-type="float" office:value="34780" calcext:value-type="float">
            <text:p><text:s/>34,780 </text:p>
          </table:table-cell>
          <table:table-cell table:style-name="ce79" office:value-type="float" office:value="78175" calcext:value-type="float">
            <text:p><text:s/>78,175 </text:p>
          </table:table-cell>
          <table:table-cell table:style-name="ce79" office:value-type="float" office:value="150221" calcext:value-type="float">
            <text:p><text:s/>150,221 </text:p>
          </table:table-cell>
          <table:table-cell table:style-name="ce79" office:value-type="float" office:value="163290" calcext:value-type="float">
            <text:p><text:s/>163,290 </text:p>
          </table:table-cell>
          <table:table-cell table:style-name="ce79" office:value-type="float" office:value="224872" calcext:value-type="float">
            <text:p><text:s/>224,872 </text:p>
          </table:table-cell>
          <table:table-cell table:style-name="ce79"/>
          <table:table-cell table:number-columns-repeated="1016"/>
        </table:table-row>
        <table:table-row table:style-name="ro22">
          <table:table-cell/>
          <table:table-cell table:style-name="ce79" office:value-type="string" office:string-value="11月" calcext:value-type="string">
            <text:p><text:s/>11月 </text:p>
          </table:table-cell>
          <table:table-cell table:style-name="ce79" office:value-type="float" office:value="35238" calcext:value-type="float">
            <text:p><text:s/>35,238 </text:p>
          </table:table-cell>
          <table:table-cell table:style-name="ce79" office:value-type="float" office:value="113807" calcext:value-type="float">
            <text:p><text:s/>113,807 </text:p>
          </table:table-cell>
          <table:table-cell table:style-name="ce79" office:value-type="float" office:value="165065" calcext:value-type="float">
            <text:p><text:s/>165,065 </text:p>
          </table:table-cell>
          <table:table-cell table:style-name="ce85" office:value-type="float" office:value="213144" calcext:value-type="float">
            <text:p><text:s/>213,144 </text:p>
          </table:table-cell>
          <table:table-cell table:style-name="ce79" office:value-type="float" office:value="242967" calcext:value-type="float">
            <text:p><text:s/>242,967 </text:p>
          </table:table-cell>
          <table:table-cell table:style-name="ce79"/>
          <table:table-cell table:number-columns-repeated="1016"/>
        </table:table-row>
        <table:table-row table:style-name="ro22">
          <table:table-cell/>
          <table:table-cell table:style-name="ce79" office:value-type="string" office:string-value="12月" calcext:value-type="string">
            <text:p><text:s/>12月 </text:p>
          </table:table-cell>
          <table:table-cell table:style-name="ce79" office:value-type="float" office:value="35114" calcext:value-type="float">
            <text:p><text:s/>35,114 </text:p>
          </table:table-cell>
          <table:table-cell table:style-name="ce79" office:value-type="float" office:value="92290" calcext:value-type="float">
            <text:p><text:s/>92,290 </text:p>
          </table:table-cell>
          <table:table-cell table:style-name="ce79" office:value-type="float" office:value="121918" calcext:value-type="float">
            <text:p><text:s/>121,918 </text:p>
          </table:table-cell>
          <table:table-cell table:style-name="ce79" office:value-type="float" office:value="181317" calcext:value-type="float">
            <text:p><text:s/>181,317 </text:p>
          </table:table-cell>
          <table:table-cell table:style-name="ce79" office:value-type="float" office:value="228175" calcext:value-type="float">
            <text:p><text:s/>228,175 </text:p>
          </table:table-cell>
          <table:table-cell table:style-name="ce79"/>
          <table:table-cell table:number-columns-repeated="1016"/>
        </table:table-row>
        <table:table-row table:style-name="ro22">
          <table:table-cell/>
          <table:table-cell table:style-name="ce80"/>
          <table:table-cell table:style-name="ce80" table:formula="of:=AVERAGE([.C10:.C14])" office:value-type="float" office:value="33532.8" calcext:value-type="float">
            <text:p><text:s/>33,533 </text:p>
          </table:table-cell>
          <table:table-cell table:style-name="ce80" table:formula="of:=AVERAGE([.D10:.D14])" office:value-type="float" office:value="85908.2" calcext:value-type="float">
            <text:p><text:s/>85,908 </text:p>
          </table:table-cell>
          <table:table-cell table:style-name="ce80" table:formula="of:=AVERAGE([.E10:.E14])" office:value-type="float" office:value="132305.4" calcext:value-type="float">
            <text:p><text:s/>132,305 </text:p>
          </table:table-cell>
          <table:table-cell table:style-name="ce80" table:formula="of:=AVERAGE([.F10:.F14])" office:value-type="float" office:value="163799.6" calcext:value-type="float">
            <text:p><text:s/>163,800 </text:p>
          </table:table-cell>
          <table:table-cell table:style-name="ce80" table:formula="of:=AVERAGE([.G10:.G14])" office:value-type="float" office:value="217387.6" calcext:value-type="float">
            <text:p><text:s/>217,388 </text:p>
          </table:table-cell>
          <table:table-cell table:style-name="ce80" table:formula="of:=AVERAGE([.H10:.H14])" office:value-type="float" office:value="255639" calcext:value-type="float">
            <text:p><text:s/>255,639 </text:p>
          </table:table-cell>
          <table:table-cell table:number-columns-repeated="1016"/>
        </table:table-row>
        <table:table-row table:style-name="ro22">
          <table:table-cell/>
          <table:table-cell table:style-name="ce81" office:value-type="string" calcext:value-type="string">
            <text:p>每月平均</text:p>
          </table:table-cell>
          <table:table-cell table:style-name="ce79" office:value-type="float" office:value="97" calcext:value-type="float">
            <text:p><text:s/>97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99" calcext:value-type="float">
            <text:p><text:s/>99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79" office:value-type="float" office:value="101" calcext:value-type="float">
            <text:p><text:s/>101 </text:p>
          </table:table-cell>
          <table:table-cell table:style-name="ce79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22">
          <table:table-cell/>
          <table:table-cell table:style-name="ce79" office:value-type="string" office:string-value="日月潭" calcext:value-type="string">
            <text:p><text:s/>日月潭 </text:p>
          </table:table-cell>
          <table:table-cell table:style-name="ce82" office:value-type="float" office:value="107396.25" calcext:value-type="float">
            <text:p>107,396</text:p>
          </table:table-cell>
          <table:table-cell table:style-name="ce82" office:value-type="float" office:value="218344.416666667" calcext:value-type="float">
            <text:p>218,344</text:p>
          </table:table-cell>
          <table:table-cell table:style-name="ce82" office:value-type="float" office:value="531803" calcext:value-type="float">
            <text:p>531,803</text:p>
          </table:table-cell>
          <table:table-cell table:style-name="ce82" office:value-type="float" office:value="445799.416666667" calcext:value-type="float">
            <text:p>445,799</text:p>
          </table:table-cell>
          <table:table-cell table:style-name="ce82" office:value-type="float" office:value="452111.916666667" calcext:value-type="float">
            <text:p>452,112</text:p>
          </table:table-cell>
          <table:table-cell table:style-name="ce82" office:value-type="float" office:value="385642.666666667" calcext:value-type="float">
            <text:p>385,643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82" office:value-type="string" calcext:value-type="string">
            <text:p>陸客</text:p>
          </table:table-cell>
          <table:table-cell table:style-name="ce82" office:value-type="float" office:value="33532.8" calcext:value-type="float">
            <text:p>33,533</text:p>
          </table:table-cell>
          <table:table-cell table:style-name="ce82" office:value-type="float" office:value="85908.2" calcext:value-type="float">
            <text:p>85,908</text:p>
          </table:table-cell>
          <table:table-cell table:style-name="ce82" office:value-type="float" office:value="132305.4" calcext:value-type="float">
            <text:p>132,305</text:p>
          </table:table-cell>
          <table:table-cell table:style-name="ce82" office:value-type="float" office:value="163799.6" calcext:value-type="float">
            <text:p>163,800</text:p>
          </table:table-cell>
          <table:table-cell table:style-name="ce82" office:value-type="float" office:value="217387.6" calcext:value-type="float">
            <text:p>217,388</text:p>
          </table:table-cell>
          <table:table-cell table:style-name="ce82" office:value-type="float" office:value="255639" calcext:value-type="float">
            <text:p>255,639</text:p>
          </table:table-cell>
          <table:table-cell table:style-name="ce82" table:number-columns-repeated="248"/>
          <table:table-cell table:number-columns-repeated="768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83" office:value-type="float" office:value="92" calcext:value-type="float">
            <text:p>92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96" calcext:value-type="float">
            <text:p>96</text:p>
          </table:table-cell>
          <table:table-cell table:style-name="ce32"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style-name="ce86" office:value-type="float" office:value="102" calcext:value-type="float">
            <text:p>102</text:p>
          </table:table-cell>
          <table:table-cell table:number-columns-repeated="1011"/>
        </table:table-row>
        <table:table-row table:style-name="ro22">
          <table:table-cell/>
          <table:table-cell office:value-type="string" calcext:value-type="string">
            <text:p>日月潭月平均遊客人次</text:p>
          </table:table-cell>
          <table:table-cell table:style-name="ce84" office:value-type="float" office:value="44987.3333333333" calcext:value-type="float">
            <text:p>44987 </text:p>
          </table:table-cell>
          <table:table-cell table:style-name="ce84" office:value-type="float" office:value="51271.0833333333" calcext:value-type="float">
            <text:p>51271 </text:p>
          </table:table-cell>
          <table:table-cell table:style-name="ce84" office:value-type="float" office:value="58934.75" calcext:value-type="float">
            <text:p>58935 </text:p>
          </table:table-cell>
          <table:table-cell table:style-name="ce84" office:value-type="float" office:value="95306.1666666667" calcext:value-type="float">
            <text:p>95306 </text:p>
          </table:table-cell>
          <table:table-cell table:style-name="ce84" office:value-type="float" office:value="88108.5" calcext:value-type="float">
            <text:p>88109 </text:p>
          </table:table-cell>
          <table:table-cell table:style-name="ce87" office:value-type="float" office:value="107396.25" calcext:value-type="float">
            <text:p><text:s/>107,396 </text:p>
          </table:table-cell>
          <table:table-cell table:style-name="ce87" office:value-type="float" office:value="218344.416666667" calcext:value-type="float">
            <text:p><text:s/>218,344 </text:p>
          </table:table-cell>
          <table:table-cell table:style-name="ce88" office:value-type="float" office:value="531803" calcext:value-type="float">
            <text:p><text:s/>531,803 </text:p>
          </table:table-cell>
          <table:table-cell table:style-name="ce88" office:value-type="float" office:value="445799.416666667" calcext:value-type="float">
            <text:p><text:s/>445,799 </text:p>
          </table:table-cell>
          <table:table-cell table:style-name="ce87" office:value-type="float" office:value="452111.916666667" calcext:value-type="float">
            <text:p><text:s/>452,112 </text:p>
          </table:table-cell>
          <table:table-cell table:style-name="ce82" office:value-type="float" office:value="385642.666666667" calcext:value-type="float">
            <text:p>385,643</text:p>
          </table:table-cell>
          <table:table-cell table:number-columns-repeated="1011"/>
        </table:table-row>
        <table:table-row table:style-name="ro22">
          <table:table-cell/>
          <table:table-cell office:value-type="string" calcext:value-type="string">
            <text:p>陸客來台觀光月平均人次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33532.8" calcext:value-type="float">
            <text:p><text:s/>33,533 </text:p>
          </table:table-cell>
          <table:table-cell table:style-name="ce87" office:value-type="float" office:value="85908.2" calcext:value-type="float">
            <text:p><text:s/>85,908 </text:p>
          </table:table-cell>
          <table:table-cell table:style-name="ce88" office:value-type="float" office:value="132305.4" calcext:value-type="float">
            <text:p><text:s/>132,305 </text:p>
          </table:table-cell>
          <table:table-cell table:style-name="ce88" office:value-type="float" office:value="163799.6" calcext:value-type="float">
            <text:p><text:s/>163,800 </text:p>
          </table:table-cell>
          <table:table-cell table:style-name="ce87" office:value-type="float" office:value="217387.6" calcext:value-type="float">
            <text:p><text:s/>217,388 </text:p>
          </table:table-cell>
          <table:table-cell table:style-name="ce88" office:value-type="float" office:value="255639" calcext:value-type="float">
            <text:p><text:s/>255,639 </text:p>
          </table:table-cell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>
            <draw:frame table:end-cell-address="大陸來台人次.I35" table:end-x="10.99mm" table:end-y="5.57mm" draw:z-index="0" draw:name="Chart 3" draw:style-name="gr2" draw:text-style-name="P3" svg:width="190.92mm" svg:height="75.68mm" svg:x="5.97mm" svg:y="5.56mm">
              <loext:p draw:notify-on-update-of-ranges="大陸來台人次.C20:大陸來台人次.M20 大陸來台人次.B21:大陸來台人次.B21 大陸來台人次.C21:大陸來台人次.M21 大陸來台人次.B22:大陸來台人次.B22 大陸來台人次.C22:大陸來台人次.M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7.7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59-</text:span><text:span text:style-name="MT1"><text:page-number>1</text:page-number></text:span></text:p>
      </style:footer>
      <style:footer-left style:display="false">
        <text:p><text:span text:style-name="MT1">sta259-</text:span><text:span text:style-name="MT1"><text:page-number>1</text:page-number></text:span></text:p>
      </style:footer-left>
    </style:master-page>
    <style:master-page style:name="PageStyle_5f_大陸來台人次" style:display-name="PageStyle_大陸來台人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10-22T15:10:51</meta:creation-date>
    <dc:creator>會計室三科李少妍</dc:creator>
    <dc:date>2013-12-10T10:34:42</dc:date>
    <meta:print-date>2013-11-14T10:59:11</meta:print-date>
    <meta:document-statistic meta:table-count="2" meta:cell-count="371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75pt" fo:font-weight="bold" style:font-family-asian="標楷體" style:font-size-asian="14.75pt" style:font-weight-asian="bold" style:font-size-complex="14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7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18.591cm" svg:height="10.133cm" xlink:href=".." xlink:type="simple" chart:class="chart:line" chart:style-name="ch1">
        <chart:title svg:x="1.701cm" svg:y="0.432cm" chart:style-name="ch2">
          <text:p>日月潭風景區遊客每月平均人次概況(92年1月至102年9月)</text:p>
        </chart:title>
        <chart:legend svg:x="14.203cm" svg:y="5.972cm" style:legend-expansion="custom" chartooo:width="3.527cm" chartooo:height="2.222cm" style:legend-expansion-aspect-ratio="1.58730873087309" chart:style-name="ch3"/>
        <chart:plot-area chart:style-name="ch4" table:cell-range-address="大陸來台人次.B20:大陸來台人次.M22" chart:data-source-has-labels="both" svg:x="1.765cm" svg:y="2.022cm" svg:width="12.896cm" svg:height="7.862cm">
          <chartooo:coordinate-region svg:x="3.136cm" svg:y="2.274cm" svg:width="11.206cm" svg:height="7.007cm"/>
          <chart:axis chart:dimension="x" chart:name="primary-x" chart:style-name="ch5" chartooo:axis-type="auto">
            <chartooo:date-scale/>
            <chart:categories table:cell-range-address="大陸來台人次.C20:大陸來台人次.M20"/>
          </chart:axis>
          <chart:axis chart:dimension="y" chart:name="primary-y" chart:style-name="ch6">
            <chart:title svg:x="2.832cm" svg:y="1.387cm" chart:style-name="ch7">
              <text:p>人次</text:p>
            </chart:title>
            <chart:grid chart:class="major"/>
          </chart:axis>
          <chart:series chart:style-name="ch8" chart:values-cell-range-address="大陸來台人次.C21:大陸來台人次.M21" chart:label-cell-address="大陸來台人次.B21:大陸來台人次.B21" chart:class="chart:line">
            <chart:data-point chart:repeated="11"/>
          </chart:series>
          <chart:series chart:style-name="ch9" chart:values-cell-range-address="大陸來台人次.C22:大陸來台人次.M22" chart:label-cell-address="大陸來台人次.B22:大陸來台人次.B22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2">
                <text:p>92</text:p>
                <draw:g>
                  <svg:desc>大陸來台人次.C20:大陸來台人次.M20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日月潭月平均遊客人次</text:p>
                <draw:g>
                  <svg:desc>大陸來台人次.B21:大陸來台人次.B21</svg:desc>
                </draw:g>
              </table:table-cell>
              <table:table-cell office:value-type="float" office:value="44987.3333333333">
                <text:p>44987.3333333333</text:p>
                <draw:g>
                  <svg:desc>大陸來台人次.C21:大陸來台人次.M21</svg:desc>
                </draw:g>
              </table:table-cell>
              <table:table-cell office:value-type="float" office:value="51271.0833333333">
                <text:p>51271.0833333333</text:p>
              </table:table-cell>
              <table:table-cell office:value-type="float" office:value="58934.75">
                <text:p>58934.75</text:p>
              </table:table-cell>
              <table:table-cell office:value-type="float" office:value="95306.1666666667">
                <text:p>95306.1666666667</text:p>
              </table:table-cell>
              <table:table-cell office:value-type="float" office:value="88108.5">
                <text:p>88108.5</text:p>
              </table:table-cell>
              <table:table-cell office:value-type="float" office:value="107396.25">
                <text:p>107396.25</text:p>
              </table:table-cell>
              <table:table-cell office:value-type="float" office:value="218344.416666667">
                <text:p>218344.416666667</text:p>
              </table:table-cell>
              <table:table-cell office:value-type="float" office:value="531803">
                <text:p>531803</text:p>
              </table:table-cell>
              <table:table-cell office:value-type="float" office:value="445799.416666667">
                <text:p>445799.416666667</text:p>
              </table:table-cell>
              <table:table-cell office:value-type="float" office:value="452111.916666667">
                <text:p>452111.916666667</text:p>
              </table:table-cell>
              <table:table-cell office:value-type="float" office:value="385642.666666667">
                <text:p>385642.666666667</text:p>
              </table:table-cell>
            </table:table-row>
            <table:table-row>
              <table:table-cell office:value-type="string">
                <text:p>陸客來台觀光月平均人次</text:p>
                <draw:g>
                  <svg:desc>大陸來台人次.B22:大陸來台人次.B22</svg:desc>
                </draw:g>
              </table:table-cell>
              <table:table-cell office:value-type="float" office:value="0">
                <text:p>0</text:p>
                <draw:g>
                  <svg:desc>大陸來台人次.C22:大陸來台人次.M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532.8">
                <text:p>33532.8</text:p>
              </table:table-cell>
              <table:table-cell office:value-type="float" office:value="85908.2">
                <text:p>85908.2</text:p>
              </table:table-cell>
              <table:table-cell office:value-type="float" office:value="132305.4">
                <text:p>132305.4</text:p>
              </table:table-cell>
              <table:table-cell office:value-type="float" office:value="163799.6">
                <text:p>163799.6</text:p>
              </table:table-cell>
              <table:table-cell office:value-type="float" office:value="217387.6">
                <text:p>217387.6</text:p>
              </table:table-cell>
              <table:table-cell office:value-type="float" office:value="255639">
                <text:p>2556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6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9.093cm" svg:height="7.569cm" xlink:href=".." xlink:type="simple" chart:class="chart:line" chart:style-name="ch1">
        <chart:legend svg:x="14.513cm" svg:y="2.827cm" style:legend-expansion="custom" chartooo:width="4.55cm" chartooo:height="1.693cm" style:legend-expansion-aspect-ratio="2.68753691671589" chart:style-name="ch2"/>
        <chart:plot-area chart:style-name="ch3" table:cell-range-address="大陸來台人次.B20:大陸來台人次.M22" chart:data-source-has-labels="both" svg:x="0.408cm" svg:y="0.625cm" svg:width="14.167cm" svg:height="6.715cm">
          <chartooo:coordinate-region svg:x="1.779cm" svg:y="0.877cm" svg:width="12.477cm" svg:height="5.86cm"/>
          <chart:axis chart:dimension="x" chart:name="primary-x" chart:style-name="ch4" chartooo:axis-type="auto">
            <chartooo:date-scale/>
            <chart:categories table:cell-range-address="大陸來台人次.C20:大陸來台人次.M20"/>
          </chart:axis>
          <chart:axis chart:dimension="y" chart:name="primary-y" chart:style-name="ch5">
            <chart:grid chart:class="major"/>
          </chart:axis>
          <chart:series chart:style-name="ch6" chart:values-cell-range-address="大陸來台人次.C21:大陸來台人次.M21" chart:label-cell-address="大陸來台人次.B21:大陸來台人次.B21" chart:class="chart:line">
            <chart:data-point chart:repeated="11"/>
          </chart:series>
          <chart:series chart:style-name="ch7" chart:values-cell-range-address="大陸來台人次.C22:大陸來台人次.M22" chart:label-cell-address="大陸來台人次.B22:大陸來台人次.B2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2">
                <text:p>92</text:p>
                <draw:g>
                  <svg:desc>大陸來台人次.C20:大陸來台人次.M20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日月潭月平均遊客人次</text:p>
                <draw:g>
                  <svg:desc>大陸來台人次.B21:大陸來台人次.B21</svg:desc>
                </draw:g>
              </table:table-cell>
              <table:table-cell office:value-type="float" office:value="44987.3333333333">
                <text:p>44987.3333333333</text:p>
                <draw:g>
                  <svg:desc>大陸來台人次.C21:大陸來台人次.M21</svg:desc>
                </draw:g>
              </table:table-cell>
              <table:table-cell office:value-type="float" office:value="51271.0833333333">
                <text:p>51271.0833333333</text:p>
              </table:table-cell>
              <table:table-cell office:value-type="float" office:value="58934.75">
                <text:p>58934.75</text:p>
              </table:table-cell>
              <table:table-cell office:value-type="float" office:value="95306.1666666667">
                <text:p>95306.1666666667</text:p>
              </table:table-cell>
              <table:table-cell office:value-type="float" office:value="88108.5">
                <text:p>88108.5</text:p>
              </table:table-cell>
              <table:table-cell office:value-type="float" office:value="107396.25">
                <text:p>107396.25</text:p>
              </table:table-cell>
              <table:table-cell office:value-type="float" office:value="218344.416666667">
                <text:p>218344.416666667</text:p>
              </table:table-cell>
              <table:table-cell office:value-type="float" office:value="531803">
                <text:p>531803</text:p>
              </table:table-cell>
              <table:table-cell office:value-type="float" office:value="445799.416666667">
                <text:p>445799.416666667</text:p>
              </table:table-cell>
              <table:table-cell office:value-type="float" office:value="452111.916666667">
                <text:p>452111.916666667</text:p>
              </table:table-cell>
              <table:table-cell office:value-type="float" office:value="385642.666666667">
                <text:p>385642.666666667</text:p>
              </table:table-cell>
            </table:table-row>
            <table:table-row>
              <table:table-cell office:value-type="string">
                <text:p>陸客來台觀光月平均人次</text:p>
                <draw:g>
                  <svg:desc>大陸來台人次.B22:大陸來台人次.B22</svg:desc>
                </draw:g>
              </table:table-cell>
              <table:table-cell office:value-type="float" office:value="0">
                <text:p>0</text:p>
                <draw:g>
                  <svg:desc>大陸來台人次.C22:大陸來台人次.M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532.8">
                <text:p>33532.8</text:p>
              </table:table-cell>
              <table:table-cell office:value-type="float" office:value="85908.2">
                <text:p>85908.2</text:p>
              </table:table-cell>
              <table:table-cell office:value-type="float" office:value="132305.4">
                <text:p>132305.4</text:p>
              </table:table-cell>
              <table:table-cell office:value-type="float" office:value="163799.6">
                <text:p>163799.6</text:p>
              </table:table-cell>
              <table:table-cell office:value-type="float" office:value="217387.6">
                <text:p>217387.6</text:p>
              </table:table-cell>
              <table:table-cell office:value-type="float" office:value="255639">
                <text:p>2556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