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7.4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圖表">
      <style:table-properties table:display="true" style:writing-mode="lr-tb"/>
    </style:style>
    <style:style style:name="ta2" style:family="table" style:master-page-name="PageStyle_5f_原始資料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1附錄11-13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1附錄11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附錄11-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附錄11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1附錄11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1附錄11-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1附錄11-13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1附錄11-13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附錄11-13" style:data-style-name="N158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1附錄11-13" style:data-style-name="N15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附錄11-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fo:border-bottom="2.49pt double-thin #000000" style:border-line-width-bottom="0.18mm 0.53mm 0.18mm" fo:background-color="#ffff99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11附錄11-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1附錄11-13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11附錄11-13" style:data-style-name="N158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11附錄11-13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附錄11-13" style:data-style-name="N15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11附錄11-13" style:data-style-name="N15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1附錄11-1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11附錄11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20_3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72mm" fo:min-width="182.2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表" table:style-name="ta1" table:print-ranges="圖表.A1:圖表.I68">
        <office:forms form:automatic-focus="false" form:apply-design-mode="false"/>
        <table:table-column table:style-name="co1" table:number-columns-repeated="6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STA.260</text:p>
          </table:table-cell>
          <table:table-cell table:number-columns-repeated="2"/>
          <table:table-cell table:style-name="ce28"/>
          <table:table-cell table:style-name="ce2" table:number-columns-repeated="3"/>
          <table:table-cell table:style-name="ce28"/>
          <table:table-cell table:style-name="ce54" office:value-type="string" office:string-value="103年1月2日　星期四" calcext:value-type="string">
            <text:p><text:s/>103年1月2日　星期四 </text:p>
          </table:table-cell>
          <table:table-cell table:number-columns-repeated="1015"/>
        </table:table-row>
        <table:table-row table:style-name="ro3">
          <table:table-cell>
            <draw:custom-shape table:end-cell-address="圖表.I10" table:end-x="12.99mm" table:end-y="1.33mm" draw:z-index="1" draw:name="Text 3" draw:style-name="gr1" draw:text-style-name="P2" svg:width="183.38mm" svg:height="55.84mm" svg:x="3.98mm" svg:y="1.06mm">
              <text:p text:style-name="P1"><text:span text:style-name="T1">　　 </text:span><text:span text:style-name="T2">為因應臺灣水資源短缺，使全國每人每日生活用水量降至國際標準值</text:span><text:span text:style-name="T2">250</text:span><text:span text:style-name="T2">公升，近來政府積極推動各項節約用水措施。民國</text:span><text:span text:style-name="T2">101</text:span><text:span text:style-name="T2">年每人每日生活用水量為</text:span><text:span text:style-name="T2">268</text:span><text:span text:style-name="T2">公升，較</text:span><text:span text:style-name="T2">97</text:span><text:span text:style-name="T2">年減少</text:span><text:span text:style-name="T2">1.67%</text:span><text:span text:style-name="T2">；各直轄市、縣市當中，以臺北市最高</text:span><text:span text:style-name="T2">335</text:span><text:span text:style-name="T2">公升，其次依序為新竹市</text:span><text:span text:style-name="T2">301</text:span><text:span text:style-name="T2">公升及新北市</text:span><text:span text:style-name="T2">291</text:span><text:span text:style-name="T2">公升。近</text:span><text:span text:style-name="T2">5</text:span><text:span text:style-name="T2">年每人每日生活用水量以連江縣成長最多，達</text:span><text:span text:style-name="T2">11.81%</text:span><text:span text:style-name="T2">，其次為新竹縣</text:span><text:span text:style-name="T2">7.54%</text:span><text:span text:style-name="T2">，第三為屏東縣</text:span><text:span text:style-name="T2">5.67%</text:span><text:span text:style-name="T2">。此外，近</text:span><text:span text:style-name="T2">5</text:span><text:span text:style-name="T2">年計有</text:span><text:span text:style-name="T2">10</text:span><text:span text:style-name="T2">個縣市每人每日生活用水量呈現負成長，負成長最多為臺南市</text:span><text:span text:style-name="T2">-7.44%</text:span><text:span text:style-name="T2">，其次為金門縣</text:span><text:span text:style-name="T2">-7.31%</text:span><text:span text:style-name="T2">，第三為桃園縣</text:span><text:span text:style-name="T2">-4.97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　各直轄市、縣市近<text:span text:style-name="T3">5</text:span><text:span text:style-name="T4">年</text:span><text:span text:style-name="T5">(97</text:span><text:span text:style-name="T4">年至</text:span><text:span text:style-name="T5">101</text:span><text:span text:style-name="T4">年</text:span><text:span text:style-name="T5">)</text:span><text:span text:style-name="T4">每人每日自來水生活用水量概況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5" table:number-columns-repeated="3"/>
          <table:table-cell table:style-name="ce29" office:value-type="string" calcext:value-type="string" table:number-columns-spanned="6" table:number-rows-spanned="1">
            <text:p>單位：公升</text:p>
          </table:table-cell>
          <table:covered-table-cell table:number-columns-repeated="5" table:style-name="ce2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7" office:value-type="float" office:value="97" calcext:value-type="float" table:number-columns-spanned="1" table:number-rows-spanned="3">
            <text:p>97 </text:p>
          </table:table-cell>
          <table:table-cell table:style-name="ce23" office:value-type="float" office:value="98" calcext:value-type="float" table:number-columns-spanned="1" table:number-rows-spanned="3">
            <text:p>98 </text:p>
          </table:table-cell>
          <table:table-cell table:style-name="ce24" office:value-type="float" office:value="99" calcext:value-type="float" table:number-columns-spanned="1" table:number-rows-spanned="3">
            <text:p>99 </text:p>
          </table:table-cell>
          <table:table-cell table:style-name="ce24" office:value-type="float" office:value="100" calcext:value-type="float" table:number-columns-spanned="1" table:number-rows-spanned="3">
            <text:p>100 </text:p>
          </table:table-cell>
          <table:table-cell table:style-name="ce34"/>
          <table:table-cell table:style-name="ce41"/>
          <table:table-cell table:style-name="ce47" office:value-type="string" calcext:value-type="string" table:number-columns-spanned="2" table:number-rows-spanned="2">
            <text:p>近5年 (<text:span text:style-name="T6">97</text:span><text:span text:style-name="T7">年至</text:span><text:span text:style-name="T8">101</text:span><text:span text:style-name="T7">年)成長率</text:span></text:p>
          </table:table-cell>
          <table:covered-table-cell table:style-name="ce55"/>
          <table:table-cell table:number-columns-repeated="1015"/>
        </table:table-row>
        <table:table-row table:style-name="ro7">
          <table:covered-table-cell table:style-name="ce7"/>
          <table:covered-table-cell table:style-name="ce18"/>
          <table:covered-table-cell table:style-name="ce24"/>
          <table:covered-table-cell table:style-name="ce30"/>
          <table:covered-table-cell table:style-name="ce33"/>
          <table:table-cell table:style-name="ce35" office:value-type="float" office:value="101" calcext:value-type="float">
            <text:p>101 </text:p>
          </table:table-cell>
          <table:table-cell table:style-name="ce42"/>
          <table:covered-table-cell table:style-name="ce48"/>
          <table:covered-table-cell table:style-name="ce56"/>
          <table:table-cell table:number-columns-repeated="1015"/>
        </table:table-row>
        <table:table-row table:style-name="ro8">
          <table:covered-table-cell table:style-name="ce6"/>
          <table:covered-table-cell table:style-name="ce17"/>
          <table:covered-table-cell table:style-name="ce23"/>
          <table:covered-table-cell table:number-columns-repeated="2" table:style-name="ce31"/>
          <table:table-cell table:style-name="ce36"/>
          <table:table-cell table:style-name="ce43" office:value-type="string" calcext:value-type="string">
            <text:p>排序</text:p>
          </table:table-cell>
          <table:table-cell table:style-name="ce49"/>
          <table:table-cell table:style-name="ce57" office:value-type="string" calcext:value-type="string">
            <text:p>排序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北市</text:p>
          </table:table-cell>
          <table:table-cell table:style-name="ce19" office:value-type="float" office:value="292.827934873295" calcext:value-type="float">
            <text:p>293 </text:p>
          </table:table-cell>
          <table:table-cell table:style-name="ce25" office:value-type="float" office:value="288.991780085174" calcext:value-type="float">
            <text:p>289 </text:p>
          </table:table-cell>
          <table:table-cell table:style-name="ce25" office:value-type="float" office:value="290.559053514951" calcext:value-type="float">
            <text:p>291 </text:p>
          </table:table-cell>
          <table:table-cell table:style-name="ce25" office:value-type="float" office:value="290.675071564916" calcext:value-type="float">
            <text:p>291 </text:p>
          </table:table-cell>
          <table:table-cell table:style-name="ce37" office:value-type="float" office:value="291.270206228032" calcext:value-type="float">
            <text:p>291 </text:p>
          </table:table-cell>
          <table:table-cell table:style-name="ce44" table:formula="of:=RANK([.F16];[.$F$16:.$F$37];0)" office:value-type="float" office:value="3" calcext:value-type="float">
            <text:p>3 </text:p>
          </table:table-cell>
          <table:table-cell table:style-name="ce50" table:formula="of:=[.F16]/[.B16]-1" office:value-type="percentage" office:value="-0.00531960397130971" calcext:value-type="percentage">
            <text:p>-0.53%</text:p>
          </table:table-cell>
          <table:table-cell table:style-name="ce38" table:formula="of:=RANK([.H16];[.$H$16:.$H$37];0)" office:value-type="float" office:value="13" calcext:value-type="float">
            <text:p>13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北市</text:p>
          </table:table-cell>
          <table:table-cell table:style-name="ce19" office:value-type="float" office:value="343.613146367532" calcext:value-type="float">
            <text:p>344 </text:p>
          </table:table-cell>
          <table:table-cell table:style-name="ce25" office:value-type="float" office:value="345.513767228884" calcext:value-type="float">
            <text:p>346 </text:p>
          </table:table-cell>
          <table:table-cell table:style-name="ce25" office:value-type="float" office:value="344.635190757916" calcext:value-type="float">
            <text:p>345 </text:p>
          </table:table-cell>
          <table:table-cell table:style-name="ce25" office:value-type="float" office:value="339.76353040065" calcext:value-type="float">
            <text:p>340 </text:p>
          </table:table-cell>
          <table:table-cell table:style-name="ce37" office:value-type="float" office:value="334.714597619033" calcext:value-type="float">
            <text:p>335 </text:p>
          </table:table-cell>
          <table:table-cell table:style-name="ce44" table:formula="of:=RANK([.F17];[.$F$16:.$F$37];0)" office:value-type="float" office:value="1" calcext:value-type="float">
            <text:p>1 </text:p>
          </table:table-cell>
          <table:table-cell table:style-name="ce50" table:formula="of:=[.F17]/[.B17]-1" office:value-type="percentage" office:value="-0.0258969973720994" calcext:value-type="percentage">
            <text:p>-2.59%</text:p>
          </table:table-cell>
          <table:table-cell table:style-name="ce38" table:formula="of:=RANK([.H17];[.$H$16:.$H$37];0)" office:value-type="float" office:value="18" calcext:value-type="float">
            <text:p>18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19" office:value-type="float" office:value="275.008907304613" calcext:value-type="float">
            <text:p>275 </text:p>
          </table:table-cell>
          <table:table-cell table:style-name="ce25" office:value-type="float" office:value="268.83987930864" calcext:value-type="float">
            <text:p>269 </text:p>
          </table:table-cell>
          <table:table-cell table:style-name="ce25" office:value-type="float" office:value="267.119657802972" calcext:value-type="float">
            <text:p>267 </text:p>
          </table:table-cell>
          <table:table-cell table:style-name="ce25" office:value-type="float" office:value="266.102359962581" calcext:value-type="float">
            <text:p>266 </text:p>
          </table:table-cell>
          <table:table-cell table:style-name="ce38" office:value-type="float" office:value="266.97541004153" calcext:value-type="float">
            <text:p>267 </text:p>
          </table:table-cell>
          <table:table-cell table:style-name="ce38" table:formula="of:=RANK([.F18];[.$F$16:.$F$37];0)" office:value-type="float" office:value="7" calcext:value-type="float">
            <text:p>7 </text:p>
          </table:table-cell>
          <table:table-cell table:style-name="ce50" table:formula="of:=[.F18]/[.B18]-1" office:value-type="percentage" office:value="-0.029211771145233" calcext:value-type="percentage">
            <text:p>-2.92%</text:p>
          </table:table-cell>
          <table:table-cell table:style-name="ce38" table:formula="of:=RANK([.H18];[.$H$16:.$H$37];0)" office:value-type="float" office:value="19" calcext:value-type="float">
            <text:p>19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南市</text:p>
          </table:table-cell>
          <table:table-cell table:style-name="ce19" office:value-type="float" office:value="269.392644515582" calcext:value-type="float">
            <text:p>269 </text:p>
          </table:table-cell>
          <table:table-cell table:style-name="ce25" office:value-type="float" office:value="262.602289751035" calcext:value-type="float">
            <text:p>263 </text:p>
          </table:table-cell>
          <table:table-cell table:style-name="ce25" office:value-type="float" office:value="262.004036141454" calcext:value-type="float">
            <text:p>262 </text:p>
          </table:table-cell>
          <table:table-cell table:style-name="ce25" office:value-type="float" office:value="258.706802690338" calcext:value-type="float">
            <text:p>259 </text:p>
          </table:table-cell>
          <table:table-cell table:style-name="ce38" office:value-type="float" office:value="249.342080673212" calcext:value-type="float">
            <text:p>249 </text:p>
          </table:table-cell>
          <table:table-cell table:style-name="ce38" table:formula="of:=RANK([.F19];[.$F$16:.$F$37];0)" office:value-type="float" office:value="10" calcext:value-type="float">
            <text:p>10 </text:p>
          </table:table-cell>
          <table:table-cell table:style-name="ce51" table:formula="of:=[.F19]/[.B19]-1" office:value-type="percentage" office:value="-0.0744287724649086" calcext:value-type="percentage">
            <text:p>-7.44%</text:p>
          </table:table-cell>
          <table:table-cell table:style-name="ce58" table:formula="of:=RANK([.H19];[.$H$16:.$H$37];0)" office:value-type="float" office:value="22" calcext:value-type="float">
            <text:p>22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19" office:value-type="float" office:value="273.079896506612" calcext:value-type="float">
            <text:p>273 </text:p>
          </table:table-cell>
          <table:table-cell table:style-name="ce25" office:value-type="float" office:value="268.036705099688" calcext:value-type="float">
            <text:p>268 </text:p>
          </table:table-cell>
          <table:table-cell table:style-name="ce25" office:value-type="float" office:value="268.364497446561" calcext:value-type="float">
            <text:p>268 </text:p>
          </table:table-cell>
          <table:table-cell table:style-name="ce25" office:value-type="float" office:value="265.926463848779" calcext:value-type="float">
            <text:p>266 </text:p>
          </table:table-cell>
          <table:table-cell table:style-name="ce38" office:value-type="float" office:value="267.665886504182" calcext:value-type="float">
            <text:p>268 </text:p>
          </table:table-cell>
          <table:table-cell table:style-name="ce38" table:formula="of:=RANK([.F20];[.$F$16:.$F$37];0)" office:value-type="float" office:value="6" calcext:value-type="float">
            <text:p>6 </text:p>
          </table:table-cell>
          <table:table-cell table:style-name="ce50" table:formula="of:=[.F20]/[.B20]-1" office:value-type="percentage" office:value="-0.0198257362467491" calcext:value-type="percentage">
            <text:p>-1.98%</text:p>
          </table:table-cell>
          <table:table-cell table:style-name="ce38" table:formula="of:=RANK([.H20];[.$H$16:.$H$37];0)" office:value-type="float" office:value="17" calcext:value-type="float">
            <text:p>17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宜蘭縣</text:p>
          </table:table-cell>
          <table:table-cell table:style-name="ce19" office:value-type="float" office:value="237.90109710872" calcext:value-type="float">
            <text:p>238 </text:p>
          </table:table-cell>
          <table:table-cell table:style-name="ce25" office:value-type="float" office:value="239.377702834157" calcext:value-type="float">
            <text:p>239 </text:p>
          </table:table-cell>
          <table:table-cell table:style-name="ce25" office:value-type="float" office:value="245.44964677757" calcext:value-type="float">
            <text:p>245 </text:p>
          </table:table-cell>
          <table:table-cell table:style-name="ce25" office:value-type="float" office:value="246.771284844095" calcext:value-type="float">
            <text:p>247 </text:p>
          </table:table-cell>
          <table:table-cell table:style-name="ce38" office:value-type="float" office:value="246.119023397438" calcext:value-type="float">
            <text:p>246 </text:p>
          </table:table-cell>
          <table:table-cell table:style-name="ce38" table:formula="of:=RANK([.F21];[.$F$16:.$F$37];0)" office:value-type="float" office:value="11" calcext:value-type="float">
            <text:p>11 </text:p>
          </table:table-cell>
          <table:table-cell table:style-name="ce50" table:formula="of:=[.F21]/[.B21]-1" office:value-type="percentage" office:value="0.0345434568759537" calcext:value-type="percentage">
            <text:p>3.45%</text:p>
          </table:table-cell>
          <table:table-cell table:style-name="ce38" table:formula="of:=RANK([.H21];[.$H$16:.$H$37];0)" office:value-type="float" office:value="6" calcext:value-type="float">
            <text:p>6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桃園縣</text:p>
          </table:table-cell>
          <table:table-cell table:style-name="ce19" office:value-type="float" office:value="269.028504643907" calcext:value-type="float">
            <text:p>269 </text:p>
          </table:table-cell>
          <table:table-cell table:style-name="ce25" office:value-type="float" office:value="265.18401189669" calcext:value-type="float">
            <text:p>265 </text:p>
          </table:table-cell>
          <table:table-cell table:style-name="ce25" office:value-type="float" office:value="262.976213841704" calcext:value-type="float">
            <text:p>263 </text:p>
          </table:table-cell>
          <table:table-cell table:style-name="ce25" office:value-type="float" office:value="260.806594903204" calcext:value-type="float">
            <text:p>261 </text:p>
          </table:table-cell>
          <table:table-cell table:style-name="ce38" office:value-type="float" office:value="255.656100057281" calcext:value-type="float">
            <text:p>256 </text:p>
          </table:table-cell>
          <table:table-cell table:style-name="ce38" table:formula="of:=RANK([.F22];[.$F$16:.$F$37];0)" office:value-type="float" office:value="9" calcext:value-type="float">
            <text:p>9 </text:p>
          </table:table-cell>
          <table:table-cell table:style-name="ce51" table:formula="of:=[.F22]/[.B22]-1" office:value-type="percentage" office:value="-0.0497062740780038" calcext:value-type="percentage">
            <text:p>-4.97%</text:p>
          </table:table-cell>
          <table:table-cell table:style-name="ce58" table:formula="of:=RANK([.H22];[.$H$16:.$H$37];0)" office:value-type="float" office:value="20" calcext:value-type="float">
            <text:p>20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竹縣</text:p>
          </table:table-cell>
          <table:table-cell table:style-name="ce19" office:value-type="float" office:value="220.44148872075" calcext:value-type="float">
            <text:p>220 </text:p>
          </table:table-cell>
          <table:table-cell table:style-name="ce25" office:value-type="float" office:value="219.924856035766" calcext:value-type="float">
            <text:p>220 </text:p>
          </table:table-cell>
          <table:table-cell table:style-name="ce25" office:value-type="float" office:value="223.449000793275" calcext:value-type="float">
            <text:p>223 </text:p>
          </table:table-cell>
          <table:table-cell table:style-name="ce25" office:value-type="float" office:value="229.890744310609" calcext:value-type="float">
            <text:p>230 </text:p>
          </table:table-cell>
          <table:table-cell table:style-name="ce38" office:value-type="float" office:value="237.063250088765" calcext:value-type="float">
            <text:p>237 </text:p>
          </table:table-cell>
          <table:table-cell table:style-name="ce38" table:formula="of:=RANK([.F23];[.$F$16:.$F$37];0)" office:value-type="float" office:value="14" calcext:value-type="float">
            <text:p>14 </text:p>
          </table:table-cell>
          <table:table-cell table:style-name="ce52" table:formula="of:=[.F23]/[.B23]-1" office:value-type="percentage" office:value="0.0754021462315144" calcext:value-type="percentage">
            <text:p>7.54%</text:p>
          </table:table-cell>
          <table:table-cell table:style-name="ce59" table:formula="of:=RANK([.H23];[.$H$16:.$H$37];0)" office:value-type="float" office:value="2" calcext:value-type="float">
            <text:p>2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苗栗縣</text:p>
          </table:table-cell>
          <table:table-cell table:style-name="ce19" office:value-type="float" office:value="230.3839263959" calcext:value-type="float">
            <text:p>230 </text:p>
          </table:table-cell>
          <table:table-cell table:style-name="ce25" office:value-type="float" office:value="233.121951094695" calcext:value-type="float">
            <text:p>233 </text:p>
          </table:table-cell>
          <table:table-cell table:style-name="ce25" office:value-type="float" office:value="233.989852697105" calcext:value-type="float">
            <text:p>234 </text:p>
          </table:table-cell>
          <table:table-cell table:style-name="ce25" office:value-type="float" office:value="239.388044928649" calcext:value-type="float">
            <text:p>239 </text:p>
          </table:table-cell>
          <table:table-cell table:style-name="ce38" office:value-type="float" office:value="233.152252494632" calcext:value-type="float">
            <text:p>233 </text:p>
          </table:table-cell>
          <table:table-cell table:style-name="ce38" table:formula="of:=RANK([.F24];[.$F$16:.$F$37];0)" office:value-type="float" office:value="17" calcext:value-type="float">
            <text:p>17 </text:p>
          </table:table-cell>
          <table:table-cell table:style-name="ce50" table:formula="of:=[.F24]/[.B24]-1" office:value-type="percentage" office:value="0.0120161425410148" calcext:value-type="percentage">
            <text:p>1.20%</text:p>
          </table:table-cell>
          <table:table-cell table:style-name="ce60" table:formula="of:=RANK([.H24];[.$H$16:.$H$37];0)" office:value-type="float" office:value="9" calcext:value-type="float">
            <text:p>9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彰化縣</text:p>
          </table:table-cell>
          <table:table-cell table:style-name="ce19" office:value-type="float" office:value="195.329217376233" calcext:value-type="float">
            <text:p>195 </text:p>
          </table:table-cell>
          <table:table-cell table:style-name="ce25" office:value-type="float" office:value="197.124779207894" calcext:value-type="float">
            <text:p>197 </text:p>
          </table:table-cell>
          <table:table-cell table:style-name="ce25" office:value-type="float" office:value="199.729258364931" calcext:value-type="float">
            <text:p>200 </text:p>
          </table:table-cell>
          <table:table-cell table:style-name="ce25" office:value-type="float" office:value="198.351447683565" calcext:value-type="float">
            <text:p>198 </text:p>
          </table:table-cell>
          <table:table-cell table:style-name="ce38" office:value-type="float" office:value="196.8039258614" calcext:value-type="float">
            <text:p>197 </text:p>
          </table:table-cell>
          <table:table-cell table:style-name="ce38" table:formula="of:=RANK([.F25];[.$F$16:.$F$37];0)" office:value-type="float" office:value="20" calcext:value-type="float">
            <text:p>20 </text:p>
          </table:table-cell>
          <table:table-cell table:style-name="ce50" table:formula="of:=[.F25]/[.B25]-1" office:value-type="percentage" office:value="0.007549861229041" calcext:value-type="percentage">
            <text:p>0.75%</text:p>
          </table:table-cell>
          <table:table-cell table:style-name="ce60" table:formula="of:=RANK([.H25];[.$H$16:.$H$37];0)" office:value-type="float" office:value="11" calcext:value-type="float">
            <text:p>11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南投縣</text:p>
          </table:table-cell>
          <table:table-cell table:style-name="ce19" office:value-type="float" office:value="227.563751741365" calcext:value-type="float">
            <text:p>228 </text:p>
          </table:table-cell>
          <table:table-cell table:style-name="ce25" office:value-type="float" office:value="230.812676490049" calcext:value-type="float">
            <text:p>231 </text:p>
          </table:table-cell>
          <table:table-cell table:style-name="ce25" office:value-type="float" office:value="233.626380752657" calcext:value-type="float">
            <text:p>234 </text:p>
          </table:table-cell>
          <table:table-cell table:style-name="ce25" office:value-type="float" office:value="236.494091370262" calcext:value-type="float">
            <text:p>236 </text:p>
          </table:table-cell>
          <table:table-cell table:style-name="ce38" office:value-type="float" office:value="237.00742484263" calcext:value-type="float">
            <text:p>237 </text:p>
          </table:table-cell>
          <table:table-cell table:style-name="ce38" table:formula="of:=RANK([.F26];[.$F$16:.$F$37];0)" office:value-type="float" office:value="15" calcext:value-type="float">
            <text:p>15 </text:p>
          </table:table-cell>
          <table:table-cell table:style-name="ce50" table:formula="of:=[.F26]/[.B26]-1" office:value-type="percentage" office:value="0.0414990218301494" calcext:value-type="percentage">
            <text:p>4.15%</text:p>
          </table:table-cell>
          <table:table-cell table:style-name="ce60" table:formula="of:=RANK([.H26];[.$H$16:.$H$37];0)" office:value-type="float" office:value="5" calcext:value-type="float">
            <text:p>5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雲林縣</text:p>
          </table:table-cell>
          <table:table-cell table:style-name="ce19" office:value-type="float" office:value="229.870711513368" calcext:value-type="float">
            <text:p>230 </text:p>
          </table:table-cell>
          <table:table-cell table:style-name="ce25" office:value-type="float" office:value="232.747728566189" calcext:value-type="float">
            <text:p>233 </text:p>
          </table:table-cell>
          <table:table-cell table:style-name="ce25" office:value-type="float" office:value="236.366526090297" calcext:value-type="float">
            <text:p>236 </text:p>
          </table:table-cell>
          <table:table-cell table:style-name="ce25" office:value-type="float" office:value="235.242713985692" calcext:value-type="float">
            <text:p>235 </text:p>
          </table:table-cell>
          <table:table-cell table:style-name="ce38" office:value-type="float" office:value="236.069485494166" calcext:value-type="float">
            <text:p>236 </text:p>
          </table:table-cell>
          <table:table-cell table:style-name="ce38" table:formula="of:=RANK([.F27];[.$F$16:.$F$37];0)" office:value-type="float" office:value="16" calcext:value-type="float">
            <text:p>16 </text:p>
          </table:table-cell>
          <table:table-cell table:style-name="ce50" table:formula="of:=[.F27]/[.B27]-1" office:value-type="percentage" office:value="0.0269663496492787" calcext:value-type="percentage">
            <text:p>2.70%</text:p>
          </table:table-cell>
          <table:table-cell table:style-name="ce60" table:formula="of:=RANK([.H27];[.$H$16:.$H$37];0)" office:value-type="float" office:value="7" calcext:value-type="float">
            <text:p>7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嘉義縣</text:p>
          </table:table-cell>
          <table:table-cell table:style-name="ce19" office:value-type="float" office:value="217.805979917253" calcext:value-type="float">
            <text:p>218 </text:p>
          </table:table-cell>
          <table:table-cell table:style-name="ce25" office:value-type="float" office:value="221.098069725394" calcext:value-type="float">
            <text:p>221 </text:p>
          </table:table-cell>
          <table:table-cell table:style-name="ce25" office:value-type="float" office:value="221.125296755875" calcext:value-type="float">
            <text:p>221 </text:p>
          </table:table-cell>
          <table:table-cell table:style-name="ce25" office:value-type="float" office:value="219.412709008494" calcext:value-type="float">
            <text:p>219 </text:p>
          </table:table-cell>
          <table:table-cell table:style-name="ce38" office:value-type="float" office:value="219.705547686595" calcext:value-type="float">
            <text:p>220 </text:p>
          </table:table-cell>
          <table:table-cell table:style-name="ce38" table:formula="of:=RANK([.F28];[.$F$16:.$F$37];0)" office:value-type="float" office:value="19" calcext:value-type="float">
            <text:p>19 </text:p>
          </table:table-cell>
          <table:table-cell table:style-name="ce50" table:formula="of:=[.F28]/[.B28]-1" office:value-type="percentage" office:value="0.00872137564847564" calcext:value-type="percentage">
            <text:p>0.87%</text:p>
          </table:table-cell>
          <table:table-cell table:style-name="ce60" table:formula="of:=RANK([.H28];[.$H$16:.$H$37];0)" office:value-type="float" office:value="10" calcext:value-type="float">
            <text:p>10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屏東縣</text:p>
          </table:table-cell>
          <table:table-cell table:style-name="ce19" office:value-type="float" office:value="231.9604872274" calcext:value-type="float">
            <text:p>232 </text:p>
          </table:table-cell>
          <table:table-cell table:style-name="ce25" office:value-type="float" office:value="231.245543022371" calcext:value-type="float">
            <text:p>231 </text:p>
          </table:table-cell>
          <table:table-cell table:style-name="ce25" office:value-type="float" office:value="236.916274216682" calcext:value-type="float">
            <text:p>237 </text:p>
          </table:table-cell>
          <table:table-cell table:style-name="ce25" office:value-type="float" office:value="237.413321016854" calcext:value-type="float">
            <text:p>237 </text:p>
          </table:table-cell>
          <table:table-cell table:style-name="ce38" office:value-type="float" office:value="245.105809811519" calcext:value-type="float">
            <text:p>245 </text:p>
          </table:table-cell>
          <table:table-cell table:style-name="ce38" table:formula="of:=RANK([.F29];[.$F$16:.$F$37];0)" office:value-type="float" office:value="12" calcext:value-type="float">
            <text:p>12 </text:p>
          </table:table-cell>
          <table:table-cell table:style-name="ce52" table:formula="of:=[.F29]/[.B29]-1" office:value-type="percentage" office:value="0.0566705249727797" calcext:value-type="percentage">
            <text:p>5.67%</text:p>
          </table:table-cell>
          <table:table-cell table:style-name="ce61" table:formula="of:=RANK([.H29];[.$H$16:.$H$37];0)" office:value-type="float" office:value="3" calcext:value-type="float">
            <text:p>3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臺東縣</text:p>
          </table:table-cell>
          <table:table-cell table:style-name="ce19" office:value-type="float" office:value="229.301352433253" calcext:value-type="float">
            <text:p>229 </text:p>
          </table:table-cell>
          <table:table-cell table:style-name="ce25" office:value-type="float" office:value="235.911752679899" calcext:value-type="float">
            <text:p>236 </text:p>
          </table:table-cell>
          <table:table-cell table:style-name="ce25" office:value-type="float" office:value="238.295901773301" calcext:value-type="float">
            <text:p>238 </text:p>
          </table:table-cell>
          <table:table-cell table:style-name="ce25" office:value-type="float" office:value="238.868306618146" calcext:value-type="float">
            <text:p>239 </text:p>
          </table:table-cell>
          <table:table-cell table:style-name="ce38" office:value-type="float" office:value="239.937199526438" calcext:value-type="float">
            <text:p>240 </text:p>
          </table:table-cell>
          <table:table-cell table:style-name="ce38" table:formula="of:=RANK([.F30];[.$F$16:.$F$37];0)" office:value-type="float" office:value="13" calcext:value-type="float">
            <text:p>13 </text:p>
          </table:table-cell>
          <table:table-cell table:style-name="ce50" table:formula="of:=[.F30]/[.B30]-1" office:value-type="percentage" office:value="0.0463837085142413" calcext:value-type="percentage">
            <text:p>4.64%</text:p>
          </table:table-cell>
          <table:table-cell table:style-name="ce60" table:formula="of:=RANK([.H30];[.$H$16:.$H$37];0)" office:value-type="float" office:value="4" calcext:value-type="float">
            <text:p>4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花蓮縣</text:p>
          </table:table-cell>
          <table:table-cell table:style-name="ce19" office:value-type="float" office:value="256.371001673463" calcext:value-type="float">
            <text:p>256 </text:p>
          </table:table-cell>
          <table:table-cell table:style-name="ce25" office:value-type="float" office:value="256.118059714998" calcext:value-type="float">
            <text:p>256 </text:p>
          </table:table-cell>
          <table:table-cell table:style-name="ce25" office:value-type="float" office:value="259.120540573049" calcext:value-type="float">
            <text:p>259 </text:p>
          </table:table-cell>
          <table:table-cell table:style-name="ce25" office:value-type="float" office:value="261.857182666189" calcext:value-type="float">
            <text:p>262 </text:p>
          </table:table-cell>
          <table:table-cell table:style-name="ce38" office:value-type="float" office:value="256.928414297384" calcext:value-type="float">
            <text:p>257 </text:p>
          </table:table-cell>
          <table:table-cell table:style-name="ce38" table:formula="of:=RANK([.F31];[.$F$16:.$F$37];0)" office:value-type="float" office:value="8" calcext:value-type="float">
            <text:p>8 </text:p>
          </table:table-cell>
          <table:table-cell table:style-name="ce50" table:formula="of:=[.F31]/[.B31]-1" office:value-type="percentage" office:value="0.00217424209556683" calcext:value-type="percentage">
            <text:p>0.22%</text:p>
          </table:table-cell>
          <table:table-cell table:style-name="ce60" table:formula="of:=RANK([.H31];[.$H$16:.$H$37];0)" office:value-type="float" office:value="12" calcext:value-type="float">
            <text:p>12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澎湖縣</text:p>
          </table:table-cell>
          <table:table-cell table:style-name="ce19" office:value-type="float" office:value="224.214270408281" calcext:value-type="float">
            <text:p>224 </text:p>
          </table:table-cell>
          <table:table-cell table:style-name="ce25" office:value-type="float" office:value="224.158227788153" calcext:value-type="float">
            <text:p>224 </text:p>
          </table:table-cell>
          <table:table-cell table:style-name="ce25" office:value-type="float" office:value="224.567634749096" calcext:value-type="float">
            <text:p>225 </text:p>
          </table:table-cell>
          <table:table-cell table:style-name="ce25" office:value-type="float" office:value="222.151532800531" calcext:value-type="float">
            <text:p>222 </text:p>
          </table:table-cell>
          <table:table-cell table:style-name="ce38" office:value-type="float" office:value="221.022320475675" calcext:value-type="float">
            <text:p>221 </text:p>
          </table:table-cell>
          <table:table-cell table:style-name="ce38" table:formula="of:=RANK([.F32];[.$F$16:.$F$37];0)" office:value-type="float" office:value="18" calcext:value-type="float">
            <text:p>18 </text:p>
          </table:table-cell>
          <table:table-cell table:style-name="ce50" table:formula="of:=[.F32]/[.B32]-1" office:value-type="percentage" office:value="-0.0142361586833591" calcext:value-type="percentage">
            <text:p>-1.42%</text:p>
          </table:table-cell>
          <table:table-cell table:style-name="ce60" table:formula="of:=RANK([.H32];[.$H$16:.$H$37];0)" office:value-type="float" office:value="16" calcext:value-type="float">
            <text:p>16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19" office:value-type="float" office:value="290.229119551696" calcext:value-type="float">
            <text:p>290 </text:p>
          </table:table-cell>
          <table:table-cell table:style-name="ce25" office:value-type="float" office:value="285.545005926017" calcext:value-type="float">
            <text:p>286 </text:p>
          </table:table-cell>
          <table:table-cell table:style-name="ce25" office:value-type="float" office:value="286.569649806837" calcext:value-type="float">
            <text:p>287 </text:p>
          </table:table-cell>
          <table:table-cell table:style-name="ce25" office:value-type="float" office:value="286.217146024137" calcext:value-type="float">
            <text:p>286 </text:p>
          </table:table-cell>
          <table:table-cell table:style-name="ce38" office:value-type="float" office:value="287.221270908265" calcext:value-type="float">
            <text:p>287 </text:p>
          </table:table-cell>
          <table:table-cell table:style-name="ce38" table:formula="of:=RANK([.F33];[.$F$16:.$F$37];0)" office:value-type="float" office:value="4" calcext:value-type="float">
            <text:p>4 </text:p>
          </table:table-cell>
          <table:table-cell table:style-name="ce50" table:formula="of:=[.F33]/[.B33]-1" office:value-type="percentage" office:value="-0.0103637038491434" calcext:value-type="percentage">
            <text:p>-1.04%</text:p>
          </table:table-cell>
          <table:table-cell table:style-name="ce60" table:formula="of:=RANK([.H33];[.$H$16:.$H$37];0)" office:value-type="float" office:value="14" calcext:value-type="float">
            <text:p>14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19" office:value-type="float" office:value="304.325882505666" calcext:value-type="float">
            <text:p>304 </text:p>
          </table:table-cell>
          <table:table-cell table:style-name="ce25" office:value-type="float" office:value="302.081330245628" calcext:value-type="float">
            <text:p>302 </text:p>
          </table:table-cell>
          <table:table-cell table:style-name="ce25" office:value-type="float" office:value="303.159977444822" calcext:value-type="float">
            <text:p>303 </text:p>
          </table:table-cell>
          <table:table-cell table:style-name="ce25" office:value-type="float" office:value="303.832254852038" calcext:value-type="float">
            <text:p>304 </text:p>
          </table:table-cell>
          <table:table-cell table:style-name="ce37" office:value-type="float" office:value="300.559492975854" calcext:value-type="float">
            <text:p>301 </text:p>
          </table:table-cell>
          <table:table-cell table:style-name="ce44" table:formula="of:=RANK([.F34];[.$F$16:.$F$37];0)" office:value-type="float" office:value="2" calcext:value-type="float">
            <text:p>2 </text:p>
          </table:table-cell>
          <table:table-cell table:style-name="ce50" table:formula="of:=[.F34]/[.B34]-1" office:value-type="percentage" office:value="-0.0123761722098749" calcext:value-type="percentage">
            <text:p>-1.24%</text:p>
          </table:table-cell>
          <table:table-cell table:style-name="ce60" table:formula="of:=RANK([.H34];[.$H$16:.$H$37];0)" office:value-type="float" office:value="15" calcext:value-type="float">
            <text:p>15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嘉義市</text:p>
          </table:table-cell>
          <table:table-cell table:style-name="ce19" office:value-type="float" office:value="274.002356805377" calcext:value-type="float">
            <text:p>274 </text:p>
          </table:table-cell>
          <table:table-cell table:style-name="ce25" office:value-type="float" office:value="274.049221515893" calcext:value-type="float">
            <text:p>274 </text:p>
          </table:table-cell>
          <table:table-cell table:style-name="ce25" office:value-type="float" office:value="278.951893051174" calcext:value-type="float">
            <text:p>279 </text:p>
          </table:table-cell>
          <table:table-cell table:style-name="ce25" office:value-type="float" office:value="276.574833298109" calcext:value-type="float">
            <text:p>277 </text:p>
          </table:table-cell>
          <table:table-cell table:style-name="ce38" office:value-type="float" office:value="277.694297167381" calcext:value-type="float">
            <text:p>278 </text:p>
          </table:table-cell>
          <table:table-cell table:style-name="ce38" table:formula="of:=RANK([.F35];[.$F$16:.$F$37];0)" office:value-type="float" office:value="5" calcext:value-type="float">
            <text:p>5 </text:p>
          </table:table-cell>
          <table:table-cell table:style-name="ce50" table:formula="of:=[.F35]/[.B35]-1" office:value-type="percentage" office:value="0.0134741190004672" calcext:value-type="percentage">
            <text:p>1.35%</text:p>
          </table:table-cell>
          <table:table-cell table:style-name="ce60" table:formula="of:=RANK([.H35];[.$H$16:.$H$37];0)" office:value-type="float" office:value="8" calcext:value-type="float">
            <text:p>8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19" office:value-type="float" office:value="121.519337764769" calcext:value-type="float">
            <text:p>122 </text:p>
          </table:table-cell>
          <table:table-cell table:style-name="ce25" office:value-type="float" office:value="117.250501022202" calcext:value-type="float">
            <text:p>117 </text:p>
          </table:table-cell>
          <table:table-cell table:style-name="ce25" office:value-type="float" office:value="114.482589987466" calcext:value-type="float">
            <text:p>114 </text:p>
          </table:table-cell>
          <table:table-cell table:style-name="ce25" office:value-type="float" office:value="115.513908643427" calcext:value-type="float">
            <text:p>116 </text:p>
          </table:table-cell>
          <table:table-cell table:style-name="ce38" office:value-type="float" office:value="112.632025239509" calcext:value-type="float">
            <text:p>113 </text:p>
          </table:table-cell>
          <table:table-cell table:style-name="ce38" table:formula="of:=RANK([.F36];[.$F$16:.$F$37];0)" office:value-type="float" office:value="22" calcext:value-type="float">
            <text:p>22 </text:p>
          </table:table-cell>
          <table:table-cell table:style-name="ce51" table:formula="of:=[.F36]/[.B36]-1" office:value-type="percentage" office:value="-0.0731349650906012" calcext:value-type="percentage">
            <text:p>-7.31%</text:p>
          </table:table-cell>
          <table:table-cell table:style-name="ce62" table:formula="of:=RANK([.H36];[.$H$16:.$H$37];0)" office:value-type="float" office:value="21" calcext:value-type="float">
            <text:p>21 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連江縣</text:p>
          </table:table-cell>
          <table:table-cell table:style-name="ce20" office:value-type="float" office:value="153.587992641809" calcext:value-type="float">
            <text:p>154 </text:p>
          </table:table-cell>
          <table:table-cell table:style-name="ce26" office:value-type="float" office:value="166.885737540961" calcext:value-type="float">
            <text:p>167 </text:p>
          </table:table-cell>
          <table:table-cell table:style-name="ce26" office:value-type="float" office:value="168.812006553404" calcext:value-type="float">
            <text:p>169 </text:p>
          </table:table-cell>
          <table:table-cell table:style-name="ce26" office:value-type="float" office:value="179.893789501277" calcext:value-type="float">
            <text:p>180 </text:p>
          </table:table-cell>
          <table:table-cell table:style-name="ce39" office:value-type="float" office:value="171.723311689459" calcext:value-type="float">
            <text:p>172 </text:p>
          </table:table-cell>
          <table:table-cell table:style-name="ce38" table:formula="of:=RANK([.F37];[.$F$16:.$F$37];0)" office:value-type="float" office:value="21" calcext:value-type="float">
            <text:p>21 </text:p>
          </table:table-cell>
          <table:table-cell table:style-name="ce53" table:formula="of:=[.F37]/[.B37]-1" office:value-type="percentage" office:value="0.118077713861032" calcext:value-type="percentage">
            <text:p>11.81%</text:p>
          </table:table-cell>
          <table:table-cell table:style-name="ce61" table:formula="of:=RANK([.H37];[.$H$16:.$H$37];0)" office:value-type="float" office:value="1" calcext:value-type="float">
            <text:p>1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總計</text:p>
          </table:table-cell>
          <table:table-cell table:style-name="ce21" office:value-type="float" office:value="272.986350830716" calcext:value-type="float">
            <text:p>273 </text:p>
          </table:table-cell>
          <table:table-cell table:style-name="ce27" office:value-type="float" office:value="270.537079718416" calcext:value-type="float">
            <text:p>271 </text:p>
          </table:table-cell>
          <table:table-cell table:style-name="ce27" office:value-type="float" office:value="271.069020551072" calcext:value-type="float">
            <text:p>271 </text:p>
          </table:table-cell>
          <table:table-cell table:style-name="ce27" office:value-type="float" office:value="269.859067347943" calcext:value-type="float">
            <text:p>270 </text:p>
          </table:table-cell>
          <table:table-cell table:style-name="ce40" office:value-type="float" office:value="268.423700651889" calcext:value-type="float">
            <text:p>268 </text:p>
          </table:table-cell>
          <table:table-cell table:style-name="ce45"/>
          <table:table-cell table:style-name="ce50" table:formula="of:=[.F38]/[.B38]-1" office:value-type="percentage" office:value="-0.0167138399591869" calcext:value-type="percentage">
            <text:p>-1.67%</text:p>
          </table:table-cell>
          <table:table-cell table:style-name="ce45"/>
          <table:table-cell table:number-columns-repeated="1015"/>
        </table:table-row>
        <table:table-row table:style-name="ro11">
          <table:table-cell table:style-name="ce11" office:value-type="string" calcext:value-type="string">
            <text:p>資料來源：經濟部水利署公務統計報表</text:p>
          </table:table-cell>
          <table:table-cell table:style-name="ce22" table:number-columns-repeated="2"/>
          <table:table-cell table:style-name="ce32" table:number-columns-repeated="3"/>
          <table:table-cell table:style-name="ce46"/>
          <table:table-cell table:style-name="ce22"/>
          <table:table-cell table:style-name="ce63" office:value-type="string" calcext:value-type="string">
            <text:p>編製單位：經濟部水利署主計室</text:p>
          </table:table-cell>
          <table:table-cell table:style-name="ce64"/>
          <table:table-cell table:style-name="ce65"/>
          <table:table-cell table:number-columns-repeated="1013"/>
        </table:table-row>
        <table:table-row table:style-name="ro6">
          <table:table-cell table:style-name="ce12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2.臺中市、臺南市及高雄市99（含）年以前為縣市合併資料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1">
          <table:table-cell>
            <draw:frame table:end-cell-address="圖表.I65" table:end-x="15.73mm" table:end-y="5.55mm" draw:z-index="0" draw:name="Chart 2" draw:style-name="gr2" draw:text-style-name="P3" svg:width="190.1mm" svg:height="121.96mm" svg:x="0mm" svg:y="0.01mm">
              <loext:p draw:notify-on-update-of-ranges="原始資料.L4:原始資料.L25 原始資料.M3:原始資料.M3 原始資料.M4:原始資料.M25 原始資料.N3:原始資料.N3 原始資料.N4:原始資料.N25 原始資料.O3:原始資料.O3 原始資料.O4:原始資料.O25 原始資料.P3:原始資料.P3 原始資料.P4:原始資料.P25 原始資料.Q3:原始資料.Q3 原始資料.Q4:原始資料.Q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圖表.$A$1" table:cell-range-address="$圖表.$A$1:.$I$68" table:range-usable-as="print-range"/>
        </table:named-expressions>
      </table:table>
      <table:table table:name="原始資料" table:style-name="ta2">
        <table:table-column table:style-name="co4" table:default-cell-style-name="Default"/>
        <table:table-column table:style-name="co5" table:number-columns-repeated="5" table:default-cell-style-name="ce3"/>
        <table:table-column table:style-name="co1" table:number-columns-repeated="5" table:default-cell-style-name="ce3"/>
        <table:table-column table:style-name="co2" table:number-columns-repeated="5" table:default-cell-style-name="ce3"/>
        <table:table-column table:style-name="co4" table:number-columns-repeated="1008" table:default-cell-style-name="Default"/>
        <table:table-row table:style-name="ro11">
          <table:table-cell/>
          <table:table-cell office:value-type="string" calcext:value-type="string">
            <text:p>單位：立方公尺</text:p>
          </table:table-cell>
          <table:table-cell table:number-columns-repeated="9"/>
          <table:table-cell office:value-type="string" calcext:value-type="string">
            <text:p>每人每日生活用水量(單位：公升)</text:p>
          </table:table-cell>
          <table:table-cell table:number-columns-repeated="1012"/>
        </table:table-row>
        <table:table-row table:style-name="ro11">
          <table:table-cell table:style-name="ce66" office:value-type="string" calcext:value-type="string">
            <text:p>總計</text:p>
          </table:table-cell>
          <table:table-cell table:style-name="ce69" table:formula="of:=SUM([.B4:.B25])" office:value-type="float" office:value="2116756112" calcext:value-type="float">
            <text:p><text:s/>2,116,756,112 </text:p>
          </table:table-cell>
          <table:table-cell table:style-name="ce69" table:formula="of:=SUM([.C4:.C25])" office:value-type="float" office:value="2101249347" calcext:value-type="float">
            <text:p><text:s/>2,101,249,347 </text:p>
          </table:table-cell>
          <table:table-cell table:style-name="ce69" table:formula="of:=SUM([.D4:.D25])" office:value-type="float" office:value="2112599584" calcext:value-type="float">
            <text:p><text:s/>2,112,599,584 </text:p>
          </table:table-cell>
          <table:table-cell table:style-name="ce69" table:formula="of:=SUM([.E4:.E25])" office:value-type="float" office:value="2111804882" calcext:value-type="float">
            <text:p><text:s/>2,111,804,882 </text:p>
          </table:table-cell>
          <table:table-cell table:style-name="ce69" table:formula="of:=SUM([.F4:.F25])" office:value-type="float" office:value="2117902880" calcext:value-type="float">
            <text:p><text:s/>2,117,902,880 </text:p>
          </table:table-cell>
          <table:table-cell table:style-name="ce79" office:value-type="float" office:value="21185992" calcext:value-type="float">
            <text:p>21,185,992 </text:p>
          </table:table-cell>
          <table:table-cell table:style-name="ce69" office:value-type="float" office:value="21279329" calcext:value-type="float">
            <text:p><text:s/>21,279,329 </text:p>
          </table:table-cell>
          <table:table-cell table:style-name="ce69" office:value-type="float" office:value="21352289" calcext:value-type="float">
            <text:p><text:s/>21,352,289 </text:p>
          </table:table-cell>
          <table:table-cell table:style-name="ce79" office:value-type="float" office:value="21439957" calcext:value-type="float">
            <text:p>21,439,957 </text:p>
          </table:table-cell>
          <table:table-cell table:style-name="ce79" office:value-type="float" office:value="21557783" calcext:value-type="float">
            <text:p>21,557,783 </text:p>
          </table:table-cell>
          <table:table-cell table:style-name="ce66" office:value-type="string" calcext:value-type="string">
            <text:p>總計</text:p>
          </table:table-cell>
          <table:table-cell table:style-name="ce82" table:formula="of:=[.B2]/[.G2]/366*1000" office:value-type="float" office:value="272.986350830716" calcext:value-type="float">
            <text:p>273 </text:p>
          </table:table-cell>
          <table:table-cell table:style-name="ce82" table:formula="of:=[.C2]/[.H2]/365*1000" office:value-type="float" office:value="270.537079718416" calcext:value-type="float">
            <text:p>271 </text:p>
          </table:table-cell>
          <table:table-cell table:style-name="ce82" table:formula="of:=[.D2]/[.I2]/365*1000" office:value-type="float" office:value="271.069020551072" calcext:value-type="float">
            <text:p>271 </text:p>
          </table:table-cell>
          <table:table-cell table:style-name="ce82" table:formula="of:=[.E2]/[.J2]/365*1000" office:value-type="float" office:value="269.859067347943" calcext:value-type="float">
            <text:p>270 </text:p>
          </table:table-cell>
          <table:table-cell table:style-name="ce82" table:formula="of:=[.F2]/[.K2]/366*1000" office:value-type="float" office:value="268.423700651889" calcext:value-type="float">
            <text:p>268 </text:p>
          </table:table-cell>
          <table:table-cell table:number-columns-repeated="1007"/>
        </table:table-row>
        <table:table-row table:style-name="ro11">
          <table:table-cell table:style-name="ce66" office:value-type="string" calcext:value-type="string">
            <text:p>縣市別</text:p>
          </table:table-cell>
          <table:table-cell table:style-name="ce70" office:value-type="string" calcext:value-type="string">
            <text:p>97生活用水量</text:p>
          </table:table-cell>
          <table:table-cell table:style-name="ce70" office:value-type="string" calcext:value-type="string">
            <text:p>98<text:span text:style-name="T9">生活用水量</text:span></text:p>
          </table:table-cell>
          <table:table-cell table:style-name="ce70" office:value-type="string" calcext:value-type="string">
            <text:p>99生活用水量</text:p>
          </table:table-cell>
          <table:table-cell table:style-name="ce70" office:value-type="string" calcext:value-type="string">
            <text:p>100生活用水量</text:p>
          </table:table-cell>
          <table:table-cell table:style-name="ce70" office:value-type="string" calcext:value-type="string">
            <text:p>101<text:span text:style-name="T9">生活用水量</text:span></text:p>
          </table:table-cell>
          <table:table-cell table:style-name="ce70" office:value-type="string" calcext:value-type="string">
            <text:p>97供水人數</text:p>
          </table:table-cell>
          <table:table-cell table:style-name="ce70" office:value-type="string" calcext:value-type="string">
            <text:p>98<text:span text:style-name="T9">供水人數</text:span></text:p>
          </table:table-cell>
          <table:table-cell table:style-name="ce70" office:value-type="string" calcext:value-type="string">
            <text:p>99供水人數</text:p>
          </table:table-cell>
          <table:table-cell table:style-name="ce70" office:value-type="string" calcext:value-type="string">
            <text:p>100供水人數</text:p>
          </table:table-cell>
          <table:table-cell table:style-name="ce70" office:value-type="string" calcext:value-type="string">
            <text:p>101<text:span text:style-name="T9">供水人數</text:span></text:p>
          </table:table-cell>
          <table:table-cell table:style-name="ce66" office:value-type="string" calcext:value-type="string">
            <text:p>縣市別</text:p>
          </table:table-cell>
          <table:table-cell table:style-name="ce83" office:value-type="string" calcext:value-type="string">
            <text:p>97<text:span text:style-name="T9">年</text:span></text:p>
          </table:table-cell>
          <table:table-cell table:style-name="ce83" office:value-type="string" calcext:value-type="string">
            <text:p>98<text:span text:style-name="T9">年</text:span></text:p>
          </table:table-cell>
          <table:table-cell table:style-name="ce83" office:value-type="string" calcext:value-type="string">
            <text:p>99<text:span text:style-name="T9">年</text:span></text:p>
          </table:table-cell>
          <table:table-cell table:style-name="ce83" office:value-type="string" calcext:value-type="string">
            <text:p>100年</text:p>
          </table:table-cell>
          <table:table-cell table:style-name="ce83" office:value-type="string" calcext:value-type="string">
            <text:p>101年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新北市" calcext:value-type="string">
            <text:p><text:s/>新北市 </text:p>
          </table:table-cell>
          <table:table-cell table:style-name="ce71" office:value-type="float" office:value="397632415" calcext:value-type="float">
            <text:p><text:s/>397,632,415 </text:p>
          </table:table-cell>
          <table:table-cell table:style-name="ce73" office:value-type="float" office:value="395393369" calcext:value-type="float">
            <text:p><text:s/>395,393,369 </text:p>
          </table:table-cell>
          <table:table-cell table:style-name="ce74" table:formula="of:=263139896+137867771" office:value-type="float" office:value="401007667" calcext:value-type="float">
            <text:p><text:s/>401,007,667 </text:p>
          </table:table-cell>
          <table:table-cell table:style-name="ce74" table:formula="of:=264752515+138854852" office:value-type="float" office:value="403607367" calcext:value-type="float">
            <text:p><text:s/>403,607,367 </text:p>
          </table:table-cell>
          <table:table-cell table:style-name="ce77" office:value-type="float" office:value="408007424" calcext:value-type="float">
            <text:p>408,007,424 </text:p>
          </table:table-cell>
          <table:table-cell table:style-name="ce74" office:value-type="float" office:value="3710122" calcext:value-type="float">
            <text:p><text:s/>3,710,122 </text:p>
          </table:table-cell>
          <table:table-cell table:style-name="ce80" office:value-type="float" office:value="3748444" calcext:value-type="float">
            <text:p>3,748,444 </text:p>
          </table:table-cell>
          <table:table-cell table:style-name="ce80" office:value-type="float" office:value="3781163" calcext:value-type="float">
            <text:p>3,781,163 </text:p>
          </table:table-cell>
          <table:table-cell table:style-name="ce79" table:formula="of:=2559719+1244438" office:value-type="float" office:value="3804157" calcext:value-type="float">
            <text:p>3,804,157 </text:p>
          </table:table-cell>
          <table:table-cell table:style-name="ce77" office:value-type="float" office:value="3827286" calcext:value-type="float">
            <text:p>3,827,286 </text:p>
          </table:table-cell>
          <table:table-cell table:style-name="ce67" office:value-type="string" office:string-value="新北市" calcext:value-type="string">
            <text:p><text:s/>新北市 </text:p>
          </table:table-cell>
          <table:table-cell table:style-name="ce84" table:formula="of:=[.B4]/[.G4]/366*1000" office:value-type="float" office:value="292.827934873295" calcext:value-type="float">
            <text:p>293 </text:p>
          </table:table-cell>
          <table:table-cell table:style-name="ce84" table:formula="of:=[.C4]/[.H4]/365*1000" office:value-type="float" office:value="288.991780085174" calcext:value-type="float">
            <text:p>289 </text:p>
          </table:table-cell>
          <table:table-cell table:style-name="ce84" table:formula="of:=[.D4]/[.I4]/365*1000" office:value-type="float" office:value="290.559053514951" calcext:value-type="float">
            <text:p>291 </text:p>
          </table:table-cell>
          <table:table-cell table:style-name="ce85" table:formula="of:=[.E4]/[.J4]/365*1000" office:value-type="float" office:value="290.675071564916" calcext:value-type="float">
            <text:p>291 </text:p>
          </table:table-cell>
          <table:table-cell table:style-name="ce85" table:formula="of:=[.F4]/[.K4]/366*1000" office:value-type="float" office:value="291.270206228032" calcext:value-type="float">
            <text:p>291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臺北市" calcext:value-type="string">
            <text:p><text:s/>臺北市 </text:p>
          </table:table-cell>
          <table:table-cell table:style-name="ce71" office:value-type="float" office:value="328976296" calcext:value-type="float">
            <text:p><text:s/>328,976,296 </text:p>
          </table:table-cell>
          <table:table-cell table:style-name="ce73" office:value-type="float" office:value="328552575" calcext:value-type="float">
            <text:p><text:s/>328,552,575 </text:p>
          </table:table-cell>
          <table:table-cell table:style-name="ce73" office:value-type="float" office:value="327568253" calcext:value-type="float">
            <text:p><text:s/>327,568,253 </text:p>
          </table:table-cell>
          <table:table-cell table:style-name="ce74" office:value-type="float" office:value="325748244" calcext:value-type="float">
            <text:p><text:s/>325,748,244 </text:p>
          </table:table-cell>
          <table:table-cell table:style-name="ce78" office:value-type="float" office:value="325198191" calcext:value-type="float">
            <text:p>325,198,191 </text:p>
          </table:table-cell>
          <table:table-cell table:style-name="ce74" office:value-type="float" office:value="2615855.5" calcext:value-type="float">
            <text:p><text:s/>2,615,856 </text:p>
          </table:table-cell>
          <table:table-cell table:style-name="ce80" office:value-type="float" office:value="2605233.5" calcext:value-type="float">
            <text:p>2,605,234 </text:p>
          </table:table-cell>
          <table:table-cell table:style-name="ce79" office:value-type="float" office:value="2604050" calcext:value-type="float">
            <text:p>2,604,050 </text:p>
          </table:table-cell>
          <table:table-cell table:style-name="ce79" office:value-type="float" office:value="2626712" calcext:value-type="float">
            <text:p>2,626,712 </text:p>
          </table:table-cell>
          <table:table-cell table:style-name="ce78" office:value-type="float" office:value="2654559" calcext:value-type="float">
            <text:p>2,654,559 </text:p>
          </table:table-cell>
          <table:table-cell table:style-name="ce67" office:value-type="string" office:string-value="臺北市" calcext:value-type="string">
            <text:p><text:s/>臺北市 </text:p>
          </table:table-cell>
          <table:table-cell table:style-name="ce84" table:formula="of:=[.B5]/[.G5]/366*1000" office:value-type="float" office:value="343.613146367532" calcext:value-type="float">
            <text:p>344 </text:p>
          </table:table-cell>
          <table:table-cell table:style-name="ce84" table:formula="of:=[.C5]/[.H5]/365*1000" office:value-type="float" office:value="345.513767228884" calcext:value-type="float">
            <text:p>346 </text:p>
          </table:table-cell>
          <table:table-cell table:style-name="ce84" table:formula="of:=[.D5]/[.I5]/365*1000" office:value-type="float" office:value="344.635190757916" calcext:value-type="float">
            <text:p>345 </text:p>
          </table:table-cell>
          <table:table-cell table:style-name="ce85" table:formula="of:=[.E5]/[.J5]/365*1000" office:value-type="float" office:value="339.76353040065" calcext:value-type="float">
            <text:p>340 </text:p>
          </table:table-cell>
          <table:table-cell table:style-name="ce85" table:formula="of:=[.F5]/[.K5]/366*1000" office:value-type="float" office:value="334.714597619033" calcext:value-type="float">
            <text:p>335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臺中市" calcext:value-type="string">
            <text:p><text:s/>臺中市 </text:p>
          </table:table-cell>
          <table:table-cell table:style-name="ce71" office:value-type="float" office:value="242222322" calcext:value-type="float">
            <text:p><text:s/>242,222,322 </text:p>
          </table:table-cell>
          <table:table-cell table:style-name="ce73" office:value-type="float" office:value="237705547" calcext:value-type="float">
            <text:p><text:s/>237,705,547 </text:p>
          </table:table-cell>
          <table:table-cell table:style-name="ce73" office:value-type="float" office:value="237472843" calcext:value-type="float">
            <text:p><text:s/>237,472,843 </text:p>
          </table:table-cell>
          <table:table-cell table:style-name="ce76" office:value-type="float" office:value="238742648" calcext:value-type="float">
            <text:p><text:s/>238,742,648 </text:p>
          </table:table-cell>
          <table:table-cell table:style-name="ce78" office:value-type="float" office:value="242983015" calcext:value-type="float">
            <text:p>242,983,015 </text:p>
          </table:table-cell>
          <table:table-cell table:style-name="ce76" office:value-type="float" office:value="2406502.5" calcext:value-type="float">
            <text:p><text:s/>2,406,503 </text:p>
          </table:table-cell>
          <table:table-cell table:style-name="ce79" office:value-type="float" office:value="2422438.5" calcext:value-type="float">
            <text:p>2,422,439 </text:p>
          </table:table-cell>
          <table:table-cell table:style-name="ce79" office:value-type="float" office:value="2435652" calcext:value-type="float">
            <text:p>2,435,652 </text:p>
          </table:table-cell>
          <table:table-cell table:style-name="ce79" office:value-type="float" office:value="2458037" calcext:value-type="float">
            <text:p>2,458,037 </text:p>
          </table:table-cell>
          <table:table-cell table:style-name="ce78" office:value-type="float" office:value="2486701" calcext:value-type="float">
            <text:p>2,486,701 </text:p>
          </table:table-cell>
          <table:table-cell table:style-name="ce67" office:value-type="string" office:string-value="臺中市" calcext:value-type="string">
            <text:p><text:s/>臺中市 </text:p>
          </table:table-cell>
          <table:table-cell table:style-name="ce84" table:formula="of:=[.B6]/[.G6]/366*1000" office:value-type="float" office:value="275.008907304613" calcext:value-type="float">
            <text:p>275 </text:p>
          </table:table-cell>
          <table:table-cell table:style-name="ce84" table:formula="of:=[.C6]/[.H6]/365*1000" office:value-type="float" office:value="268.83987930864" calcext:value-type="float">
            <text:p>269 </text:p>
          </table:table-cell>
          <table:table-cell table:style-name="ce84" table:formula="of:=[.D6]/[.I6]/365*1000" office:value-type="float" office:value="267.119657802972" calcext:value-type="float">
            <text:p>267 </text:p>
          </table:table-cell>
          <table:table-cell table:style-name="ce85" table:formula="of:=[.E6]/[.J6]/365*1000" office:value-type="float" office:value="266.102359962581" calcext:value-type="float">
            <text:p>266 </text:p>
          </table:table-cell>
          <table:table-cell table:style-name="ce85" table:formula="of:=[.F6]/[.K6]/366*1000" office:value-type="float" office:value="266.97541004153" calcext:value-type="float">
            <text:p>26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臺南市" calcext:value-type="string">
            <text:p><text:s/>臺南市 </text:p>
          </table:table-cell>
          <table:table-cell table:style-name="ce71" office:value-type="float" office:value="182182140" calcext:value-type="float">
            <text:p><text:s/>182,182,140 </text:p>
          </table:table-cell>
          <table:table-cell table:style-name="ce73" office:value-type="float" office:value="177412295" calcext:value-type="float">
            <text:p><text:s/>177,412,295 </text:p>
          </table:table-cell>
          <table:table-cell table:style-name="ce73" office:value-type="float" office:value="177141238" calcext:value-type="float">
            <text:p><text:s/>177,141,238 </text:p>
          </table:table-cell>
          <table:table-cell table:style-name="ce76" office:value-type="float" office:value="175072691" calcext:value-type="float">
            <text:p><text:s/>175,072,691 </text:p>
          </table:table-cell>
          <table:table-cell table:style-name="ce78" office:value-type="float" office:value="169604861" calcext:value-type="float">
            <text:p>169,604,861 </text:p>
          </table:table-cell>
          <table:table-cell table:style-name="ce76" office:value-type="float" office:value="1847732" calcext:value-type="float">
            <text:p><text:s/>1,847,732 </text:p>
          </table:table-cell>
          <table:table-cell table:style-name="ce79" office:value-type="float" office:value="1850940" calcext:value-type="float">
            <text:p>1,850,940 </text:p>
          </table:table-cell>
          <table:table-cell table:style-name="ce79" office:value-type="float" office:value="1852332" calcext:value-type="float">
            <text:p>1,852,332 </text:p>
          </table:table-cell>
          <table:table-cell table:style-name="ce79" office:value-type="float" office:value="1854034" calcext:value-type="float">
            <text:p>1,854,034 </text:p>
          </table:table-cell>
          <table:table-cell table:style-name="ce78" office:value-type="float" office:value="1858496" calcext:value-type="float">
            <text:p>1,858,496 </text:p>
          </table:table-cell>
          <table:table-cell table:style-name="ce67" office:value-type="string" office:string-value="臺南市" calcext:value-type="string">
            <text:p><text:s/>臺南市 </text:p>
          </table:table-cell>
          <table:table-cell table:style-name="ce84" table:formula="of:=[.B7]/[.G7]/366*1000" office:value-type="float" office:value="269.392644515582" calcext:value-type="float">
            <text:p>269 </text:p>
          </table:table-cell>
          <table:table-cell table:style-name="ce84" table:formula="of:=[.C7]/[.H7]/365*1000" office:value-type="float" office:value="262.602289751035" calcext:value-type="float">
            <text:p>263 </text:p>
          </table:table-cell>
          <table:table-cell table:style-name="ce84" table:formula="of:=[.D7]/[.I7]/365*1000" office:value-type="float" office:value="262.004036141454" calcext:value-type="float">
            <text:p>262 </text:p>
          </table:table-cell>
          <table:table-cell table:style-name="ce85" table:formula="of:=[.E7]/[.J7]/365*1000" office:value-type="float" office:value="258.706802690338" calcext:value-type="float">
            <text:p>259 </text:p>
          </table:table-cell>
          <table:table-cell table:style-name="ce85" table:formula="of:=[.F7]/[.K7]/366*1000" office:value-type="float" office:value="249.342080673212" calcext:value-type="float">
            <text:p>249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高雄市" calcext:value-type="string">
            <text:p><text:s/>高雄市 </text:p>
          </table:table-cell>
          <table:table-cell table:style-name="ce71" office:value-type="float" office:value="262811573" calcext:value-type="float">
            <text:p><text:s/>262,811,573 </text:p>
          </table:table-cell>
          <table:table-cell table:style-name="ce73" office:value-type="float" office:value="257718801" calcext:value-type="float">
            <text:p><text:s/>257,718,801 </text:p>
          </table:table-cell>
          <table:table-cell table:style-name="ce75" office:value-type="float" office:value="258436954" calcext:value-type="float">
            <text:p><text:s/>258,436,954 </text:p>
          </table:table-cell>
          <table:table-cell table:style-name="ce76" office:value-type="float" office:value="256504055" calcext:value-type="float">
            <text:p><text:s/>256,504,055 </text:p>
          </table:table-cell>
          <table:table-cell table:style-name="ce78" office:value-type="float" office:value="259381471" calcext:value-type="float">
            <text:p>259,381,471 </text:p>
          </table:table-cell>
          <table:table-cell table:style-name="ce76" office:value-type="float" office:value="2629503" calcext:value-type="float">
            <text:p><text:s/>2,629,503 </text:p>
          </table:table-cell>
          <table:table-cell table:style-name="ce79" office:value-type="float" office:value="2634262" calcext:value-type="float">
            <text:p>2,634,262 </text:p>
          </table:table-cell>
          <table:table-cell table:style-name="ce79" office:value-type="float" office:value="2638376" calcext:value-type="float">
            <text:p>2,638,376 </text:p>
          </table:table-cell>
          <table:table-cell table:style-name="ce79" office:value-type="float" office:value="2642651" calcext:value-type="float">
            <text:p>2,642,651 </text:p>
          </table:table-cell>
          <table:table-cell table:style-name="ce78" office:value-type="float" office:value="2647676" calcext:value-type="float">
            <text:p>2,647,676 </text:p>
          </table:table-cell>
          <table:table-cell table:style-name="ce67" office:value-type="string" office:string-value="高雄市" calcext:value-type="string">
            <text:p><text:s/>高雄市 </text:p>
          </table:table-cell>
          <table:table-cell table:style-name="ce84" table:formula="of:=[.B8]/[.G8]/366*1000" office:value-type="float" office:value="273.079896506612" calcext:value-type="float">
            <text:p>273 </text:p>
          </table:table-cell>
          <table:table-cell table:style-name="ce84" table:formula="of:=[.C8]/[.H8]/365*1000" office:value-type="float" office:value="268.036705099688" calcext:value-type="float">
            <text:p>268 </text:p>
          </table:table-cell>
          <table:table-cell table:style-name="ce84" table:formula="of:=[.D8]/[.I8]/365*1000" office:value-type="float" office:value="268.364497446561" calcext:value-type="float">
            <text:p>268 </text:p>
          </table:table-cell>
          <table:table-cell table:style-name="ce85" table:formula="of:=[.E8]/[.J8]/365*1000" office:value-type="float" office:value="265.926463848779" calcext:value-type="float">
            <text:p>266 </text:p>
          </table:table-cell>
          <table:table-cell table:style-name="ce85" table:formula="of:=[.F8]/[.K8]/366*1000" office:value-type="float" office:value="267.665886504182" calcext:value-type="float">
            <text:p>268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宜蘭縣" calcext:value-type="string">
            <text:p><text:s/>宜蘭縣 </text:p>
          </table:table-cell>
          <table:table-cell table:style-name="ce71" office:value-type="float" office:value="36685788" calcext:value-type="float">
            <text:p><text:s/>36,685,788 </text:p>
          </table:table-cell>
          <table:table-cell table:style-name="ce73" office:value-type="float" office:value="37019663" calcext:value-type="float">
            <text:p><text:s/>37,019,663 </text:p>
          </table:table-cell>
          <table:table-cell table:style-name="ce76" office:value-type="float" office:value="38177956" calcext:value-type="float">
            <text:p><text:s/>38,177,956 </text:p>
          </table:table-cell>
          <table:table-cell table:style-name="ce76" office:value-type="float" office:value="38503863" calcext:value-type="float">
            <text:p><text:s/>38,503,863 </text:p>
          </table:table-cell>
          <table:table-cell table:style-name="ce78" office:value-type="float" office:value="38590535" calcext:value-type="float">
            <text:p>38,590,535 </text:p>
          </table:table-cell>
          <table:table-cell table:style-name="ce74" office:value-type="float" office:value="421328" calcext:value-type="float">
            <text:p><text:s/>421,328 </text:p>
          </table:table-cell>
          <table:table-cell table:style-name="ce81" office:value-type="float" office:value="423697.5" calcext:value-type="float">
            <text:p>423,698 </text:p>
          </table:table-cell>
          <table:table-cell table:style-name="ce79" office:value-type="float" office:value="426145" calcext:value-type="float">
            <text:p>426,145 </text:p>
          </table:table-cell>
          <table:table-cell table:style-name="ce79" office:value-type="float" office:value="427481" calcext:value-type="float">
            <text:p>427,481 </text:p>
          </table:table-cell>
          <table:table-cell table:style-name="ce78" office:value-type="float" office:value="428405" calcext:value-type="float">
            <text:p>428,405 </text:p>
          </table:table-cell>
          <table:table-cell table:style-name="ce67" office:value-type="string" office:string-value="宜蘭縣" calcext:value-type="string">
            <text:p><text:s/>宜蘭縣 </text:p>
          </table:table-cell>
          <table:table-cell table:style-name="ce84" table:formula="of:=[.B9]/[.G9]/366*1000" office:value-type="float" office:value="237.90109710872" calcext:value-type="float">
            <text:p>238 </text:p>
          </table:table-cell>
          <table:table-cell table:style-name="ce84" table:formula="of:=[.C9]/[.H9]/365*1000" office:value-type="float" office:value="239.377702834157" calcext:value-type="float">
            <text:p>239 </text:p>
          </table:table-cell>
          <table:table-cell table:style-name="ce84" table:formula="of:=[.D9]/[.I9]/365*1000" office:value-type="float" office:value="245.44964677757" calcext:value-type="float">
            <text:p>245 </text:p>
          </table:table-cell>
          <table:table-cell table:style-name="ce85" table:formula="of:=[.E9]/[.J9]/365*1000" office:value-type="float" office:value="246.771284844095" calcext:value-type="float">
            <text:p>247 </text:p>
          </table:table-cell>
          <table:table-cell table:style-name="ce85" table:formula="of:=[.F9]/[.K9]/366*1000" office:value-type="float" office:value="246.119023397438" calcext:value-type="float">
            <text:p>246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桃園縣" calcext:value-type="string">
            <text:p><text:s/>桃園縣 </text:p>
          </table:table-cell>
          <table:table-cell table:style-name="ce71" office:value-type="float" office:value="182354357" calcext:value-type="float">
            <text:p><text:s/>182,354,357 </text:p>
          </table:table-cell>
          <table:table-cell table:style-name="ce73" office:value-type="float" office:value="180817539" calcext:value-type="float">
            <text:p><text:s/>180,817,539 </text:p>
          </table:table-cell>
          <table:table-cell table:style-name="ce76" office:value-type="float" office:value="180888808" calcext:value-type="float">
            <text:p><text:s/>180,888,808 </text:p>
          </table:table-cell>
          <table:table-cell table:style-name="ce76" office:value-type="float" office:value="181107074" calcext:value-type="float">
            <text:p><text:s/>181,107,074 </text:p>
          </table:table-cell>
          <table:table-cell table:style-name="ce78" office:value-type="float" office:value="179617788" calcext:value-type="float">
            <text:p>179,617,788 </text:p>
          </table:table-cell>
          <table:table-cell table:style-name="ce76" office:value-type="float" office:value="1851982" calcext:value-type="float">
            <text:p><text:s/>1,851,982 </text:p>
          </table:table-cell>
          <table:table-cell table:style-name="ce79" office:value-type="float" office:value="1868101" calcext:value-type="float">
            <text:p>1,868,101 </text:p>
          </table:table-cell>
          <table:table-cell table:style-name="ce79" office:value-type="float" office:value="1884527" calcext:value-type="float">
            <text:p>1,884,527 </text:p>
          </table:table-cell>
          <table:table-cell table:style-name="ce79" office:value-type="float" office:value="1902497" calcext:value-type="float">
            <text:p>1,902,497 </text:p>
          </table:table-cell>
          <table:table-cell table:style-name="ce78" office:value-type="float" office:value="1919606" calcext:value-type="float">
            <text:p>1,919,606 </text:p>
          </table:table-cell>
          <table:table-cell table:style-name="ce67" office:value-type="string" office:string-value="桃園縣" calcext:value-type="string">
            <text:p><text:s/>桃園縣 </text:p>
          </table:table-cell>
          <table:table-cell table:style-name="ce84" table:formula="of:=[.B10]/[.G10]/366*1000" office:value-type="float" office:value="269.028504643907" calcext:value-type="float">
            <text:p>269 </text:p>
          </table:table-cell>
          <table:table-cell table:style-name="ce84" table:formula="of:=[.C10]/[.H10]/365*1000" office:value-type="float" office:value="265.18401189669" calcext:value-type="float">
            <text:p>265 </text:p>
          </table:table-cell>
          <table:table-cell table:style-name="ce84" table:formula="of:=[.D10]/[.I10]/365*1000" office:value-type="float" office:value="262.976213841704" calcext:value-type="float">
            <text:p>263 </text:p>
          </table:table-cell>
          <table:table-cell table:style-name="ce85" table:formula="of:=[.E10]/[.J10]/365*1000" office:value-type="float" office:value="260.806594903204" calcext:value-type="float">
            <text:p>261 </text:p>
          </table:table-cell>
          <table:table-cell table:style-name="ce85" table:formula="of:=[.F10]/[.K10]/366*1000" office:value-type="float" office:value="255.656100057281" calcext:value-type="float">
            <text:p>256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新竹縣" calcext:value-type="string">
            <text:p><text:s/>新竹縣 </text:p>
          </table:table-cell>
          <table:table-cell table:style-name="ce71" office:value-type="float" office:value="31555415" calcext:value-type="float">
            <text:p><text:s/>31,555,415 </text:p>
          </table:table-cell>
          <table:table-cell table:style-name="ce73" office:value-type="float" office:value="32169996" calcext:value-type="float">
            <text:p><text:s/>32,169,996 </text:p>
          </table:table-cell>
          <table:table-cell table:style-name="ce76" office:value-type="float" office:value="33208576" calcext:value-type="float">
            <text:p><text:s/>33,208,576 </text:p>
          </table:table-cell>
          <table:table-cell table:style-name="ce76" office:value-type="float" office:value="34619638" calcext:value-type="float">
            <text:p><text:s/>34,619,638 </text:p>
          </table:table-cell>
          <table:table-cell table:style-name="ce78" office:value-type="float" office:value="36468260" calcext:value-type="float">
            <text:p>36,468,260 </text:p>
          </table:table-cell>
          <table:table-cell table:style-name="ce76" office:value-type="float" office:value="391110.5" calcext:value-type="float">
            <text:p><text:s/>391,111 </text:p>
          </table:table-cell>
          <table:table-cell table:style-name="ce79" office:value-type="float" office:value="400759.5" calcext:value-type="float">
            <text:p>400,760 </text:p>
          </table:table-cell>
          <table:table-cell table:style-name="ce79" office:value-type="float" office:value="407173" calcext:value-type="float">
            <text:p>407,173 </text:p>
          </table:table-cell>
          <table:table-cell table:style-name="ce79" office:value-type="float" office:value="412580" calcext:value-type="float">
            <text:p>412,580 </text:p>
          </table:table-cell>
          <table:table-cell table:style-name="ce78" office:value-type="float" office:value="420310" calcext:value-type="float">
            <text:p>420,310 </text:p>
          </table:table-cell>
          <table:table-cell table:style-name="ce67" office:value-type="string" office:string-value="新竹縣" calcext:value-type="string">
            <text:p><text:s/>新竹縣 </text:p>
          </table:table-cell>
          <table:table-cell table:style-name="ce84" table:formula="of:=[.B11]/[.G11]/366*1000" office:value-type="float" office:value="220.44148872075" calcext:value-type="float">
            <text:p>220 </text:p>
          </table:table-cell>
          <table:table-cell table:style-name="ce84" table:formula="of:=[.C11]/[.H11]/365*1000" office:value-type="float" office:value="219.924856035766" calcext:value-type="float">
            <text:p>220 </text:p>
          </table:table-cell>
          <table:table-cell table:style-name="ce84" table:formula="of:=[.D11]/[.I11]/365*1000" office:value-type="float" office:value="223.449000793275" calcext:value-type="float">
            <text:p>223 </text:p>
          </table:table-cell>
          <table:table-cell table:style-name="ce85" table:formula="of:=[.E11]/[.J11]/365*1000" office:value-type="float" office:value="229.890744310609" calcext:value-type="float">
            <text:p>230 </text:p>
          </table:table-cell>
          <table:table-cell table:style-name="ce85" table:formula="of:=[.F11]/[.K11]/366*1000" office:value-type="float" office:value="237.063250088765" calcext:value-type="float">
            <text:p>23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苗栗縣" calcext:value-type="string">
            <text:p><text:s/>苗栗縣 </text:p>
          </table:table-cell>
          <table:table-cell table:style-name="ce71" office:value-type="float" office:value="35563738" calcext:value-type="float">
            <text:p><text:s/>35,563,738 </text:p>
          </table:table-cell>
          <table:table-cell table:style-name="ce73" office:value-type="float" office:value="35987503" calcext:value-type="float">
            <text:p><text:s/>35,987,503 </text:p>
          </table:table-cell>
          <table:table-cell table:style-name="ce76" office:value-type="float" office:value="36309889" calcext:value-type="float">
            <text:p><text:s/>36,309,889 </text:p>
          </table:table-cell>
          <table:table-cell table:style-name="ce76" office:value-type="float" office:value="37557187" calcext:value-type="float">
            <text:p><text:s/>37,557,187 </text:p>
          </table:table-cell>
          <table:table-cell table:style-name="ce78" office:value-type="float" office:value="37094058" calcext:value-type="float">
            <text:p>37,094,058 </text:p>
          </table:table-cell>
          <table:table-cell table:style-name="ce76" office:value-type="float" office:value="421768.5" calcext:value-type="float">
            <text:p><text:s/>421,769 </text:p>
          </table:table-cell>
          <table:table-cell table:style-name="ce79" office:value-type="float" office:value="422937" calcext:value-type="float">
            <text:p>422,937 </text:p>
          </table:table-cell>
          <table:table-cell table:style-name="ce79" office:value-type="float" office:value="425143" calcext:value-type="float">
            <text:p>425,143 </text:p>
          </table:table-cell>
          <table:table-cell table:style-name="ce79" office:value-type="float" office:value="429831" calcext:value-type="float">
            <text:p>429,831 </text:p>
          </table:table-cell>
          <table:table-cell table:style-name="ce78" office:value-type="float" office:value="434694" calcext:value-type="float">
            <text:p>434,694 </text:p>
          </table:table-cell>
          <table:table-cell table:style-name="ce67" office:value-type="string" office:string-value="苗栗縣" calcext:value-type="string">
            <text:p><text:s/>苗栗縣 </text:p>
          </table:table-cell>
          <table:table-cell table:style-name="ce84" table:formula="of:=[.B12]/[.G12]/366*1000" office:value-type="float" office:value="230.3839263959" calcext:value-type="float">
            <text:p>230 </text:p>
          </table:table-cell>
          <table:table-cell table:style-name="ce84" table:formula="of:=[.C12]/[.H12]/365*1000" office:value-type="float" office:value="233.121951094695" calcext:value-type="float">
            <text:p>233 </text:p>
          </table:table-cell>
          <table:table-cell table:style-name="ce84" table:formula="of:=[.D12]/[.I12]/365*1000" office:value-type="float" office:value="233.989852697105" calcext:value-type="float">
            <text:p>234 </text:p>
          </table:table-cell>
          <table:table-cell table:style-name="ce85" table:formula="of:=[.E12]/[.J12]/365*1000" office:value-type="float" office:value="239.388044928649" calcext:value-type="float">
            <text:p>239 </text:p>
          </table:table-cell>
          <table:table-cell table:style-name="ce85" table:formula="of:=[.F12]/[.K12]/366*1000" office:value-type="float" office:value="233.152252494632" calcext:value-type="float">
            <text:p>233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彰化縣" calcext:value-type="string">
            <text:p><text:s/>彰化縣 </text:p>
          </table:table-cell>
          <table:table-cell table:style-name="ce71" office:value-type="float" office:value="86689301" calcext:value-type="float">
            <text:p><text:s/>86,689,301 </text:p>
          </table:table-cell>
          <table:table-cell table:style-name="ce73" office:value-type="float" office:value="87190713" calcext:value-type="float">
            <text:p><text:s/>87,190,713 </text:p>
          </table:table-cell>
          <table:table-cell table:style-name="ce76" office:value-type="float" office:value="88169821" calcext:value-type="float">
            <text:p><text:s/>88,169,821 </text:p>
          </table:table-cell>
          <table:table-cell table:style-name="ce76" office:value-type="float" office:value="87293645" calcext:value-type="float">
            <text:p><text:s/>87,293,645 </text:p>
          </table:table-cell>
          <table:table-cell table:style-name="ce78" office:value-type="float" office:value="86728727" calcext:value-type="float">
            <text:p>86,728,727 </text:p>
          </table:table-cell>
          <table:table-cell table:style-name="ce76" office:value-type="float" office:value="1212599" calcext:value-type="float">
            <text:p><text:s/>1,212,599 </text:p>
          </table:table-cell>
          <table:table-cell table:style-name="ce79" office:value-type="float" office:value="1211814.5" calcext:value-type="float">
            <text:p>1,211,815 </text:p>
          </table:table-cell>
          <table:table-cell table:style-name="ce79" office:value-type="float" office:value="1209443" calcext:value-type="float">
            <text:p>1,209,443 </text:p>
          </table:table-cell>
          <table:table-cell table:style-name="ce79" office:value-type="float" office:value="1205742" calcext:value-type="float">
            <text:p>1,205,742 </text:p>
          </table:table-cell>
          <table:table-cell table:style-name="ce78" office:value-type="float" office:value="1204060" calcext:value-type="float">
            <text:p>1,204,060 </text:p>
          </table:table-cell>
          <table:table-cell table:style-name="ce67" office:value-type="string" office:string-value="彰化縣" calcext:value-type="string">
            <text:p><text:s/>彰化縣 </text:p>
          </table:table-cell>
          <table:table-cell table:style-name="ce84" table:formula="of:=[.B13]/[.G13]/366*1000" office:value-type="float" office:value="195.329217376233" calcext:value-type="float">
            <text:p>195 </text:p>
          </table:table-cell>
          <table:table-cell table:style-name="ce84" table:formula="of:=[.C13]/[.H13]/365*1000" office:value-type="float" office:value="197.124779207894" calcext:value-type="float">
            <text:p>197 </text:p>
          </table:table-cell>
          <table:table-cell table:style-name="ce84" table:formula="of:=[.D13]/[.I13]/365*1000" office:value-type="float" office:value="199.729258364931" calcext:value-type="float">
            <text:p>200 </text:p>
          </table:table-cell>
          <table:table-cell table:style-name="ce85" table:formula="of:=[.E13]/[.J13]/365*1000" office:value-type="float" office:value="198.351447683565" calcext:value-type="float">
            <text:p>198 </text:p>
          </table:table-cell>
          <table:table-cell table:style-name="ce85" table:formula="of:=[.F13]/[.K13]/366*1000" office:value-type="float" office:value="196.8039258614" calcext:value-type="float">
            <text:p>19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南投縣" calcext:value-type="string">
            <text:p><text:s/>南投縣 </text:p>
          </table:table-cell>
          <table:table-cell table:style-name="ce71" office:value-type="float" office:value="35058683" calcext:value-type="float">
            <text:p><text:s/>35,058,683 </text:p>
          </table:table-cell>
          <table:table-cell table:style-name="ce73" office:value-type="float" office:value="35219513" calcext:value-type="float">
            <text:p><text:s/>35,219,513 </text:p>
          </table:table-cell>
          <table:table-cell table:style-name="ce76" office:value-type="float" office:value="35377641" calcext:value-type="float">
            <text:p><text:s/>35,377,641 </text:p>
          </table:table-cell>
          <table:table-cell table:style-name="ce76" office:value-type="float" office:value="35478438" calcext:value-type="float">
            <text:p><text:s/>35,478,438 </text:p>
          </table:table-cell>
          <table:table-cell table:style-name="ce78" office:value-type="float" office:value="35309524" calcext:value-type="float">
            <text:p>35,309,524 </text:p>
          </table:table-cell>
          <table:table-cell table:style-name="ce76" office:value-type="float" office:value="420931.5" calcext:value-type="float">
            <text:p><text:s/>420,932 </text:p>
          </table:table-cell>
          <table:table-cell table:style-name="ce79" office:value-type="float" office:value="418052.5" calcext:value-type="float">
            <text:p>418,053 </text:p>
          </table:table-cell>
          <table:table-cell table:style-name="ce79" office:value-type="float" office:value="414872" calcext:value-type="float">
            <text:p>414,872 </text:p>
          </table:table-cell>
          <table:table-cell table:style-name="ce79" office:value-type="float" office:value="411009" calcext:value-type="float">
            <text:p>411,009 </text:p>
          </table:table-cell>
          <table:table-cell table:style-name="ce78" office:value-type="float" office:value="407051" calcext:value-type="float">
            <text:p>407,051 </text:p>
          </table:table-cell>
          <table:table-cell table:style-name="ce67" office:value-type="string" office:string-value="南投縣" calcext:value-type="string">
            <text:p><text:s/>南投縣 </text:p>
          </table:table-cell>
          <table:table-cell table:style-name="ce84" table:formula="of:=[.B14]/[.G14]/366*1000" office:value-type="float" office:value="227.563751741365" calcext:value-type="float">
            <text:p>228 </text:p>
          </table:table-cell>
          <table:table-cell table:style-name="ce84" table:formula="of:=[.C14]/[.H14]/365*1000" office:value-type="float" office:value="230.812676490049" calcext:value-type="float">
            <text:p>231 </text:p>
          </table:table-cell>
          <table:table-cell table:style-name="ce84" table:formula="of:=[.D14]/[.I14]/365*1000" office:value-type="float" office:value="233.626380752657" calcext:value-type="float">
            <text:p>234 </text:p>
          </table:table-cell>
          <table:table-cell table:style-name="ce85" table:formula="of:=[.E14]/[.J14]/365*1000" office:value-type="float" office:value="236.494091370262" calcext:value-type="float">
            <text:p>236 </text:p>
          </table:table-cell>
          <table:table-cell table:style-name="ce85" table:formula="of:=[.F14]/[.K14]/366*1000" office:value-type="float" office:value="237.00742484263" calcext:value-type="float">
            <text:p>23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雲林縣" calcext:value-type="string">
            <text:p><text:s/>雲林縣 </text:p>
          </table:table-cell>
          <table:table-cell table:style-name="ce71" office:value-type="float" office:value="56997367" calcext:value-type="float">
            <text:p><text:s/>56,997,367 </text:p>
          </table:table-cell>
          <table:table-cell table:style-name="ce73" office:value-type="float" office:value="57499535" calcext:value-type="float">
            <text:p><text:s/>57,499,535 </text:p>
          </table:table-cell>
          <table:table-cell table:style-name="ce76" office:value-type="float" office:value="58186317" calcext:value-type="float">
            <text:p><text:s/>58,186,317 </text:p>
          </table:table-cell>
          <table:table-cell table:style-name="ce76" office:value-type="float" office:value="57572482" calcext:value-type="float">
            <text:p><text:s/>57,572,482 </text:p>
          </table:table-cell>
          <table:table-cell table:style-name="ce78" office:value-type="float" office:value="57730067" calcext:value-type="float">
            <text:p>57,730,067 </text:p>
          </table:table-cell>
          <table:table-cell table:style-name="ce76" office:value-type="float" office:value="677470" calcext:value-type="float">
            <text:p><text:s/>677,470 </text:p>
          </table:table-cell>
          <table:table-cell table:style-name="ce79" office:value-type="float" office:value="676840" calcext:value-type="float">
            <text:p>676,840 </text:p>
          </table:table-cell>
          <table:table-cell table:style-name="ce79" office:value-type="float" office:value="674438" calcext:value-type="float">
            <text:p>674,438 </text:p>
          </table:table-cell>
          <table:table-cell table:style-name="ce79" office:value-type="float" office:value="670511" calcext:value-type="float">
            <text:p>670,511 </text:p>
          </table:table-cell>
          <table:table-cell table:style-name="ce78" office:value-type="float" office:value="668161" calcext:value-type="float">
            <text:p>668,161 </text:p>
          </table:table-cell>
          <table:table-cell table:style-name="ce67" office:value-type="string" office:string-value="雲林縣" calcext:value-type="string">
            <text:p><text:s/>雲林縣 </text:p>
          </table:table-cell>
          <table:table-cell table:style-name="ce84" table:formula="of:=[.B15]/[.G15]/366*1000" office:value-type="float" office:value="229.870711513368" calcext:value-type="float">
            <text:p>230 </text:p>
          </table:table-cell>
          <table:table-cell table:style-name="ce84" table:formula="of:=[.C15]/[.H15]/365*1000" office:value-type="float" office:value="232.747728566189" calcext:value-type="float">
            <text:p>233 </text:p>
          </table:table-cell>
          <table:table-cell table:style-name="ce84" table:formula="of:=[.D15]/[.I15]/365*1000" office:value-type="float" office:value="236.366526090297" calcext:value-type="float">
            <text:p>236 </text:p>
          </table:table-cell>
          <table:table-cell table:style-name="ce85" table:formula="of:=[.E15]/[.J15]/365*1000" office:value-type="float" office:value="235.242713985692" calcext:value-type="float">
            <text:p>235 </text:p>
          </table:table-cell>
          <table:table-cell table:style-name="ce85" table:formula="of:=[.F15]/[.K15]/366*1000" office:value-type="float" office:value="236.069485494166" calcext:value-type="float">
            <text:p>236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嘉義縣" calcext:value-type="string">
            <text:p><text:s/>嘉義縣 </text:p>
          </table:table-cell>
          <table:table-cell table:style-name="ce71" office:value-type="float" office:value="39014690" calcext:value-type="float">
            <text:p><text:s/>39,014,690 </text:p>
          </table:table-cell>
          <table:table-cell table:style-name="ce73" office:value-type="float" office:value="39358706" calcext:value-type="float">
            <text:p><text:s/>39,358,706 </text:p>
          </table:table-cell>
          <table:table-cell table:style-name="ce76" office:value-type="float" office:value="39185626" calcext:value-type="float">
            <text:p><text:s/>39,185,626 </text:p>
          </table:table-cell>
          <table:table-cell table:style-name="ce76" office:value-type="float" office:value="38581737" calcext:value-type="float">
            <text:p><text:s/>38,581,737 </text:p>
          </table:table-cell>
          <table:table-cell table:style-name="ce78" office:value-type="float" office:value="38491244" calcext:value-type="float">
            <text:p>38,491,244 </text:p>
          </table:table-cell>
          <table:table-cell table:style-name="ce76" office:value-type="float" office:value="489415" calcext:value-type="float">
            <text:p><text:s/>489,415 </text:p>
          </table:table-cell>
          <table:table-cell table:style-name="ce79" office:value-type="float" office:value="487711.5" calcext:value-type="float">
            <text:p>487,712 </text:p>
          </table:table-cell>
          <table:table-cell table:style-name="ce79" office:value-type="float" office:value="485507" calcext:value-type="float">
            <text:p>485,507 </text:p>
          </table:table-cell>
          <table:table-cell table:style-name="ce79" office:value-type="float" office:value="481756" calcext:value-type="float">
            <text:p>481,756 </text:p>
          </table:table-cell>
          <table:table-cell table:style-name="ce78" office:value-type="float" office:value="478674" calcext:value-type="float">
            <text:p>478,674 </text:p>
          </table:table-cell>
          <table:table-cell table:style-name="ce67" office:value-type="string" office:string-value="嘉義縣" calcext:value-type="string">
            <text:p><text:s/>嘉義縣 </text:p>
          </table:table-cell>
          <table:table-cell table:style-name="ce84" table:formula="of:=[.B16]/[.G16]/366*1000" office:value-type="float" office:value="217.805979917253" calcext:value-type="float">
            <text:p>218 </text:p>
          </table:table-cell>
          <table:table-cell table:style-name="ce84" table:formula="of:=[.C16]/[.H16]/365*1000" office:value-type="float" office:value="221.098069725394" calcext:value-type="float">
            <text:p>221 </text:p>
          </table:table-cell>
          <table:table-cell table:style-name="ce84" table:formula="of:=[.D16]/[.I16]/365*1000" office:value-type="float" office:value="221.125296755875" calcext:value-type="float">
            <text:p>221 </text:p>
          </table:table-cell>
          <table:table-cell table:style-name="ce85" table:formula="of:=[.E16]/[.J16]/365*1000" office:value-type="float" office:value="219.412709008494" calcext:value-type="float">
            <text:p>219 </text:p>
          </table:table-cell>
          <table:table-cell table:style-name="ce85" table:formula="of:=[.F16]/[.K16]/366*1000" office:value-type="float" office:value="219.705547686595" calcext:value-type="float">
            <text:p>220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屏東縣" calcext:value-type="string">
            <text:p><text:s/>屏東縣 </text:p>
          </table:table-cell>
          <table:table-cell table:style-name="ce71" office:value-type="float" office:value="33441013" calcext:value-type="float">
            <text:p><text:s/>33,441,013 </text:p>
          </table:table-cell>
          <table:table-cell table:style-name="ce73" office:value-type="float" office:value="33607009" calcext:value-type="float">
            <text:p><text:s/>33,607,009 </text:p>
          </table:table-cell>
          <table:table-cell table:style-name="ce76" office:value-type="float" office:value="34128089" calcext:value-type="float">
            <text:p><text:s/>34,128,089 </text:p>
          </table:table-cell>
          <table:table-cell table:style-name="ce76" office:value-type="float" office:value="33920744" calcext:value-type="float">
            <text:p><text:s/>33,920,744 </text:p>
          </table:table-cell>
          <table:table-cell table:style-name="ce78" office:value-type="float" office:value="35147879" calcext:value-type="float">
            <text:p>35,147,879 </text:p>
          </table:table-cell>
          <table:table-cell table:style-name="ce76" office:value-type="float" office:value="393898.5" calcext:value-type="float">
            <text:p><text:s/>393,899 </text:p>
          </table:table-cell>
          <table:table-cell table:style-name="ce79" office:value-type="float" office:value="398165.5" calcext:value-type="float">
            <text:p>398,166 </text:p>
          </table:table-cell>
          <table:table-cell table:style-name="ce79" office:value-type="float" office:value="394661" calcext:value-type="float">
            <text:p>394,661 </text:p>
          </table:table-cell>
          <table:table-cell table:style-name="ce79" office:value-type="float" office:value="391442" calcext:value-type="float">
            <text:p>391,442 </text:p>
          </table:table-cell>
          <table:table-cell table:style-name="ce78" office:value-type="float" office:value="391800" calcext:value-type="float">
            <text:p>391,800 </text:p>
          </table:table-cell>
          <table:table-cell table:style-name="ce67" office:value-type="string" office:string-value="屏東縣" calcext:value-type="string">
            <text:p><text:s/>屏東縣 </text:p>
          </table:table-cell>
          <table:table-cell table:style-name="ce84" table:formula="of:=[.B17]/[.G17]/366*1000" office:value-type="float" office:value="231.9604872274" calcext:value-type="float">
            <text:p>232 </text:p>
          </table:table-cell>
          <table:table-cell table:style-name="ce84" table:formula="of:=[.C17]/[.H17]/365*1000" office:value-type="float" office:value="231.245543022371" calcext:value-type="float">
            <text:p>231 </text:p>
          </table:table-cell>
          <table:table-cell table:style-name="ce84" table:formula="of:=[.D17]/[.I17]/365*1000" office:value-type="float" office:value="236.916274216682" calcext:value-type="float">
            <text:p>237 </text:p>
          </table:table-cell>
          <table:table-cell table:style-name="ce85" table:formula="of:=[.E17]/[.J17]/365*1000" office:value-type="float" office:value="237.413321016854" calcext:value-type="float">
            <text:p>237 </text:p>
          </table:table-cell>
          <table:table-cell table:style-name="ce85" table:formula="of:=[.F17]/[.K17]/366*1000" office:value-type="float" office:value="245.105809811519" calcext:value-type="float">
            <text:p>245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臺東縣" calcext:value-type="string">
            <text:p><text:s/>臺東縣 </text:p>
          </table:table-cell>
          <table:table-cell table:style-name="ce71" office:value-type="float" office:value="15263899" calcext:value-type="float">
            <text:p><text:s/>15,263,899 </text:p>
          </table:table-cell>
          <table:table-cell table:style-name="ce73" office:value-type="float" office:value="15671833" calcext:value-type="float">
            <text:p><text:s/>15,671,833 </text:p>
          </table:table-cell>
          <table:table-cell table:style-name="ce76" office:value-type="float" office:value="15813210" calcext:value-type="float">
            <text:p><text:s/>15,813,210 </text:p>
          </table:table-cell>
          <table:table-cell table:style-name="ce76" office:value-type="float" office:value="15759997" calcext:value-type="float">
            <text:p><text:s/>15,759,997 </text:p>
          </table:table-cell>
          <table:table-cell table:style-name="ce78" office:value-type="float" office:value="15784845" calcext:value-type="float">
            <text:p>15,784,845 </text:p>
          </table:table-cell>
          <table:table-cell table:style-name="ce76" office:value-type="float" office:value="181877" calcext:value-type="float">
            <text:p><text:s/>181,877 </text:p>
          </table:table-cell>
          <table:table-cell table:style-name="ce79" office:value-type="float" office:value="182002.5" calcext:value-type="float">
            <text:p>182,003 </text:p>
          </table:table-cell>
          <table:table-cell table:style-name="ce79" office:value-type="float" office:value="181807" calcext:value-type="float">
            <text:p>181,807 </text:p>
          </table:table-cell>
          <table:table-cell table:style-name="ce79" office:value-type="float" office:value="180761" calcext:value-type="float">
            <text:p>180,761 </text:p>
          </table:table-cell>
          <table:table-cell table:style-name="ce78" office:value-type="float" office:value="179747" calcext:value-type="float">
            <text:p>179,747 </text:p>
          </table:table-cell>
          <table:table-cell table:style-name="ce67" office:value-type="string" office:string-value="臺東縣" calcext:value-type="string">
            <text:p><text:s/>臺東縣 </text:p>
          </table:table-cell>
          <table:table-cell table:style-name="ce84" table:formula="of:=[.B18]/[.G18]/366*1000" office:value-type="float" office:value="229.301352433253" calcext:value-type="float">
            <text:p>229 </text:p>
          </table:table-cell>
          <table:table-cell table:style-name="ce84" table:formula="of:=[.C18]/[.H18]/365*1000" office:value-type="float" office:value="235.911752679899" calcext:value-type="float">
            <text:p>236 </text:p>
          </table:table-cell>
          <table:table-cell table:style-name="ce84" table:formula="of:=[.D18]/[.I18]/365*1000" office:value-type="float" office:value="238.295901773301" calcext:value-type="float">
            <text:p>238 </text:p>
          </table:table-cell>
          <table:table-cell table:style-name="ce85" table:formula="of:=[.E18]/[.J18]/365*1000" office:value-type="float" office:value="238.868306618146" calcext:value-type="float">
            <text:p>239 </text:p>
          </table:table-cell>
          <table:table-cell table:style-name="ce85" table:formula="of:=[.F18]/[.K18]/366*1000" office:value-type="float" office:value="239.937199526438" calcext:value-type="float">
            <text:p>240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花蓮縣" calcext:value-type="string">
            <text:p><text:s/>花蓮縣 </text:p>
          </table:table-cell>
          <table:table-cell table:style-name="ce71" office:value-type="float" office:value="26601593" calcext:value-type="float">
            <text:p><text:s/>26,601,593 </text:p>
          </table:table-cell>
          <table:table-cell table:style-name="ce73" office:value-type="float" office:value="26456977" calcext:value-type="float">
            <text:p><text:s/>26,456,977 </text:p>
          </table:table-cell>
          <table:table-cell table:style-name="ce76" office:value-type="float" office:value="26712892" calcext:value-type="float">
            <text:p><text:s/>26,712,892 </text:p>
          </table:table-cell>
          <table:table-cell table:style-name="ce76" office:value-type="float" office:value="26940917" calcext:value-type="float">
            <text:p><text:s/>26,940,917 </text:p>
          </table:table-cell>
          <table:table-cell table:style-name="ce78" office:value-type="float" office:value="26482644" calcext:value-type="float">
            <text:p>26,482,644 </text:p>
          </table:table-cell>
          <table:table-cell table:style-name="ce76" office:value-type="float" office:value="283503" calcext:value-type="float">
            <text:p><text:s/>283,503 </text:p>
          </table:table-cell>
          <table:table-cell table:style-name="ce79" office:value-type="float" office:value="283013.5" calcext:value-type="float">
            <text:p>283,014 </text:p>
          </table:table-cell>
          <table:table-cell table:style-name="ce79" office:value-type="float" office:value="282440" calcext:value-type="float">
            <text:p>282,440 </text:p>
          </table:table-cell>
          <table:table-cell table:style-name="ce79" office:value-type="float" office:value="281874" calcext:value-type="float">
            <text:p>281,874 </text:p>
          </table:table-cell>
          <table:table-cell table:style-name="ce78" office:value-type="float" office:value="281623" calcext:value-type="float">
            <text:p>281,623 </text:p>
          </table:table-cell>
          <table:table-cell table:style-name="ce67" office:value-type="string" office:string-value="花蓮縣" calcext:value-type="string">
            <text:p><text:s/>花蓮縣 </text:p>
          </table:table-cell>
          <table:table-cell table:style-name="ce84" table:formula="of:=[.B19]/[.G19]/366*1000" office:value-type="float" office:value="256.371001673463" calcext:value-type="float">
            <text:p>256 </text:p>
          </table:table-cell>
          <table:table-cell table:style-name="ce84" table:formula="of:=[.C19]/[.H19]/365*1000" office:value-type="float" office:value="256.118059714998" calcext:value-type="float">
            <text:p>256 </text:p>
          </table:table-cell>
          <table:table-cell table:style-name="ce84" table:formula="of:=[.D19]/[.I19]/365*1000" office:value-type="float" office:value="259.120540573049" calcext:value-type="float">
            <text:p>259 </text:p>
          </table:table-cell>
          <table:table-cell table:style-name="ce85" table:formula="of:=[.E19]/[.J19]/365*1000" office:value-type="float" office:value="261.857182666189" calcext:value-type="float">
            <text:p>262 </text:p>
          </table:table-cell>
          <table:table-cell table:style-name="ce85" table:formula="of:=[.F19]/[.K19]/366*1000" office:value-type="float" office:value="256.928414297384" calcext:value-type="float">
            <text:p>25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澎湖縣" calcext:value-type="string">
            <text:p><text:s/>澎湖縣 </text:p>
          </table:table-cell>
          <table:table-cell table:style-name="ce71" office:value-type="float" office:value="7091055" calcext:value-type="float">
            <text:p><text:s/>7,091,055 </text:p>
          </table:table-cell>
          <table:table-cell table:style-name="ce73" office:value-type="float" office:value="7218044" calcext:value-type="float">
            <text:p><text:s/>7,218,044 </text:p>
          </table:table-cell>
          <table:table-cell table:style-name="ce76" office:value-type="float" office:value="7371555" calcext:value-type="float">
            <text:p><text:s/>7,371,555 </text:p>
          </table:table-cell>
          <table:table-cell table:style-name="ce76" office:value-type="float" office:value="7331085" calcext:value-type="float">
            <text:p><text:s/>7,331,085 </text:p>
          </table:table-cell>
          <table:table-cell table:style-name="ce78" office:value-type="float" office:value="7389197" calcext:value-type="float">
            <text:p>7,389,197 </text:p>
          </table:table-cell>
          <table:table-cell table:style-name="ce76" office:value-type="float" office:value="86410.5" calcext:value-type="float">
            <text:p><text:s/>86,411 </text:p>
          </table:table-cell>
          <table:table-cell table:style-name="ce79" office:value-type="float" office:value="88221" calcext:value-type="float">
            <text:p>88,221 </text:p>
          </table:table-cell>
          <table:table-cell table:style-name="ce79" office:value-type="float" office:value="89933" calcext:value-type="float">
            <text:p>89,933 </text:p>
          </table:table-cell>
          <table:table-cell table:style-name="ce79" office:value-type="float" office:value="90412" calcext:value-type="float">
            <text:p>90,412 </text:p>
          </table:table-cell>
          <table:table-cell table:style-name="ce78" office:value-type="float" office:value="91344" calcext:value-type="float">
            <text:p>91,344 </text:p>
          </table:table-cell>
          <table:table-cell table:style-name="ce67" office:value-type="string" office:string-value="澎湖縣" calcext:value-type="string">
            <text:p><text:s/>澎湖縣 </text:p>
          </table:table-cell>
          <table:table-cell table:style-name="ce84" table:formula="of:=[.B20]/[.G20]/366*1000" office:value-type="float" office:value="224.214270408281" calcext:value-type="float">
            <text:p>224 </text:p>
          </table:table-cell>
          <table:table-cell table:style-name="ce84" table:formula="of:=[.C20]/[.H20]/365*1000" office:value-type="float" office:value="224.158227788153" calcext:value-type="float">
            <text:p>224 </text:p>
          </table:table-cell>
          <table:table-cell table:style-name="ce84" table:formula="of:=[.D20]/[.I20]/365*1000" office:value-type="float" office:value="224.567634749096" calcext:value-type="float">
            <text:p>225 </text:p>
          </table:table-cell>
          <table:table-cell table:style-name="ce85" table:formula="of:=[.E20]/[.J20]/365*1000" office:value-type="float" office:value="222.151532800531" calcext:value-type="float">
            <text:p>222 </text:p>
          </table:table-cell>
          <table:table-cell table:style-name="ce85" table:formula="of:=[.F20]/[.K20]/366*1000" office:value-type="float" office:value="221.022320475675" calcext:value-type="float">
            <text:p>221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基隆市" calcext:value-type="string">
            <text:p><text:s/>基隆市 </text:p>
          </table:table-cell>
          <table:table-cell table:style-name="ce71" office:value-type="float" office:value="41126213" calcext:value-type="float">
            <text:p><text:s/>41,126,213 </text:p>
          </table:table-cell>
          <table:table-cell table:style-name="ce73" office:value-type="float" office:value="40237471" calcext:value-type="float">
            <text:p><text:s/>40,237,471 </text:p>
          </table:table-cell>
          <table:table-cell table:style-name="ce76" office:value-type="float" office:value="40121148" calcext:value-type="float">
            <text:p><text:s/>40,121,148 </text:p>
          </table:table-cell>
          <table:table-cell table:style-name="ce76" office:value-type="float" office:value="39641069" calcext:value-type="float">
            <text:p><text:s/>39,641,069 </text:p>
          </table:table-cell>
          <table:table-cell table:style-name="ce78" office:value-type="float" office:value="39528450" calcext:value-type="float">
            <text:p>39,528,450 </text:p>
          </table:table-cell>
          <table:table-cell table:style-name="ce76" office:value-type="float" office:value="387165.5" calcext:value-type="float">
            <text:p><text:s/>387,166 </text:p>
          </table:table-cell>
          <table:table-cell table:style-name="ce79" office:value-type="float" office:value="386067.5" calcext:value-type="float">
            <text:p>386,068 </text:p>
          </table:table-cell>
          <table:table-cell table:style-name="ce79" office:value-type="float" office:value="383575" calcext:value-type="float">
            <text:p>383,575 </text:p>
          </table:table-cell>
          <table:table-cell table:style-name="ce79" office:value-type="float" office:value="379452" calcext:value-type="float">
            <text:p>379,452 </text:p>
          </table:table-cell>
          <table:table-cell table:style-name="ce78" office:value-type="float" office:value="376021" calcext:value-type="float">
            <text:p>376,021 </text:p>
          </table:table-cell>
          <table:table-cell table:style-name="ce67" office:value-type="string" office:string-value="基隆市" calcext:value-type="string">
            <text:p><text:s/>基隆市 </text:p>
          </table:table-cell>
          <table:table-cell table:style-name="ce84" table:formula="of:=[.B21]/[.G21]/366*1000" office:value-type="float" office:value="290.229119551696" calcext:value-type="float">
            <text:p>290 </text:p>
          </table:table-cell>
          <table:table-cell table:style-name="ce84" table:formula="of:=[.C21]/[.H21]/365*1000" office:value-type="float" office:value="285.545005926017" calcext:value-type="float">
            <text:p>286 </text:p>
          </table:table-cell>
          <table:table-cell table:style-name="ce84" table:formula="of:=[.D21]/[.I21]/365*1000" office:value-type="float" office:value="286.569649806837" calcext:value-type="float">
            <text:p>287 </text:p>
          </table:table-cell>
          <table:table-cell table:style-name="ce85" table:formula="of:=[.E21]/[.J21]/365*1000" office:value-type="float" office:value="286.217146024137" calcext:value-type="float">
            <text:p>286 </text:p>
          </table:table-cell>
          <table:table-cell table:style-name="ce85" table:formula="of:=[.F21]/[.K21]/366*1000" office:value-type="float" office:value="287.221270908265" calcext:value-type="float">
            <text:p>287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新竹市" calcext:value-type="string">
            <text:p><text:s/>新竹市 </text:p>
          </table:table-cell>
          <table:table-cell table:style-name="ce71" office:value-type="float" office:value="44135789" calcext:value-type="float">
            <text:p><text:s/>44,135,789 </text:p>
          </table:table-cell>
          <table:table-cell table:style-name="ce73" office:value-type="float" office:value="44512662" calcext:value-type="float">
            <text:p><text:s/>44,512,662 </text:p>
          </table:table-cell>
          <table:table-cell table:style-name="ce76" office:value-type="float" office:value="45220279" calcext:value-type="float">
            <text:p><text:s/>45,220,279 </text:p>
          </table:table-cell>
          <table:table-cell table:style-name="ce76" office:value-type="float" office:value="45788329" calcext:value-type="float">
            <text:p><text:s/>45,788,329 </text:p>
          </table:table-cell>
          <table:table-cell table:style-name="ce78" office:value-type="float" office:value="45965605" calcext:value-type="float">
            <text:p>45,965,605 </text:p>
          </table:table-cell>
          <table:table-cell table:style-name="ce76" office:value-type="float" office:value="396251.5" calcext:value-type="float">
            <text:p><text:s/>396,252 </text:p>
          </table:table-cell>
          <table:table-cell table:style-name="ce79" office:value-type="float" office:value="403707.5" calcext:value-type="float">
            <text:p>403,708 </text:p>
          </table:table-cell>
          <table:table-cell table:style-name="ce79" office:value-type="float" office:value="408666" calcext:value-type="float">
            <text:p>408,666 </text:p>
          </table:table-cell>
          <table:table-cell table:style-name="ce79" office:value-type="float" office:value="412884" calcext:value-type="float">
            <text:p>412,884 </text:p>
          </table:table-cell>
          <table:table-cell table:style-name="ce78" office:value-type="float" office:value="417851" calcext:value-type="float">
            <text:p>417,851 </text:p>
          </table:table-cell>
          <table:table-cell table:style-name="ce67" office:value-type="string" office:string-value="新竹市" calcext:value-type="string">
            <text:p><text:s/>新竹市 </text:p>
          </table:table-cell>
          <table:table-cell table:style-name="ce84" table:formula="of:=[.B22]/[.G22]/366*1000" office:value-type="float" office:value="304.325882505666" calcext:value-type="float">
            <text:p>304 </text:p>
          </table:table-cell>
          <table:table-cell table:style-name="ce84" table:formula="of:=[.C22]/[.H22]/365*1000" office:value-type="float" office:value="302.081330245628" calcext:value-type="float">
            <text:p>302 </text:p>
          </table:table-cell>
          <table:table-cell table:style-name="ce84" table:formula="of:=[.D22]/[.I22]/365*1000" office:value-type="float" office:value="303.159977444822" calcext:value-type="float">
            <text:p>303 </text:p>
          </table:table-cell>
          <table:table-cell table:style-name="ce85" table:formula="of:=[.E22]/[.J22]/365*1000" office:value-type="float" office:value="303.832254852038" calcext:value-type="float">
            <text:p>304 </text:p>
          </table:table-cell>
          <table:table-cell table:style-name="ce85" table:formula="of:=[.F22]/[.K22]/366*1000" office:value-type="float" office:value="300.559492975854" calcext:value-type="float">
            <text:p>301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嘉義市" calcext:value-type="string">
            <text:p><text:s/>嘉義市 </text:p>
          </table:table-cell>
          <table:table-cell table:style-name="ce71" office:value-type="float" office:value="27317396" calcext:value-type="float">
            <text:p><text:s/>27,317,396 </text:p>
          </table:table-cell>
          <table:table-cell table:style-name="ce73" office:value-type="float" office:value="27301633" calcext:value-type="float">
            <text:p><text:s/>27,301,633 </text:p>
          </table:table-cell>
          <table:table-cell table:style-name="ce76" office:value-type="float" office:value="27723871" calcext:value-type="float">
            <text:p><text:s/>27,723,871 </text:p>
          </table:table-cell>
          <table:table-cell table:style-name="ce76" office:value-type="float" office:value="27376782" calcext:value-type="float">
            <text:p><text:s/>27,376,782 </text:p>
          </table:table-cell>
          <table:table-cell table:style-name="ce78" office:value-type="float" office:value="27511981" calcext:value-type="float">
            <text:p>27,511,981 </text:p>
          </table:table-cell>
          <table:table-cell table:style-name="ce76" office:value-type="float" office:value="272398" calcext:value-type="float">
            <text:p><text:s/>272,398 </text:p>
          </table:table-cell>
          <table:table-cell table:style-name="ce79" office:value-type="float" office:value="272940" calcext:value-type="float">
            <text:p>272,940 </text:p>
          </table:table-cell>
          <table:table-cell table:style-name="ce79" office:value-type="float" office:value="272290" calcext:value-type="float">
            <text:p>272,290 </text:p>
          </table:table-cell>
          <table:table-cell table:style-name="ce79" office:value-type="float" office:value="271192" calcext:value-type="float">
            <text:p>271,192 </text:p>
          </table:table-cell>
          <table:table-cell table:style-name="ce78" office:value-type="float" office:value="270691" calcext:value-type="float">
            <text:p>270,691 </text:p>
          </table:table-cell>
          <table:table-cell table:style-name="ce67" office:value-type="string" office:string-value="嘉義市" calcext:value-type="string">
            <text:p><text:s/>嘉義市 </text:p>
          </table:table-cell>
          <table:table-cell table:style-name="ce84" table:formula="of:=[.B23]/[.G23]/366*1000" office:value-type="float" office:value="274.002356805377" calcext:value-type="float">
            <text:p>274 </text:p>
          </table:table-cell>
          <table:table-cell table:style-name="ce84" table:formula="of:=[.C23]/[.H23]/365*1000" office:value-type="float" office:value="274.049221515893" calcext:value-type="float">
            <text:p>274 </text:p>
          </table:table-cell>
          <table:table-cell table:style-name="ce84" table:formula="of:=[.D23]/[.I23]/365*1000" office:value-type="float" office:value="278.951893051174" calcext:value-type="float">
            <text:p>279 </text:p>
          </table:table-cell>
          <table:table-cell table:style-name="ce85" table:formula="of:=[.E23]/[.J23]/365*1000" office:value-type="float" office:value="276.574833298109" calcext:value-type="float">
            <text:p>277 </text:p>
          </table:table-cell>
          <table:table-cell table:style-name="ce85" table:formula="of:=[.F23]/[.K23]/366*1000" office:value-type="float" office:value="277.694297167381" calcext:value-type="float">
            <text:p>278 </text:p>
          </table:table-cell>
          <table:table-cell table:number-columns-repeated="1007"/>
        </table:table-row>
        <table:table-row table:style-name="ro11">
          <table:table-cell table:style-name="ce67" office:value-type="string" office:string-value="金門縣" calcext:value-type="string">
            <text:p><text:s/>金門縣 </text:p>
          </table:table-cell>
          <table:table-cell table:style-name="ce71" office:value-type="float" office:value="3490616" calcext:value-type="float">
            <text:p><text:s/>3,490,616 </text:p>
          </table:table-cell>
          <table:table-cell table:style-name="ce73" office:value-type="float" office:value="3606434" calcext:value-type="float">
            <text:p><text:s/>3,606,434 </text:p>
          </table:table-cell>
          <table:table-cell table:style-name="ce75" office:value-type="float" office:value="3773665" calcext:value-type="float">
            <text:p><text:s/>3,773,665 </text:p>
          </table:table-cell>
          <table:table-cell table:style-name="ce76" office:value-type="float" office:value="4008354" calcext:value-type="float">
            <text:p><text:s/>4,008,354 </text:p>
          </table:table-cell>
          <table:table-cell table:style-name="ce78" office:value-type="float" office:value="4226050" calcext:value-type="float">
            <text:p>4,226,050 </text:p>
          </table:table-cell>
          <table:table-cell table:style-name="ce76" office:value-type="float" office:value="78483" calcext:value-type="float">
            <text:p><text:s/>78,483 </text:p>
          </table:table-cell>
          <table:table-cell table:style-name="ce79" office:value-type="float" office:value="84269.5" calcext:value-type="float">
            <text:p>84,270 </text:p>
          </table:table-cell>
          <table:table-cell table:style-name="ce79" office:value-type="float" office:value="90309" calcext:value-type="float">
            <text:p>90,309 </text:p>
          </table:table-cell>
          <table:table-cell table:style-name="ce79" office:value-type="float" office:value="95069" calcext:value-type="float">
            <text:p>95,069 </text:p>
          </table:table-cell>
          <table:table-cell table:style-name="ce78" office:value-type="float" office:value="102516" calcext:value-type="float">
            <text:p>102,516 </text:p>
          </table:table-cell>
          <table:table-cell table:style-name="ce67" office:value-type="string" office:string-value="金門縣" calcext:value-type="string">
            <text:p><text:s/>金門縣 </text:p>
          </table:table-cell>
          <table:table-cell table:style-name="ce84" table:formula="of:=[.B24]/[.G24]/366*1000" office:value-type="float" office:value="121.519337764769" calcext:value-type="float">
            <text:p>122 </text:p>
          </table:table-cell>
          <table:table-cell table:style-name="ce84" table:formula="of:=[.C24]/[.H24]/365*1000" office:value-type="float" office:value="117.250501022202" calcext:value-type="float">
            <text:p>117 </text:p>
          </table:table-cell>
          <table:table-cell table:style-name="ce84" table:formula="of:=[.D24]/[.I24]/365*1000" office:value-type="float" office:value="114.482589987466" calcext:value-type="float">
            <text:p>114 </text:p>
          </table:table-cell>
          <table:table-cell table:style-name="ce85" table:formula="of:=[.E24]/[.J24]/365*1000" office:value-type="float" office:value="115.513908643427" calcext:value-type="float">
            <text:p>116 </text:p>
          </table:table-cell>
          <table:table-cell table:style-name="ce85" table:formula="of:=[.F24]/[.K24]/366*1000" office:value-type="float" office:value="112.632025239509" calcext:value-type="float">
            <text:p>113 </text:p>
          </table:table-cell>
          <table:table-cell table:number-columns-repeated="1007"/>
        </table:table-row>
        <table:table-row table:style-name="ro11">
          <table:table-cell table:style-name="ce68" office:value-type="string" office:string-value="連江縣" calcext:value-type="string">
            <text:p><text:s/>連江縣 </text:p>
          </table:table-cell>
          <table:table-cell table:style-name="ce72" office:value-type="float" office:value="544453" calcext:value-type="float">
            <text:p><text:s/>544,453 </text:p>
          </table:table-cell>
          <table:table-cell table:style-name="ce73" office:value-type="float" office:value="591529" calcext:value-type="float">
            <text:p><text:s/>591,529 </text:p>
          </table:table-cell>
          <table:table-cell table:style-name="ce75" office:value-type="float" office:value="603286" calcext:value-type="float">
            <text:p><text:s/>603,286 </text:p>
          </table:table-cell>
          <table:table-cell table:style-name="ce76" office:value-type="float" office:value="648536" calcext:value-type="float">
            <text:p><text:s/>648,536 </text:p>
          </table:table-cell>
          <table:table-cell table:style-name="ce78" office:value-type="float" office:value="661064" calcext:value-type="float">
            <text:p>661,064 </text:p>
          </table:table-cell>
          <table:table-cell table:style-name="ce76" office:value-type="float" office:value="9685.5" calcext:value-type="float">
            <text:p><text:s/>9,686 </text:p>
          </table:table-cell>
          <table:table-cell table:style-name="ce79" office:value-type="float" office:value="9711" calcext:value-type="float">
            <text:p>9,711 </text:p>
          </table:table-cell>
          <table:table-cell table:style-name="ce79" office:value-type="float" office:value="9791" calcext:value-type="float">
            <text:p>9,791 </text:p>
          </table:table-cell>
          <table:table-cell table:style-name="ce79" office:value-type="float" office:value="9877" calcext:value-type="float">
            <text:p>9,877 </text:p>
          </table:table-cell>
          <table:table-cell table:style-name="ce78" office:value-type="float" office:value="10518" calcext:value-type="float">
            <text:p>10,518 </text:p>
          </table:table-cell>
          <table:table-cell table:style-name="ce68" office:value-type="string" office:string-value="連江縣" calcext:value-type="string">
            <text:p><text:s/>連江縣 </text:p>
          </table:table-cell>
          <table:table-cell table:style-name="ce84" table:formula="of:=[.B25]/[.G25]/366*1000" office:value-type="float" office:value="153.587992641809" calcext:value-type="float">
            <text:p>154 </text:p>
          </table:table-cell>
          <table:table-cell table:style-name="ce84" table:formula="of:=[.C25]/[.H25]/365*1000" office:value-type="float" office:value="166.885737540961" calcext:value-type="float">
            <text:p>167 </text:p>
          </table:table-cell>
          <table:table-cell table:style-name="ce84" table:formula="of:=[.D25]/[.I25]/365*1000" office:value-type="float" office:value="168.812006553404" calcext:value-type="float">
            <text:p>169 </text:p>
          </table:table-cell>
          <table:table-cell table:style-name="ce85" table:formula="of:=[.E25]/[.J25]/365*1000" office:value-type="float" office:value="179.893789501277" calcext:value-type="float">
            <text:p>180 </text:p>
          </table:table-cell>
          <table:table-cell table:style-name="ce85" table:formula="of:=[.F25]/[.K25]/366*1000" office:value-type="float" office:value="171.723311689459" calcext:value-type="float">
            <text:p>172 </text:p>
          </table:table-cell>
          <table:table-cell table:number-columns-repeated="100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>
            <draw:frame table:end-cell-address="原始資料.J51" table:end-x="3.27mm" table:end-y="2.12mm" draw:z-index="0" draw:name="Chart 1" draw:style-name="gr2" draw:text-style-name="P3" svg:width="207.82mm" svg:height="130.18mm" svg:x="17.5mm" svg:y="0mm">
              <loext:p draw:notify-on-update-of-ranges="原始資料.L4:原始資料.L25 原始資料.M3:原始資料.M3 原始資料.M4:原始資料.M25 原始資料.N3:原始資料.N3 原始資料.N4:原始資料.N25 原始資料.O3:原始資料.O3 原始資料.O4:原始資料.O25 原始資料.P3:原始資料.P3 原始資料.P4:原始資料.P25 原始資料.Q3:原始資料.Q3 原始資料.Q4:原始資料.Q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7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  <number:text> </number:text>
    </number:number-style>
    <number:number-style style:name="N178">
      <number:number number:decimal-places="4" loext:min-decimal-places="4" number:min-integer-digits="1" number:grouping="true"/>
      <number:text> </number:text>
    </number:number-style>
    <number:number-style style:name="N179">
      <number:number number:decimal-places="5" loext:min-decimal-places="5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5" loext:min-decimal-places="5" number:min-integer-digits="1"/>
      <number:text> </number:text>
    </number:number-style>
    <number:number-style style:name="N187">
      <number:number number:decimal-places="6" loext:min-decimal-places="6" number:min-integer-digits="1"/>
      <number:text> </number:text>
    </number:number-style>
    <number:number-style style:name="N188">
      <number:number number:decimal-places="0" loext:min-decimal-places="0" number:min-integer-digits="3"/>
    </number:number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1.7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>
        <text:p><text:span text:style-name="MT1">STA260-</text:span><text:span text:style-name="MT1"><text:page-number>1</text:page-number></text:span><text:span text:style-name="MT1"> </text:span></text:p>
      </style:footer>
      <style:footer-left style:display="false">
        <text:p><text:span text:style-name="MT1">STA260-</text:span><text:span text:style-name="MT1"><text:page-number>1</text:page-number></text:span><text:span text:style-name="MT1"> </text:span></text:p>
      </style:footer-left>
    </style:master-page>
    <style:master-page style:name="PageStyle_5f_原始資料" style:display-name="PageStyle_原始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70</meta:initial-creator>
    <meta:creation-date>2012-07-24T16:29:01</meta:creation-date>
    <dc:creator>孫曉凡</dc:creator>
    <dc:date>2014-01-02T10:37:23</dc:date>
    <meta:print-date>2014-01-02T10:37:20</meta:print-date>
    <meta:document-statistic meta:table-count="2" meta:cell-count="63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graphic-properties svg:stroke-width="0.035cm"/>
    </style:style>
    <style:style style:name="ch9" style:family="chart" style:data-style-name="N16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2" style:family="chart" style:data-style-name="N16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6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cc"/>
    </style:style>
    <style:style style:name="ch15" style:family="chart">
      <style:graphic-properties draw:fill-color="#d9d9d9"/>
    </style:style>
  </office:automatic-styles>
  <office:body>
    <office:chart>
      <chart:chart svg:width="19.011cm" svg:height="12.197cm" xlink:href=".." xlink:type="simple" chart:class="chart:bar" chart:style-name="ch1">
        <chart:title svg:x="2.678cm" svg:y="0.379cm" chart:style-name="ch2">
          <text:p>各直轄市、縣市近5年(97年至101年)每人每日自來水生活用水量概況</text:p>
        </chart:title>
        <chart:legend svg:x="16.136cm" svg:y="3.955cm" style:legend-expansion="high" chart:style-name="ch3"/>
        <chart:plot-area chart:style-name="ch4" table:cell-range-address="原始資料.L3:原始資料.Q25" chart:data-source-has-labels="both" svg:x="1.486cm" svg:y="2.16cm" svg:width="14.716cm" svg:height="9.689cm">
          <chartooo:coordinate-region svg:x="2.584cm" svg:y="2.412cm" svg:width="13.618cm" svg:height="6.957cm"/>
          <chart:axis chart:dimension="x" chart:name="primary-x" chart:style-name="ch5" chartooo:axis-type="auto">
            <chartooo:date-scale/>
            <chart:categories table:cell-range-address="原始資料.L4:原始資料.L25"/>
          </chart:axis>
          <chart:axis chart:dimension="y" chart:name="primary-y" chart:style-name="ch6">
            <chart:title svg:x="0.69cm" svg:y="3.95cm" chart:style-name="ch7">
              <text:p>用水量(公升)</text:p>
            </chart:title>
            <chart:grid chart:style-name="ch8" chart:class="major"/>
          </chart:axis>
          <chart:series chart:style-name="ch9" chart:values-cell-range-address="原始資料.M4:原始資料.M25" chart:label-cell-address="原始資料.M3:原始資料.M3" chart:class="chart:bar">
            <chart:data-point chart:repeated="22"/>
          </chart:series>
          <chart:series chart:style-name="ch10" chart:values-cell-range-address="原始資料.N4:原始資料.N25" chart:label-cell-address="原始資料.N3:原始資料.N3" chart:class="chart:bar">
            <chart:data-point chart:repeated="22"/>
          </chart:series>
          <chart:series chart:style-name="ch11" chart:values-cell-range-address="原始資料.O4:原始資料.O25" chart:label-cell-address="原始資料.O3:原始資料.O3" chart:class="chart:bar">
            <chart:data-point chart:repeated="22"/>
          </chart:series>
          <chart:series chart:style-name="ch12" chart:values-cell-range-address="原始資料.P4:原始資料.P25" chart:label-cell-address="原始資料.P3:原始資料.P3" chart:class="chart:bar">
            <chart:data-point chart:repeated="22"/>
          </chart:series>
          <chart:series chart:style-name="ch13" chart:values-cell-range-address="原始資料.Q4:原始資料.Q25" chart:label-cell-address="原始資料.Q3:原始資料.Q3" chart:class="chart:bar"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7年</text:p>
                <draw:g>
                  <svg:desc>原始資料.M3:原始資料.M3</svg:desc>
                </draw:g>
              </table:table-cell>
              <table:table-cell office:value-type="string">
                <text:p>98年</text:p>
                <draw:g>
                  <svg:desc>原始資料.N3:原始資料.N3</svg:desc>
                </draw:g>
              </table:table-cell>
              <table:table-cell office:value-type="string">
                <text:p>99年</text:p>
                <draw:g>
                  <svg:desc>原始資料.O3:原始資料.O3</svg:desc>
                </draw:g>
              </table:table-cell>
              <table:table-cell office:value-type="string">
                <text:p>100年</text:p>
                <draw:g>
                  <svg:desc>原始資料.P3:原始資料.P3</svg:desc>
                </draw:g>
              </table:table-cell>
              <table:table-cell office:value-type="string">
                <text:p>101年</text:p>
                <draw:g>
                  <svg:desc>原始資料.Q3:原始資料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原始資料.L4:原始資料.L25</svg:desc>
                </draw:g>
              </table:table-cell>
              <table:table-cell office:value-type="float" office:value="292.827934873295">
                <text:p>292.827934873295</text:p>
                <draw:g>
                  <svg:desc>原始資料.M4:原始資料.M25</svg:desc>
                </draw:g>
              </table:table-cell>
              <table:table-cell office:value-type="float" office:value="288.991780085174">
                <text:p>288.991780085174</text:p>
                <draw:g>
                  <svg:desc>原始資料.N4:原始資料.N25</svg:desc>
                </draw:g>
              </table:table-cell>
              <table:table-cell office:value-type="float" office:value="290.559053514951">
                <text:p>290.559053514951</text:p>
                <draw:g>
                  <svg:desc>原始資料.O4:原始資料.O25</svg:desc>
                </draw:g>
              </table:table-cell>
              <table:table-cell office:value-type="float" office:value="290.675071564916">
                <text:p>290.675071564916</text:p>
                <draw:g>
                  <svg:desc>原始資料.P4:原始資料.P25</svg:desc>
                </draw:g>
              </table:table-cell>
              <table:table-cell office:value-type="float" office:value="291.270206228032">
                <text:p>291.270206228032</text:p>
                <draw:g>
                  <svg:desc>原始資料.Q4:原始資料.Q25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343.613146367532">
                <text:p>343.613146367532</text:p>
              </table:table-cell>
              <table:table-cell office:value-type="float" office:value="345.513767228884">
                <text:p>345.513767228884</text:p>
              </table:table-cell>
              <table:table-cell office:value-type="float" office:value="344.635190757916">
                <text:p>344.635190757916</text:p>
              </table:table-cell>
              <table:table-cell office:value-type="float" office:value="339.76353040065">
                <text:p>339.76353040065</text:p>
              </table:table-cell>
              <table:table-cell office:value-type="float" office:value="334.714597619033">
                <text:p>334.714597619033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75.008907304613">
                <text:p>275.008907304613</text:p>
              </table:table-cell>
              <table:table-cell office:value-type="float" office:value="268.83987930864">
                <text:p>268.83987930864</text:p>
              </table:table-cell>
              <table:table-cell office:value-type="float" office:value="267.119657802972">
                <text:p>267.119657802972</text:p>
              </table:table-cell>
              <table:table-cell office:value-type="float" office:value="266.102359962581">
                <text:p>266.102359962581</text:p>
              </table:table-cell>
              <table:table-cell office:value-type="float" office:value="266.97541004153">
                <text:p>266.97541004153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69.392644515582">
                <text:p>269.392644515582</text:p>
              </table:table-cell>
              <table:table-cell office:value-type="float" office:value="262.602289751035">
                <text:p>262.602289751035</text:p>
              </table:table-cell>
              <table:table-cell office:value-type="float" office:value="262.004036141454">
                <text:p>262.004036141454</text:p>
              </table:table-cell>
              <table:table-cell office:value-type="float" office:value="258.706802690338">
                <text:p>258.706802690338</text:p>
              </table:table-cell>
              <table:table-cell office:value-type="float" office:value="249.342080673212">
                <text:p>249.342080673212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73.079896506612">
                <text:p>273.079896506612</text:p>
              </table:table-cell>
              <table:table-cell office:value-type="float" office:value="268.036705099688">
                <text:p>268.036705099688</text:p>
              </table:table-cell>
              <table:table-cell office:value-type="float" office:value="268.364497446561">
                <text:p>268.364497446561</text:p>
              </table:table-cell>
              <table:table-cell office:value-type="float" office:value="265.926463848779">
                <text:p>265.926463848779</text:p>
              </table:table-cell>
              <table:table-cell office:value-type="float" office:value="267.665886504182">
                <text:p>267.665886504182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37.90109710872">
                <text:p>237.90109710872</text:p>
              </table:table-cell>
              <table:table-cell office:value-type="float" office:value="239.377702834157">
                <text:p>239.377702834157</text:p>
              </table:table-cell>
              <table:table-cell office:value-type="float" office:value="245.44964677757">
                <text:p>245.44964677757</text:p>
              </table:table-cell>
              <table:table-cell office:value-type="float" office:value="246.771284844095">
                <text:p>246.771284844095</text:p>
              </table:table-cell>
              <table:table-cell office:value-type="float" office:value="246.119023397438">
                <text:p>246.119023397438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69.028504643907">
                <text:p>269.028504643907</text:p>
              </table:table-cell>
              <table:table-cell office:value-type="float" office:value="265.18401189669">
                <text:p>265.18401189669</text:p>
              </table:table-cell>
              <table:table-cell office:value-type="float" office:value="262.976213841704">
                <text:p>262.976213841704</text:p>
              </table:table-cell>
              <table:table-cell office:value-type="float" office:value="260.806594903204">
                <text:p>260.806594903204</text:p>
              </table:table-cell>
              <table:table-cell office:value-type="float" office:value="255.656100057281">
                <text:p>255.656100057281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20.44148872075">
                <text:p>220.44148872075</text:p>
              </table:table-cell>
              <table:table-cell office:value-type="float" office:value="219.924856035766">
                <text:p>219.924856035766</text:p>
              </table:table-cell>
              <table:table-cell office:value-type="float" office:value="223.449000793275">
                <text:p>223.449000793275</text:p>
              </table:table-cell>
              <table:table-cell office:value-type="float" office:value="229.890744310609">
                <text:p>229.890744310609</text:p>
              </table:table-cell>
              <table:table-cell office:value-type="float" office:value="237.063250088765">
                <text:p>237.063250088765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30.3839263959">
                <text:p>230.3839263959</text:p>
              </table:table-cell>
              <table:table-cell office:value-type="float" office:value="233.121951094695">
                <text:p>233.121951094695</text:p>
              </table:table-cell>
              <table:table-cell office:value-type="float" office:value="233.989852697105">
                <text:p>233.989852697105</text:p>
              </table:table-cell>
              <table:table-cell office:value-type="float" office:value="239.388044928649">
                <text:p>239.388044928649</text:p>
              </table:table-cell>
              <table:table-cell office:value-type="float" office:value="233.152252494632">
                <text:p>233.152252494632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95.329217376233">
                <text:p>195.329217376233</text:p>
              </table:table-cell>
              <table:table-cell office:value-type="float" office:value="197.124779207894">
                <text:p>197.124779207894</text:p>
              </table:table-cell>
              <table:table-cell office:value-type="float" office:value="199.729258364931">
                <text:p>199.729258364931</text:p>
              </table:table-cell>
              <table:table-cell office:value-type="float" office:value="198.351447683565">
                <text:p>198.351447683565</text:p>
              </table:table-cell>
              <table:table-cell office:value-type="float" office:value="196.8039258614">
                <text:p>196.8039258614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27.563751741365">
                <text:p>227.563751741365</text:p>
              </table:table-cell>
              <table:table-cell office:value-type="float" office:value="230.812676490049">
                <text:p>230.812676490049</text:p>
              </table:table-cell>
              <table:table-cell office:value-type="float" office:value="233.626380752657">
                <text:p>233.626380752657</text:p>
              </table:table-cell>
              <table:table-cell office:value-type="float" office:value="236.494091370262">
                <text:p>236.494091370262</text:p>
              </table:table-cell>
              <table:table-cell office:value-type="float" office:value="237.00742484263">
                <text:p>237.00742484263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229.870711513368">
                <text:p>229.870711513368</text:p>
              </table:table-cell>
              <table:table-cell office:value-type="float" office:value="232.747728566189">
                <text:p>232.747728566189</text:p>
              </table:table-cell>
              <table:table-cell office:value-type="float" office:value="236.366526090297">
                <text:p>236.366526090297</text:p>
              </table:table-cell>
              <table:table-cell office:value-type="float" office:value="235.242713985692">
                <text:p>235.242713985692</text:p>
              </table:table-cell>
              <table:table-cell office:value-type="float" office:value="236.069485494166">
                <text:p>236.069485494166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17.805979917253">
                <text:p>217.805979917253</text:p>
              </table:table-cell>
              <table:table-cell office:value-type="float" office:value="221.098069725394">
                <text:p>221.098069725394</text:p>
              </table:table-cell>
              <table:table-cell office:value-type="float" office:value="221.125296755875">
                <text:p>221.125296755875</text:p>
              </table:table-cell>
              <table:table-cell office:value-type="float" office:value="219.412709008494">
                <text:p>219.412709008494</text:p>
              </table:table-cell>
              <table:table-cell office:value-type="float" office:value="219.705547686595">
                <text:p>219.705547686595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31.9604872274">
                <text:p>231.9604872274</text:p>
              </table:table-cell>
              <table:table-cell office:value-type="float" office:value="231.245543022371">
                <text:p>231.245543022371</text:p>
              </table:table-cell>
              <table:table-cell office:value-type="float" office:value="236.916274216682">
                <text:p>236.916274216682</text:p>
              </table:table-cell>
              <table:table-cell office:value-type="float" office:value="237.413321016854">
                <text:p>237.413321016854</text:p>
              </table:table-cell>
              <table:table-cell office:value-type="float" office:value="245.105809811519">
                <text:p>245.105809811519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29.301352433253">
                <text:p>229.301352433253</text:p>
              </table:table-cell>
              <table:table-cell office:value-type="float" office:value="235.911752679899">
                <text:p>235.911752679899</text:p>
              </table:table-cell>
              <table:table-cell office:value-type="float" office:value="238.295901773301">
                <text:p>238.295901773301</text:p>
              </table:table-cell>
              <table:table-cell office:value-type="float" office:value="238.868306618146">
                <text:p>238.868306618146</text:p>
              </table:table-cell>
              <table:table-cell office:value-type="float" office:value="239.937199526438">
                <text:p>239.937199526438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256.371001673463">
                <text:p>256.371001673463</text:p>
              </table:table-cell>
              <table:table-cell office:value-type="float" office:value="256.118059714998">
                <text:p>256.118059714998</text:p>
              </table:table-cell>
              <table:table-cell office:value-type="float" office:value="259.120540573049">
                <text:p>259.120540573049</text:p>
              </table:table-cell>
              <table:table-cell office:value-type="float" office:value="261.857182666189">
                <text:p>261.857182666189</text:p>
              </table:table-cell>
              <table:table-cell office:value-type="float" office:value="256.928414297384">
                <text:p>256.928414297384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24.214270408281">
                <text:p>224.214270408281</text:p>
              </table:table-cell>
              <table:table-cell office:value-type="float" office:value="224.158227788153">
                <text:p>224.158227788153</text:p>
              </table:table-cell>
              <table:table-cell office:value-type="float" office:value="224.567634749096">
                <text:p>224.567634749096</text:p>
              </table:table-cell>
              <table:table-cell office:value-type="float" office:value="222.151532800531">
                <text:p>222.151532800531</text:p>
              </table:table-cell>
              <table:table-cell office:value-type="float" office:value="221.022320475675">
                <text:p>221.022320475675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90.229119551696">
                <text:p>290.229119551696</text:p>
              </table:table-cell>
              <table:table-cell office:value-type="float" office:value="285.545005926017">
                <text:p>285.545005926017</text:p>
              </table:table-cell>
              <table:table-cell office:value-type="float" office:value="286.569649806837">
                <text:p>286.569649806837</text:p>
              </table:table-cell>
              <table:table-cell office:value-type="float" office:value="286.217146024137">
                <text:p>286.217146024137</text:p>
              </table:table-cell>
              <table:table-cell office:value-type="float" office:value="287.221270908265">
                <text:p>287.221270908265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04.325882505666">
                <text:p>304.325882505666</text:p>
              </table:table-cell>
              <table:table-cell office:value-type="float" office:value="302.081330245628">
                <text:p>302.081330245628</text:p>
              </table:table-cell>
              <table:table-cell office:value-type="float" office:value="303.159977444822">
                <text:p>303.159977444822</text:p>
              </table:table-cell>
              <table:table-cell office:value-type="float" office:value="303.832254852038">
                <text:p>303.832254852038</text:p>
              </table:table-cell>
              <table:table-cell office:value-type="float" office:value="300.559492975854">
                <text:p>300.559492975854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274.002356805377">
                <text:p>274.002356805377</text:p>
              </table:table-cell>
              <table:table-cell office:value-type="float" office:value="274.049221515893">
                <text:p>274.049221515893</text:p>
              </table:table-cell>
              <table:table-cell office:value-type="float" office:value="278.951893051174">
                <text:p>278.951893051174</text:p>
              </table:table-cell>
              <table:table-cell office:value-type="float" office:value="276.574833298109">
                <text:p>276.574833298109</text:p>
              </table:table-cell>
              <table:table-cell office:value-type="float" office:value="277.694297167381">
                <text:p>277.694297167381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1.519337764769">
                <text:p>121.519337764769</text:p>
              </table:table-cell>
              <table:table-cell office:value-type="float" office:value="117.250501022202">
                <text:p>117.250501022202</text:p>
              </table:table-cell>
              <table:table-cell office:value-type="float" office:value="114.482589987466">
                <text:p>114.482589987466</text:p>
              </table:table-cell>
              <table:table-cell office:value-type="float" office:value="115.513908643427">
                <text:p>115.513908643427</text:p>
              </table:table-cell>
              <table:table-cell office:value-type="float" office:value="112.632025239509">
                <text:p>112.632025239509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153.587992641809">
                <text:p>153.587992641809</text:p>
              </table:table-cell>
              <table:table-cell office:value-type="float" office:value="166.885737540961">
                <text:p>166.885737540961</text:p>
              </table:table-cell>
              <table:table-cell office:value-type="float" office:value="168.812006553404">
                <text:p>168.812006553404</text:p>
              </table:table-cell>
              <table:table-cell office:value-type="float" office:value="179.893789501277">
                <text:p>179.893789501277</text:p>
              </table:table-cell>
              <table:table-cell office:value-type="float" office:value="171.723311689459">
                <text:p>171.7233116894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graphic-properties draw:fill="solid" draw:fill-color="#ffffff"/>
      <style:text-properties fo:color="#000000" fo:font-family="標楷體" fo:font-size="15pt" style:font-family-asian="標楷體" style:font-size-asian="15pt" style:font-size-complex="1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5pt" style:font-family-asian="標楷體" style:font-size-asian="15pt" style:font-size-complex="15pt"/>
    </style:style>
    <style:style style:name="ch6" style:family="chart" style:data-style-name="N16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4.25pt" style:font-family-asian="標楷體" style:font-size-asian="14.25pt" style:font-size-complex="14.25pt"/>
    </style:style>
    <style:style style:name="ch7" style:family="chart">
      <style:chart-properties style:rotation-angle="0" style:direction="ttb"/>
      <style:text-properties fo:color="#000000" fo:font-family="標楷體" fo:font-size="14.25pt" style:font-family-asian="標楷體" style:font-size-asian="14.25pt" style:font-size-complex="14.25pt"/>
    </style:style>
    <style:style style:name="ch8" style:family="chart" style:data-style-name="N16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16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0.783cm" svg:height="13.019cm" xlink:href=".." xlink:type="simple" chart:class="chart:bar" chart:style-name="ch1">
        <chart:title svg:x="2.936cm" svg:y="0.396cm" chart:style-name="ch2">
          <text:p>各縣市近5年(97年至101年)每人每日自來水生活用水量概況</text:p>
        </chart:title>
        <chart:legend svg:x="18.418cm" svg:y="4.137cm" style:legend-expansion="high" chart:style-name="ch3"/>
        <chart:plot-area chart:style-name="ch4" table:cell-range-address="原始資料.L3:原始資料.Q25" chart:data-source-has-labels="both" svg:x="1.234cm" svg:y="1.934cm" svg:width="17.166cm" svg:height="10.825cm">
          <chartooo:coordinate-region svg:x="2.543cm" svg:y="2.239cm" svg:width="15.857cm" svg:height="7.245cm"/>
          <chart:axis chart:dimension="x" chart:name="primary-x" chart:style-name="ch5" chartooo:axis-type="auto">
            <chartooo:date-scale/>
            <chart:categories table:cell-range-address="原始資料.L4:原始資料.L25"/>
          </chart:axis>
          <chart:axis chart:dimension="y" chart:name="primary-y" chart:style-name="ch6">
            <chart:title svg:x="0.301cm" svg:y="3.622cm" chart:style-name="ch7">
              <text:p>用水量(公升)</text:p>
            </chart:title>
            <chart:grid chart:class="major"/>
          </chart:axis>
          <chart:series chart:style-name="ch8" chart:values-cell-range-address="原始資料.M4:原始資料.M25" chart:label-cell-address="原始資料.M3:原始資料.M3" chart:class="chart:bar">
            <chart:data-point chart:repeated="22"/>
          </chart:series>
          <chart:series chart:style-name="ch9" chart:values-cell-range-address="原始資料.N4:原始資料.N25" chart:label-cell-address="原始資料.N3:原始資料.N3" chart:class="chart:bar">
            <chart:data-point chart:repeated="22"/>
          </chart:series>
          <chart:series chart:style-name="ch10" chart:values-cell-range-address="原始資料.O4:原始資料.O25" chart:label-cell-address="原始資料.O3:原始資料.O3" chart:class="chart:bar">
            <chart:data-point chart:repeated="22"/>
          </chart:series>
          <chart:series chart:style-name="ch11" chart:values-cell-range-address="原始資料.P4:原始資料.P25" chart:label-cell-address="原始資料.P3:原始資料.P3" chart:class="chart:bar">
            <chart:data-point chart:repeated="22"/>
          </chart:series>
          <chart:series chart:style-name="ch12" chart:values-cell-range-address="原始資料.Q4:原始資料.Q25" chart:label-cell-address="原始資料.Q3:原始資料.Q3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7年</text:p>
                <draw:g>
                  <svg:desc>原始資料.M3:原始資料.M3</svg:desc>
                </draw:g>
              </table:table-cell>
              <table:table-cell office:value-type="string">
                <text:p>98年</text:p>
                <draw:g>
                  <svg:desc>原始資料.N3:原始資料.N3</svg:desc>
                </draw:g>
              </table:table-cell>
              <table:table-cell office:value-type="string">
                <text:p>99年</text:p>
                <draw:g>
                  <svg:desc>原始資料.O3:原始資料.O3</svg:desc>
                </draw:g>
              </table:table-cell>
              <table:table-cell office:value-type="string">
                <text:p>100年</text:p>
                <draw:g>
                  <svg:desc>原始資料.P3:原始資料.P3</svg:desc>
                </draw:g>
              </table:table-cell>
              <table:table-cell office:value-type="string">
                <text:p>101年</text:p>
                <draw:g>
                  <svg:desc>原始資料.Q3:原始資料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原始資料.L4:原始資料.L25</svg:desc>
                </draw:g>
              </table:table-cell>
              <table:table-cell office:value-type="float" office:value="292.827934873295">
                <text:p>292.827934873295</text:p>
                <draw:g>
                  <svg:desc>原始資料.M4:原始資料.M25</svg:desc>
                </draw:g>
              </table:table-cell>
              <table:table-cell office:value-type="float" office:value="288.991780085174">
                <text:p>288.991780085174</text:p>
                <draw:g>
                  <svg:desc>原始資料.N4:原始資料.N25</svg:desc>
                </draw:g>
              </table:table-cell>
              <table:table-cell office:value-type="float" office:value="290.559053514951">
                <text:p>290.559053514951</text:p>
                <draw:g>
                  <svg:desc>原始資料.O4:原始資料.O25</svg:desc>
                </draw:g>
              </table:table-cell>
              <table:table-cell office:value-type="float" office:value="290.675071564916">
                <text:p>290.675071564916</text:p>
                <draw:g>
                  <svg:desc>原始資料.P4:原始資料.P25</svg:desc>
                </draw:g>
              </table:table-cell>
              <table:table-cell office:value-type="float" office:value="291.270206228032">
                <text:p>291.270206228032</text:p>
                <draw:g>
                  <svg:desc>原始資料.Q4:原始資料.Q25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343.613146367532">
                <text:p>343.613146367532</text:p>
              </table:table-cell>
              <table:table-cell office:value-type="float" office:value="345.513767228884">
                <text:p>345.513767228884</text:p>
              </table:table-cell>
              <table:table-cell office:value-type="float" office:value="344.635190757916">
                <text:p>344.635190757916</text:p>
              </table:table-cell>
              <table:table-cell office:value-type="float" office:value="339.76353040065">
                <text:p>339.76353040065</text:p>
              </table:table-cell>
              <table:table-cell office:value-type="float" office:value="334.714597619033">
                <text:p>334.714597619033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275.008907304613">
                <text:p>275.008907304613</text:p>
              </table:table-cell>
              <table:table-cell office:value-type="float" office:value="268.83987930864">
                <text:p>268.83987930864</text:p>
              </table:table-cell>
              <table:table-cell office:value-type="float" office:value="267.119657802972">
                <text:p>267.119657802972</text:p>
              </table:table-cell>
              <table:table-cell office:value-type="float" office:value="266.102359962581">
                <text:p>266.102359962581</text:p>
              </table:table-cell>
              <table:table-cell office:value-type="float" office:value="266.97541004153">
                <text:p>266.97541004153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69.392644515582">
                <text:p>269.392644515582</text:p>
              </table:table-cell>
              <table:table-cell office:value-type="float" office:value="262.602289751035">
                <text:p>262.602289751035</text:p>
              </table:table-cell>
              <table:table-cell office:value-type="float" office:value="262.004036141454">
                <text:p>262.004036141454</text:p>
              </table:table-cell>
              <table:table-cell office:value-type="float" office:value="258.706802690338">
                <text:p>258.706802690338</text:p>
              </table:table-cell>
              <table:table-cell office:value-type="float" office:value="249.342080673212">
                <text:p>249.342080673212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73.079896506612">
                <text:p>273.079896506612</text:p>
              </table:table-cell>
              <table:table-cell office:value-type="float" office:value="268.036705099688">
                <text:p>268.036705099688</text:p>
              </table:table-cell>
              <table:table-cell office:value-type="float" office:value="268.364497446561">
                <text:p>268.364497446561</text:p>
              </table:table-cell>
              <table:table-cell office:value-type="float" office:value="265.926463848779">
                <text:p>265.926463848779</text:p>
              </table:table-cell>
              <table:table-cell office:value-type="float" office:value="267.665886504182">
                <text:p>267.665886504182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237.90109710872">
                <text:p>237.90109710872</text:p>
              </table:table-cell>
              <table:table-cell office:value-type="float" office:value="239.377702834157">
                <text:p>239.377702834157</text:p>
              </table:table-cell>
              <table:table-cell office:value-type="float" office:value="245.44964677757">
                <text:p>245.44964677757</text:p>
              </table:table-cell>
              <table:table-cell office:value-type="float" office:value="246.771284844095">
                <text:p>246.771284844095</text:p>
              </table:table-cell>
              <table:table-cell office:value-type="float" office:value="246.119023397438">
                <text:p>246.119023397438</text:p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269.028504643907">
                <text:p>269.028504643907</text:p>
              </table:table-cell>
              <table:table-cell office:value-type="float" office:value="265.18401189669">
                <text:p>265.18401189669</text:p>
              </table:table-cell>
              <table:table-cell office:value-type="float" office:value="262.976213841704">
                <text:p>262.976213841704</text:p>
              </table:table-cell>
              <table:table-cell office:value-type="float" office:value="260.806594903204">
                <text:p>260.806594903204</text:p>
              </table:table-cell>
              <table:table-cell office:value-type="float" office:value="255.656100057281">
                <text:p>255.656100057281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220.44148872075">
                <text:p>220.44148872075</text:p>
              </table:table-cell>
              <table:table-cell office:value-type="float" office:value="219.924856035766">
                <text:p>219.924856035766</text:p>
              </table:table-cell>
              <table:table-cell office:value-type="float" office:value="223.449000793275">
                <text:p>223.449000793275</text:p>
              </table:table-cell>
              <table:table-cell office:value-type="float" office:value="229.890744310609">
                <text:p>229.890744310609</text:p>
              </table:table-cell>
              <table:table-cell office:value-type="float" office:value="237.063250088765">
                <text:p>237.063250088765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30.3839263959">
                <text:p>230.3839263959</text:p>
              </table:table-cell>
              <table:table-cell office:value-type="float" office:value="233.121951094695">
                <text:p>233.121951094695</text:p>
              </table:table-cell>
              <table:table-cell office:value-type="float" office:value="233.989852697105">
                <text:p>233.989852697105</text:p>
              </table:table-cell>
              <table:table-cell office:value-type="float" office:value="239.388044928649">
                <text:p>239.388044928649</text:p>
              </table:table-cell>
              <table:table-cell office:value-type="float" office:value="233.152252494632">
                <text:p>233.152252494632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95.329217376233">
                <text:p>195.329217376233</text:p>
              </table:table-cell>
              <table:table-cell office:value-type="float" office:value="197.124779207894">
                <text:p>197.124779207894</text:p>
              </table:table-cell>
              <table:table-cell office:value-type="float" office:value="199.729258364931">
                <text:p>199.729258364931</text:p>
              </table:table-cell>
              <table:table-cell office:value-type="float" office:value="198.351447683565">
                <text:p>198.351447683565</text:p>
              </table:table-cell>
              <table:table-cell office:value-type="float" office:value="196.8039258614">
                <text:p>196.8039258614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27.563751741365">
                <text:p>227.563751741365</text:p>
              </table:table-cell>
              <table:table-cell office:value-type="float" office:value="230.812676490049">
                <text:p>230.812676490049</text:p>
              </table:table-cell>
              <table:table-cell office:value-type="float" office:value="233.626380752657">
                <text:p>233.626380752657</text:p>
              </table:table-cell>
              <table:table-cell office:value-type="float" office:value="236.494091370262">
                <text:p>236.494091370262</text:p>
              </table:table-cell>
              <table:table-cell office:value-type="float" office:value="237.00742484263">
                <text:p>237.00742484263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229.870711513368">
                <text:p>229.870711513368</text:p>
              </table:table-cell>
              <table:table-cell office:value-type="float" office:value="232.747728566189">
                <text:p>232.747728566189</text:p>
              </table:table-cell>
              <table:table-cell office:value-type="float" office:value="236.366526090297">
                <text:p>236.366526090297</text:p>
              </table:table-cell>
              <table:table-cell office:value-type="float" office:value="235.242713985692">
                <text:p>235.242713985692</text:p>
              </table:table-cell>
              <table:table-cell office:value-type="float" office:value="236.069485494166">
                <text:p>236.069485494166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17.805979917253">
                <text:p>217.805979917253</text:p>
              </table:table-cell>
              <table:table-cell office:value-type="float" office:value="221.098069725394">
                <text:p>221.098069725394</text:p>
              </table:table-cell>
              <table:table-cell office:value-type="float" office:value="221.125296755875">
                <text:p>221.125296755875</text:p>
              </table:table-cell>
              <table:table-cell office:value-type="float" office:value="219.412709008494">
                <text:p>219.412709008494</text:p>
              </table:table-cell>
              <table:table-cell office:value-type="float" office:value="219.705547686595">
                <text:p>219.705547686595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231.9604872274">
                <text:p>231.9604872274</text:p>
              </table:table-cell>
              <table:table-cell office:value-type="float" office:value="231.245543022371">
                <text:p>231.245543022371</text:p>
              </table:table-cell>
              <table:table-cell office:value-type="float" office:value="236.916274216682">
                <text:p>236.916274216682</text:p>
              </table:table-cell>
              <table:table-cell office:value-type="float" office:value="237.413321016854">
                <text:p>237.413321016854</text:p>
              </table:table-cell>
              <table:table-cell office:value-type="float" office:value="245.105809811519">
                <text:p>245.105809811519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29.301352433253">
                <text:p>229.301352433253</text:p>
              </table:table-cell>
              <table:table-cell office:value-type="float" office:value="235.911752679899">
                <text:p>235.911752679899</text:p>
              </table:table-cell>
              <table:table-cell office:value-type="float" office:value="238.295901773301">
                <text:p>238.295901773301</text:p>
              </table:table-cell>
              <table:table-cell office:value-type="float" office:value="238.868306618146">
                <text:p>238.868306618146</text:p>
              </table:table-cell>
              <table:table-cell office:value-type="float" office:value="239.937199526438">
                <text:p>239.937199526438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256.371001673463">
                <text:p>256.371001673463</text:p>
              </table:table-cell>
              <table:table-cell office:value-type="float" office:value="256.118059714998">
                <text:p>256.118059714998</text:p>
              </table:table-cell>
              <table:table-cell office:value-type="float" office:value="259.120540573049">
                <text:p>259.120540573049</text:p>
              </table:table-cell>
              <table:table-cell office:value-type="float" office:value="261.857182666189">
                <text:p>261.857182666189</text:p>
              </table:table-cell>
              <table:table-cell office:value-type="float" office:value="256.928414297384">
                <text:p>256.928414297384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224.214270408281">
                <text:p>224.214270408281</text:p>
              </table:table-cell>
              <table:table-cell office:value-type="float" office:value="224.158227788153">
                <text:p>224.158227788153</text:p>
              </table:table-cell>
              <table:table-cell office:value-type="float" office:value="224.567634749096">
                <text:p>224.567634749096</text:p>
              </table:table-cell>
              <table:table-cell office:value-type="float" office:value="222.151532800531">
                <text:p>222.151532800531</text:p>
              </table:table-cell>
              <table:table-cell office:value-type="float" office:value="221.022320475675">
                <text:p>221.022320475675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290.229119551696">
                <text:p>290.229119551696</text:p>
              </table:table-cell>
              <table:table-cell office:value-type="float" office:value="285.545005926017">
                <text:p>285.545005926017</text:p>
              </table:table-cell>
              <table:table-cell office:value-type="float" office:value="286.569649806837">
                <text:p>286.569649806837</text:p>
              </table:table-cell>
              <table:table-cell office:value-type="float" office:value="286.217146024137">
                <text:p>286.217146024137</text:p>
              </table:table-cell>
              <table:table-cell office:value-type="float" office:value="287.221270908265">
                <text:p>287.221270908265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304.325882505666">
                <text:p>304.325882505666</text:p>
              </table:table-cell>
              <table:table-cell office:value-type="float" office:value="302.081330245628">
                <text:p>302.081330245628</text:p>
              </table:table-cell>
              <table:table-cell office:value-type="float" office:value="303.159977444822">
                <text:p>303.159977444822</text:p>
              </table:table-cell>
              <table:table-cell office:value-type="float" office:value="303.832254852038">
                <text:p>303.832254852038</text:p>
              </table:table-cell>
              <table:table-cell office:value-type="float" office:value="300.559492975854">
                <text:p>300.559492975854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274.002356805377">
                <text:p>274.002356805377</text:p>
              </table:table-cell>
              <table:table-cell office:value-type="float" office:value="274.049221515893">
                <text:p>274.049221515893</text:p>
              </table:table-cell>
              <table:table-cell office:value-type="float" office:value="278.951893051174">
                <text:p>278.951893051174</text:p>
              </table:table-cell>
              <table:table-cell office:value-type="float" office:value="276.574833298109">
                <text:p>276.574833298109</text:p>
              </table:table-cell>
              <table:table-cell office:value-type="float" office:value="277.694297167381">
                <text:p>277.694297167381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21.519337764769">
                <text:p>121.519337764769</text:p>
              </table:table-cell>
              <table:table-cell office:value-type="float" office:value="117.250501022202">
                <text:p>117.250501022202</text:p>
              </table:table-cell>
              <table:table-cell office:value-type="float" office:value="114.482589987466">
                <text:p>114.482589987466</text:p>
              </table:table-cell>
              <table:table-cell office:value-type="float" office:value="115.513908643427">
                <text:p>115.513908643427</text:p>
              </table:table-cell>
              <table:table-cell office:value-type="float" office:value="112.632025239509">
                <text:p>112.632025239509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153.587992641809">
                <text:p>153.587992641809</text:p>
              </table:table-cell>
              <table:table-cell office:value-type="float" office:value="166.885737540961">
                <text:p>166.885737540961</text:p>
              </table:table-cell>
              <table:table-cell office:value-type="float" office:value="168.812006553404">
                <text:p>168.812006553404</text:p>
              </table:table-cell>
              <table:table-cell office:value-type="float" office:value="179.893789501277">
                <text:p>179.893789501277</text:p>
              </table:table-cell>
              <table:table-cell office:value-type="float" office:value="171.723311689459">
                <text:p>171.7233116894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