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26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3.98mm" fo:min-width="189.5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4" svg:stroke-width="0.53mm" svg:stroke-color="#00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63" table:style-name="ta1" table:print-ranges="STA263.A1:STA263.N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63</text:p>
          </table:table-cell>
          <table:table-cell/>
          <table:table-cell table:style-name="ce24"/>
          <table:table-cell table:number-columns-repeated="9"/>
          <table:table-cell table:style-name="ce3"/>
          <table:table-cell table:style-name="ce53" office:value-type="string" calcext:value-type="string">
            <text:p><text:s text:c="3"/>103年4月2日 <text:s text:c="2"/>星期三</text:p>
          </table:table-cell>
          <table:table-cell table:number-columns-repeated="1010"/>
        </table:table-row>
        <table:table-row table:style-name="ro2">
          <table:table-cell>
            <draw:custom-shape table:end-cell-address="STA263.N15" table:end-x="13.23mm" table:end-y="5.03mm" draw:z-index="0" draw:name="Text 6" draw:style-name="gr1" draw:text-style-name="P2" svg:width="190.67mm" svg:height="65.1mm" svg:x="0mm" svg:y="1.85mm">
              <text:p text:style-name="P1"><text:span text:style-name="T1"><text:s text:c="10"/></text:span><text:span text:style-name="T2">水庫是臺灣地區重要的水資源設施，提供灌溉、發電、工業及公共給水等標的用水，為了解水庫水質情形，環保署每年對臺灣地區主要水庫進行監測。依卡爾森優養指數法估算，</text:span><text:span text:style-name="T3">102</text:span><text:span text:style-name="T2">年監測</text:span><text:span text:style-name="T2">21</text:span><text:span text:style-name="T2">座主要水庫，貧養化水庫計</text:span><text:span text:style-name="T2">2</text:span><text:span text:style-name="T2">座，占監測水庫之</text:span><text:span text:style-name="T2">9.52</text:span><text:span text:style-name="T2">％；普養化水庫計</text:span><text:span text:style-name="T2">16</text:span><text:span text:style-name="T2">座，占監測水庫之</text:span><text:span text:style-name="T2">76.19</text:span><text:span text:style-name="T2">％；優養化水庫計</text:span><text:span text:style-name="T2">3</text:span><text:span text:style-name="T2">座，占監測水庫之</text:span><text:span text:style-name="T2">14.29</text:span><text:span text:style-name="T2">％。其中，貧養化</text:span><text:span text:style-name="T2">2</text:span><text:span text:style-name="T2">座水庫分別為翡翠及日月潭，以翡翠水庫水質最佳，優養指數</text:span><text:span text:style-name="T2">38</text:span><text:span text:style-name="T2">，日月潭水庫次之，優養指數</text:span><text:span text:style-name="T2">39</text:span><text:span text:style-name="T2">；優養化</text:span><text:span text:style-name="T2">3</text:span><text:span text:style-name="T2">座水庫分別為明德、阿公店及鳳山，以鳳山水庫最為嚴重，水質最差，優養指數高達</text:span><text:span text:style-name="T2">75</text:span><text:span text:style-name="T2">，阿公店水庫次之，優養指數為</text:span><text:span text:style-name="T2">55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102年主要水庫水質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8" office:value-type="string" calcext:value-type="string" table:number-columns-spanned="2" table:number-rows-spanned="1">
            <text:p>貧養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優養</text:p>
          </table:table-cell>
          <table:covered-table-cell table:style-name="ce34"/>
          <table:table-cell table:style-name="ce39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1"/>
          <table:covered-table-cell table:style-name="ce39"/>
          <table:table-cell table:number-columns-repeated="1010"/>
        </table:table-row>
        <table:table-row table:style-name="ro6">
          <table:table-cell table:style-name="ce6" office:value-type="string" calcext:value-type="string">
            <text:p>水庫</text:p>
          </table:table-cell>
          <table:table-cell table:style-name="ce19" office:value-type="string" calcext:value-type="string" table:number-columns-spanned="2" table:number-rows-spanned="2">
            <text:p>(CTSI &lt; 40)</text:p>
          </table:table-cell>
          <table:covered-table-cell table:style-name="ce26"/>
          <table:table-cell table:style-name="ce19" office:value-type="string" calcext:value-type="string" table:number-columns-spanned="2" table:number-rows-spanned="2">
            <text:p>(40≦CTSI≦50)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(CTSI &gt; 50)</text:p>
          </table:table-cell>
          <table:covered-table-cell table:style-name="ce35"/>
          <table:table-cell table:style-name="ce40" office:value-type="string" calcext:value-type="string" table:number-columns-spanned="1" table:number-rows-spanned="3">
            <text:p>新山</text:p>
          </table:table-cell>
          <table:table-cell table:style-name="ce45" office:value-type="string" calcext:value-type="string" table:number-columns-spanned="1" table:number-rows-spanned="3">
            <text:p>翡翠</text:p>
          </table:table-cell>
          <table:table-cell table:style-name="ce45" office:value-type="string" calcext:value-type="string" table:number-columns-spanned="1" table:number-rows-spanned="3">
            <text:p>石門</text:p>
          </table:table-cell>
          <table:table-cell table:style-name="ce45" office:value-type="string" calcext:value-type="string" table:number-columns-spanned="1" table:number-rows-spanned="3">
            <text:p>寶山</text:p>
          </table:table-cell>
          <table:table-cell table:style-name="ce45" office:value-type="string" calcext:value-type="string" table:number-columns-spanned="1" table:number-rows-spanned="3">
            <text:p>永和山</text:p>
          </table:table-cell>
          <table:table-cell table:style-name="ce45" office:value-type="string" calcext:value-type="string" table:number-columns-spanned="1" table:number-rows-spanned="3">
            <text:p>明德</text:p>
          </table:table-cell>
          <table:table-cell table:style-name="ce45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36"/>
          <table:covered-table-cell table:style-name="ce41"/>
          <table:covered-table-cell table:style-name="ce46"/>
          <table:covered-table-cell table:style-name="ce49"/>
          <table:covered-table-cell table:number-columns-repeated="4" table:style-name="ce46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8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8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7" office:value-type="string" calcext:value-type="string">
            <text:p>％</text:p>
          </table:table-cell>
          <table:covered-table-cell table:style-name="ce42"/>
          <table:covered-table-cell table:style-name="ce47"/>
          <table:covered-table-cell table:style-name="ce50"/>
          <table:covered-table-cell table:number-columns-repeated="4" table:style-name="ce47"/>
          <table:table-cell table:number-columns-repeated="1010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29" table:formula="of:=+[.B21]/[.A21]*100" office:value-type="float" office:value="9.52380952380952" calcext:value-type="float">
            <text:p>9.52</text:p>
          </table:table-cell>
          <table:table-cell table:style-name="ce8" office:value-type="float" office:value="16" calcext:value-type="float">
            <text:p>16</text:p>
          </table:table-cell>
          <table:table-cell table:style-name="ce29" table:formula="of:=+[.D21]/[.A21]*100" office:value-type="float" office:value="76.1904761904762" calcext:value-type="float">
            <text:p>76.19</text:p>
          </table:table-cell>
          <table:table-cell table:style-name="ce8" office:value-type="float" office:value="3" calcext:value-type="float">
            <text:p>3</text:p>
          </table:table-cell>
          <table:table-cell table:style-name="ce38" table:formula="of:=+[.F21]/[.A21]*100" office:value-type="float" office:value="14.2857142857143" calcext:value-type="float">
            <text:p>14.29</text:p>
          </table:table-cell>
          <table:table-cell table:style-name="ce43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51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1"/>
          <table:covered-table-cell table:style-name="ce39"/>
          <table:covered-table-cell table:style-name="ce44"/>
          <table:covered-table-cell table:number-columns-repeated="5" table:style-name="ce21"/>
          <table:covered-table-cell table:style-name="ce39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30" office:value-type="float" office:value="39" calcext:value-type="float">
            <text:p>3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51" office:value-type="float" office:value="75" calcext:value-type="float">
            <text:p>75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0"/>
        </table:table-row>
        <table:table-row table:style-name="ro8"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style-name="ce23" table:number-columns-repeated="5"/>
          <table:table-cell table:style-name="ce52" table:number-columns-repeated="3"/>
          <table:table-cell table:style-name="ce23"/>
          <table:table-cell table:number-columns-repeated="1010"/>
        </table:table-row>
        <table:table-row table:style-name="ro2">
          <table:table-cell table:style-name="ce15" office:value-type="string" calcext:value-type="string">
            <text:p>資料來源：行政院環境保護署</text:p>
          </table:table-cell>
          <table:table-cell table:style-name="ce15" table:number-columns-repeated="12"/>
          <table:table-cell table:style-name="ce54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說　　明：1.優養化在生態學上指受污染的水體瀕死或邁向死亡的現象，優養指數愈高表示水庫因藻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類大量繁殖導致水質惡化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2.卡爾森優養指數(CTSI)係以總磷、葉綠素-a及透明度三項測量值計算得之，指數在40以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　下為貧養，40至50為普養，超過50則為優養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office:value-type="string" calcext:value-type="string">
            <text:p>　　　　　3.卡爾森優養指數年資料係為卡爾森優養指數之四季平均值。</text:p>
          </table:table-cell>
          <table:table-cell table:style-name="ce15" table:number-columns-repeated="13"/>
          <table:table-cell table:number-columns-repeated="1010"/>
        </table:table-row>
        <table:table-row table:style-name="ro2">
          <table:table-cell table:style-name="ce15" table:number-columns-repeated="14"/>
          <table:table-cell table:number-columns-repeated="1010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>
            <draw:frame table:end-cell-address="STA263.H48" table:end-x="9.5mm" table:end-y="5.3mm" draw:z-index="1" draw:name="Chart 7" draw:style-name="gr2" draw:text-style-name="P3" svg:width="106.19mm" svg:height="74.87mm" svg:x="0mm" svg:y="0.28mm">
              <loext:p draw:notify-on-update-of-ranges="Sheet2.A1:Sheet2.A21 Sheet2.B1:Sheet2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TA263.N48" table:end-x="12.48mm" table:end-y="5.03mm" draw:z-index="2" draw:name="Chart 8" draw:style-name="gr2" draw:text-style-name="P3" svg:width="82.76mm" svg:height="74.87mm" svg:x="10.47mm" svg:y="0.0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line table:end-cell-address="STA263.H40" table:end-x="6.25mm" table:end-y="5.3mm" draw:z-index="3" draw:name="線條 9" draw:style-name="gr3" draw:text-style-name="P4" svg:x1="11.21mm" svg:y1="5.3mm" svg:x2="102.94mm" svg:y2="5.3mm">
              <text:p/>
            </draw:line>
          </table:table-cell>
          <table:table-cell table:number-columns-repeated="1023"/>
        </table:table-row>
        <table:table-row table:style-name="ro2">
          <table:table-cell>
            <draw:line table:end-cell-address="STA263.H41" table:end-x="6.5mm" table:end-y="3.98mm" draw:z-index="4" draw:name="線條 10" draw:style-name="gr4" draw:text-style-name="P4" svg:x1="11.21mm" svg:y1="3.98mm" svg:x2="103.19mm" svg:y2="3.98mm">
              <text:p/>
            </draw:line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263.$A$1" table:cell-range-address="$STA263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貧養</text:p>
          </table:table-cell>
          <table:table-cell table:style-name="ce55" office:value-type="float" office:value="9.52" calcext:value-type="float">
            <text:p>9.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普養</text:p>
          </table:table-cell>
          <table:table-cell table:style-name="ce55" office:value-type="float" office:value="76.19" calcext:value-type="float">
            <text:p>76.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優養</text:p>
          </table:table-cell>
          <table:table-cell table:style-name="ce55" office:value-type="float" office:value="14.29" calcext:value-type="float">
            <text:p>14.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阿公店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stroke-dash draw:name="Dashed_20__28_var_29__20_4" draw:display-name="Dashed (var) 4" draw:style="rect" draw:dots1="1" draw:dots1-length="0.52mm" draw:distance="0.52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7.62mm" style:first-page-number="continue" style:scale-to="93%" style:table-centering="horizontal" style:writing-mode="lr-tb"/>
      <style:header-style>
        <style:header-footer-properties fo:min-height="7.5mm" fo:margin-left="7mm" fo:margin-right="11.38mm" fo:margin-bottom="0mm"/>
      </style:header-style>
      <style:footer-style>
        <style:header-footer-properties fo:min-height="7.5mm" fo:margin-left="7mm" fo:margin-right="11.38mm" fo:margin-top="4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63" style:display-name="PageStyle_STA263" style:page-layout-name="Mpm3">
      <style:header style:display="false"/>
      <style:header-left style:display="false"/>
      <style:footer>
        <text:p><text:span text:style-name="MT1">STA263</text:span></text:p>
      </style:footer>
      <style:footer-left style:display="false">
        <text:p><text:span text:style-name="MT1">STA263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creator>wrauser</dc:creator>
    <dc:date>2014-04-08T09:00:09</dc:date>
    <meta:print-date>2014-04-02T08:48:38</meta:print-date>
    <meta:document-statistic meta:table-count="2" meta:cell-count="127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style:rotation-angle="0" style:direction="ttb"/>
      <style:text-properties fo:color="#000000" fo:font-family="標楷體" fo:font-size="10.25pt" style:font-family-asian="標楷體" style:font-size-asian="10.25pt" style:font-size-complex="10.2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0.62cm" svg:height="7.488cm" xlink:href=".." xlink:type="simple" chart:class="chart:bar" chart:style-name="ch1">
        <chart:title svg:x="2.75cm" svg:y="0.285cm" chart:style-name="ch2">
          <text:p>102年主要水庫優養指數圖</text:p>
        </chart:title>
        <chart:plot-area chart:style-name="ch3" table:cell-range-address="Sheet2.A1:Sheet2.B21" chart:data-source-has-labels="column" svg:x="0.718cm" svg:y="1.321cm" svg:width="9.715cm" svg:height="5.285cm">
          <chartooo:coordinate-region svg:x="1.234cm" svg:y="1.494cm" svg:width="9.199cm" svg:height="3.98cm"/>
          <chart:axis chart:dimension="x" chart:name="primary-x" chart:style-name="ch4" chartooo:axis-type="auto">
            <chartooo:date-scale/>
            <chart:title svg:x="4.351cm" svg:y="6.422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>
            <chart:title svg:x="0.251cm" svg:y="2.163cm" chart:style-name="ch7">
              <text:p>優養指數</text:p>
            </chart:title>
          </chart:axis>
          <chart:series chart:style-name="ch8" chart:values-cell-range-address="Sheet2.B1:Sheet2.B2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49">
                <text:p>49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阿公店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88cm" xlink:href=".." xlink:type="simple" chart:class="chart:circle" chart:style-name="ch1">
        <chart:title svg:x="1.154cm" svg:y="0.285cm" chart:style-name="ch2">
          <text:p>102年主要水庫優養指數分布圖</text:p>
        </chart:title>
        <chart:plot-area chart:style-name="ch3" table:cell-range-address="Sheet2.C1:Sheet2.D3" chart:data-source-has-labels="column" svg:x="0.165cm" svg:y="1.191cm" svg:width="7.947cm" svg:height="6.14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5cm" svg:y="2.835cm" svg:width="7.947cm" svg:height="2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9.52">
                <text:p>9.52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76.19">
                <text:p>76.19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14.29">
                <text:p>14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