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6.9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00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0066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order-bottom="0.74pt solid #000000" fo:background-color="#993366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order-bottom="0.74pt solid #000000" fo:background-color="#9999ff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fo:background-color="#ff00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fo:background-color="#99cc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62.27mm" fo:min-width="171.6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8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5"/>
          <table:table-cell table:style-name="ce38" table:number-columns-repeated="8"/>
          <table:table-cell table:style-name="ce40" table:number-columns-repeated="1008"/>
        </table:table-row>
        <table:table-row table:style-name="ro2">
          <table:table-cell table:style-name="ce2" office:value-type="string" calcext:value-type="string">
            <text:p>STA.265</text:p>
          </table:table-cell>
          <table:table-cell table:style-name="ce2" table:number-columns-repeated="2"/>
          <table:table-cell table:style-name="ce23" table:number-columns-repeated="4"/>
          <table:table-cell table:style-name="ce32" office:value-type="string" calcext:value-type="string">
            <text:p>    103<text:span text:style-name="T3">年</text:span><text:span text:style-name="T4">6</text:span><text:span text:style-name="T5">月</text:span><text:span text:style-name="T4">10</text:span><text:span text:style-name="T5">日</text:span><text:span text:style-name="T4">   </text:span><text:span text:style-name="T5">星期二</text:span></text:p>
          </table:table-cell>
          <table:table-cell table:style-name="ce23" table:number-columns-repeated="1016"/>
        </table:table-row>
        <table:table-row table:style-name="ro3">
          <table:table-cell table:style-name="ce3">
            <draw:custom-shape table:end-cell-address="Sheet1.H7" table:end-x="24.47mm" table:end-y="6.09mm" draw:z-index="1" draw:name="Text 68" draw:style-name="gr1" draw:text-style-name="P2" svg:width="172.76mm" svg:height="63.39mm" svg:x="3.73mm" svg:y="0.8mm">
              <text:p text:style-name="P1"><text:span text:style-name="T1">　　近年受到氣候變遷的影響，極端降雨事件愈來愈常發生，離災避災是保全人命的重要作為。本署防汛護水志工服務隊自</text:span><text:span text:style-name="T1">99</text:span><text:span text:style-name="T1">年成立至今，全臺</text:span><text:span text:style-name="T1">1</text:span><text:span text:style-name="T1">仟</text:span><text:span text:style-name="T1">5</text:span><text:span text:style-name="T1">佰餘位志工不遺餘力執行災情查報工作，志工們的巡查有助於在第一時間發現致災因子，對於協助民眾即時撤離及迅速應變有極大幫助。近</text:span><text:span text:style-name="T1">3</text:span><text:span text:style-name="T1">年度（</text:span><text:span text:style-name="T1">100-102</text:span><text:span text:style-name="T1">）防汛護水志工性別統計人數分別為</text:span><text:span text:style-name="T1">1,420</text:span><text:span text:style-name="T1">、</text:span><text:span text:style-name="T1">1,517</text:span><text:span text:style-name="T1">及</text:span><text:span text:style-name="T1">1,525</text:span><text:span text:style-name="T1">人，其中男性比例分別為</text:span><text:span text:style-name="T1">78.03</text:span><text:span text:style-name="T1">、</text:span><text:span text:style-name="T1">77.19</text:span><text:span text:style-name="T1">及</text:span><text:span text:style-name="T1">76.39</text:span><text:span text:style-name="T1">％，而女性比例則分別為</text:span><text:span text:style-name="T1">21.97</text:span><text:span text:style-name="T1">、</text:span><text:span text:style-name="T1">22.81</text:span><text:span text:style-name="T1">及</text:span><text:span text:style-name="T1">23.61</text:span><text:span text:style-name="T1">％。另</text:span><text:span text:style-name="T1">102</text:span><text:span text:style-name="T1">年度各河川局中以第二及第五河川局男性最多，均占</text:span><text:span text:style-name="T1">80</text:span><text:span text:style-name="T1">％；而以第十河川 <text:s text:c="15"/>局及第九河川局女性最多，分占</text:span><text:span text:style-name="T1">31.58</text:span><text:span text:style-name="T1">％及</text:span><text:span text:style-name="T1">29.17</text:span><text:span text:style-name="T1">％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7"/>
          <table:table-cell table:style-name="ce39" table:number-columns-repeated="3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39" table:number-columns-repeated="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8" table:number-rows-spanned="1">
            <text:p>經濟部水利署近3年度（100-102）防汛護水志工人數性別統計概況</text:p>
          </table:table-cell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2">
            <text:p>              年度別</text:p>
            <text:p>機關別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100<text:span text:style-name="T2">年度</text:span>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101<text:span text:style-name="T2">年度</text:span>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102<text:span text:style-name="T2">年度</text:span></text:p>
          </table:table-cell>
          <table:covered-table-cell table:style-name="ce33"/>
          <table:table-cell table:number-columns-repeated="1016"/>
        </table:table-row>
        <table:table-row table:style-name="ro7">
          <table:covered-table-cell table:style-name="ce7"/>
          <table:covered-table-cell table:style-name="ce18"/>
          <table:table-cell table:style-name="ce21" office:value-type="string" calcext:value-type="string">
            <text:p>人</text:p>
          </table:table-cell>
          <table:table-cell table:style-name="ce24" office:value-type="string" calcext:value-type="string">
            <text:p>百分比（％）</text:p>
          </table:table-cell>
          <table:table-cell table:style-name="ce21" office:value-type="string" calcext:value-type="string">
            <text:p>人</text:p>
          </table:table-cell>
          <table:table-cell table:style-name="ce24" office:value-type="string" calcext:value-type="string">
            <text:p>百分比（％）</text:p>
          </table:table-cell>
          <table:table-cell table:style-name="ce21" office:value-type="string" calcext:value-type="string">
            <text:p>人</text:p>
          </table:table-cell>
          <table:table-cell table:style-name="ce34" office:value-type="string" calcext:value-type="string">
            <text:p>百分比（％）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12:.C13])" office:value-type="float" office:value="1420" calcext:value-type="float">
            <text:p><text:s/>1,420 </text:p>
          </table:table-cell>
          <table:table-cell table:style-name="ce25" table:formula="of:=SUM([.D12:.D13])" office:value-type="float" office:value="100" calcext:value-type="float">
            <text:p><text:s/>100.00 </text:p>
          </table:table-cell>
          <table:table-cell table:style-name="ce22" table:formula="of:=SUM([.E12:.E13])" office:value-type="float" office:value="1517" calcext:value-type="float">
            <text:p><text:s/>1,517 </text:p>
          </table:table-cell>
          <table:table-cell table:style-name="ce25" table:formula="of:=SUM([.F12:.F13])" office:value-type="float" office:value="100" calcext:value-type="float">
            <text:p><text:s/>100.00 </text:p>
          </table:table-cell>
          <table:table-cell table:style-name="ce22" table:formula="of:=SUM([.G12:.G13])" office:value-type="float" office:value="1525" calcext:value-type="float">
            <text:p><text:s/>1,525 </text:p>
          </table:table-cell>
          <table:table-cell table:style-name="ce35" table:formula="of:=SUM([.H12:.H13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table:formula="of:=[.C15]+[.C18]+[.C21]+[.C24]+[.C27]+[.C30]+[.C33]+[.C36]+[.C39]+[.C42]" office:value-type="float" office:value="1108" calcext:value-type="float">
            <text:p><text:s/>1,108 </text:p>
          </table:table-cell>
          <table:table-cell table:style-name="ce26" table:formula="of:=([.C12]/[.C11])*100" office:value-type="float" office:value="78.0281690140845" calcext:value-type="float">
            <text:p><text:s/>78.03 </text:p>
          </table:table-cell>
          <table:table-cell table:style-name="ce22" table:formula="of:=[.E15]+[.E18]+[.E21]+[.E24]+[.E27]+[.E30]+[.E33]+[.E36]+[.E39]+[.E42]" office:value-type="float" office:value="1171" calcext:value-type="float">
            <text:p><text:s/>1,171 </text:p>
          </table:table-cell>
          <table:table-cell table:style-name="ce26" table:formula="of:=([.E12]/[.E11])*100" office:value-type="float" office:value="77.1918259723138" calcext:value-type="float">
            <text:p><text:s/>77.19 </text:p>
          </table:table-cell>
          <table:table-cell table:style-name="ce31" table:formula="of:=[.G15]+[.G18]+[.G21]+[.G24]+[.G27]+[.G30]+[.G33]+[.G36]+[.G39]+[.G42]" office:value-type="float" office:value="1165" calcext:value-type="float">
            <text:p><text:s/>1,165 </text:p>
          </table:table-cell>
          <table:table-cell table:style-name="ce26" table:formula="of:=([.G12]/[.G11])*100" office:value-type="float" office:value="76.3934426229508" calcext:value-type="float">
            <text:p><text:s/>76.39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table:formula="of:=[.C16]+[.C19]+[.C22]+[.C25]+[.C28]+[.C31]+[.C34]+[.C37]+[.C40]+[.C43]" office:value-type="float" office:value="312" calcext:value-type="float">
            <text:p><text:s/>312 </text:p>
          </table:table-cell>
          <table:table-cell table:style-name="ce27" table:formula="of:=([.C13]/[.C11])*100" office:value-type="float" office:value="21.9718309859155" calcext:value-type="float">
            <text:p><text:s/>21.97 </text:p>
          </table:table-cell>
          <table:table-cell table:style-name="ce22" table:formula="of:=[.E16]+[.E19]+[.E22]+[.E25]+[.E28]+[.E31]+[.E34]+[.E37]+[.E40]+[.E43]" office:value-type="float" office:value="346" calcext:value-type="float">
            <text:p><text:s/>346 </text:p>
          </table:table-cell>
          <table:table-cell table:style-name="ce27" table:formula="of:=([.E13]/[.E11])*100" office:value-type="float" office:value="22.8081740276862" calcext:value-type="float">
            <text:p><text:s/>22.81 </text:p>
          </table:table-cell>
          <table:table-cell table:style-name="ce31" table:formula="of:=[.G16]+[.G19]+[.G22]+[.G25]+[.G28]+[.G31]+[.G34]+[.G37]+[.G40]+[.G43]" office:value-type="float" office:value="360" calcext:value-type="float">
            <text:p><text:s/>360 </text:p>
          </table:table-cell>
          <table:table-cell table:style-name="ce27" table:formula="of:=([.G13]/[.G11])*100" office:value-type="float" office:value="23.6065573770492" calcext:value-type="float">
            <text:p><text:s/>23.61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第一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15:.C16])" office:value-type="float" office:value="111" calcext:value-type="float">
            <text:p><text:s/>111 </text:p>
          </table:table-cell>
          <table:table-cell table:style-name="ce28" table:formula="of:=SUM([.D15:.D16])" office:value-type="float" office:value="100" calcext:value-type="float">
            <text:p><text:s/>100.00 </text:p>
          </table:table-cell>
          <table:table-cell table:style-name="ce22" table:formula="of:=SUM([.E15:.E16])" office:value-type="float" office:value="127" calcext:value-type="float">
            <text:p><text:s/>127 </text:p>
          </table:table-cell>
          <table:table-cell table:style-name="ce25" table:formula="of:=SUM([.F15:.F16])" office:value-type="float" office:value="100" calcext:value-type="float">
            <text:p><text:s/>100.00 </text:p>
          </table:table-cell>
          <table:table-cell table:style-name="ce31" table:formula="of:=SUM([.G15:.G16])" office:value-type="float" office:value="133" calcext:value-type="float">
            <text:p><text:s/>133 </text:p>
          </table:table-cell>
          <table:table-cell table:style-name="ce36" table:formula="of:=SUM([.H15:.H16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9" table:formula="of:=([.C15]/[.C14])*100" office:value-type="float" office:value="75.6756756756757" calcext:value-type="float">
            <text:p><text:s/>75.6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9" table:formula="of:=([.E15]/[.E14])*100" office:value-type="float" office:value="79.5275590551181" calcext:value-type="float">
            <text:p><text:s/>79.53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6" table:formula="of:=([.G15]/[.G14])*100" office:value-type="float" office:value="78.9473684210526" calcext:value-type="float">
            <text:p><text:s/>78.95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9" table:formula="of:=([.C16]/[.C14])*100" office:value-type="float" office:value="24.3243243243243" calcext:value-type="float">
            <text:p><text:s/>24.3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9" table:formula="of:=([.E16]/[.E14])*100" office:value-type="float" office:value="20.4724409448819" calcext:value-type="float">
            <text:p><text:s/>20.4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6" table:formula="of:=([.G16]/[.G14])*100" office:value-type="float" office:value="21.0526315789474" calcext:value-type="float">
            <text:p><text:s/>21.05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1" table:number-rows-spanned="3">
            <text:p>第二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18:.C19])" office:value-type="float" office:value="75" calcext:value-type="float">
            <text:p><text:s/>75 </text:p>
          </table:table-cell>
          <table:table-cell table:style-name="ce25" table:formula="of:=SUM([.D18:.D19])" office:value-type="float" office:value="100" calcext:value-type="float">
            <text:p><text:s/>100.00 </text:p>
          </table:table-cell>
          <table:table-cell table:style-name="ce22" table:formula="of:=SUM([.E18:.E19])" office:value-type="float" office:value="80" calcext:value-type="float">
            <text:p><text:s/>80 </text:p>
          </table:table-cell>
          <table:table-cell table:style-name="ce25" table:formula="of:=SUM([.F18:.F19])" office:value-type="float" office:value="100" calcext:value-type="float">
            <text:p><text:s/>100.00 </text:p>
          </table:table-cell>
          <table:table-cell table:style-name="ce31" table:formula="of:=SUM([.G18:.G19])" office:value-type="float" office:value="80" calcext:value-type="float">
            <text:p><text:s/>80 </text:p>
          </table:table-cell>
          <table:table-cell table:style-name="ce35" table:formula="of:=SUM([.H18:.H19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>
            <text:p>男性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9" table:formula="of:=([.C18]/[.C17])*100" office:value-type="float" office:value="84" calcext:value-type="float">
            <text:p><text:s/>84.00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9" table:formula="of:=([.E18]/[.E17])*100" office:value-type="float" office:value="80" calcext:value-type="float">
            <text:p><text:s/>80.00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26" table:formula="of:=([.G18]/[.G17])*100" office:value-type="float" office:value="80" calcext:value-type="float">
            <text:p><text:s/>80.00 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>
            <text:p>女性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9" table:formula="of:=([.C19]/[.C17])*100" office:value-type="float" office:value="16" calcext:value-type="float">
            <text:p><text:s/>16.0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9" table:formula="of:=([.E19]/[.E17])*100" office:value-type="float" office:value="20" calcext:value-type="float">
            <text:p><text:s/>20.0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27" table:formula="of:=([.G19]/[.G17])*100" office:value-type="float" office:value="20" calcext:value-type="float">
            <text:p><text:s/>20.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第三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21:.C22])" office:value-type="float" office:value="215" calcext:value-type="float">
            <text:p><text:s/>215 </text:p>
          </table:table-cell>
          <table:table-cell table:style-name="ce25" table:formula="of:=SUM([.D21:.D22])" office:value-type="float" office:value="100" calcext:value-type="float">
            <text:p><text:s/>100.00 </text:p>
          </table:table-cell>
          <table:table-cell table:style-name="ce22" table:formula="of:=SUM([.E21:.E22])" office:value-type="float" office:value="221" calcext:value-type="float">
            <text:p><text:s/>221 </text:p>
          </table:table-cell>
          <table:table-cell table:style-name="ce25" table:formula="of:=SUM([.F21:.F22])" office:value-type="float" office:value="100" calcext:value-type="float">
            <text:p><text:s/>100.00 </text:p>
          </table:table-cell>
          <table:table-cell table:style-name="ce22" table:formula="of:=SUM([.G21:.G22])" office:value-type="float" office:value="205" calcext:value-type="float">
            <text:p><text:s/>205 </text:p>
          </table:table-cell>
          <table:table-cell table:style-name="ce35" table:formula="of:=SUM([.H21:.H22])" office:value-type="float" office:value="105.865777912438" calcext:value-type="float">
            <text:p><text:s/>105.87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9" table:formula="of:=([.C21]/[.C20])*100" office:value-type="float" office:value="77.6744186046512" calcext:value-type="float">
            <text:p><text:s/>77.67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29" table:formula="of:=([.E21]/[.E20])*100" office:value-type="float" office:value="77.8280542986425" calcext:value-type="float">
            <text:p><text:s/>77.83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36" table:formula="of:=([.G21]/[.G20])*100" office:value-type="float" office:value="78.5365853658537" calcext:value-type="float">
            <text:p><text:s/>78.54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9" table:formula="of:=([.C22]/[.C20])*100" office:value-type="float" office:value="22.3255813953488" calcext:value-type="float">
            <text:p><text:s/>22.33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9" table:formula="of:=([.E22]/[.E20])*100" office:value-type="float" office:value="22.1719457013575" calcext:value-type="float">
            <text:p><text:s/>22.17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6" table:formula="of:=([.G22]/[.G21])*100" office:value-type="float" office:value="27.3291925465838" calcext:value-type="float">
            <text:p><text:s/>27.33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第四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24:.C25])" office:value-type="float" office:value="107" calcext:value-type="float">
            <text:p><text:s/>107 </text:p>
          </table:table-cell>
          <table:table-cell table:style-name="ce25" table:formula="of:=SUM([.D24:.D25])" office:value-type="float" office:value="100" calcext:value-type="float">
            <text:p><text:s/>100.00 </text:p>
          </table:table-cell>
          <table:table-cell table:style-name="ce22" table:formula="of:=SUM([.E24:.E25])" office:value-type="float" office:value="200" calcext:value-type="float">
            <text:p><text:s/>200 </text:p>
          </table:table-cell>
          <table:table-cell table:style-name="ce25" table:formula="of:=SUM([.F24:.F25])" office:value-type="float" office:value="100" calcext:value-type="float">
            <text:p><text:s/>100.00 </text:p>
          </table:table-cell>
          <table:table-cell table:style-name="ce22" table:formula="of:=SUM([.G24:.G25])" office:value-type="float" office:value="232" calcext:value-type="float">
            <text:p><text:s/>232 </text:p>
          </table:table-cell>
          <table:table-cell table:style-name="ce35" table:formula="of:=SUM([.H24:.H25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9" table:formula="of:=([.C24]/[.C23])*100" office:value-type="float" office:value="88.785046728972" calcext:value-type="float">
            <text:p><text:s/>88.79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9" table:formula="of:=([.E24]/[.E23])*100" office:value-type="float" office:value="83" calcext:value-type="float">
            <text:p><text:s/>83.00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36" table:formula="of:=([.G24]/[.G23])*100" office:value-type="float" office:value="78.8793103448276" calcext:value-type="float">
            <text:p><text:s/>78.88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9" table:formula="of:=([.C25]/[.C23])*100" office:value-type="float" office:value="11.214953271028" calcext:value-type="float">
            <text:p><text:s/>11.2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9" table:formula="of:=([.E25]/[.E23])*100" office:value-type="float" office:value="17" calcext:value-type="float">
            <text:p><text:s/>17.00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36" table:formula="of:=([.G25]/[.G23])*100" office:value-type="float" office:value="21.1206896551724" calcext:value-type="float">
            <text:p><text:s/>21.12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1" table:number-rows-spanned="3">
            <text:p>第五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27:.C28])" office:value-type="float" office:value="151" calcext:value-type="float">
            <text:p><text:s/>151 </text:p>
          </table:table-cell>
          <table:table-cell table:style-name="ce25" table:formula="of:=SUM([.D27:.D28])" office:value-type="float" office:value="100" calcext:value-type="float">
            <text:p><text:s/>100.00 </text:p>
          </table:table-cell>
          <table:table-cell table:style-name="ce22" table:formula="of:=SUM([.E27:.E28])" office:value-type="float" office:value="151" calcext:value-type="float">
            <text:p><text:s/>151 </text:p>
          </table:table-cell>
          <table:table-cell table:style-name="ce25" table:formula="of:=SUM([.F27:.F28])" office:value-type="float" office:value="100" calcext:value-type="float">
            <text:p><text:s/>100.00 </text:p>
          </table:table-cell>
          <table:table-cell table:style-name="ce22" table:formula="of:=SUM([.G27:.G28])" office:value-type="float" office:value="150" calcext:value-type="float">
            <text:p><text:s/>150 </text:p>
          </table:table-cell>
          <table:table-cell table:style-name="ce35" table:formula="of:=SUM([.H27:.H28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>
            <text:p>男性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9" table:formula="of:=([.C27]/[.C26])*100" office:value-type="float" office:value="75.4966887417219" calcext:value-type="float">
            <text:p><text:s/>75.50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9" table:formula="of:=([.E27]/[.E26])*100" office:value-type="float" office:value="79.4701986754967" calcext:value-type="float">
            <text:p><text:s/>79.47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6" table:formula="of:=([.G27]/[.G26])*100" office:value-type="float" office:value="80" calcext:value-type="float">
            <text:p><text:s/>80.00 </text:p>
          </table:table-cell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>
            <text:p>女性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9" table:formula="of:=([.C28]/[.C26])*100" office:value-type="float" office:value="24.5033112582781" calcext:value-type="float">
            <text:p><text:s/>24.5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9" table:formula="of:=([.E28]/[.E26])*100" office:value-type="float" office:value="20.5298013245033" calcext:value-type="float">
            <text:p><text:s/>20.53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7" table:formula="of:=([.G28]/[.G26])*100" office:value-type="float" office:value="20" calcext:value-type="float">
            <text:p><text:s/>20.00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第六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30:.C31])" office:value-type="float" office:value="155" calcext:value-type="float">
            <text:p><text:s/>155 </text:p>
          </table:table-cell>
          <table:table-cell table:style-name="ce25" table:formula="of:=SUM([.D30:.D31])" office:value-type="float" office:value="100" calcext:value-type="float">
            <text:p><text:s/>100.00 </text:p>
          </table:table-cell>
          <table:table-cell table:style-name="ce22" table:formula="of:=SUM([.E30:.E31])" office:value-type="float" office:value="149" calcext:value-type="float">
            <text:p><text:s/>149 </text:p>
          </table:table-cell>
          <table:table-cell table:style-name="ce25" table:formula="of:=SUM([.F30:.F31])" office:value-type="float" office:value="100" calcext:value-type="float">
            <text:p><text:s/>100.00 </text:p>
          </table:table-cell>
          <table:table-cell table:style-name="ce22" table:formula="of:=SUM([.G30:.G31])" office:value-type="float" office:value="149" calcext:value-type="float">
            <text:p><text:s/>149 </text:p>
          </table:table-cell>
          <table:table-cell table:style-name="ce35" table:formula="of:=SUM([.H30:.H31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9" table:formula="of:=([.C30]/[.C29])*100" office:value-type="float" office:value="74.1935483870968" calcext:value-type="float">
            <text:p><text:s/>74.19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9" table:formula="of:=([.E30]/[.E29])*100" office:value-type="float" office:value="76.510067114094" calcext:value-type="float">
            <text:p><text:s/>76.51 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36" table:formula="of:=([.G30]/[.G29])*100" office:value-type="float" office:value="76.510067114094" calcext:value-type="float">
            <text:p><text:s/>76.51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9" table:formula="of:=([.C31]/[.C29])*100" office:value-type="float" office:value="25.8064516129032" calcext:value-type="float">
            <text:p><text:s/>25.81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9" table:formula="of:=([.E31]/[.E29])*100" office:value-type="float" office:value="23.489932885906" calcext:value-type="float">
            <text:p><text:s/>23.49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6" table:formula="of:=([.G31]/[.G29])*100" office:value-type="float" office:value="23.489932885906" calcext:value-type="float">
            <text:p><text:s/>23.49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第七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33:.C34])" office:value-type="float" office:value="130" calcext:value-type="float">
            <text:p><text:s/>130 </text:p>
          </table:table-cell>
          <table:table-cell table:style-name="ce25" table:formula="of:=SUM([.D33:.D34])" office:value-type="float" office:value="100" calcext:value-type="float">
            <text:p><text:s/>100.00 </text:p>
          </table:table-cell>
          <table:table-cell table:style-name="ce22" table:formula="of:=SUM([.E33:.E34])" office:value-type="float" office:value="121" calcext:value-type="float">
            <text:p><text:s/>121 </text:p>
          </table:table-cell>
          <table:table-cell table:style-name="ce25" table:formula="of:=SUM([.F33:.F34])" office:value-type="float" office:value="100" calcext:value-type="float">
            <text:p><text:s/>100.00 </text:p>
          </table:table-cell>
          <table:table-cell table:style-name="ce22" table:formula="of:=SUM([.G33:.G34])" office:value-type="float" office:value="119" calcext:value-type="float">
            <text:p><text:s/>119 </text:p>
          </table:table-cell>
          <table:table-cell table:style-name="ce35" table:formula="of:=SUM([.H33:.H34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9" table:formula="of:=([.C33]/[.C32])*100" office:value-type="float" office:value="81.5384615384615" calcext:value-type="float">
            <text:p><text:s/>81.54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9" table:formula="of:=([.E33]/[.E32])*100" office:value-type="float" office:value="75.2066115702479" calcext:value-type="float">
            <text:p><text:s/>75.21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36" table:formula="of:=([.G33]/[.G32])*100" office:value-type="float" office:value="73.9495798319328" calcext:value-type="float">
            <text:p><text:s/>73.95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9" table:formula="of:=([.C34]/[.C32])*100" office:value-type="float" office:value="18.4615384615385" calcext:value-type="float">
            <text:p><text:s/>18.4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9" table:formula="of:=([.E34]/[.E32])*100" office:value-type="float" office:value="24.7933884297521" calcext:value-type="float">
            <text:p><text:s/>24.7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6" table:formula="of:=([.G34]/[.G32])*100" office:value-type="float" office:value="26.0504201680672" calcext:value-type="float">
            <text:p><text:s/>26.05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1" table:number-rows-spanned="3">
            <text:p>第八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36:.C37])" office:value-type="float" office:value="154" calcext:value-type="float">
            <text:p><text:s/>154 </text:p>
          </table:table-cell>
          <table:table-cell table:style-name="ce25" table:formula="of:=SUM([.D36:.D37])" office:value-type="float" office:value="100" calcext:value-type="float">
            <text:p><text:s/>100.00 </text:p>
          </table:table-cell>
          <table:table-cell table:style-name="ce22" table:formula="of:=SUM([.E36:.E37])" office:value-type="float" office:value="156" calcext:value-type="float">
            <text:p><text:s/>156 </text:p>
          </table:table-cell>
          <table:table-cell table:style-name="ce25" table:formula="of:=SUM([.F36:.F37])" office:value-type="float" office:value="100" calcext:value-type="float">
            <text:p><text:s/>100.00 </text:p>
          </table:table-cell>
          <table:table-cell table:style-name="ce22" table:formula="of:=SUM([.G36:.G37])" office:value-type="float" office:value="156" calcext:value-type="float">
            <text:p><text:s/>156 </text:p>
          </table:table-cell>
          <table:table-cell table:style-name="ce35" table:formula="of:=SUM([.H36:.H37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9" table:formula="of:=([.C36]/[.C35])*100" office:value-type="float" office:value="79.2207792207792" calcext:value-type="float">
            <text:p><text:s/>79.22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9" table:formula="of:=([.E36]/[.E35])*100" office:value-type="float" office:value="77.5641025641026" calcext:value-type="float">
            <text:p><text:s/>77.56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36" table:formula="of:=([.G36]/[.G35])*100" office:value-type="float" office:value="76.9230769230769" calcext:value-type="float">
            <text:p><text:s/>76.92 </text:p>
          </table:table-cell>
          <table:table-cell table:number-columns-repeated="1016"/>
        </table:table-row>
        <table:table-row table:style-name="ro8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9" table:formula="of:=([.C37]/[.C35])*100" office:value-type="float" office:value="20.7792207792208" calcext:value-type="float">
            <text:p><text:s/>20.7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9" table:formula="of:=([.E37]/[.E35])*100" office:value-type="float" office:value="22.4358974358974" calcext:value-type="float">
            <text:p><text:s/>22.4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36" table:formula="of:=([.G37]/[.G35])*100" office:value-type="float" office:value="23.0769230769231" calcext:value-type="float">
            <text:p><text:s/>23.08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1" table:number-rows-spanned="3">
            <text:p>第九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39:.C40])" office:value-type="float" office:value="198" calcext:value-type="float">
            <text:p><text:s/>198 </text:p>
          </table:table-cell>
          <table:table-cell table:style-name="ce25" table:formula="of:=SUM([.D39:.D40])" office:value-type="float" office:value="100" calcext:value-type="float">
            <text:p><text:s/>100.00 </text:p>
          </table:table-cell>
          <table:table-cell table:style-name="ce22" table:formula="of:=SUM([.E39:.E40])" office:value-type="float" office:value="170" calcext:value-type="float">
            <text:p><text:s/>170 </text:p>
          </table:table-cell>
          <table:table-cell table:style-name="ce25" table:formula="of:=SUM([.F39:.F40])" office:value-type="float" office:value="100" calcext:value-type="float">
            <text:p><text:s/>100.00 </text:p>
          </table:table-cell>
          <table:table-cell table:style-name="ce22" table:formula="of:=SUM([.G39:.G40])" office:value-type="float" office:value="168" calcext:value-type="float">
            <text:p><text:s/>168 </text:p>
          </table:table-cell>
          <table:table-cell table:style-name="ce35" table:formula="of:=SUM([.H39:.H40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9" table:formula="of:=([.C39]/[.C38])*100" office:value-type="float" office:value="74.2424242424243" calcext:value-type="float">
            <text:p><text:s/>74.24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9" table:formula="of:=([.E39]/[.E38])*100" office:value-type="float" office:value="70" calcext:value-type="float">
            <text:p><text:s/>70.00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6" table:formula="of:=([.G39]/[.G38])*100" office:value-type="float" office:value="70.8333333333333" calcext:value-type="float">
            <text:p><text:s/>70.83 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 calcext:value-type="string">
            <text:p>女性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9" table:formula="of:=([.C40]/[.C38])*100" office:value-type="float" office:value="25.7575757575758" calcext:value-type="float">
            <text:p><text:s/>25.76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9" table:formula="of:=([.E40]/[.E38])*100" office:value-type="float" office:value="30" calcext:value-type="float">
            <text:p><text:s/>30.00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7" table:formula="of:=([.G40]/[.G38])*100" office:value-type="float" office:value="29.1666666666667" calcext:value-type="float">
            <text:p><text:s/>29.17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1" table:number-rows-spanned="3">
            <text:p>第十河川局</text:p>
          </table:table-cell>
          <table:table-cell table:style-name="ce19" office:value-type="string" calcext:value-type="string">
            <text:p>合計</text:p>
          </table:table-cell>
          <table:table-cell table:style-name="ce22" table:formula="of:=SUM([.C42:.C43])" office:value-type="float" office:value="124" calcext:value-type="float">
            <text:p><text:s/>124 </text:p>
          </table:table-cell>
          <table:table-cell table:style-name="ce25" table:formula="of:=SUM([.D42:.D43])" office:value-type="float" office:value="100" calcext:value-type="float">
            <text:p><text:s/>100.00 </text:p>
          </table:table-cell>
          <table:table-cell table:style-name="ce22" table:formula="of:=SUM([.E42:.E43])" office:value-type="float" office:value="142" calcext:value-type="float">
            <text:p><text:s/>142 </text:p>
          </table:table-cell>
          <table:table-cell table:style-name="ce25" table:formula="of:=SUM([.F42:.F43])" office:value-type="float" office:value="100" calcext:value-type="float">
            <text:p><text:s/>100.00 </text:p>
          </table:table-cell>
          <table:table-cell table:style-name="ce22" table:formula="of:=SUM([.G42:.G43])" office:value-type="float" office:value="133" calcext:value-type="float">
            <text:p><text:s/>133 </text:p>
          </table:table-cell>
          <table:table-cell table:style-name="ce36" table:formula="of:=SUM([.H42:.H43])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9" table:formula="of:=([.C42]/[.C41])*100" office:value-type="float" office:value="76.6129032258065" calcext:value-type="float">
            <text:p><text:s/>76.61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9" table:formula="of:=([.E42]/[.E41])*100" office:value-type="float" office:value="72.5352112676056" calcext:value-type="float">
            <text:p><text:s/>72.54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6" table:formula="of:=([.G42]/[.G41])*100" office:value-type="float" office:value="68.421052631579" calcext:value-type="float">
            <text:p><text:s/>68.42 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19" office:value-type="string" calcext:value-type="string">
            <text:p>女性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9" table:formula="of:=([.C43]/[.C41])*100" office:value-type="float" office:value="23.3870967741935" calcext:value-type="float">
            <text:p><text:s/>23.39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9" table:formula="of:=([.E43]/[.E41])*100" office:value-type="float" office:value="27.4647887323944" calcext:value-type="float">
            <text:p><text:s/>27.46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7" table:formula="of:=([.G43]/[.G41])*100" office:value-type="float" office:value="31.5789473684211" calcext:value-type="float">
            <text:p><text:s/>31.58 </text:p>
          </table:table-cell>
          <table:table-cell table:number-columns-repeated="1016"/>
        </table:table-row>
        <table:table-row table:style-name="ro8">
          <table:table-cell table:style-name="ce14" office:value-type="string" calcext:value-type="string">
            <text:p>資料來源：經濟部水利署防災中心</text:p>
          </table:table-cell>
          <table:table-cell table:number-columns-repeated="6"/>
          <table:table-cell table:style-name="ce37" office:value-type="string" calcext:value-type="string">
            <text:p>編製單位：經濟部水利署主計室</text:p>
          </table:table-cell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>
            <draw:frame table:end-cell-address="Sheet1.H70" table:end-x="15.74mm" table:end-y="5.55mm" draw:z-index="0" draw:name="Chart 32" draw:style-name="gr2" draw:text-style-name="P3" svg:width="154.07mm" svg:height="123.56mm" svg:x="13.69mm" svg:y="4.23mm">
              <loext:p draw:notify-on-update-of-ranges="Sheet2.C1:Sheet2.E1 Sheet2.B2:Sheet2.B2 Sheet2.C2:Sheet2.E2 Sheet2.B3:Sheet2.B3 Sheet2.C3:Sheet2.E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89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9">
          <table:table-cell table:style-name="ce41"/>
          <table:table-cell table:style-name="ce42"/>
          <table:table-cell table:style-name="ce20" office:value-type="string" calcext:value-type="string">
            <text:p>100<text:span text:style-name="T6">年度</text:span></text:p>
          </table:table-cell>
          <table:table-cell table:style-name="ce20" office:value-type="string" calcext:value-type="string">
            <text:p>101<text:span text:style-name="T2">年度</text:span></text:p>
          </table:table-cell>
          <table:table-cell table:style-name="ce30" office:value-type="string" calcext:value-type="string">
            <text:p>102<text:span text:style-name="T2">年度</text:span></text:p>
          </table:table-cell>
          <table:table-cell table:number-columns-repeated="1019"/>
        </table:table-row>
        <table:table-row table:style-name="ro9">
          <table:table-cell table:style-name="ce8" table:number-columns-spanned="1" table:number-rows-spanned="2"/>
          <table:table-cell table:style-name="ce19" office:value-type="string" calcext:value-type="string">
            <text:p>女性</text:p>
          </table:table-cell>
          <table:table-cell table:style-name="ce25" office:value-type="float" office:value="21.9718309859155" calcext:value-type="float">
            <text:p><text:s/>21.97 </text:p>
          </table:table-cell>
          <table:table-cell table:style-name="ce35" office:value-type="float" office:value="22.8081740276862" calcext:value-type="float">
            <text:p><text:s/>22.81 </text:p>
          </table:table-cell>
          <table:table-cell table:style-name="ce44" office:value-type="float" office:value="23.6065573770492" calcext:value-type="float">
            <text:p><text:s/>23.61 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25" office:value-type="float" office:value="78.0281690140845" calcext:value-type="float">
            <text:p><text:s/>78.03 </text:p>
          </table:table-cell>
          <table:table-cell table:style-name="ce35" office:value-type="float" office:value="77.1918259723138" calcext:value-type="float">
            <text:p><text:s/>77.19 </text:p>
          </table:table-cell>
          <table:table-cell table:style-name="ce44" office:value-type="float" office:value="76.3934426229508" calcext:value-type="float">
            <text:p><text:s/>76.39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一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1" calcext:value-type="float">
            <text:p>101</text:p>
          </table:table-cell>
          <table:table-cell table:style-name="ce45" office:value-type="float" office:value="105" calcext:value-type="float">
            <text:p>105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二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4" calcext:value-type="float">
            <text:p>64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三河局</text:p>
            <draw:frame table:end-cell-address="Sheet2.I29" table:end-x="17.02mm" table:end-y="5.55mm" draw:z-index="0" draw:name="Chart 1" draw:style-name="gr2" draw:text-style-name="P3" svg:width="158.22mm" svg:height="123.28mm" svg:x="0.75mm" svg:y="4.51mm">
              <loext:p draw:notify-on-update-of-ranges="Sheet2.C1:Sheet2.E1 Sheet2.B2:Sheet2.B2 Sheet2.C2:Sheet2.E2 Sheet2.B3:Sheet2.B3 Sheet2.C3:Sheet2.E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1" calcext:value-type="float">
            <text:p>161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4" calcext:value-type="float">
            <text:p>4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四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83" calcext:value-type="float">
            <text:p>183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五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114" calcext:value-type="float">
            <text:p>114</text:p>
          </table:table-cell>
          <table:table-cell table:number-columns-repeated="2" table:style-name="ce43" office:value-type="float" office:value="120" calcext:value-type="float">
            <text:p>120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六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115" calcext:value-type="float">
            <text:p>115</text:p>
          </table:table-cell>
          <table:table-cell table:number-columns-repeated="2" table:style-name="ce43" office:value-type="float" office:value="114" calcext:value-type="float">
            <text:p>114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七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8" calcext:value-type="float">
            <text:p>88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八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九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147" calcext:value-type="float">
            <text:p>147</text:p>
          </table:table-cell>
          <table:table-cell table:number-columns-repeated="2" table:style-name="ce43" office:value-type="float" office:value="119" calcext:value-type="float">
            <text:p>119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2">
            <text:p>十河局</text:p>
          </table:table-cell>
          <table:table-cell table:style-name="ce19" office:value-type="string" calcext:value-type="string">
            <text:p>男性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1" calcext:value-type="float">
            <text:p>91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2" calcext:value-type="float">
            <text:p>42</text:p>
          </table:table-cell>
          <table:table-cell table:number-columns-repeated="101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6" office:value-type="string" calcext:value-type="string" table:number-columns-spanned="2" table:number-rows-spanned="1">
            <text:p>                      年度</text:p>
            <text:p>執行機關別</text:p>
          </table:table-cell>
          <table:covered-table-cell table:style-name="ce6"/>
          <table:table-cell table:style-name="ce20" office:value-type="string" calcext:value-type="string">
            <text:p>100<text:span text:style-name="T6">年度</text:span></text:p>
          </table:table-cell>
          <table:table-cell table:style-name="ce20" office:value-type="string" calcext:value-type="string">
            <text:p>101<text:span text:style-name="T2">年度</text:span></text:p>
          </table:table-cell>
          <table:table-cell table:style-name="ce30" office:value-type="string" calcext:value-type="string">
            <text:p>102<text:span text:style-name="T2">年度</text:span>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4:.C5])" office:value-type="float" office:value="1420" calcext:value-type="float">
            <text:p>1420</text:p>
          </table:table-cell>
          <table:table-cell table:style-name="ce43" table:formula="of:=SUM([.D4:.D5])" office:value-type="float" office:value="1517" calcext:value-type="float">
            <text:p>1517</text:p>
          </table:table-cell>
          <table:table-cell table:style-name="ce45" table:formula="of:=SUM([.E4:.E5])" office:value-type="float" office:value="1525" calcext:value-type="float">
            <text:p>1525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table:formula="of:=[.C7]+[.C10]+[.C13]+[.C16]+[.C19]+[.C22]+[.C25]+[.C28]+[.C31]+[.C34]" office:value-type="float" office:value="1108" calcext:value-type="float">
            <text:p>1108</text:p>
          </table:table-cell>
          <table:table-cell table:style-name="ce43" table:formula="of:=[.D7]+[.D10]+[.D13]+[.D16]+[.D19]+[.D22]+[.D25]+[.D28]+[.D31]+[.D34]" office:value-type="float" office:value="1171" calcext:value-type="float">
            <text:p>1171</text:p>
          </table:table-cell>
          <table:table-cell table:style-name="ce45" table:formula="of:=[.E7]+[.E10]+[.E13]+[.E16]+[.E19]+[.E22]+[.E25]+[.E28]+[.E31]+[.E34]" office:value-type="float" office:value="1165" calcext:value-type="float">
            <text:p>1165</text:p>
          </table:table-cell>
          <table:table-cell table:style-name="ce4" table:formula="of:=1-[.F5]" office:value-type="float" office:value="0.763934426229508" calcext:value-type="float">
            <text:p>0.7639344262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table:formula="of:=[.C8]+[.C11]+[.C14]+[.C17]+[.C20]+[.C23]+[.C26]+[.C29]+[.C32]+[.C35]" office:value-type="float" office:value="312" calcext:value-type="float">
            <text:p>312</text:p>
          </table:table-cell>
          <table:table-cell table:style-name="ce43" table:formula="of:=[.D8]+[.D11]+[.D14]+[.D17]+[.D20]+[.D23]+[.D26]+[.D29]+[.D32]+[.D35]" office:value-type="float" office:value="346" calcext:value-type="float">
            <text:p>346</text:p>
          </table:table-cell>
          <table:table-cell table:style-name="ce45" table:formula="of:=[.E8]+[.E11]+[.E14]+[.E17]+[.E20]+[.E23]+[.E26]+[.E29]+[.E32]+[.E35]" office:value-type="float" office:value="360" calcext:value-type="float">
            <text:p>360</text:p>
          </table:table-cell>
          <table:table-cell table:style-name="ce4" table:formula="of:=[.E5]/[.E3]" office:value-type="float" office:value="0.236065573770492" calcext:value-type="float">
            <text:p>0.23606557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一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7:.C8])" office:value-type="float" office:value="111" calcext:value-type="float">
            <text:p>111</text:p>
          </table:table-cell>
          <table:table-cell table:style-name="ce43" table:formula="of:=SUM([.D7:.D8])" office:value-type="float" office:value="127" calcext:value-type="float">
            <text:p>127</text:p>
          </table:table-cell>
          <table:table-cell table:style-name="ce45" table:formula="of:=SUM([.E7:.E8])" office:value-type="float" office:value="133" calcext:value-type="float">
            <text:p>133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01" calcext:value-type="float">
            <text:p>101</text:p>
          </table:table-cell>
          <table:table-cell table:style-name="ce45" office:value-type="float" office:value="105" calcext:value-type="float">
            <text:p>105</text:p>
          </table:table-cell>
          <table:table-cell table:style-name="ce4" table:formula="of:=1-[.F8]" office:value-type="float" office:value="0.789473684210526" calcext:value-type="float">
            <text:p>0.7894736842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5" office:value-type="float" office:value="28" calcext:value-type="float">
            <text:p>28</text:p>
          </table:table-cell>
          <table:table-cell table:style-name="ce4" table:formula="of:=[.E8]/[.E6]" office:value-type="float" office:value="0.210526315789474" calcext:value-type="float">
            <text:p>0.21052631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二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10:.C11])" office:value-type="float" office:value="75" calcext:value-type="float">
            <text:p>75</text:p>
          </table:table-cell>
          <table:table-cell table:style-name="ce43" table:formula="of:=SUM([.D10:.D11])" office:value-type="float" office:value="80" calcext:value-type="float">
            <text:p>80</text:p>
          </table:table-cell>
          <table:table-cell table:style-name="ce45" table:formula="of:=SUM([.E10:.E11])" office:value-type="float" office:value="80" calcext:value-type="float">
            <text:p>80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4" calcext:value-type="float">
            <text:p>64</text:p>
          </table:table-cell>
          <table:table-cell table:style-name="ce45" office:value-type="float" office:value="64" calcext:value-type="float">
            <text:p>64</text:p>
          </table:table-cell>
          <table:table-cell table:style-name="ce4" table:formula="of:=1-[.F11]" office:value-type="float" office:value="0.8" calcext:value-type="float">
            <text:p>0.8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" calcext:value-type="float">
            <text:p>16</text:p>
          </table:table-cell>
          <table:table-cell table:style-name="ce45" office:value-type="float" office:value="16" calcext:value-type="float">
            <text:p>16</text:p>
          </table:table-cell>
          <table:table-cell table:style-name="ce4" table:formula="of:=[.E11]/[.E9]" office:value-type="float" office:value="0.2" calcext:value-type="float">
            <text:p>0.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三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13:.C14])" office:value-type="float" office:value="215" calcext:value-type="float">
            <text:p>215</text:p>
          </table:table-cell>
          <table:table-cell table:style-name="ce43" table:formula="of:=SUM([.D13:.D14])" office:value-type="float" office:value="221" calcext:value-type="float">
            <text:p>221</text:p>
          </table:table-cell>
          <table:table-cell table:style-name="ce43" table:formula="of:=SUM([.E13:.E14])" office:value-type="float" office:value="205" calcext:value-type="float">
            <text:p>205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1" calcext:value-type="float">
            <text:p>161</text:p>
          </table:table-cell>
          <table:table-cell table:style-name="ce4" table:formula="of:=1-[.F14]" office:value-type="float" office:value="0.785365853658537" calcext:value-type="float">
            <text:p>0.7853658537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4" calcext:value-type="float">
            <text:p>44</text:p>
          </table:table-cell>
          <table:table-cell table:style-name="ce4" table:formula="of:=[.E14]/[.E12]" office:value-type="float" office:value="0.214634146341463" calcext:value-type="float">
            <text:p>0.21463414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四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16:.C17])" office:value-type="float" office:value="107" calcext:value-type="float">
            <text:p>107</text:p>
          </table:table-cell>
          <table:table-cell table:style-name="ce43" table:formula="of:=SUM([.D16:.D17])" office:value-type="float" office:value="200" calcext:value-type="float">
            <text:p>200</text:p>
          </table:table-cell>
          <table:table-cell table:style-name="ce43" table:formula="of:=SUM([.E16:.E17])" office:value-type="float" office:value="232" calcext:value-type="float">
            <text:p>232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83" calcext:value-type="float">
            <text:p>183</text:p>
          </table:table-cell>
          <table:table-cell table:style-name="ce4" table:formula="of:=1-[.F17]" office:value-type="float" office:value="0.788793103448276" calcext:value-type="float">
            <text:p>0.7887931034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9" calcext:value-type="float">
            <text:p>49</text:p>
          </table:table-cell>
          <table:table-cell table:style-name="ce4" table:formula="of:=[.E17]/[.E15]" office:value-type="float" office:value="0.211206896551724" calcext:value-type="float">
            <text:p>0.21120689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五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19:.C20])" office:value-type="float" office:value="151" calcext:value-type="float">
            <text:p>151</text:p>
          </table:table-cell>
          <table:table-cell table:style-name="ce43" table:formula="of:=SUM([.D19:.D20])" office:value-type="float" office:value="151" calcext:value-type="float">
            <text:p>151</text:p>
          </table:table-cell>
          <table:table-cell table:style-name="ce43" table:formula="of:=SUM([.E19:.E20])" office:value-type="float" office:value="150" calcext:value-type="float">
            <text:p>150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114" calcext:value-type="float">
            <text:p>114</text:p>
          </table:table-cell>
          <table:table-cell table:number-columns-repeated="2" table:style-name="ce43" office:value-type="float" office:value="120" calcext:value-type="float">
            <text:p>120</text:p>
          </table:table-cell>
          <table:table-cell table:style-name="ce4" table:formula="of:=1-[.F20]" office:value-type="float" office:value="0.8" calcext:value-type="float">
            <text:p>0.8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0" calcext:value-type="float">
            <text:p>30</text:p>
          </table:table-cell>
          <table:table-cell table:style-name="ce4" table:formula="of:=[.E20]/[.E18]" office:value-type="float" office:value="0.2" calcext:value-type="float">
            <text:p>0.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六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22:.C23])" office:value-type="float" office:value="155" calcext:value-type="float">
            <text:p>155</text:p>
          </table:table-cell>
          <table:table-cell table:style-name="ce43" table:formula="of:=SUM([.D22:.D23])" office:value-type="float" office:value="149" calcext:value-type="float">
            <text:p>149</text:p>
          </table:table-cell>
          <table:table-cell table:style-name="ce43" table:formula="of:=SUM([.E22:.E23])" office:value-type="float" office:value="149" calcext:value-type="float">
            <text:p>149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115" calcext:value-type="float">
            <text:p>115</text:p>
          </table:table-cell>
          <table:table-cell table:number-columns-repeated="2" table:style-name="ce43" office:value-type="float" office:value="114" calcext:value-type="float">
            <text:p>114</text:p>
          </table:table-cell>
          <table:table-cell table:style-name="ce4" table:formula="of:=1-[.F23]" office:value-type="float" office:value="0.76510067114094" calcext:value-type="float">
            <text:p>0.7651006711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" table:formula="of:=[.E23]/[.E21]" office:value-type="float" office:value="0.23489932885906" calcext:value-type="float">
            <text:p>0.234899328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七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25:.C26])" office:value-type="float" office:value="130" calcext:value-type="float">
            <text:p>130</text:p>
          </table:table-cell>
          <table:table-cell table:style-name="ce43" table:formula="of:=SUM([.D25:.D26])" office:value-type="float" office:value="121" calcext:value-type="float">
            <text:p>121</text:p>
          </table:table-cell>
          <table:table-cell table:style-name="ce43" table:formula="of:=SUM([.E25:.E26])" office:value-type="float" office:value="119" calcext:value-type="float">
            <text:p>119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88" calcext:value-type="float">
            <text:p>88</text:p>
          </table:table-cell>
          <table:table-cell table:style-name="ce4" table:formula="of:=1-[.F26]" office:value-type="float" office:value="0.739495798319328" calcext:value-type="float">
            <text:p>0.7394957983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1" calcext:value-type="float">
            <text:p>31</text:p>
          </table:table-cell>
          <table:table-cell table:style-name="ce4" table:formula="of:=[.E26]/[.E24]" office:value-type="float" office:value="0.260504201680672" calcext:value-type="float">
            <text:p>0.260504201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八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28:.C29])" office:value-type="float" office:value="154" calcext:value-type="float">
            <text:p>154</text:p>
          </table:table-cell>
          <table:table-cell table:style-name="ce43" table:formula="of:=SUM([.D28:.D29])" office:value-type="float" office:value="156" calcext:value-type="float">
            <text:p>156</text:p>
          </table:table-cell>
          <table:table-cell table:style-name="ce43" table:formula="of:=SUM([.E28:.E29])" office:value-type="float" office:value="156" calcext:value-type="float">
            <text:p>156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0" calcext:value-type="float">
            <text:p>120</text:p>
          </table:table-cell>
          <table:table-cell table:style-name="ce4" table:formula="of:=1-[.F29]" office:value-type="float" office:value="0.769230769230769" calcext:value-type="float">
            <text:p>0.7692307692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6" calcext:value-type="float">
            <text:p>36</text:p>
          </table:table-cell>
          <table:table-cell table:style-name="ce4" table:formula="of:=[.E29]/[.E27]" office:value-type="float" office:value="0.230769230769231" calcext:value-type="float">
            <text:p>0.230769230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九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31:.C32])" office:value-type="float" office:value="198" calcext:value-type="float">
            <text:p>198</text:p>
          </table:table-cell>
          <table:table-cell table:style-name="ce43" table:formula="of:=SUM([.D31:.D32])" office:value-type="float" office:value="170" calcext:value-type="float">
            <text:p>170</text:p>
          </table:table-cell>
          <table:table-cell table:style-name="ce43" table:formula="of:=SUM([.E31:.E32])" office:value-type="float" office:value="168" calcext:value-type="float">
            <text:p>168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147" calcext:value-type="float">
            <text:p>147</text:p>
          </table:table-cell>
          <table:table-cell table:number-columns-repeated="2" table:style-name="ce43" office:value-type="float" office:value="119" calcext:value-type="float">
            <text:p>119</text:p>
          </table:table-cell>
          <table:table-cell table:style-name="ce4" table:formula="of:=1-[.F32]" office:value-type="float" office:value="0.708333333333333" calcext:value-type="float">
            <text:p>0.7083333333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style-name="ce4" table:formula="of:=[.E32]/[.E30]" office:value-type="float" office:value="0.291666666666667" calcext:value-type="float">
            <text:p>0.291666666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1" table:number-rows-spanned="3">
            <text:p>第十河川局</text:p>
          </table:table-cell>
          <table:table-cell table:style-name="ce19" office:value-type="string" calcext:value-type="string">
            <text:p>合計</text:p>
          </table:table-cell>
          <table:table-cell table:style-name="ce43" table:formula="of:=SUM([.C34:.C35])" office:value-type="float" office:value="124" calcext:value-type="float">
            <text:p>124</text:p>
          </table:table-cell>
          <table:table-cell table:style-name="ce43" table:formula="of:=SUM([.D34:.D35])" office:value-type="float" office:value="142" calcext:value-type="float">
            <text:p>142</text:p>
          </table:table-cell>
          <table:table-cell table:style-name="ce43" table:formula="of:=SUM([.E34:.E35])" office:value-type="float" office:value="133" calcext:value-type="float">
            <text:p>133</text:p>
          </table:table-cell>
          <table:table-cell table:number-columns-repeated="1019"/>
        </table:table-row>
        <table:table-row table:style-name="ro9">
          <table:covered-table-cell table:style-name="ce8"/>
          <table:table-cell table:style-name="ce19" office:value-type="string" calcext:value-type="string">
            <text:p>男性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91" calcext:value-type="float">
            <text:p>91</text:p>
          </table:table-cell>
          <table:table-cell table:style-name="ce4" table:formula="of:=1-[.F35]" office:value-type="float" office:value="0.68421052631579" calcext:value-type="float">
            <text:p>0.6842105263</text:p>
          </table:table-cell>
          <table:table-cell table:number-columns-repeated="1018"/>
        </table:table-row>
        <table:table-row table:style-name="ro9">
          <table:covered-table-cell table:style-name="ce8"/>
          <table:table-cell table:style-name="ce19" office:value-type="string" calcext:value-type="string">
            <text:p>女性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2" calcext:value-type="float">
            <text:p>42</text:p>
          </table:table-cell>
          <table:table-cell table:style-name="ce4" table:formula="of:=[.E35]/[.E33]" office:value-type="float" office:value="0.31578947368421" calcext:value-type="float">
            <text:p>0.3157894737</text:p>
          </table:table-cell>
          <table:table-cell table:number-columns-repeated="1018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>
        <table:table-column table:style-name="co6" table:number-columns-repeated="2" table:default-cell-style-name="Default"/>
        <table:table-column table:style-name="co7" table:default-cell-style-name="ce4"/>
        <table:table-column table:style-name="co6" table:number-columns-repeated="1021" table:default-cell-style-name="Default"/>
        <table:table-row table:style-name="ro9" table:number-rows-repeated="2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經濟部水利署近三年（100-102）防汛護水志工人數性別統計概況</text:p>
          </table:table-cell>
          <table:covered-table-cell table:number-columns-repeated="3" table:style-name="ce16"/>
          <table:table-cell table:number-columns-repeated="1020"/>
        </table:table-row>
        <table:table-row table:style-name="ro10">
          <table:table-cell table:style-name="ce46"/>
          <table:table-cell table:style-name="ce54"/>
          <table:table-cell table:style-name="ce20" office:value-type="string" calcext:value-type="string" table:number-columns-spanned="2" table:number-rows-spanned="1">
            <text:p>100<text:span text:style-name="T2">年度</text:span>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101<text:span text:style-name="T2">年度</text:span>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102<text:span text:style-name="T2">年度</text:span></text:p>
          </table:table-cell>
          <table:covered-table-cell table:style-name="ce33"/>
          <table:table-cell table:number-columns-repeated="1016"/>
        </table:table-row>
        <table:table-row table:style-name="ro8">
          <table:table-cell table:style-name="ce47"/>
          <table:table-cell table:style-name="ce19" office:value-type="string" calcext:value-type="string">
            <text:p>男性</text:p>
          </table:table-cell>
          <table:table-cell table:style-name="ce43" office:value-type="float" office:value="1108" calcext:value-type="float">
            <text:p>1108</text:p>
          </table:table-cell>
          <table:table-cell table:style-name="ce29" office:value-type="float" office:value="78.0281690140845" calcext:value-type="float">
            <text:p><text:s/>78.03 </text:p>
          </table:table-cell>
          <table:table-cell table:style-name="ce43" office:value-type="float" office:value="1171" calcext:value-type="float">
            <text:p>1171</text:p>
          </table:table-cell>
          <table:table-cell table:style-name="ce29" office:value-type="float" office:value="77.1918259723138" calcext:value-type="float">
            <text:p><text:s/>77.19 </text:p>
          </table:table-cell>
          <table:table-cell table:style-name="ce45" office:value-type="float" office:value="1165" calcext:value-type="float">
            <text:p>1165</text:p>
          </table:table-cell>
          <table:table-cell table:style-name="ce57" office:value-type="float" office:value="76.3934426229508" calcext:value-type="float">
            <text:p><text:s/>76.39 </text:p>
          </table:table-cell>
          <table:table-cell table:number-columns-repeated="1016"/>
        </table:table-row>
        <table:table-row table:style-name="ro9">
          <table: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312" calcext:value-type="float">
            <text:p>312</text:p>
          </table:table-cell>
          <table:table-cell table:style-name="ce55" office:value-type="float" office:value="21.9718309859155" calcext:value-type="float">
            <text:p><text:s/>21.97 </text:p>
          </table:table-cell>
          <table:table-cell table:style-name="ce43" office:value-type="float" office:value="346" calcext:value-type="float">
            <text:p>346</text:p>
          </table:table-cell>
          <table:table-cell table:style-name="ce56" office:value-type="float" office:value="22.8081740276862" calcext:value-type="float">
            <text:p><text:s/>22.81 </text:p>
          </table:table-cell>
          <table:table-cell table:style-name="ce45" office:value-type="float" office:value="360" calcext:value-type="float">
            <text:p>360</text:p>
          </table:table-cell>
          <table:table-cell table:style-name="ce58" office:value-type="float" office:value="23.6065573770492" calcext:value-type="float">
            <text:p><text:s/>23.61 </text:p>
          </table:table-cell>
          <table:table-cell table:number-columns-repeated="1016"/>
        </table:table-row>
        <table:table-row table:style-name="ro9">
          <table:table-cell table:style-name="ce9" table:number-columns-spanned="1" table:number-rows-spanned="2"/>
          <table:table-cell table:style-name="ce19" office:value-type="string" calcext:value-type="string">
            <text:p>男性</text:p>
          </table:table-cell>
          <table:table-cell table:style-name="ce43" office:value-type="float" office:value="84" calcext:value-type="float">
            <text:p>84</text:p>
          </table:table-cell>
          <table:table-cell table:style-name="ce29" office:value-type="float" office:value="75.6756756756757" calcext:value-type="float">
            <text:p><text:s/>75.68 </text:p>
          </table:table-cell>
          <table:table-cell table:style-name="ce43" office:value-type="float" office:value="101" calcext:value-type="float">
            <text:p>101</text:p>
          </table:table-cell>
          <table:table-cell table:style-name="ce29" office:value-type="float" office:value="79.5275590551181" calcext:value-type="float">
            <text:p><text:s/>79.53 </text:p>
          </table:table-cell>
          <table:table-cell table:style-name="ce45" office:value-type="float" office:value="105" calcext:value-type="float">
            <text:p>105</text:p>
          </table:table-cell>
          <table:table-cell table:style-name="ce29" office:value-type="float" office:value="78.9473684210526" calcext:value-type="float">
            <text:p><text:s/>78.95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27" calcext:value-type="float">
            <text:p>27</text:p>
          </table:table-cell>
          <table:table-cell table:style-name="ce29" office:value-type="float" office:value="24.3243243243243" calcext:value-type="float">
            <text:p><text:s/>24.32 </text:p>
          </table:table-cell>
          <table:table-cell table:style-name="ce43" office:value-type="float" office:value="26" calcext:value-type="float">
            <text:p>26</text:p>
          </table:table-cell>
          <table:table-cell table:style-name="ce29" office:value-type="float" office:value="20.4724409448819" calcext:value-type="float">
            <text:p><text:s/>20.47 </text:p>
          </table:table-cell>
          <table:table-cell table:style-name="ce45" office:value-type="float" office:value="28" calcext:value-type="float">
            <text:p>28</text:p>
          </table:table-cell>
          <table:table-cell table:style-name="ce29" office:value-type="float" office:value="21.0526315789474" calcext:value-type="float">
            <text:p><text:s/>21.05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第二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75" calcext:value-type="float">
            <text:p>75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80" calcext:value-type="float">
            <text:p>80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5" office:value-type="float" office:value="80" calcext:value-type="float">
            <text:p>80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43" office:value-type="float" office:value="63" calcext:value-type="float">
            <text:p>63</text:p>
          </table:table-cell>
          <table:table-cell table:style-name="ce29" office:value-type="float" office:value="84" calcext:value-type="float">
            <text:p><text:s/>84.00 </text:p>
          </table:table-cell>
          <table:table-cell table:style-name="ce43" office:value-type="float" office:value="64" calcext:value-type="float">
            <text:p>64</text:p>
          </table:table-cell>
          <table:table-cell table:style-name="ce29" office:value-type="float" office:value="80" calcext:value-type="float">
            <text:p><text:s/>80.00 </text:p>
          </table:table-cell>
          <table:table-cell table:style-name="ce45" office:value-type="float" office:value="64" calcext:value-type="float">
            <text:p>64</text:p>
          </table:table-cell>
          <table:table-cell table:style-name="ce29" office:value-type="float" office:value="80" calcext:value-type="float">
            <text:p><text:s/>8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<text:s/>16.00 </text:p>
          </table:table-cell>
          <table:table-cell table:style-name="ce43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<text:s/>20.00 </text:p>
          </table:table-cell>
          <table:table-cell table:style-name="ce45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<text:s/>20.00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第三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215" calcext:value-type="float">
            <text:p>215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221" calcext:value-type="float">
            <text:p>221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205" calcext:value-type="float">
            <text:p>205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43" office:value-type="float" office:value="167" calcext:value-type="float">
            <text:p>167</text:p>
          </table:table-cell>
          <table:table-cell table:style-name="ce29" office:value-type="float" office:value="77.6744186046512" calcext:value-type="float">
            <text:p><text:s/>77.67 </text:p>
          </table:table-cell>
          <table:table-cell table:style-name="ce43" office:value-type="float" office:value="172" calcext:value-type="float">
            <text:p>172</text:p>
          </table:table-cell>
          <table:table-cell table:style-name="ce29" office:value-type="float" office:value="77.8280542986425" calcext:value-type="float">
            <text:p><text:s/>77.83 </text:p>
          </table:table-cell>
          <table:table-cell table:style-name="ce43" office:value-type="float" office:value="161" calcext:value-type="float">
            <text:p>161</text:p>
          </table:table-cell>
          <table:table-cell table:style-name="ce29" office:value-type="float" office:value="78.5365853658537" calcext:value-type="float">
            <text:p><text:s/>78.54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48" calcext:value-type="float">
            <text:p>48</text:p>
          </table:table-cell>
          <table:table-cell table:style-name="ce29" office:value-type="float" office:value="22.3255813953488" calcext:value-type="float">
            <text:p><text:s/>22.33 </text:p>
          </table:table-cell>
          <table:table-cell table:style-name="ce43" office:value-type="float" office:value="49" calcext:value-type="float">
            <text:p>49</text:p>
          </table:table-cell>
          <table:table-cell table:style-name="ce29" office:value-type="float" office:value="22.1719457013575" calcext:value-type="float">
            <text:p><text:s/>22.17 </text:p>
          </table:table-cell>
          <table:table-cell table:style-name="ce43" office:value-type="float" office:value="44" calcext:value-type="float">
            <text:p>44</text:p>
          </table:table-cell>
          <table:table-cell table:style-name="ce29" office:value-type="float" office:value="21.4634146341463" calcext:value-type="float">
            <text:p><text:s/>21.46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第四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07" calcext:value-type="float">
            <text:p>107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200" calcext:value-type="float">
            <text:p>200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232" calcext:value-type="float">
            <text:p>232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43" office:value-type="float" office:value="95" calcext:value-type="float">
            <text:p>95</text:p>
          </table:table-cell>
          <table:table-cell table:style-name="ce29" office:value-type="float" office:value="88.785046728972" calcext:value-type="float">
            <text:p><text:s/>88.79 </text:p>
          </table:table-cell>
          <table:table-cell table:style-name="ce43" office:value-type="float" office:value="166" calcext:value-type="float">
            <text:p>166</text:p>
          </table:table-cell>
          <table:table-cell table:style-name="ce29" office:value-type="float" office:value="83" calcext:value-type="float">
            <text:p><text:s/>83.00 </text:p>
          </table:table-cell>
          <table:table-cell table:style-name="ce43" office:value-type="float" office:value="183" calcext:value-type="float">
            <text:p>183</text:p>
          </table:table-cell>
          <table:table-cell table:style-name="ce29" office:value-type="float" office:value="78.8793103448276" calcext:value-type="float">
            <text:p><text:s/>78.88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12" calcext:value-type="float">
            <text:p>12</text:p>
          </table:table-cell>
          <table:table-cell table:style-name="ce29" office:value-type="float" office:value="11.214953271028" calcext:value-type="float">
            <text:p><text:s/>11.21 </text:p>
          </table:table-cell>
          <table:table-cell table:style-name="ce43" office:value-type="float" office:value="34" calcext:value-type="float">
            <text:p>34</text:p>
          </table:table-cell>
          <table:table-cell table:style-name="ce29" office:value-type="float" office:value="17" calcext:value-type="float">
            <text:p><text:s/>17.00 </text:p>
          </table:table-cell>
          <table:table-cell table:style-name="ce43" office:value-type="float" office:value="49" calcext:value-type="float">
            <text:p>49</text:p>
          </table:table-cell>
          <table:table-cell table:style-name="ce29" office:value-type="float" office:value="21.1206896551724" calcext:value-type="float">
            <text:p><text:s/>21.12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第五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51" calcext:value-type="float">
            <text:p>151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51" calcext:value-type="float">
            <text:p>151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50" calcext:value-type="float">
            <text:p>150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43" office:value-type="float" office:value="114" calcext:value-type="float">
            <text:p>114</text:p>
          </table:table-cell>
          <table:table-cell table:style-name="ce29" office:value-type="float" office:value="75.4966887417219" calcext:value-type="float">
            <text:p><text:s/>75.50 </text:p>
          </table:table-cell>
          <table:table-cell table:style-name="ce43" office:value-type="float" office:value="120" calcext:value-type="float">
            <text:p>120</text:p>
          </table:table-cell>
          <table:table-cell table:style-name="ce29" office:value-type="float" office:value="79.4701986754967" calcext:value-type="float">
            <text:p><text:s/>79.47 </text:p>
          </table:table-cell>
          <table:table-cell table:style-name="ce43" office:value-type="float" office:value="120" calcext:value-type="float">
            <text:p>120</text:p>
          </table:table-cell>
          <table:table-cell table:style-name="ce29" office:value-type="float" office:value="80" calcext:value-type="float">
            <text:p><text:s/>8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37" calcext:value-type="float">
            <text:p>37</text:p>
          </table:table-cell>
          <table:table-cell table:style-name="ce29" office:value-type="float" office:value="24.5033112582781" calcext:value-type="float">
            <text:p><text:s/>24.50 </text:p>
          </table:table-cell>
          <table:table-cell table:style-name="ce43" office:value-type="float" office:value="31" calcext:value-type="float">
            <text:p>31</text:p>
          </table:table-cell>
          <table:table-cell table:style-name="ce29" office:value-type="float" office:value="20.5298013245033" calcext:value-type="float">
            <text:p><text:s/>20.53 </text:p>
          </table:table-cell>
          <table:table-cell table:style-name="ce43" office:value-type="float" office:value="30" calcext:value-type="float">
            <text:p>30</text:p>
          </table:table-cell>
          <table:table-cell table:style-name="ce29" office:value-type="float" office:value="20" calcext:value-type="float">
            <text:p><text:s/>20.00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第六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55" calcext:value-type="float">
            <text:p>155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49" calcext:value-type="float">
            <text:p>149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49" calcext:value-type="float">
            <text:p>149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43" office:value-type="float" office:value="115" calcext:value-type="float">
            <text:p>115</text:p>
          </table:table-cell>
          <table:table-cell table:style-name="ce29" office:value-type="float" office:value="74.1935483870968" calcext:value-type="float">
            <text:p><text:s/>74.19 </text:p>
          </table:table-cell>
          <table:table-cell table:style-name="ce43" office:value-type="float" office:value="114" calcext:value-type="float">
            <text:p>114</text:p>
          </table:table-cell>
          <table:table-cell table:style-name="ce29" office:value-type="float" office:value="76.510067114094" calcext:value-type="float">
            <text:p><text:s/>76.51 </text:p>
          </table:table-cell>
          <table:table-cell table:style-name="ce43" office:value-type="float" office:value="114" calcext:value-type="float">
            <text:p>114</text:p>
          </table:table-cell>
          <table:table-cell table:style-name="ce29" office:value-type="float" office:value="76.510067114094" calcext:value-type="float">
            <text:p><text:s/>76.51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40" calcext:value-type="float">
            <text:p>40</text:p>
          </table:table-cell>
          <table:table-cell table:style-name="ce29" office:value-type="float" office:value="25.8064516129032" calcext:value-type="float">
            <text:p><text:s/>25.81 </text:p>
          </table:table-cell>
          <table:table-cell table:style-name="ce43" office:value-type="float" office:value="35" calcext:value-type="float">
            <text:p>35</text:p>
          </table:table-cell>
          <table:table-cell table:style-name="ce29" office:value-type="float" office:value="23.489932885906" calcext:value-type="float">
            <text:p><text:s/>23.49 </text:p>
          </table:table-cell>
          <table:table-cell table:style-name="ce43" office:value-type="float" office:value="35" calcext:value-type="float">
            <text:p>35</text:p>
          </table:table-cell>
          <table:table-cell table:style-name="ce29" office:value-type="float" office:value="23.489932885906" calcext:value-type="float">
            <text:p><text:s/>23.49 </text:p>
          </table:table-cell>
          <table:table-cell table:number-columns-repeated="1016"/>
        </table:table-row>
        <table:table-row table:style-name="ro9">
          <table:table-cell table:style-name="ce48" office:value-type="string" calcext:value-type="string" table:number-columns-spanned="1" table:number-rows-spanned="3">
            <text:p>第七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21" calcext:value-type="float">
            <text:p>121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19" calcext:value-type="float">
            <text:p>119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49"/>
          <table:table-cell table:style-name="ce19" office:value-type="string" calcext:value-type="string">
            <text:p>男性</text:p>
          </table:table-cell>
          <table:table-cell table:style-name="ce43" office:value-type="float" office:value="106" calcext:value-type="float">
            <text:p>106</text:p>
          </table:table-cell>
          <table:table-cell table:style-name="ce29" office:value-type="float" office:value="81.5384615384615" calcext:value-type="float">
            <text:p><text:s/>81.54 </text:p>
          </table:table-cell>
          <table:table-cell table:style-name="ce43" office:value-type="float" office:value="91" calcext:value-type="float">
            <text:p>91</text:p>
          </table:table-cell>
          <table:table-cell table:style-name="ce29" office:value-type="float" office:value="75.2066115702479" calcext:value-type="float">
            <text:p><text:s/>75.21 </text:p>
          </table:table-cell>
          <table:table-cell table:style-name="ce43" office:value-type="float" office:value="88" calcext:value-type="float">
            <text:p>88</text:p>
          </table:table-cell>
          <table:table-cell table:style-name="ce29" office:value-type="float" office:value="73.9495798319328" calcext:value-type="float">
            <text:p><text:s/>73.95 </text:p>
          </table:table-cell>
          <table:table-cell table:number-columns-repeated="1016"/>
        </table:table-row>
        <table:table-row table:style-name="ro9">
          <table:covered-table-cell table:style-name="ce49"/>
          <table:table-cell table:style-name="ce19" office:value-type="string" calcext:value-type="string">
            <text:p>女性</text:p>
          </table:table-cell>
          <table:table-cell table:style-name="ce43" office:value-type="float" office:value="24" calcext:value-type="float">
            <text:p>24</text:p>
          </table:table-cell>
          <table:table-cell table:style-name="ce29" office:value-type="float" office:value="18.4615384615385" calcext:value-type="float">
            <text:p><text:s/>18.46 </text:p>
          </table:table-cell>
          <table:table-cell table:style-name="ce43" office:value-type="float" office:value="30" calcext:value-type="float">
            <text:p>30</text:p>
          </table:table-cell>
          <table:table-cell table:style-name="ce29" office:value-type="float" office:value="24.7933884297521" calcext:value-type="float">
            <text:p><text:s/>24.79 </text:p>
          </table:table-cell>
          <table:table-cell table:style-name="ce43" office:value-type="float" office:value="31" calcext:value-type="float">
            <text:p>31</text:p>
          </table:table-cell>
          <table:table-cell table:style-name="ce59" office:value-type="float" office:value="26.0504201680672" calcext:value-type="float">
            <text:p><text:s/>26.05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1" table:number-rows-spanned="3">
            <text:p>第八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54" calcext:value-type="float">
            <text:p>154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56" calcext:value-type="float">
            <text:p>156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56" calcext:value-type="float">
            <text:p>156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男性</text:p>
          </table:table-cell>
          <table:table-cell table:style-name="ce43" office:value-type="float" office:value="122" calcext:value-type="float">
            <text:p>122</text:p>
          </table:table-cell>
          <table:table-cell table:style-name="ce29" office:value-type="float" office:value="79.2207792207792" calcext:value-type="float">
            <text:p><text:s/>79.22 </text:p>
          </table:table-cell>
          <table:table-cell table:style-name="ce43" office:value-type="float" office:value="121" calcext:value-type="float">
            <text:p>121</text:p>
          </table:table-cell>
          <table:table-cell table:style-name="ce29" office:value-type="float" office:value="77.5641025641026" calcext:value-type="float">
            <text:p><text:s/>77.56 </text:p>
          </table:table-cell>
          <table:table-cell table:style-name="ce43" office:value-type="float" office:value="120" calcext:value-type="float">
            <text:p>120</text:p>
          </table:table-cell>
          <table:table-cell table:style-name="ce29" office:value-type="float" office:value="76.9230769230769" calcext:value-type="float">
            <text:p><text:s/>76.92 </text:p>
          </table:table-cell>
          <table:table-cell table:number-columns-repeated="1016"/>
        </table:table-row>
        <table:table-row table:style-name="ro9">
          <table:covered-table-cell table:style-name="ce9"/>
          <table:table-cell table:style-name="ce19" office:value-type="string" calcext:value-type="string">
            <text:p>女性</text:p>
          </table:table-cell>
          <table:table-cell table:style-name="ce43" office:value-type="float" office:value="32" calcext:value-type="float">
            <text:p>32</text:p>
          </table:table-cell>
          <table:table-cell table:style-name="ce29" office:value-type="float" office:value="20.7792207792208" calcext:value-type="float">
            <text:p><text:s/>20.78 </text:p>
          </table:table-cell>
          <table:table-cell table:style-name="ce43" office:value-type="float" office:value="35" calcext:value-type="float">
            <text:p>35</text:p>
          </table:table-cell>
          <table:table-cell table:style-name="ce29" office:value-type="float" office:value="22.4358974358974" calcext:value-type="float">
            <text:p><text:s/>22.44 </text:p>
          </table:table-cell>
          <table:table-cell table:style-name="ce43" office:value-type="float" office:value="36" calcext:value-type="float">
            <text:p>36</text:p>
          </table:table-cell>
          <table:table-cell table:style-name="ce29" office:value-type="float" office:value="23.0769230769231" calcext:value-type="float">
            <text:p><text:s/>23.08 </text:p>
          </table:table-cell>
          <table:table-cell table:number-columns-repeated="1016"/>
        </table:table-row>
        <table:table-row table:style-name="ro9">
          <table:table-cell table:style-name="ce50" office:value-type="string" calcext:value-type="string" table:number-columns-spanned="1" table:number-rows-spanned="3">
            <text:p>第九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98" calcext:value-type="float">
            <text:p>198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70" calcext:value-type="float">
            <text:p>170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68" calcext:value-type="float">
            <text:p>168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51"/>
          <table:table-cell table:style-name="ce19" office:value-type="string" calcext:value-type="string">
            <text:p>男性</text:p>
          </table:table-cell>
          <table:table-cell table:style-name="ce43" office:value-type="float" office:value="147" calcext:value-type="float">
            <text:p>147</text:p>
          </table:table-cell>
          <table:table-cell table:style-name="ce29" office:value-type="float" office:value="74.2424242424243" calcext:value-type="float">
            <text:p><text:s/>74.24 </text:p>
          </table:table-cell>
          <table:table-cell table:style-name="ce43" office:value-type="float" office:value="119" calcext:value-type="float">
            <text:p>119</text:p>
          </table:table-cell>
          <table:table-cell table:style-name="ce29" office:value-type="float" office:value="70" calcext:value-type="float">
            <text:p><text:s/>70.00 </text:p>
          </table:table-cell>
          <table:table-cell table:style-name="ce43" office:value-type="float" office:value="119" calcext:value-type="float">
            <text:p>119</text:p>
          </table:table-cell>
          <table:table-cell table:style-name="ce29" office:value-type="float" office:value="70.8333333333333" calcext:value-type="float">
            <text:p><text:s/>70.83 </text:p>
          </table:table-cell>
          <table:table-cell table:number-columns-repeated="1016"/>
        </table:table-row>
        <table:table-row table:style-name="ro9">
          <table:covered-table-cell table:style-name="ce51"/>
          <table:table-cell table:style-name="ce19" office:value-type="string" calcext:value-type="string">
            <text:p>女性</text:p>
          </table:table-cell>
          <table:table-cell table:style-name="ce43" office:value-type="float" office:value="51" calcext:value-type="float">
            <text:p>51</text:p>
          </table:table-cell>
          <table:table-cell table:style-name="ce29" office:value-type="float" office:value="25.7575757575758" calcext:value-type="float">
            <text:p><text:s/>25.76 </text:p>
          </table:table-cell>
          <table:table-cell table:style-name="ce43" office:value-type="float" office:value="51" calcext:value-type="float">
            <text:p>51</text:p>
          </table:table-cell>
          <table:table-cell table:style-name="ce29" office:value-type="float" office:value="30" calcext:value-type="float">
            <text:p><text:s/>30.00 </text:p>
          </table:table-cell>
          <table:table-cell table:style-name="ce43" office:value-type="float" office:value="49" calcext:value-type="float">
            <text:p>49</text:p>
          </table:table-cell>
          <table:table-cell table:style-name="ce60" office:value-type="float" office:value="29.1666666666667" calcext:value-type="float">
            <text:p><text:s/>29.17 </text:p>
          </table:table-cell>
          <table:table-cell table:number-columns-repeated="1016"/>
        </table:table-row>
        <table:table-row table:style-name="ro9">
          <table:table-cell table:style-name="ce52" office:value-type="string" calcext:value-type="string" table:number-columns-spanned="1" table:number-rows-spanned="3">
            <text:p>第十河川局</text:p>
          </table:table-cell>
          <table:table-cell table:style-name="ce19" office:value-type="string" calcext:value-type="string">
            <text:p>合計</text:p>
          </table:table-cell>
          <table:table-cell table:style-name="ce43" office:value-type="float" office:value="124" calcext:value-type="float">
            <text:p>124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42" calcext:value-type="float">
            <text:p>142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3" office:value-type="float" office:value="133" calcext:value-type="float">
            <text:p>133</text:p>
          </table:table-cell>
          <table:table-cell table:style-name="ce25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9">
          <table:covered-table-cell table:style-name="ce53"/>
          <table:table-cell table:style-name="ce19" office:value-type="string" calcext:value-type="string">
            <text:p>男性</text:p>
          </table:table-cell>
          <table:table-cell table:style-name="ce43" office:value-type="float" office:value="95" calcext:value-type="float">
            <text:p>95</text:p>
          </table:table-cell>
          <table:table-cell table:style-name="ce29" office:value-type="float" office:value="76.6129032258065" calcext:value-type="float">
            <text:p><text:s/>76.61 </text:p>
          </table:table-cell>
          <table:table-cell table:style-name="ce43" office:value-type="float" office:value="103" calcext:value-type="float">
            <text:p>103</text:p>
          </table:table-cell>
          <table:table-cell table:style-name="ce29" office:value-type="float" office:value="72.5352112676056" calcext:value-type="float">
            <text:p><text:s/>72.54 </text:p>
          </table:table-cell>
          <table:table-cell table:style-name="ce43" office:value-type="float" office:value="91" calcext:value-type="float">
            <text:p>91</text:p>
          </table:table-cell>
          <table:table-cell table:style-name="ce29" office:value-type="float" office:value="68.421052631579" calcext:value-type="float">
            <text:p><text:s/>68.42 </text:p>
          </table:table-cell>
          <table:table-cell table:number-columns-repeated="1016"/>
        </table:table-row>
        <table:table-row table:style-name="ro9">
          <table:covered-table-cell table:style-name="ce53"/>
          <table:table-cell table:style-name="ce19" office:value-type="string" calcext:value-type="string">
            <text:p>女性</text:p>
          </table:table-cell>
          <table:table-cell table:style-name="ce43" office:value-type="float" office:value="29" calcext:value-type="float">
            <text:p>29</text:p>
          </table:table-cell>
          <table:table-cell table:style-name="ce29" office:value-type="float" office:value="23.3870967741935" calcext:value-type="float">
            <text:p><text:s/>23.39 </text:p>
          </table:table-cell>
          <table:table-cell table:style-name="ce43" office:value-type="float" office:value="39" calcext:value-type="float">
            <text:p>39</text:p>
          </table:table-cell>
          <table:table-cell table:style-name="ce29" office:value-type="float" office:value="27.4647887323944" calcext:value-type="float">
            <text:p><text:s/>27.46 </text:p>
          </table:table-cell>
          <table:table-cell table:style-name="ce43" office:value-type="float" office:value="42" calcext:value-type="float">
            <text:p>42</text:p>
          </table:table-cell>
          <table:table-cell table:style-name="ce55" office:value-type="float" office:value="31.5789473684211" calcext:value-type="float">
            <text:p><text:s/>31.58 </text:p>
          </table:table-cell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0mm" fo:margin-right="19mm" style:first-page-number="continue" style:scale-to="100%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svg:height="0mm" fo:margin-left="9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65-</text:span><text:span text:style-name="MT1"><text:page-number>1</text:page-number></text:span></text:p>
      </style:footer>
      <style:footer-left style:display="false">
        <text:p><text:span text:style-name="MT1">STA26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主要水庫優養指數</dc:title>
    <dc:subject>95年主要水庫優養指數</dc:subject>
    <meta:keyword>95年主要水庫優養指數</meta:keyword>
    <dc:description>95年主要水庫優養指數</dc:description>
    <meta:initial-creator>經濟部水利署</meta:initial-creator>
    <meta:creation-date>2003-01-15T09:45:49</meta:creation-date>
    <dc:creator>user</dc:creator>
    <dc:date>2014-06-10T14:41:20</dc:date>
    <meta:print-date>2014-06-10T14:36:51</meta:print-date>
    <meta:document-statistic meta:table-count="4" meta:cell-count="75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3.5pt" style:font-family-asian="標楷體" style:font-size-asian="13.5pt" style:font-size-complex="13.5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3.5pt" style:font-family-asian="新細明體" style:font-size-asian="13.5pt" style:font-size-complex="13.5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3.5pt" style:font-family-asian="標楷體" style:font-size-asian="13.5pt" style:font-size-complex="13.5pt"/>
    </style:style>
    <style:style style:name="ch6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3.5pt" style:font-family-asian="新細明體" style:font-size-asian="13.5pt" style:font-size-complex="13.5pt"/>
    </style:style>
    <style:style style:name="ch7" style:family="chart" style:data-style-name="N100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993366" fo:font-family="新細明體" fo:font-size="13.5pt" style:font-family-asian="新細明體" style:font-size-asian="13.5pt" style:font-size-complex="13.5pt"/>
    </style:style>
    <style:style style:name="ch8" style:family="chart" style:data-style-name="N100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ffffff" fo:font-family="新細明體" fo:font-size="13.5pt" style:font-family-asian="新細明體" style:font-size-asian="13.5pt" style:font-size-complex="13.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5.408cm" svg:height="12.357cm" xlink:href=".." xlink:type="simple" chart:class="chart:bar" chart:style-name="ch1">
        <chart:title svg:x="1.67cm" svg:y="0.382cm" chart:style-name="ch2">
          <text:p>經濟部水利署近3年度(100-102)防汛護水志工性別概況</text:p>
        </chart:title>
        <chart:legend chart:legend-position="end" svg:x="13.54cm" svg:y="5.445cm" style:legend-expansion="high" chart:style-name="ch3"/>
        <chart:plot-area chart:style-name="ch4" table:cell-range-address="Sheet2.B1:Sheet2.E3" chart:data-source-has-labels="both" svg:x="0.308cm" svg:y="1.498cm" svg:width="12.924cm" svg:height="10.612cm">
          <chartooo:coordinate-region svg:x="2.057cm" svg:y="1.79cm" svg:width="11.138cm" svg:height="9.488cm"/>
          <chart:axis chart:dimension="x" chart:name="primary-x" chart:style-name="ch5" chartooo:axis-type="auto">
            <chartooo:date-scale/>
            <chart:categories table:cell-range-address="Sheet2.C1:Sheet2.E1"/>
          </chart:axis>
          <chart:axis chart:dimension="y" chart:name="primary-y" chart:style-name="ch6">
            <chart:grid chart:class="major"/>
          </chart:axis>
          <chart:series chart:style-name="ch7" chart:values-cell-range-address="Sheet2.C2:Sheet2.E2" chart:label-cell-address="Sheet2.B2:Sheet2.B2" chart:class="chart:bar">
            <chart:data-point chart:repeated="3"/>
          </chart:series>
          <chart:series chart:style-name="ch8" chart:values-cell-range-address="Sheet2.C3:Sheet2.E3" chart:label-cell-address="Sheet2.B3:Sheet2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年度</text:p>
                <draw:g>
                  <svg:desc>Sheet2.C1:Sheet2.E1</svg:desc>
                </draw:g>
              </table:table-cell>
              <table:table-cell office:value-type="string">
                <text:p>101年度</text:p>
              </table:table-cell>
              <table:table-cell office:value-type="string">
                <text:p>102年度</text:p>
              </table:table-cell>
            </table:table-row>
          </table:table-header-rows>
          <table:table-rows>
            <table:table-row>
              <table:table-cell office:value-type="string">
                <text:p>女性</text:p>
                <draw:g>
                  <svg:desc>Sheet2.B2:Sheet2.B2</svg:desc>
                </draw:g>
              </table:table-cell>
              <table:table-cell office:value-type="float" office:value="21.9718309859155">
                <text:p>21.9718309859155</text:p>
                <draw:g>
                  <svg:desc>Sheet2.C2:Sheet2.E2</svg:desc>
                </draw:g>
              </table:table-cell>
              <table:table-cell office:value-type="float" office:value="22.8081740276862">
                <text:p>22.8081740276862</text:p>
              </table:table-cell>
              <table:table-cell office:value-type="float" office:value="23.6065573770492">
                <text:p>23.6065573770492</text:p>
              </table:table-cell>
            </table:table-row>
            <table:table-row>
              <table:table-cell office:value-type="string">
                <text:p>男性</text:p>
                <draw:g>
                  <svg:desc>Sheet2.B3:Sheet2.B3</svg:desc>
                </draw:g>
              </table:table-cell>
              <table:table-cell office:value-type="float" office:value="78.0281690140845">
                <text:p>78.0281690140845</text:p>
                <draw:g>
                  <svg:desc>Sheet2.C3:Sheet2.E3</svg:desc>
                </draw:g>
              </table:table-cell>
              <table:table-cell office:value-type="float" office:value="77.1918259723138">
                <text:p>77.1918259723138</text:p>
              </table:table-cell>
              <table:table-cell office:value-type="float" office:value="76.3934426229508">
                <text:p>76.39344262295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zh" number:country="TW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percentage="true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pt" style:font-family-asian="標楷體" style:font-size-asian="14pt" style:font-size-complex="14pt"/>
    </style:style>
    <style:style style:name="ch6" style:family="chart" style:data-style-name="N10011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 style:data-style-name="N100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8" style:family="chart" style:data-style-name="N100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5.823cm" svg:height="12.329cm" xlink:href=".." xlink:type="simple" chart:class="chart:bar" chart:style-name="ch1">
        <chart:title svg:x="1.23cm" svg:y="0.382cm" chart:style-name="ch2">
          <text:p>經濟部水利署近3年度(100-102)防汛護水志工性別概況</text:p>
        </chart:title>
        <chart:legend chart:legend-position="end" svg:x="13.878cm" svg:y="5.404cm" style:legend-expansion="high" chart:style-name="ch3"/>
        <chart:plot-area chart:style-name="ch4" table:cell-range-address="Sheet2.B1:Sheet2.E3" chart:data-source-has-labels="both" svg:x="0.316cm" svg:y="1.533cm" svg:width="13.246cm" svg:height="10.55cm">
          <chartooo:coordinate-region svg:x="2.26cm" svg:y="1.838cm" svg:width="11.302cm" svg:height="9.386cm"/>
          <chart:axis chart:dimension="x" chart:name="primary-x" chart:style-name="ch5" chartooo:axis-type="auto">
            <chartooo:date-scale/>
            <chart:categories table:cell-range-address="Sheet2.C1:Sheet2.E1"/>
          </chart:axis>
          <chart:axis chart:dimension="y" chart:name="primary-y" chart:style-name="ch6">
            <chart:grid chart:class="major"/>
          </chart:axis>
          <chart:series chart:style-name="ch7" chart:values-cell-range-address="Sheet2.C2:Sheet2.E2" chart:label-cell-address="Sheet2.B2:Sheet2.B2" chart:class="chart:bar">
            <chart:data-point chart:repeated="3"/>
          </chart:series>
          <chart:series chart:style-name="ch8" chart:values-cell-range-address="Sheet2.C3:Sheet2.E3" chart:label-cell-address="Sheet2.B3:Sheet2.B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年度</text:p>
                <draw:g>
                  <svg:desc>Sheet2.C1:Sheet2.E1</svg:desc>
                </draw:g>
              </table:table-cell>
              <table:table-cell office:value-type="string">
                <text:p>101年度</text:p>
              </table:table-cell>
              <table:table-cell office:value-type="string">
                <text:p>102年度</text:p>
              </table:table-cell>
            </table:table-row>
          </table:table-header-rows>
          <table:table-rows>
            <table:table-row>
              <table:table-cell office:value-type="string">
                <text:p>女性</text:p>
                <draw:g>
                  <svg:desc>Sheet2.B2:Sheet2.B2</svg:desc>
                </draw:g>
              </table:table-cell>
              <table:table-cell office:value-type="float" office:value="21.9718309859155">
                <text:p>21.9718309859155</text:p>
                <draw:g>
                  <svg:desc>Sheet2.C2:Sheet2.E2</svg:desc>
                </draw:g>
              </table:table-cell>
              <table:table-cell office:value-type="float" office:value="22.8081740276862">
                <text:p>22.8081740276862</text:p>
              </table:table-cell>
              <table:table-cell office:value-type="float" office:value="23.6065573770492">
                <text:p>23.6065573770492</text:p>
              </table:table-cell>
            </table:table-row>
            <table:table-row>
              <table:table-cell office:value-type="string">
                <text:p>男性</text:p>
                <draw:g>
                  <svg:desc>Sheet2.B3:Sheet2.B3</svg:desc>
                </draw:g>
              </table:table-cell>
              <table:table-cell office:value-type="float" office:value="78.0281690140845">
                <text:p>78.0281690140845</text:p>
                <draw:g>
                  <svg:desc>Sheet2.C3:Sheet2.E3</svg:desc>
                </draw:g>
              </table:table-cell>
              <table:table-cell office:value-type="float" office:value="77.1918259723138">
                <text:p>77.1918259723138</text:p>
              </table:table-cell>
              <table:table-cell office:value-type="float" office:value="76.3934426229508">
                <text:p>76.39344262295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