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page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STA266">
      <style:table-properties table:display="true" style:writing-mode="lr-tb"/>
    </style:style>
    <style:style style:name="ta2" style:family="table" style:master-page-name="PageStyle_5f_縣市未改制整併前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5.75mm" fo:min-width="185.7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66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266" table:style-name="ta1" table:print-ranges="STA266.A1:STA266.N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19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266</text:p>
          </table:table-cell>
          <table:table-cell table:style-name="ce2" table:number-columns-repeated="10"/>
          <table:table-cell table:style-name="ce45"/>
          <table:table-cell table:style-name="ce45" office:value-type="string" calcext:value-type="string">
            <text:p>103年7月7日 星期一</text:p>
          </table:table-cell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>
          <table:table-cell table:style-name="ce2">
            <draw:custom-shape table:end-cell-address="STA266.O9" table:end-x="0.03mm" table:end-y="7.67mm" draw:z-index="0" draw:name="Text 1" draw:style-name="gr1" draw:text-style-name="P2" svg:width="186.88mm" svg:height="56.87mm" svg:x="2.99mm" svg:y="0.01mm">
              <text:p text:style-name="P1"><text:span text:style-name="T1">　　為使區域排水設施更加完善，各縣市政府及各河川局積極辦理各項區域排水整治工程，</text:span><text:span text:style-name="T1">95~102</text:span><text:span text:style-name="T1">年並配合「易淹水地區水患治理計畫」執行相關水利工程，以期有效改善地層下陷區、低漥區及都市計畫等地區之淹水問題，進而保護民眾居家安全。</text:span></text:p>
              <text:p text:style-name="P1"><text:span text:style-name="T1">　　近十年來</text:span><text:span text:style-name="T1">(93~102</text:span><text:span text:style-name="T1">年度</text:span><text:span text:style-name="T1">)</text:span><text:span text:style-name="T1">區域排水整治工程施作完工之排水路總計</text:span><text:span text:style-name="T1">1,253,836</text:span><text:span text:style-name="T1">公尺，其中以</text:span><text:span text:style-name="T1">100</text:span><text:span text:style-name="T1">年</text:span><text:span text:style-name="T1">163,413</text:span><text:span text:style-name="T1">公尺最多，佔總數之</text:span><text:span text:style-name="T1">13.03%</text:span><text:span text:style-name="T1">，</text:span><text:span text:style-name="T1">101</text:span><text:span text:style-name="T1">年</text:span><text:span text:style-name="T1">154,616</text:span><text:span text:style-name="T1">公尺次之，佔總數之</text:span><text:span text:style-name="T1">12.33%</text:span><text:span text:style-name="T1">，</text:span><text:span text:style-name="T1">97</text:span><text:span text:style-name="T1">年</text:span><text:span text:style-name="T1">150,755</text:span><text:span text:style-name="T1">公尺第三，佔總數之</text:span><text:span text:style-name="T1">12.02%</text:span><text:span text:style-name="T1">。</text:span></text:p>
              <text:p text:style-name="P1"><text:span text:style-name="T1">　　若按縣市別區分，以臺南市</text:span><text:span text:style-name="T1">235,724</text:span><text:span text:style-name="T1">公尺最多，佔總數</text:span><text:span text:style-name="T1">18.80%</text:span><text:span text:style-name="T1">，嘉義縣</text:span><text:span text:style-name="T1">176,219</text:span><text:span text:style-name="T1">公尺次之，佔總數</text:span><text:span text:style-name="T1">14.05%</text:span><text:span text:style-name="T1">，屏東縣</text:span><text:span text:style-name="T1">119,052</text:span><text:span text:style-name="T1">公尺第三，佔總數</text:span><text:span text:style-name="T1">9.50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4" table:number-rows-repeated="3">
          <table:table-cell table:style-name="ce2"/>
          <table:table-cell table:style-name="ce9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9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13" table:number-rows-spanned="1">
            <text:p>近十年<text:span text:style-name="T2">(93~102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0"/>
          <table:table-cell table:number-columns-repeated="1010"/>
        </table:table-row>
        <table:table-row table:style-name="ro6">
          <table:table-cell/>
          <table:table-cell table:style-name="ce11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0"/>
          <table:table-cell table:number-columns-repeated="1010"/>
        </table:table-row>
        <table:table-row table:style-name="ro6">
          <table:table-cell table:style-name="ce4"/>
          <table:table-cell table:style-name="ce12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1" office:value-type="string" calcext:value-type="string" table:number-columns-spanned="1" table:number-rows-spanned="2">
            <text:p>各縣市</text:p>
            <text:p>百分比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93" calcext:value-type="float" table:number-columns-spanned="1" table:number-rows-spanned="2">
            <text:p>93</text:p>
          </table:table-cell>
          <table:table-cell table:style-name="ce38" office:value-type="float" office:value="94" calcext:value-type="float" table:number-columns-spanned="1" table:number-rows-spanned="2">
            <text:p>94</text:p>
          </table:table-cell>
          <table:table-cell table:style-name="ce38" office:value-type="float" office:value="95" calcext:value-type="float" table:number-columns-spanned="1" table:number-rows-spanned="2">
            <text:p>95</text:p>
          </table:table-cell>
          <table:table-cell table:style-name="ce38" office:value-type="float" office:value="96" calcext:value-type="float" table:number-columns-spanned="1" table:number-rows-spanned="2">
            <text:p>96</text:p>
          </table:table-cell>
          <table:table-cell table:style-name="ce38" office:value-type="float" office:value="97" calcext:value-type="float" table:number-columns-spanned="1" table:number-rows-spanned="2">
            <text:p>97</text:p>
          </table:table-cell>
          <table:table-cell table:style-name="ce38" office:value-type="float" office:value="98" calcext:value-type="float" table:number-columns-spanned="1" table:number-rows-spanned="2">
            <text:p>98</text:p>
          </table:table-cell>
          <table:table-cell table:style-name="ce38" office:value-type="float" office:value="99" calcext:value-type="float" table:number-columns-spanned="1" table:number-rows-spanned="2">
            <text:p>99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4" table:number-columns-repeated="1010"/>
        </table:table-row>
        <table:table-row table:style-name="ro6">
          <table:table-cell table:style-name="ce4"/>
          <table:covered-table-cell table:style-name="ce13"/>
          <table:covered-table-cell table:number-columns-repeated="2" table:style-name="ce22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各年度</text:p>
            <text:p>百分比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5]/[.$D$15]*100" office:value-type="float" office:value="10.5351098548774" calcext:value-type="float">
            <text:p>10.54 </text:p>
          </table:table-cell>
          <table:table-cell table:style-name="ce40" table:formula="of:=[.F15]/[.$D$15]*100" office:value-type="float" office:value="6.5691206824497" calcext:value-type="float">
            <text:p>6.57 </text:p>
          </table:table-cell>
          <table:table-cell table:style-name="ce40" table:formula="of:=[.G15]/[.$D$15]*100" office:value-type="float" office:value="0.993989644578717" calcext:value-type="float">
            <text:p>0.99 </text:p>
          </table:table-cell>
          <table:table-cell table:style-name="ce40" table:formula="of:=[.H15]/[.$D$15]*100" office:value-type="float" office:value="9.2781671606175" calcext:value-type="float">
            <text:p>9.28 </text:p>
          </table:table-cell>
          <table:table-cell table:style-name="ce46" table:formula="of:=[.I15]/[.$D$15]*100" office:value-type="float" office:value="12.0235022762148" calcext:value-type="float">
            <text:p>12.02 </text:p>
          </table:table-cell>
          <table:table-cell table:style-name="ce40" table:formula="of:=[.J15]/[.$D$15]*100" office:value-type="float" office:value="11.9183051052929" calcext:value-type="float">
            <text:p>11.92 </text:p>
          </table:table-cell>
          <table:table-cell table:style-name="ce40" table:formula="of:=[.K15]/[.$D$15]*100" office:value-type="float" office:value="11.7080702739433" calcext:value-type="float">
            <text:p>11.71 </text:p>
          </table:table-cell>
          <table:table-cell table:style-name="ce46" table:formula="of:=[.L15]/[.$D$15]*100" office:value-type="float" office:value="13.0330441939775" calcext:value-type="float">
            <text:p>13.03 </text:p>
          </table:table-cell>
          <table:table-cell table:style-name="ce27" table:formula="of:=[.M15]/[.$D$15]*100" office:value-type="float" office:value="12.331437285259" calcext:value-type="float">
            <text:p>12.33 </text:p>
          </table:table-cell>
          <table:table-cell table:style-name="ce40" table:formula="of:=[.N15]/[.$D$15]*100" office:value-type="float" office:value="11.6092535227893" calcext:value-type="float">
            <text:p>11.61 </text:p>
          </table:table-cell>
          <table:table-cell table:style-name="ce4" table:number-columns-repeated="1010"/>
        </table:table-row>
        <table:table-row table:style-name="ro7">
          <table:table-cell table:style-name="ce5"/>
          <table:table-cell table:style-name="ce15" office:value-type="string" office:string-value="總計" calcext:value-type="string">
            <text:p><text:s/>總計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SUM([.D16:.D37])" office:value-type="float" office:value="1253836" calcext:value-type="float">
            <text:p>1,253,836 </text:p>
          </table:table-cell>
          <table:table-cell table:style-name="ce41" table:formula="of:=SUM([.E16:.E37])" office:value-type="float" office:value="132093" calcext:value-type="float">
            <text:p>132,093 </text:p>
          </table:table-cell>
          <table:table-cell table:style-name="ce41" table:formula="of:=SUM([.F16:.F37])" office:value-type="float" office:value="82366" calcext:value-type="float">
            <text:p>82,366 </text:p>
          </table:table-cell>
          <table:table-cell table:style-name="ce41" table:formula="of:=SUM([.G16:.G37])" office:value-type="float" office:value="12463" calcext:value-type="float">
            <text:p>12,463 </text:p>
          </table:table-cell>
          <table:table-cell table:style-name="ce41" table:formula="of:=SUM([.H16:.H37])" office:value-type="float" office:value="116333" calcext:value-type="float">
            <text:p>116,333 </text:p>
          </table:table-cell>
          <table:table-cell table:style-name="ce47" table:formula="of:=SUM([.I16:.I37])" office:value-type="float" office:value="150755" calcext:value-type="float">
            <text:p>150,755 </text:p>
          </table:table-cell>
          <table:table-cell table:style-name="ce41" table:formula="of:=SUM([.J16:.J37])" office:value-type="float" office:value="149436" calcext:value-type="float">
            <text:p>149,436 </text:p>
          </table:table-cell>
          <table:table-cell table:style-name="ce41" table:formula="of:=SUM([.K16:.K37])" office:value-type="float" office:value="146800" calcext:value-type="float">
            <text:p>146,800 </text:p>
          </table:table-cell>
          <table:table-cell table:style-name="ce47" table:formula="of:=SUM([.L16:.L37])" office:value-type="float" office:value="163413" calcext:value-type="float">
            <text:p>163,413 </text:p>
          </table:table-cell>
          <table:table-cell table:style-name="ce47" table:formula="of:=SUM([.M16:.M37])" office:value-type="float" office:value="154616" calcext:value-type="float">
            <text:p>154,616 </text:p>
          </table:table-cell>
          <table:table-cell table:style-name="ce41" table:formula="of:=SUM([.N16:.N37])" office:value-type="float" office:value="145561" calcext:value-type="float">
            <text:p>145,561 </text:p>
          </table:table-cell>
          <table:table-cell table:style-name="ce52"/>
          <table:table-cell table:style-name="ce5" table:number-columns-repeated="1009"/>
        </table:table-row>
        <table:table-row table:style-name="ro7">
          <table:table-cell/>
          <table:table-cell table:style-name="ce15" office:value-type="string" office:string-value="新北市" calcext:value-type="string">
            <text:p><text:s/>新北市 </text:p>
          </table:table-cell>
          <table:table-cell table:style-name="ce25" table:formula="of:=[.D16]/[.$D$15]*100" office:value-type="float" office:value="3.87905595309115" calcext:value-type="float">
            <text:p>3.88 </text:p>
          </table:table-cell>
          <table:table-cell table:style-name="ce33" table:formula="of:=SUM([.E16:.N16])" office:value-type="float" office:value="48637" calcext:value-type="float">
            <text:p>48,637 </text:p>
          </table:table-cell>
          <table:table-cell table:style-name="ce42" table:formula="of:=[$縣市未改制整併前資料.B3]" office:value-type="float" office:value="9892" calcext:value-type="float">
            <text:p><text:s/>9,892 </text:p>
          </table:table-cell>
          <table:table-cell table:style-name="ce42" table:formula="of:=[$縣市未改制整併前資料.C3]" office:value-type="float" office:value="3627" calcext:value-type="float">
            <text:p><text:s/>3,627 </text:p>
          </table:table-cell>
          <table:table-cell table:style-name="ce42" table:formula="of:=[$縣市未改制整併前資料.D3]" office:value-type="float" office:value="1880" calcext:value-type="float">
            <text:p><text:s/>1,880 </text:p>
          </table:table-cell>
          <table:table-cell table:style-name="ce42" table:formula="of:=[$縣市未改制整併前資料.E3]" office:value-type="float" office:value="13252" calcext:value-type="float">
            <text:p><text:s/>13,252 </text:p>
          </table:table-cell>
          <table:table-cell table:style-name="ce42" table:formula="of:=[$縣市未改制整併前資料.F3]" office:value-type="float" office:value="4104" calcext:value-type="float">
            <text:p><text:s/>4,104 </text:p>
          </table:table-cell>
          <table:table-cell table:style-name="ce42" table:formula="of:=[$縣市未改制整併前資料.G3]" office:value-type="float" office:value="4023" calcext:value-type="float">
            <text:p><text:s/>4,023 </text:p>
          </table:table-cell>
          <table:table-cell table:style-name="ce42" table:formula="of:=[$縣市未改制整併前資料.H3]" office:value-type="float" office:value="5206" calcext:value-type="float">
            <text:p><text:s/>5,206 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43" office:value-type="float" office:value="5436" calcext:value-type="float">
            <text:p><text:s/>5,436 </text:p>
          </table:table-cell>
          <table:table-cell table:style-name="ce43" office:value-type="float" office:value="1059" calcext:value-type="float">
            <text:p><text:s/>1,059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臺北市" calcext:value-type="string">
            <text:p><text:s/>臺北市 </text:p>
          </table:table-cell>
          <table:table-cell table:style-name="ce26" table:formula="of:=[.D17]/[.$D$15]*100" office:value-type="float" office:value="0" calcext:value-type="float">
            <text:p><text:s/>- <text:s text:c="2"/></text:p>
          </table:table-cell>
          <table:table-cell table:style-name="ce34" table:formula="of:=SUM([.E17:.N17])" office:value-type="float" office:value="0" calcext:value-type="float">
            <text:p><text:s/>- <text:s text:c="2"/></text:p>
          </table:table-cell>
          <table:table-cell table:style-name="ce26" table:formula="of:=[$縣市未改制整併前資料.B24]" office:value-type="float" office:value="0" calcext:value-type="float">
            <text:p><text:s/>- <text:s text:c="2"/></text:p>
          </table:table-cell>
          <table:table-cell table:style-name="ce26" table:formula="of:=[$縣市未改制整併前資料.C24]" office:value-type="float" office:value="0" calcext:value-type="float">
            <text:p><text:s/>- <text:s text:c="2"/></text:p>
          </table:table-cell>
          <table:table-cell table:style-name="ce26" table:formula="of:=[$縣市未改制整併前資料.D24]" office:value-type="float" office:value="0" calcext:value-type="float">
            <text:p><text:s/>- <text:s text:c="2"/></text:p>
          </table:table-cell>
          <table:table-cell table:style-name="ce26" table:formula="of:=[$縣市未改制整併前資料.E24]" office:value-type="float" office:value="0" calcext:value-type="float">
            <text:p><text:s/>- <text:s text:c="2"/></text:p>
          </table:table-cell>
          <table:table-cell table:style-name="ce26" table:formula="of:=[$縣市未改制整併前資料.F24]" office:value-type="float" office:value="0" calcext:value-type="float">
            <text:p><text:s/>- <text:s text:c="2"/></text:p>
          </table:table-cell>
          <table:table-cell table:style-name="ce26" table:formula="of:=[$縣市未改制整併前資料.G24]" office:value-type="float" office:value="0" calcext:value-type="float">
            <text:p><text:s/>- <text:s text:c="2"/></text:p>
          </table:table-cell>
          <table:table-cell table:style-name="ce26" table:formula="of:=[$縣市未改制整併前資料.H24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臺中市" calcext:value-type="string">
            <text:p><text:s/>臺中市 </text:p>
          </table:table-cell>
          <table:table-cell table:style-name="ce25" table:formula="of:=[.D18]/[.$D$15]*100" office:value-type="float" office:value="5.84398597583735" calcext:value-type="float">
            <text:p>5.84 </text:p>
          </table:table-cell>
          <table:table-cell table:style-name="ce33" table:formula="of:=SUM([.E18:.N18])" office:value-type="float" office:value="73274" calcext:value-type="float">
            <text:p>73,274 </text:p>
          </table:table-cell>
          <table:table-cell table:style-name="ce43" table:formula="of:=[$縣市未改制整併前資料.B8]+[$縣市未改制整併前資料.B21]" office:value-type="float" office:value="3314" calcext:value-type="float">
            <text:p><text:s/>3,314 </text:p>
          </table:table-cell>
          <table:table-cell table:style-name="ce43" table:formula="of:=[$縣市未改制整併前資料.C8]+[$縣市未改制整併前資料.C21]" office:value-type="float" office:value="8069" calcext:value-type="float">
            <text:p><text:s/>8,069 </text:p>
          </table:table-cell>
          <table:table-cell table:style-name="ce43" table:formula="of:=[$縣市未改制整併前資料.D8]+[$縣市未改制整併前資料.D21]" office:value-type="float" office:value="130" calcext:value-type="float">
            <text:p><text:s/>130 </text:p>
          </table:table-cell>
          <table:table-cell table:style-name="ce43" table:formula="of:=[$縣市未改制整併前資料.E8]+[$縣市未改制整併前資料.E21]" office:value-type="float" office:value="9312" calcext:value-type="float">
            <text:p><text:s/>9,312 </text:p>
          </table:table-cell>
          <table:table-cell table:style-name="ce43" table:formula="of:=[$縣市未改制整併前資料.F8]+[$縣市未改制整併前資料.F21]" office:value-type="float" office:value="10028" calcext:value-type="float">
            <text:p><text:s/>10,028 </text:p>
          </table:table-cell>
          <table:table-cell table:style-name="ce43" table:formula="of:=[$縣市未改制整併前資料.G8]+[$縣市未改制整併前資料.G21]" office:value-type="float" office:value="4865" calcext:value-type="float">
            <text:p><text:s/>4,865 </text:p>
          </table:table-cell>
          <table:table-cell table:style-name="ce43" table:formula="of:=[$縣市未改制整併前資料.H8]+[$縣市未改制整併前資料.H21]" office:value-type="float" office:value="11370" calcext:value-type="float">
            <text:p><text:s/>11,37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臺南市" calcext:value-type="string">
            <text:p><text:s/>臺南市 </text:p>
          </table:table-cell>
          <table:table-cell table:style-name="ce27" table:formula="of:=[.D19]/[.$D$15]*100" office:value-type="float" office:value="18.8002258668598" calcext:value-type="float">
            <text:p>18.80 </text:p>
          </table:table-cell>
          <table:table-cell table:style-name="ce35" table:formula="of:=SUM([.E19:.N19])" office:value-type="float" office:value="235724" calcext:value-type="float">
            <text:p>235,724 </text:p>
          </table:table-cell>
          <table:table-cell table:style-name="ce43" table:formula="of:=[$縣市未改制整併前資料.B13]+[$縣市未改制整併前資料.B23]" office:value-type="float" office:value="30666" calcext:value-type="float">
            <text:p><text:s/>30,666 </text:p>
          </table:table-cell>
          <table:table-cell table:style-name="ce43" table:formula="of:=[$縣市未改制整併前資料.C13]+[$縣市未改制整併前資料.C23]" office:value-type="float" office:value="28437" calcext:value-type="float">
            <text:p><text:s/>28,437 </text:p>
          </table:table-cell>
          <table:table-cell table:style-name="ce43" table:formula="of:=[$縣市未改制整併前資料.D13]+[$縣市未改制整併前資料.D23]" office:value-type="float" office:value="2635" calcext:value-type="float">
            <text:p><text:s/>2,635 </text:p>
          </table:table-cell>
          <table:table-cell table:style-name="ce43" table:formula="of:=[$縣市未改制整併前資料.E13]+[$縣市未改制整併前資料.E23]" office:value-type="float" office:value="35648" calcext:value-type="float">
            <text:p><text:s/>35,648 </text:p>
          </table:table-cell>
          <table:table-cell table:style-name="ce43" table:formula="of:=[$縣市未改制整併前資料.F13]+[$縣市未改制整併前資料.F23]" office:value-type="float" office:value="30918" calcext:value-type="float">
            <text:p><text:s/>30,918 </text:p>
          </table:table-cell>
          <table:table-cell table:style-name="ce43" table:formula="of:=[$縣市未改制整併前資料.G13]+[$縣市未改制整併前資料.G23]" office:value-type="float" office:value="20974" calcext:value-type="float">
            <text:p><text:s/>20,974 </text:p>
          </table:table-cell>
          <table:table-cell table:style-name="ce43" table:formula="of:=[$縣市未改制整併前資料.H13]+[$縣市未改制整併前資料.H23]" office:value-type="float" office:value="14055" calcext:value-type="float">
            <text:p><text:s/>14,055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高雄市" calcext:value-type="string">
            <text:p><text:s/>高雄市 </text:p>
          </table:table-cell>
          <table:table-cell table:style-name="ce25" table:formula="of:=[.D20]/[.$D$15]*100" office:value-type="float" office:value="6.1307858444007" calcext:value-type="float">
            <text:p>6.13 </text:p>
          </table:table-cell>
          <table:table-cell table:style-name="ce33" table:formula="of:=SUM([.E20:.N20])" office:value-type="float" office:value="76870" calcext:value-type="float">
            <text:p>76,870 </text:p>
          </table:table-cell>
          <table:table-cell table:style-name="ce43" table:formula="of:=[$縣市未改制整併前資料.B14]+[$縣市未改制整併前資料.B25]" office:value-type="float" office:value="6564" calcext:value-type="float">
            <text:p><text:s/>6,564 </text:p>
          </table:table-cell>
          <table:table-cell table:style-name="ce43" table:formula="of:=[$縣市未改制整併前資料.C14]+[$縣市未改制整併前資料.C25]" office:value-type="float" office:value="2789" calcext:value-type="float">
            <text:p><text:s/>2,789 </text:p>
          </table:table-cell>
          <table:table-cell table:style-name="ce43" table:formula="of:=[$縣市未改制整併前資料.D14]+[$縣市未改制整併前資料.D25]" office:value-type="float" office:value="2562" calcext:value-type="float">
            <text:p><text:s/>2,562 </text:p>
          </table:table-cell>
          <table:table-cell table:style-name="ce43" table:formula="of:=[$縣市未改制整併前資料.E14]+[$縣市未改制整併前資料.E25]" office:value-type="float" office:value="1891" calcext:value-type="float">
            <text:p><text:s/>1,891 </text:p>
          </table:table-cell>
          <table:table-cell table:style-name="ce43" table:formula="of:=[$縣市未改制整併前資料.F14]+[$縣市未改制整併前資料.F25]" office:value-type="float" office:value="5968" calcext:value-type="float">
            <text:p><text:s/>5,968 </text:p>
          </table:table-cell>
          <table:table-cell table:style-name="ce43" table:formula="of:=[$縣市未改制整併前資料.G14]+[$縣市未改制整併前資料.G25]" office:value-type="float" office:value="10080" calcext:value-type="float">
            <text:p><text:s/>10,080 </text:p>
          </table:table-cell>
          <table:table-cell table:style-name="ce43" table:formula="of:=[$縣市未改制整併前資料.H14]+[$縣市未改制整併前資料.H25]" office:value-type="float" office:value="13353" calcext:value-type="float">
            <text:p><text:s/>13,353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宜蘭縣" calcext:value-type="string">
            <text:p><text:s/>宜蘭縣 </text:p>
          </table:table-cell>
          <table:table-cell table:style-name="ce25" table:formula="of:=[.D21]/[.$D$15]*100" office:value-type="float" office:value="1.93278865816582" calcext:value-type="float">
            <text:p>1.93 </text:p>
          </table:table-cell>
          <table:table-cell table:style-name="ce33" table:formula="of:=SUM([.E21:.N21])" office:value-type="float" office:value="24234" calcext:value-type="float">
            <text:p>24,234 </text:p>
          </table:table-cell>
          <table:table-cell table:style-name="ce42" table:formula="of:=[$縣市未改制整併前資料.B4]" office:value-type="float" office:value="2400" calcext:value-type="float">
            <text:p><text:s/>2,400 </text:p>
          </table:table-cell>
          <table:table-cell table:style-name="ce42" table:formula="of:=[$縣市未改制整併前資料.C4]" office:value-type="float" office:value="2088" calcext:value-type="float">
            <text:p><text:s/>2,088 </text:p>
          </table:table-cell>
          <table:table-cell table:style-name="ce26" table:formula="of:=[$縣市未改制整併前資料.D4]" office:value-type="float" office:value="0" calcext:value-type="float">
            <text:p><text:s/>- <text:s text:c="2"/></text:p>
          </table:table-cell>
          <table:table-cell table:style-name="ce42" table:formula="of:=[$縣市未改制整併前資料.E4]" office:value-type="float" office:value="690" calcext:value-type="float">
            <text:p><text:s/>690 </text:p>
          </table:table-cell>
          <table:table-cell table:style-name="ce42" table:formula="of:=[$縣市未改制整併前資料.F4]" office:value-type="float" office:value="1400" calcext:value-type="float">
            <text:p><text:s/>1,400 </text:p>
          </table:table-cell>
          <table:table-cell table:style-name="ce42" table:formula="of:=[$縣市未改制整併前資料.G4]" office:value-type="float" office:value="1840" calcext:value-type="float">
            <text:p><text:s/>1,840 </text:p>
          </table:table-cell>
          <table:table-cell table:style-name="ce42" table:formula="of:=[$縣市未改制整併前資料.H4]" office:value-type="float" office:value="534" calcext:value-type="float">
            <text:p><text:s/>534 </text:p>
          </table:table-cell>
          <table:table-cell table:style-name="ce43" office:value-type="float" office:value="3782" calcext:value-type="float">
            <text:p><text:s/>3,782 </text:p>
          </table:table-cell>
          <table:table-cell table:style-name="ce43" office:value-type="float" office:value="6115" calcext:value-type="float">
            <text:p><text:s/>6,115 </text:p>
          </table:table-cell>
          <table:table-cell table:style-name="ce43" office:value-type="float" office:value="5385" calcext:value-type="float">
            <text:p><text:s/>5,38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桃園縣" calcext:value-type="string">
            <text:p><text:s/>桃園縣 </text:p>
          </table:table-cell>
          <table:table-cell table:style-name="ce25" table:formula="of:=[.D22]/[.$D$15]*100" office:value-type="float" office:value="2.38324629377367" calcext:value-type="float">
            <text:p>2.38 </text:p>
          </table:table-cell>
          <table:table-cell table:style-name="ce33" table:formula="of:=SUM([.E22:.N22])" office:value-type="float" office:value="29882" calcext:value-type="float">
            <text:p>29,882 </text:p>
          </table:table-cell>
          <table:table-cell table:style-name="ce42" table:formula="of:=[$縣市未改制整併前資料.B5]" office:value-type="float" office:value="2625" calcext:value-type="float">
            <text:p><text:s/>2,625 </text:p>
          </table:table-cell>
          <table:table-cell table:style-name="ce42" table:formula="of:=[$縣市未改制整併前資料.C5]" office:value-type="float" office:value="2409" calcext:value-type="float">
            <text:p><text:s/>2,409 </text:p>
          </table:table-cell>
          <table:table-cell table:style-name="ce26" table:formula="of:=[$縣市未改制整併前資料.D5]" office:value-type="float" office:value="0" calcext:value-type="float">
            <text:p><text:s/>- <text:s text:c="2"/></text:p>
          </table:table-cell>
          <table:table-cell table:style-name="ce42" table:formula="of:=[$縣市未改制整併前資料.E5]" office:value-type="float" office:value="1187" calcext:value-type="float">
            <text:p><text:s/>1,187 </text:p>
          </table:table-cell>
          <table:table-cell table:style-name="ce42" table:formula="of:=[$縣市未改制整併前資料.F5]" office:value-type="float" office:value="5615" calcext:value-type="float">
            <text:p><text:s/>5,615 </text:p>
          </table:table-cell>
          <table:table-cell table:style-name="ce42" table:formula="of:=[$縣市未改制整併前資料.G5]" office:value-type="float" office:value="2640" calcext:value-type="float">
            <text:p><text:s/>2,640 </text:p>
          </table:table-cell>
          <table:table-cell table:style-name="ce42" table:formula="of:=[$縣市未改制整併前資料.H5]" office:value-type="float" office:value="7006" calcext:value-type="float">
            <text:p><text:s/>7,006 </text:p>
          </table:table-cell>
          <table:table-cell table:style-name="ce43" office:value-type="float" office:value="5285" calcext:value-type="float">
            <text:p><text:s/>5,285 </text:p>
          </table:table-cell>
          <table:table-cell table:style-name="ce43" office:value-type="float" office:value="390" calcext:value-type="float">
            <text:p><text:s/>390 </text:p>
          </table:table-cell>
          <table:table-cell table:style-name="ce43" office:value-type="float" office:value="2725" calcext:value-type="float">
            <text:p><text:s/>2,72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新竹縣" calcext:value-type="string">
            <text:p><text:s/>新竹縣 </text:p>
          </table:table-cell>
          <table:table-cell table:style-name="ce25" table:formula="of:=[.D23]/[.$D$15]*100" office:value-type="float" office:value="4.24162330639733" calcext:value-type="float">
            <text:p>4.24 </text:p>
          </table:table-cell>
          <table:table-cell table:style-name="ce36" table:formula="of:=SUM([.E23:.N23])" office:value-type="float" office:value="53183" calcext:value-type="float">
            <text:p>53,183 </text:p>
          </table:table-cell>
          <table:table-cell table:style-name="ce42" table:formula="of:=[$縣市未改制整併前資料.B6]" office:value-type="float" office:value="2001" calcext:value-type="float">
            <text:p><text:s/>2,001 </text:p>
          </table:table-cell>
          <table:table-cell table:style-name="ce42" table:formula="of:=[$縣市未改制整併前資料.C6]" office:value-type="float" office:value="1515" calcext:value-type="float">
            <text:p><text:s/>1,515 </text:p>
          </table:table-cell>
          <table:table-cell table:style-name="ce26" table:formula="of:=[$縣市未改制整併前資料.D6]" office:value-type="float" office:value="0" calcext:value-type="float">
            <text:p><text:s/>- <text:s text:c="2"/></text:p>
          </table:table-cell>
          <table:table-cell table:style-name="ce42" table:formula="of:=[$縣市未改制整併前資料.E6]" office:value-type="float" office:value="1869" calcext:value-type="float">
            <text:p><text:s/>1,869 </text:p>
          </table:table-cell>
          <table:table-cell table:style-name="ce42" table:formula="of:=[$縣市未改制整併前資料.F6]" office:value-type="float" office:value="1544" calcext:value-type="float">
            <text:p><text:s/>1,544 </text:p>
          </table:table-cell>
          <table:table-cell table:style-name="ce42" table:formula="of:=[$縣市未改制整併前資料.G6]" office:value-type="float" office:value="25" calcext:value-type="float">
            <text:p><text:s/>25 </text:p>
          </table:table-cell>
          <table:table-cell table:style-name="ce42" table:formula="of:=[$縣市未改制整併前資料.H6]" office:value-type="float" office:value="3713" calcext:value-type="float">
            <text:p><text:s/>3,713 </text:p>
          </table:table-cell>
          <table:table-cell table:style-name="ce43" office:value-type="float" office:value="1693" calcext:value-type="float">
            <text:p><text:s/>1,693 </text:p>
          </table:table-cell>
          <table:table-cell table:style-name="ce43" office:value-type="float" office:value="39238" calcext:value-type="float">
            <text:p><text:s/>39,238 </text:p>
          </table:table-cell>
          <table:table-cell table:style-name="ce43" office:value-type="float" office:value="1585" calcext:value-type="float">
            <text:p><text:s/>1,58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苗栗縣" calcext:value-type="string">
            <text:p><text:s/>苗栗縣 </text:p>
          </table:table-cell>
          <table:table-cell table:style-name="ce25" table:formula="of:=[.D24]/[.$D$15]*100" office:value-type="float" office:value="3.81333762948264" calcext:value-type="float">
            <text:p>3.81 </text:p>
          </table:table-cell>
          <table:table-cell table:style-name="ce36" table:formula="of:=SUM([.E24:.N24])" office:value-type="float" office:value="47813" calcext:value-type="float">
            <text:p>47,813 </text:p>
          </table:table-cell>
          <table:table-cell table:style-name="ce42" table:formula="of:=[$縣市未改制整併前資料.B7]" office:value-type="float" office:value="7250" calcext:value-type="float">
            <text:p><text:s/>7,250 </text:p>
          </table:table-cell>
          <table:table-cell table:style-name="ce42" table:formula="of:=[$縣市未改制整併前資料.C7]" office:value-type="float" office:value="1739" calcext:value-type="float">
            <text:p><text:s/>1,739 </text:p>
          </table:table-cell>
          <table:table-cell table:style-name="ce26" table:formula="of:=[$縣市未改制整併前資料.D7]" office:value-type="float" office:value="0" calcext:value-type="float">
            <text:p><text:s/>- <text:s text:c="2"/></text:p>
          </table:table-cell>
          <table:table-cell table:style-name="ce42" table:formula="of:=[$縣市未改制整併前資料.E7]" office:value-type="float" office:value="13022" calcext:value-type="float">
            <text:p><text:s/>13,022 </text:p>
          </table:table-cell>
          <table:table-cell table:style-name="ce42" table:formula="of:=[$縣市未改制整併前資料.F7]" office:value-type="float" office:value="9827" calcext:value-type="float">
            <text:p><text:s/>9,827 </text:p>
          </table:table-cell>
          <table:table-cell table:style-name="ce42" table:formula="of:=[$縣市未改制整併前資料.G7]" office:value-type="float" office:value="1805" calcext:value-type="float">
            <text:p><text:s/>1,805 </text:p>
          </table:table-cell>
          <table:table-cell table:style-name="ce42" table:formula="of:=[$縣市未改制整併前資料.H7]" office:value-type="float" office:value="1989" calcext:value-type="float">
            <text:p><text:s/>1,989 </text:p>
          </table:table-cell>
          <table:table-cell table:style-name="ce43" office:value-type="float" office:value="6149" calcext:value-type="float">
            <text:p><text:s/>6,149 </text:p>
          </table:table-cell>
          <table:table-cell table:style-name="ce43" office:value-type="float" office:value="2577" calcext:value-type="float">
            <text:p><text:s/>2,577 </text:p>
          </table:table-cell>
          <table:table-cell table:style-name="ce43" office:value-type="float" office:value="3455" calcext:value-type="float">
            <text:p><text:s/>3,45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彰化縣" calcext:value-type="string">
            <text:p><text:s/>彰化縣 </text:p>
          </table:table-cell>
          <table:table-cell table:style-name="ce28" table:formula="of:=[.D25]/[.$D$15]*100" office:value-type="float" office:value="8.95196819998788" calcext:value-type="float">
            <text:p>8.95 </text:p>
          </table:table-cell>
          <table:table-cell table:style-name="ce33" table:formula="of:=SUM([.E25:.N25])" office:value-type="float" office:value="112243" calcext:value-type="float">
            <text:p>112,243 </text:p>
          </table:table-cell>
          <table:table-cell table:style-name="ce42" table:formula="of:=[$縣市未改制整併前資料.B9]" office:value-type="float" office:value="9978" calcext:value-type="float">
            <text:p><text:s/>9,978 </text:p>
          </table:table-cell>
          <table:table-cell table:style-name="ce26" table:formula="of:=[$縣市未改制整併前資料.C9]" office:value-type="float" office:value="0" calcext:value-type="float">
            <text:p><text:s/>- <text:s text:c="2"/></text:p>
          </table:table-cell>
          <table:table-cell table:style-name="ce26" table:formula="of:=[$縣市未改制整併前資料.D9]" office:value-type="float" office:value="0" calcext:value-type="float">
            <text:p><text:s/>- <text:s text:c="2"/></text:p>
          </table:table-cell>
          <table:table-cell table:style-name="ce42" table:formula="of:=[$縣市未改制整併前資料.E9]" office:value-type="float" office:value="22621" calcext:value-type="float">
            <text:p><text:s/>22,621 </text:p>
          </table:table-cell>
          <table:table-cell table:style-name="ce42" table:formula="of:=[$縣市未改制整併前資料.F9]" office:value-type="float" office:value="11271" calcext:value-type="float">
            <text:p><text:s/>11,271 </text:p>
          </table:table-cell>
          <table:table-cell table:style-name="ce42" table:formula="of:=[$縣市未改制整併前資料.G9]" office:value-type="float" office:value="7527" calcext:value-type="float">
            <text:p><text:s/>7,527 </text:p>
          </table:table-cell>
          <table:table-cell table:style-name="ce42" table:formula="of:=[$縣市未改制整併前資料.H9]" office:value-type="float" office:value="13898" calcext:value-type="float">
            <text:p><text:s/>13,898 </text:p>
          </table:table-cell>
          <table:table-cell table:style-name="ce43" office:value-type="float" office:value="22079" calcext:value-type="float">
            <text:p><text:s/>22,079 </text:p>
          </table:table-cell>
          <table:table-cell table:style-name="ce43" office:value-type="float" office:value="11859" calcext:value-type="float">
            <text:p><text:s/>11,859 </text:p>
          </table:table-cell>
          <table:table-cell table:style-name="ce43" office:value-type="float" office:value="13010" calcext:value-type="float">
            <text:p><text:s/>13,010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南投縣" calcext:value-type="string">
            <text:p><text:s/>南投縣 </text:p>
          </table:table-cell>
          <table:table-cell table:style-name="ce25" table:formula="of:=[.D26]/[.$D$15]*100" office:value-type="float" office:value="2.11056310394661" calcext:value-type="float">
            <text:p>2.11 </text:p>
          </table:table-cell>
          <table:table-cell table:style-name="ce33" table:formula="of:=SUM([.E26:.N26])" office:value-type="float" office:value="26463" calcext:value-type="float">
            <text:p>26,463 </text:p>
          </table:table-cell>
          <table:table-cell table:style-name="ce42" table:formula="of:=[$縣市未改制整併前資料.B10]" office:value-type="float" office:value="3381" calcext:value-type="float">
            <text:p><text:s/>3,381 </text:p>
          </table:table-cell>
          <table:table-cell table:style-name="ce42" table:formula="of:=[$縣市未改制整併前資料.C10]" office:value-type="float" office:value="3541" calcext:value-type="float">
            <text:p><text:s/>3,541 </text:p>
          </table:table-cell>
          <table:table-cell table:style-name="ce42" table:formula="of:=[$縣市未改制整併前資料.D10]" office:value-type="float" office:value="140" calcext:value-type="float">
            <text:p><text:s/>140 </text:p>
          </table:table-cell>
          <table:table-cell table:style-name="ce42" table:formula="of:=[$縣市未改制整併前資料.E10]" office:value-type="float" office:value="1516" calcext:value-type="float">
            <text:p><text:s/>1,516 </text:p>
          </table:table-cell>
          <table:table-cell table:style-name="ce42" table:formula="of:=[$縣市未改制整併前資料.F10]" office:value-type="float" office:value="3121" calcext:value-type="float">
            <text:p><text:s/>3,121 </text:p>
          </table:table-cell>
          <table:table-cell table:style-name="ce42" table:formula="of:=[$縣市未改制整併前資料.G10]" office:value-type="float" office:value="1958" calcext:value-type="float">
            <text:p><text:s/>1,958 </text:p>
          </table:table-cell>
          <table:table-cell table:style-name="ce42" table:formula="of:=[$縣市未改制整併前資料.H10]" office:value-type="float" office:value="5763" calcext:value-type="float">
            <text:p><text:s/>5,763 </text:p>
          </table:table-cell>
          <table:table-cell table:style-name="ce43" office:value-type="float" office:value="2582" calcext:value-type="float">
            <text:p><text:s/>2,582 </text:p>
          </table:table-cell>
          <table:table-cell table:style-name="ce43" office:value-type="float" office:value="2629" calcext:value-type="float">
            <text:p><text:s/>2,629 </text:p>
          </table:table-cell>
          <table:table-cell table:style-name="ce43" office:value-type="float" office:value="1832" calcext:value-type="float">
            <text:p><text:s/>1,832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雲林縣" calcext:value-type="string">
            <text:p><text:s/>雲林縣 </text:p>
          </table:table-cell>
          <table:table-cell table:style-name="ce25" table:formula="of:=[.D27]/[.$D$15]*100" office:value-type="float" office:value="8.34447248284465" calcext:value-type="float">
            <text:p>8.34 </text:p>
          </table:table-cell>
          <table:table-cell table:style-name="ce33" table:formula="of:=SUM([.E27:.N27])" office:value-type="float" office:value="104626" calcext:value-type="float">
            <text:p>104,626 </text:p>
          </table:table-cell>
          <table:table-cell table:style-name="ce42" table:formula="of:=[$縣市未改制整併前資料.B11]" office:value-type="float" office:value="9854" calcext:value-type="float">
            <text:p><text:s/>9,854 </text:p>
          </table:table-cell>
          <table:table-cell table:style-name="ce42" table:formula="of:=[$縣市未改制整併前資料.C11]" office:value-type="float" office:value="2196" calcext:value-type="float">
            <text:p><text:s/>2,196 </text:p>
          </table:table-cell>
          <table:table-cell table:style-name="ce26" table:formula="of:=[$縣市未改制整併前資料.D11]" office:value-type="float" office:value="0" calcext:value-type="float">
            <text:p><text:s/>- <text:s text:c="2"/></text:p>
          </table:table-cell>
          <table:table-cell table:style-name="ce42" table:formula="of:=[$縣市未改制整併前資料.E11]" office:value-type="float" office:value="1928" calcext:value-type="float">
            <text:p><text:s/>1,928 </text:p>
          </table:table-cell>
          <table:table-cell table:style-name="ce42" table:formula="of:=[$縣市未改制整併前資料.F11]" office:value-type="float" office:value="13356" calcext:value-type="float">
            <text:p><text:s/>13,356 </text:p>
          </table:table-cell>
          <table:table-cell table:style-name="ce42" table:formula="of:=[$縣市未改制整併前資料.G11]" office:value-type="float" office:value="29356" calcext:value-type="float">
            <text:p><text:s/>29,356 </text:p>
          </table:table-cell>
          <table:table-cell table:style-name="ce42" table:formula="of:=[$縣市未改制整併前資料.H11]" office:value-type="float" office:value="25308" calcext:value-type="float">
            <text:p><text:s/>25,308 </text:p>
          </table:table-cell>
          <table:table-cell table:style-name="ce43" office:value-type="float" office:value="7144" calcext:value-type="float">
            <text:p><text:s/>7,144 </text:p>
          </table:table-cell>
          <table:table-cell table:style-name="ce43" office:value-type="float" office:value="3799" calcext:value-type="float">
            <text:p><text:s/>3,799 </text:p>
          </table:table-cell>
          <table:table-cell table:style-name="ce43" office:value-type="float" office:value="11685" calcext:value-type="float">
            <text:p><text:s/>11,68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嘉義縣" calcext:value-type="string">
            <text:p><text:s/>嘉義縣 </text:p>
          </table:table-cell>
          <table:table-cell table:style-name="ce27" table:formula="of:=[.D28]/[.$D$15]*100" office:value-type="float" office:value="14.0543898883108" calcext:value-type="float">
            <text:p>14.05 </text:p>
          </table:table-cell>
          <table:table-cell table:style-name="ce35" table:formula="of:=SUM([.E28:.N28])" office:value-type="float" office:value="176219" calcext:value-type="float">
            <text:p>176,219 </text:p>
          </table:table-cell>
          <table:table-cell table:style-name="ce42" table:formula="of:=[$縣市未改制整併前資料.B12]" office:value-type="float" office:value="22132" calcext:value-type="float">
            <text:p><text:s/>22,132 </text:p>
          </table:table-cell>
          <table:table-cell table:style-name="ce42" table:formula="of:=[$縣市未改制整併前資料.C12]" office:value-type="float" office:value="4734" calcext:value-type="float">
            <text:p><text:s/>4,734 </text:p>
          </table:table-cell>
          <table:table-cell table:style-name="ce42" table:formula="of:=[$縣市未改制整併前資料.D12]" office:value-type="float" office:value="1368" calcext:value-type="float">
            <text:p><text:s/>1,368 </text:p>
          </table:table-cell>
          <table:table-cell table:style-name="ce42" table:formula="of:=[$縣市未改制整併前資料.E12]" office:value-type="float" office:value="6986" calcext:value-type="float">
            <text:p><text:s/>6,986 </text:p>
          </table:table-cell>
          <table:table-cell table:style-name="ce42" table:formula="of:=[$縣市未改制整併前資料.F12]" office:value-type="float" office:value="21282" calcext:value-type="float">
            <text:p><text:s/>21,282 </text:p>
          </table:table-cell>
          <table:table-cell table:style-name="ce42" table:formula="of:=[$縣市未改制整併前資料.G12]" office:value-type="float" office:value="36483" calcext:value-type="float">
            <text:p><text:s/>36,483 </text:p>
          </table:table-cell>
          <table:table-cell table:style-name="ce42" table:formula="of:=[$縣市未改制整併前資料.H12]" office:value-type="float" office:value="22187" calcext:value-type="float">
            <text:p><text:s/>22,187 </text:p>
          </table:table-cell>
          <table:table-cell table:style-name="ce43" office:value-type="float" office:value="29203" calcext:value-type="float">
            <text:p><text:s/>29,203 </text:p>
          </table:table-cell>
          <table:table-cell table:style-name="ce43" office:value-type="float" office:value="16715" calcext:value-type="float">
            <text:p><text:s/>16,715 </text:p>
          </table:table-cell>
          <table:table-cell table:style-name="ce43" office:value-type="float" office:value="15129" calcext:value-type="float">
            <text:p><text:s/>15,129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屏東縣" calcext:value-type="string">
            <text:p><text:s/>屏東縣 </text:p>
          </table:table-cell>
          <table:table-cell table:style-name="ce27" table:formula="of:=[.D29]/[.$D$15]*100" office:value-type="float" office:value="9.49502167747616" calcext:value-type="float">
            <text:p>9.50 </text:p>
          </table:table-cell>
          <table:table-cell table:style-name="ce35" table:formula="of:=SUM([.E29:.N29])" office:value-type="float" office:value="119052" calcext:value-type="float">
            <text:p>119,052 </text:p>
          </table:table-cell>
          <table:table-cell table:style-name="ce42" table:formula="of:=[$縣市未改制整併前資料.B15]" office:value-type="float" office:value="6238" calcext:value-type="float">
            <text:p><text:s/>6,238 </text:p>
          </table:table-cell>
          <table:table-cell table:style-name="ce42" table:formula="of:=[$縣市未改制整併前資料.C15]" office:value-type="float" office:value="3789" calcext:value-type="float">
            <text:p><text:s/>3,789 </text:p>
          </table:table-cell>
          <table:table-cell table:style-name="ce26" table:formula="of:=[$縣市未改制整併前資料.D15]" office:value-type="float" office:value="0" calcext:value-type="float">
            <text:p><text:s/>- <text:s text:c="2"/></text:p>
          </table:table-cell>
          <table:table-cell table:style-name="ce42" table:formula="of:=[$縣市未改制整併前資料.E15]" office:value-type="float" office:value="2854" calcext:value-type="float">
            <text:p><text:s/>2,854 </text:p>
          </table:table-cell>
          <table:table-cell table:style-name="ce42" table:formula="of:=[$縣市未改制整併前資料.F15]" office:value-type="float" office:value="18572" calcext:value-type="float">
            <text:p><text:s/>18,572 </text:p>
          </table:table-cell>
          <table:table-cell table:style-name="ce42" table:formula="of:=[$縣市未改制整併前資料.G15]" office:value-type="float" office:value="10899" calcext:value-type="float">
            <text:p><text:s/>10,899 </text:p>
          </table:table-cell>
          <table:table-cell table:style-name="ce42" table:formula="of:=[$縣市未改制整併前資料.H15]" office:value-type="float" office:value="11747" calcext:value-type="float">
            <text:p><text:s/>11,747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臺東縣" calcext:value-type="string">
            <text:p><text:s/>臺東縣 </text:p>
          </table:table-cell>
          <table:table-cell table:style-name="ce25" table:formula="of:=[.D30]/[.$D$15]*100" office:value-type="float" office:value="0.288315218258209" calcext:value-type="float">
            <text:p>0.29 </text:p>
          </table:table-cell>
          <table:table-cell table:style-name="ce33" table:formula="of:=SUM([.E30:.N30])" office:value-type="float" office:value="3615" calcext:value-type="float">
            <text:p>3,615 </text:p>
          </table:table-cell>
          <table:table-cell table:style-name="ce42" table:formula="of:=[$縣市未改制整併前資料.B16]" office:value-type="float" office:value="1626" calcext:value-type="float">
            <text:p><text:s/>1,626 </text:p>
          </table:table-cell>
          <table:table-cell table:style-name="ce42" table:formula="of:=[$縣市未改制整併前資料.C16]" office:value-type="float" office:value="900" calcext:value-type="float">
            <text:p><text:s/>900 </text:p>
          </table:table-cell>
          <table:table-cell table:style-name="ce26" table:formula="of:=[$縣市未改制整併前資料.D16]" office:value-type="float" office:value="0" calcext:value-type="float">
            <text:p><text:s/>- <text:s text:c="2"/></text:p>
          </table:table-cell>
          <table:table-cell table:style-name="ce26" table:formula="of:=[$縣市未改制整併前資料.E16]" office:value-type="float" office:value="0" calcext:value-type="float">
            <text:p><text:s/>- <text:s text:c="2"/></text:p>
          </table:table-cell>
          <table:table-cell table:style-name="ce26" table:formula="of:=[$縣市未改制整併前資料.F16]" office:value-type="float" office:value="0" calcext:value-type="float">
            <text:p><text:s/>- <text:s text:c="2"/></text:p>
          </table:table-cell>
          <table:table-cell table:style-name="ce26" table:formula="of:=[$縣市未改制整併前資料.G16]" office:value-type="float" office:value="0" calcext:value-type="float">
            <text:p><text:s/>- <text:s text:c="2"/></text:p>
          </table:table-cell>
          <table:table-cell table:style-name="ce26" table:formula="of:=[$縣市未改制整併前資料.H16]" office:value-type="float" office:value="0" calcext:value-type="float">
            <text:p><text:s/>- <text:s text:c="2"/>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292" calcext:value-type="float">
            <text:p><text:s/>292 </text:p>
          </table:table-cell>
          <table:table-cell table:style-name="ce43" office:value-type="float" office:value="382" calcext:value-type="float">
            <text:p><text:s/>382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花蓮縣" calcext:value-type="string">
            <text:p><text:s/>花蓮縣 </text:p>
          </table:table-cell>
          <table:table-cell table:style-name="ce25" table:formula="of:=[.D31]/[.$D$15]*100" office:value-type="float" office:value="5.78927387632832" calcext:value-type="float">
            <text:p>5.79 </text:p>
          </table:table-cell>
          <table:table-cell table:style-name="ce33" table:formula="of:=SUM([.E31:.N31])" office:value-type="float" office:value="72588" calcext:value-type="float">
            <text:p>72,588 </text:p>
          </table:table-cell>
          <table:table-cell table:style-name="ce42" table:formula="of:=[$縣市未改制整併前資料.B17]" office:value-type="float" office:value="6598" calcext:value-type="float">
            <text:p><text:s/>6,598 </text:p>
          </table:table-cell>
          <table:table-cell table:style-name="ce42" table:formula="of:=[$縣市未改制整併前資料.C17]" office:value-type="float" office:value="12095" calcext:value-type="float">
            <text:p><text:s/>12,095 </text:p>
          </table:table-cell>
          <table:table-cell table:style-name="ce42" table:formula="of:=[$縣市未改制整併前資料.D17]" office:value-type="float" office:value="2878" calcext:value-type="float">
            <text:p><text:s/>2,878 </text:p>
          </table:table-cell>
          <table:table-cell table:style-name="ce42" table:formula="of:=[$縣市未改制整併前資料.E17]" office:value-type="float" office:value="3177" calcext:value-type="float">
            <text:p><text:s/>3,177 </text:p>
          </table:table-cell>
          <table:table-cell table:style-name="ce42" table:formula="of:=[$縣市未改制整併前資料.F17]" office:value-type="float" office:value="7617" calcext:value-type="float">
            <text:p><text:s/>7,617 </text:p>
          </table:table-cell>
          <table:table-cell table:style-name="ce42" table:formula="of:=[$縣市未改制整併前資料.G17]" office:value-type="float" office:value="9745" calcext:value-type="float">
            <text:p><text:s/>9,745 </text:p>
          </table:table-cell>
          <table:table-cell table:style-name="ce42" table:formula="of:=[$縣市未改制整併前資料.H17]" office:value-type="float" office:value="7537" calcext:value-type="float">
            <text:p><text:s/>7,537 </text:p>
          </table:table-cell>
          <table:table-cell table:style-name="ce43" office:value-type="float" office:value="8378" calcext:value-type="float">
            <text:p><text:s/>8,378 </text:p>
          </table:table-cell>
          <table:table-cell table:style-name="ce43" office:value-type="float" office:value="9220" calcext:value-type="float">
            <text:p><text:s/>9,220 </text:p>
          </table:table-cell>
          <table:table-cell table:style-name="ce43" office:value-type="float" office:value="5343" calcext:value-type="float">
            <text:p><text:s/>5,343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澎湖縣" calcext:value-type="string">
            <text:p><text:s/>澎湖縣 </text:p>
          </table:table-cell>
          <table:table-cell table:style-name="ce25" table:formula="of:=[.D32]/[.$D$15]*100" office:value-type="float" office:value="1.16689902028654" calcext:value-type="float">
            <text:p>1.17 </text:p>
          </table:table-cell>
          <table:table-cell table:style-name="ce33" table:formula="of:=SUM([.E32:.N32])" office:value-type="float" office:value="14631" calcext:value-type="float">
            <text:p>14,631 </text:p>
          </table:table-cell>
          <table:table-cell table:style-name="ce42" table:formula="of:=[$縣市未改制整併前資料.B18]" office:value-type="float" office:value="1011" calcext:value-type="float">
            <text:p><text:s/>1,011 </text:p>
          </table:table-cell>
          <table:table-cell table:style-name="ce42" table:formula="of:=[$縣市未改制整併前資料.C18]" office:value-type="float" office:value="1172" calcext:value-type="float">
            <text:p><text:s/>1,172 </text:p>
          </table:table-cell>
          <table:table-cell table:style-name="ce42" table:formula="of:=[$縣市未改制整併前資料.D18]" office:value-type="float" office:value="239" calcext:value-type="float">
            <text:p><text:s/>239 </text:p>
          </table:table-cell>
          <table:table-cell table:style-name="ce26" table:formula="of:=[$縣市未改制整併前資料.E18]" office:value-type="float" office:value="0" calcext:value-type="float">
            <text:p><text:s/>- <text:s text:c="2"/></text:p>
          </table:table-cell>
          <table:table-cell table:style-name="ce26" table:formula="of:=[$縣市未改制整併前資料.F18]" office:value-type="float" office:value="0" calcext:value-type="float">
            <text:p><text:s/>- <text:s text:c="2"/></text:p>
          </table:table-cell>
          <table:table-cell table:style-name="ce42" table:formula="of:=[$縣市未改制整併前資料.G18]" office:value-type="float" office:value="2250" calcext:value-type="float">
            <text:p><text:s/>2,250 </text:p>
          </table:table-cell>
          <table:table-cell table:style-name="ce42" table:formula="of:=[$縣市未改制整併前資料.H18]" office:value-type="float" office:value="2875" calcext:value-type="float">
            <text:p><text:s/>2,875 </text:p>
          </table:table-cell>
          <table:table-cell table:style-name="ce43" office:value-type="float" office:value="3209" calcext:value-type="float">
            <text:p><text:s/>3,209 </text:p>
          </table:table-cell>
          <table:table-cell table:style-name="ce43" office:value-type="float" office:value="2217" calcext:value-type="float">
            <text:p><text:s/>2,217 </text:p>
          </table:table-cell>
          <table:table-cell table:style-name="ce43" office:value-type="float" office:value="1658" calcext:value-type="float">
            <text:p><text:s/>1,658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基隆市" calcext:value-type="string">
            <text:p><text:s/>基隆市 </text:p>
          </table:table-cell>
          <table:table-cell table:style-name="ce25" table:formula="of:=[.D33]/[.$D$15]*100" office:value-type="float" office:value="0.174185459661391" calcext:value-type="float">
            <text:p>0.17 </text:p>
          </table:table-cell>
          <table:table-cell table:style-name="ce33" table:formula="of:=SUM([.E33:.N33])" office:value-type="float" office:value="2184" calcext:value-type="float">
            <text:p>2,184 </text:p>
          </table:table-cell>
          <table:table-cell table:style-name="ce26" table:formula="of:=[$縣市未改制整併前資料.B19]" office:value-type="float" office:value="0" calcext:value-type="float">
            <text:p><text:s/>- <text:s text:c="2"/></text:p>
          </table:table-cell>
          <table:table-cell table:style-name="ce42" table:formula="of:=[$縣市未改制整併前資料.C19]" office:value-type="float" office:value="250" calcext:value-type="float">
            <text:p><text:s/>250 </text:p>
          </table:table-cell>
          <table:table-cell table:style-name="ce26" table:formula="of:=[$縣市未改制整併前資料.D19]" office:value-type="float" office:value="0" calcext:value-type="float">
            <text:p><text:s/>- <text:s text:c="2"/></text:p>
          </table:table-cell>
          <table:table-cell table:style-name="ce26" table:formula="of:=[$縣市未改制整併前資料.E19]" office:value-type="float" office:value="0" calcext:value-type="float">
            <text:p><text:s/>- <text:s text:c="2"/></text:p>
          </table:table-cell>
          <table:table-cell table:style-name="ce26" table:formula="of:=[$縣市未改制整併前資料.F19]" office:value-type="float" office:value="0" calcext:value-type="float">
            <text:p><text:s/>- <text:s text:c="2"/></text:p>
          </table:table-cell>
          <table:table-cell table:style-name="ce26" table:formula="of:=[$縣市未改制整併前資料.G19]" office:value-type="float" office:value="0" calcext:value-type="float">
            <text:p><text:s/>- <text:s text:c="2"/></text:p>
          </table:table-cell>
          <table:table-cell table:style-name="ce26" table:formula="of:=[$縣市未改制整併前資料.H19]" office:value-type="float" office:value="0" calcext:value-type="float">
            <text:p><text:s/>- <text:s text:c="2"/></text:p>
          </table:table-cell>
          <table:table-cell table:style-name="ce43" office:value-type="float" office:value="1934" calcext:value-type="float">
            <text:p><text:s/>1,934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6"/>
          <table:table-cell table:style-name="ce15" office:value-type="string" office:string-value="新竹市" calcext:value-type="string">
            <text:p><text:s/>新竹市 </text:p>
          </table:table-cell>
          <table:table-cell table:style-name="ce25" table:formula="of:=[.D34]/[.$D$15]*100" office:value-type="float" office:value="0.865583696751409" calcext:value-type="float">
            <text:p>0.87 </text:p>
          </table:table-cell>
          <table:table-cell table:style-name="ce33" table:formula="of:=SUM([.E34:.N34])" office:value-type="float" office:value="10853" calcext:value-type="float">
            <text:p>10,853 </text:p>
          </table:table-cell>
          <table:table-cell table:style-name="ce42" table:formula="of:=[$縣市未改制整併前資料.B20]" office:value-type="float" office:value="1871" calcext:value-type="float">
            <text:p><text:s/>1,871 </text:p>
          </table:table-cell>
          <table:table-cell table:style-name="ce42" table:formula="of:=[$縣市未改制整併前資料.C20]" office:value-type="float" office:value="926" calcext:value-type="float">
            <text:p><text:s/>926 </text:p>
          </table:table-cell>
          <table:table-cell table:style-name="ce26" table:formula="of:=[$縣市未改制整併前資料.D20]" office:value-type="float" office:value="0" calcext:value-type="float">
            <text:p><text:s/>- <text:s text:c="2"/></text:p>
          </table:table-cell>
          <table:table-cell table:style-name="ce42" table:formula="of:=[$縣市未改制整併前資料.E20]" office:value-type="float" office:value="380" calcext:value-type="float">
            <text:p><text:s/>380 </text:p>
          </table:table-cell>
          <table:table-cell table:style-name="ce42" table:formula="of:=[$縣市未改制整併前資料.F20]" office:value-type="float" office:value="4130" calcext:value-type="float">
            <text:p><text:s/>4,130 </text:p>
          </table:table-cell>
          <table:table-cell table:style-name="ce42" table:formula="of:=[$縣市未改制整併前資料.G20]" office:value-type="float" office:value="354" calcext:value-type="float">
            <text:p><text:s/>354 </text:p>
          </table:table-cell>
          <table:table-cell table:style-name="ce26" table:formula="of:=[$縣市未改制整併前資料.H20]" office:value-type="float" office:value="0" calcext:value-type="float">
            <text:p><text:s/>- <text:s text:c="2"/>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3" office:value-type="float" office:value="1586" calcext:value-type="float">
            <text:p><text:s/>1,586 </text:p>
          </table:table-cell>
          <table:table-cell table:style-name="ce43" office:value-type="float" office:value="936" calcext:value-type="float">
            <text:p><text:s/>936 </text:p>
          </table:table-cell>
          <table:table-cell table:style-name="ce7"/>
          <table:table-cell/>
          <table:table-cell table:style-name="ce6" table:number-columns-repeated="1008"/>
        </table:table-row>
        <table:table-row table:style-name="ro7">
          <table:table-cell/>
          <table:table-cell table:style-name="ce15" office:value-type="string" office:string-value="嘉義市" calcext:value-type="string">
            <text:p><text:s/>嘉義市 </text:p>
          </table:table-cell>
          <table:table-cell table:style-name="ce25" table:formula="of:=[.D35]/[.$D$15]*100" office:value-type="float" office:value="0.739809672078326" calcext:value-type="float">
            <text:p>0.74 </text:p>
          </table:table-cell>
          <table:table-cell table:style-name="ce33" table:formula="of:=SUM([.E35:.N35])" office:value-type="float" office:value="9276" calcext:value-type="float">
            <text:p>9,276 </text:p>
          </table:table-cell>
          <table:table-cell table:style-name="ce42" table:formula="of:=[$縣市未改制整併前資料.B22]" office:value-type="float" office:value="3084" calcext:value-type="float">
            <text:p><text:s/>3,084 </text:p>
          </table:table-cell>
          <table:table-cell table:style-name="ce42" table:formula="of:=[$縣市未改制整併前資料.C22]" office:value-type="float" office:value="354" calcext:value-type="float">
            <text:p><text:s/>354 </text:p>
          </table:table-cell>
          <table:table-cell table:style-name="ce42" table:formula="of:=[$縣市未改制整併前資料.D22]" office:value-type="float" office:value="144" calcext:value-type="float">
            <text:p><text:s/>144 </text:p>
          </table:table-cell>
          <table:table-cell table:style-name="ce42" table:formula="of:=[$縣市未改制整併前資料.E22]" office:value-type="float" office:value="0" calcext:value-type="float">
            <text:p><text:s/>- </text:p>
          </table:table-cell>
          <table:table-cell table:style-name="ce42" table:formula="of:=[$縣市未改制整併前資料.F22]" office:value-type="float" office:value="93" calcext:value-type="float">
            <text:p><text:s/>93 </text:p>
          </table:table-cell>
          <table:table-cell table:style-name="ce42" table:formula="of:=[$縣市未改制整併前資料.G22]" office:value-type="float" office:value="1650" calcext:value-type="float">
            <text:p><text:s/>1,650 </text:p>
          </table:table-cell>
          <table:table-cell table:style-name="ce42" table:formula="of:=[$縣市未改制整併前資料.H22]" office:value-type="float" office:value="259" calcext:value-type="float">
            <text:p><text:s/>259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金門縣" calcext:value-type="string">
            <text:p><text:s/>金門縣 </text:p>
          </table:table-cell>
          <table:table-cell table:style-name="ce25" table:formula="of:=[.D36]/[.$D$15]*100" office:value-type="float" office:value="0.994468176061303" calcext:value-type="float">
            <text:p>0.99 </text:p>
          </table:table-cell>
          <table:table-cell table:style-name="ce33" table:formula="of:=SUM([.E36:.N36])" office:value-type="float" office:value="12469" calcext:value-type="float">
            <text:p>12,469 </text:p>
          </table:table-cell>
          <table:table-cell table:style-name="ce42" table:formula="of:=[$縣市未改制整併前資料.B26]" office:value-type="float" office:value="1608" calcext:value-type="float">
            <text:p><text:s/>1,608 </text:p>
          </table:table-cell>
          <table:table-cell table:style-name="ce42" table:formula="of:=[$縣市未改制整併前資料.C26]" office:value-type="float" office:value="1736" calcext:value-type="float">
            <text:p><text:s/>1,736 </text:p>
          </table:table-cell>
          <table:table-cell table:style-name="ce42" table:formula="of:=[$縣市未改制整併前資料.D26]" office:value-type="float" office:value="487" calcext:value-type="float">
            <text:p><text:s/>487 </text:p>
          </table:table-cell>
          <table:table-cell table:style-name="ce42" table:formula="of:=[$縣市未改制整併前資料.E26]" office:value-type="float" office:value="0" calcext:value-type="float">
            <text:p><text:s/>- </text:p>
          </table:table-cell>
          <table:table-cell table:style-name="ce42" table:formula="of:=[$縣市未改制整併前資料.F26]" office:value-type="float" office:value="1909" calcext:value-type="float">
            <text:p><text:s/>1,909 </text:p>
          </table:table-cell>
          <table:table-cell table:style-name="ce42" table:formula="of:=[$縣市未改制整併前資料.G26]" office:value-type="float" office:value="2962" calcext:value-type="float">
            <text:p><text:s/>2,962 </text:p>
          </table:table-cell>
          <table:table-cell table:style-name="ce42" table:formula="of:=[$縣市未改制整併前資料.H26]" office:value-type="float" office:value="0" calcext:value-type="float">
            <text:p><text:s/>- </text:p>
          </table:table-cell>
          <table:table-cell table:style-name="ce43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5" office:value-type="string" office:string-value="連江縣" calcext:value-type="string">
            <text:p><text:s/>連江縣 </text:p>
          </table:table-cell>
          <table:table-cell table:style-name="ce26" table:formula="of:=[.D37]/[.$D$15]*100" office:value-type="float" office:value="0" calcext:value-type="float">
            <text:p><text:s/>- <text:s text:c="2"/></text:p>
          </table:table-cell>
          <table:table-cell table:style-name="ce37" table:formula="of:=SUM([.E37:.N37])" office:value-type="float" office:value="0" calcext:value-type="float">
            <text:p><text:s/>- <text:s text:c="2"/></text:p>
          </table:table-cell>
          <table:table-cell table:style-name="ce26" table:formula="of:=[$縣市未改制整併前資料.B27]" office:value-type="float" office:value="0" calcext:value-type="float">
            <text:p><text:s/>- <text:s text:c="2"/></text:p>
          </table:table-cell>
          <table:table-cell table:style-name="ce26" table:formula="of:=[$縣市未改制整併前資料.C27]" office:value-type="float" office:value="0" calcext:value-type="float">
            <text:p><text:s/>- <text:s text:c="2"/></text:p>
          </table:table-cell>
          <table:table-cell table:style-name="ce26" table:formula="of:=[$縣市未改制整併前資料.D27]" office:value-type="float" office:value="0" calcext:value-type="float">
            <text:p><text:s/>- <text:s text:c="2"/></text:p>
          </table:table-cell>
          <table:table-cell table:style-name="ce26" table:formula="of:=[$縣市未改制整併前資料.E27]" office:value-type="float" office:value="0" calcext:value-type="float">
            <text:p><text:s/>- <text:s text:c="2"/></text:p>
          </table:table-cell>
          <table:table-cell table:style-name="ce26" table:formula="of:=[$縣市未改制整併前資料.F27]" office:value-type="float" office:value="0" calcext:value-type="float">
            <text:p><text:s/>- <text:s text:c="2"/></text:p>
          </table:table-cell>
          <table:table-cell table:style-name="ce26" table:formula="of:=[$縣市未改制整併前資料.G27]" office:value-type="float" office:value="0" calcext:value-type="float">
            <text:p><text:s/>- <text:s text:c="2"/></text:p>
          </table:table-cell>
          <table:table-cell table:style-name="ce26" table:formula="of:=[$縣市未改制整併前資料.H2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</text:p>
          </table:table-cell>
          <table:table-cell table:style-name="ce16" table:number-columns-repeated="2"/>
          <table:table-cell table:style-name="ce44"/>
          <table:table-cell table:number-columns-repeated="5"/>
          <table:table-cell table:style-name="ce16" table:number-columns-repeated="2"/>
          <table:table-cell/>
          <table:table-cell table:style-name="ce51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 calcext:value-type="string">
            <text:p>附 <text:s text:c="3"/>註：百分比之加總數不等於100%，係因電腦計算四捨五入之關係。</text:p>
          </table:table-cell>
          <table:table-cell table:style-name="ce16" table:number-columns-repeated="2"/>
          <table:table-cell table:style-name="ce44"/>
          <table:table-cell table:number-columns-repeated="5"/>
          <table:table-cell table:style-name="ce16" table:number-columns-repeated="2"/>
          <table:table-cell/>
          <table:table-cell table:style-name="ce51"/>
          <table:table-cell table:number-columns-repeated="1010"/>
        </table:table-row>
        <table:table-row table:style-name="ro9">
          <table:table-cell/>
          <table:table-cell table:style-name="ce18">
            <draw:frame table:end-cell-address="STA266.N55" table:end-x="4.26mm" table:end-y="3.19mm" draw:z-index="1" draw:name="Chart 4" draw:style-name="gr2" draw:text-style-name="P3" svg:width="173.68mm" svg:height="81.86mm" svg:x="1.99mm" svg:y="1.87mm">
              <loext:p draw:notify-on-update-of-ranges="STA266.E12:STA266.N13 STA266.E14:STA266.N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8" table:number-columns-repeated="10"/>
          <table:table-cell table:number-columns-repeated="1010"/>
        </table:table-row>
        <table:table-row table:style-name="ro10" table:number-rows-repeated="7">
          <table:table-cell/>
          <table:table-cell table:style-name="ce18"/>
          <table:table-cell table:style-name="ce29" table:number-columns-repeated="2"/>
          <table:table-cell table:style-name="ce18" table:number-columns-repeated="10"/>
          <table:table-cell table:number-columns-repeated="1010"/>
        </table:table-row>
        <table:table-row table:style-name="ro11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1" table:number-rows-repeated="6">
          <table:table-cell table:style-name="ce7" table:number-columns-repeated="1024"/>
        </table:table-row>
        <table:table-row table:style-name="ro11">
          <table:table-cell table:style-name="ce7"/>
          <table:table-cell table:style-name="ce7">
            <draw:frame table:end-cell-address="STA266.N88" table:end-x="1.01mm" table:end-y="4.23mm" draw:z-index="2" draw:name="Chart 5" draw:style-name="gr2" draw:text-style-name="P3" svg:width="166.19mm" svg:height="193.93mm" svg:x="6.23mm" svg:y="2.39mm">
              <loext:p draw:notify-on-update-of-ranges="STA266.B16:STA266.B37 STA266.D16:STA266.D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1" table:number-rows-repeated="13">
          <table:table-cell table:style-name="ce7" table:number-columns-repeated="1024"/>
        </table:table-row>
        <table:table-row table:style-name="ro11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TA266.$A$1" table:cell-range-address="$STA266.$A$1:.$N$88" table:range-usable-as="print-range"/>
        </table:named-expressions>
      </table:table>
      <table:table table:name="縣市未改制整併前資料" table:style-name="ta2">
        <table:table-column table:style-name="co8" table:number-columns-repeated="1024" table:default-cell-style-name="Default"/>
        <table:table-row table:style-name="ro11">
          <table:table-cell table:style-name="ce53" office:value-type="string" calcext:value-type="string">
            <text:p>年度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7" calcext:value-type="float">
            <text:p>97</text:p>
          </table:table-cell>
          <table:table-cell table:style-name="ce60" office:value-type="float" office:value="98" calcext:value-type="float">
            <text:p>98</text:p>
          </table:table-cell>
          <table:table-cell table:style-name="ce63" office:value-type="float" office:value="99" calcext:value-type="float">
            <text:p>99</text:p>
          </table:table-cell>
          <table:table-cell table:number-columns-repeated="1016"/>
        </table:table-row>
        <table:table-row table:style-name="ro11">
          <table:table-cell table:style-name="ce54" office:value-type="string" calcext:value-type="string">
            <text:p>總計</text:p>
          </table:table-cell>
          <table:table-cell table:style-name="ce58" table:formula="of:=SUM([.B3:.B27])" office:value-type="float" office:value="132093" calcext:value-type="float">
            <text:p>132093</text:p>
          </table:table-cell>
          <table:table-cell table:style-name="ce58" table:formula="of:=SUM([.C3:.C27])" office:value-type="float" office:value="82366" calcext:value-type="float">
            <text:p>82366</text:p>
          </table:table-cell>
          <table:table-cell table:style-name="ce58" table:formula="of:=SUM([.D3:.D27])" office:value-type="float" office:value="12463" calcext:value-type="float">
            <text:p>12463</text:p>
          </table:table-cell>
          <table:table-cell table:style-name="ce58" table:formula="of:=SUM([.E3:.E27])" office:value-type="float" office:value="116333" calcext:value-type="float">
            <text:p>116333</text:p>
          </table:table-cell>
          <table:table-cell table:style-name="ce58" table:formula="of:=SUM([.F3:.F27])" office:value-type="float" office:value="150755" calcext:value-type="float">
            <text:p>150755</text:p>
          </table:table-cell>
          <table:table-cell table:style-name="ce61" table:formula="of:=SUM([.G3:.G27])" office:value-type="float" office:value="149436" calcext:value-type="float">
            <text:p>149436</text:p>
          </table:table-cell>
          <table:table-cell table:style-name="ce64" table:formula="of:=SUM([.H3:.H27])" office:value-type="float" office:value="146800" calcext:value-type="float">
            <text:p>14680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北縣</text:p>
          </table:table-cell>
          <table:table-cell table:style-name="ce58" office:value-type="float" office:value="9892" calcext:value-type="float">
            <text:p>9892</text:p>
          </table:table-cell>
          <table:table-cell table:style-name="ce58" office:value-type="float" office:value="3627" calcext:value-type="float">
            <text:p>3627</text:p>
          </table:table-cell>
          <table:table-cell table:style-name="ce58" office:value-type="float" office:value="1880" calcext:value-type="float">
            <text:p>1880</text:p>
          </table:table-cell>
          <table:table-cell table:style-name="ce58" office:value-type="float" office:value="13252" calcext:value-type="float">
            <text:p>13252</text:p>
          </table:table-cell>
          <table:table-cell table:style-name="ce58" office:value-type="float" office:value="4104" calcext:value-type="float">
            <text:p>4104</text:p>
          </table:table-cell>
          <table:table-cell table:style-name="ce61" office:value-type="float" office:value="4023" calcext:value-type="float">
            <text:p>4023</text:p>
          </table:table-cell>
          <table:table-cell table:style-name="ce64" office:value-type="float" office:value="5206" calcext:value-type="float">
            <text:p>5206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宜蘭縣</text:p>
          </table:table-cell>
          <table:table-cell table:style-name="ce58" office:value-type="float" office:value="2400" calcext:value-type="float">
            <text:p>2400</text:p>
          </table:table-cell>
          <table:table-cell table:style-name="ce58" office:value-type="float" office:value="2088" calcext:value-type="float">
            <text:p>20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90" calcext:value-type="float">
            <text:p>690</text:p>
          </table:table-cell>
          <table:table-cell table:style-name="ce58" office:value-type="float" office:value="1400" calcext:value-type="float">
            <text:p>1400</text:p>
          </table:table-cell>
          <table:table-cell table:style-name="ce61" office:value-type="float" office:value="1840" calcext:value-type="float">
            <text:p>1840</text:p>
          </table:table-cell>
          <table:table-cell table:style-name="ce64" office:value-type="float" office:value="534" calcext:value-type="float">
            <text:p>534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桃園縣</text:p>
          </table:table-cell>
          <table:table-cell table:style-name="ce58" office:value-type="float" office:value="2625" calcext:value-type="float">
            <text:p>2625</text:p>
          </table:table-cell>
          <table:table-cell table:style-name="ce58" office:value-type="float" office:value="2409" calcext:value-type="float">
            <text:p>240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87" calcext:value-type="float">
            <text:p>1187</text:p>
          </table:table-cell>
          <table:table-cell table:style-name="ce58" office:value-type="float" office:value="5615" calcext:value-type="float">
            <text:p>5615</text:p>
          </table:table-cell>
          <table:table-cell table:style-name="ce61" office:value-type="float" office:value="2640" calcext:value-type="float">
            <text:p>2640</text:p>
          </table:table-cell>
          <table:table-cell table:style-name="ce64" office:value-type="float" office:value="7006" calcext:value-type="float">
            <text:p>7006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新竹縣</text:p>
          </table:table-cell>
          <table:table-cell table:style-name="ce58" office:value-type="float" office:value="2001" calcext:value-type="float">
            <text:p>2001</text:p>
          </table:table-cell>
          <table:table-cell table:style-name="ce58" office:value-type="float" office:value="1515" calcext:value-type="float">
            <text:p>15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69" calcext:value-type="float">
            <text:p>1869</text:p>
          </table:table-cell>
          <table:table-cell table:style-name="ce58" office:value-type="float" office:value="1544" calcext:value-type="float">
            <text:p>1544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float" office:value="3713" calcext:value-type="float">
            <text:p>3713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苗栗縣</text:p>
          </table:table-cell>
          <table:table-cell table:style-name="ce58" office:value-type="float" office:value="7250" calcext:value-type="float">
            <text:p>7250</text:p>
          </table:table-cell>
          <table:table-cell table:style-name="ce58" office:value-type="float" office:value="1739" calcext:value-type="float">
            <text:p>173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022" calcext:value-type="float">
            <text:p>13022</text:p>
          </table:table-cell>
          <table:table-cell table:style-name="ce58" office:value-type="float" office:value="9827" calcext:value-type="float">
            <text:p>9827</text:p>
          </table:table-cell>
          <table:table-cell table:style-name="ce61" office:value-type="float" office:value="1805" calcext:value-type="float">
            <text:p>1805</text:p>
          </table:table-cell>
          <table:table-cell table:style-name="ce64" office:value-type="float" office:value="1989" calcext:value-type="float">
            <text:p>1989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中縣</text:p>
          </table:table-cell>
          <table:table-cell table:style-name="ce58" office:value-type="float" office:value="3314" calcext:value-type="float">
            <text:p>3314</text:p>
          </table:table-cell>
          <table:table-cell table:style-name="ce58" office:value-type="float" office:value="6616" calcext:value-type="float">
            <text:p>6616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8205" calcext:value-type="float">
            <text:p>8205</text:p>
          </table:table-cell>
          <table:table-cell table:style-name="ce58" office:value-type="float" office:value="9410" calcext:value-type="float">
            <text:p>9410</text:p>
          </table:table-cell>
          <table:table-cell table:style-name="ce61" office:value-type="float" office:value="4839" calcext:value-type="float">
            <text:p>4839</text:p>
          </table:table-cell>
          <table:table-cell table:style-name="ce64" office:value-type="float" office:value="9927" calcext:value-type="float">
            <text:p>9927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彰化縣</text:p>
          </table:table-cell>
          <table:table-cell table:style-name="ce58" office:value-type="float" office:value="9978" calcext:value-type="float">
            <text:p>997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2621" calcext:value-type="float">
            <text:p>22621</text:p>
          </table:table-cell>
          <table:table-cell table:style-name="ce58" office:value-type="float" office:value="11271" calcext:value-type="float">
            <text:p>11271</text:p>
          </table:table-cell>
          <table:table-cell table:style-name="ce61" office:value-type="float" office:value="7527" calcext:value-type="float">
            <text:p>7527</text:p>
          </table:table-cell>
          <table:table-cell table:style-name="ce64" office:value-type="float" office:value="13898" calcext:value-type="float">
            <text:p>13898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南投縣</text:p>
          </table:table-cell>
          <table:table-cell table:style-name="ce58" office:value-type="float" office:value="3381" calcext:value-type="float">
            <text:p>3381</text:p>
          </table:table-cell>
          <table:table-cell table:style-name="ce58" office:value-type="float" office:value="3541" calcext:value-type="float">
            <text:p>3541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516" calcext:value-type="float">
            <text:p>1516</text:p>
          </table:table-cell>
          <table:table-cell table:style-name="ce58" office:value-type="float" office:value="3121" calcext:value-type="float">
            <text:p>3121</text:p>
          </table:table-cell>
          <table:table-cell table:style-name="ce61" office:value-type="float" office:value="1958" calcext:value-type="float">
            <text:p>1958</text:p>
          </table:table-cell>
          <table:table-cell table:style-name="ce64" office:value-type="float" office:value="5763" calcext:value-type="float">
            <text:p>5763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雲林縣</text:p>
          </table:table-cell>
          <table:table-cell table:style-name="ce58" office:value-type="float" office:value="9854" calcext:value-type="float">
            <text:p>9854</text:p>
          </table:table-cell>
          <table:table-cell table:style-name="ce58" office:value-type="float" office:value="2196" calcext:value-type="float">
            <text:p>219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28" calcext:value-type="float">
            <text:p>1928</text:p>
          </table:table-cell>
          <table:table-cell table:style-name="ce58" office:value-type="float" office:value="13356" calcext:value-type="float">
            <text:p>13356</text:p>
          </table:table-cell>
          <table:table-cell table:style-name="ce61" office:value-type="float" office:value="29356" calcext:value-type="float">
            <text:p>29356</text:p>
          </table:table-cell>
          <table:table-cell table:style-name="ce64" office:value-type="float" office:value="25308" calcext:value-type="float">
            <text:p>25308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嘉義縣</text:p>
          </table:table-cell>
          <table:table-cell table:style-name="ce58" office:value-type="float" office:value="22132" calcext:value-type="float">
            <text:p>22132</text:p>
          </table:table-cell>
          <table:table-cell table:style-name="ce58" office:value-type="float" office:value="4734" calcext:value-type="float">
            <text:p>4734</text:p>
          </table:table-cell>
          <table:table-cell table:style-name="ce58" office:value-type="float" office:value="1368" calcext:value-type="float">
            <text:p>1368</text:p>
          </table:table-cell>
          <table:table-cell table:style-name="ce58" office:value-type="float" office:value="6986" calcext:value-type="float">
            <text:p>6986</text:p>
          </table:table-cell>
          <table:table-cell table:style-name="ce58" office:value-type="float" office:value="21282" calcext:value-type="float">
            <text:p>21282</text:p>
          </table:table-cell>
          <table:table-cell table:style-name="ce61" office:value-type="float" office:value="36483" calcext:value-type="float">
            <text:p>36483</text:p>
          </table:table-cell>
          <table:table-cell table:style-name="ce64" office:value-type="float" office:value="22187" calcext:value-type="float">
            <text:p>22187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南縣</text:p>
          </table:table-cell>
          <table:table-cell table:style-name="ce58" office:value-type="float" office:value="30666" calcext:value-type="float">
            <text:p>30666</text:p>
          </table:table-cell>
          <table:table-cell table:style-name="ce58" office:value-type="float" office:value="28437" calcext:value-type="float">
            <text:p>28437</text:p>
          </table:table-cell>
          <table:table-cell table:style-name="ce58" office:value-type="float" office:value="2560" calcext:value-type="float">
            <text:p>2560</text:p>
          </table:table-cell>
          <table:table-cell table:style-name="ce58" office:value-type="float" office:value="35482" calcext:value-type="float">
            <text:p>35482</text:p>
          </table:table-cell>
          <table:table-cell table:style-name="ce58" office:value-type="float" office:value="29122" calcext:value-type="float">
            <text:p>29122</text:p>
          </table:table-cell>
          <table:table-cell table:style-name="ce61" office:value-type="float" office:value="19451" calcext:value-type="float">
            <text:p>19451</text:p>
          </table:table-cell>
          <table:table-cell table:style-name="ce64" office:value-type="float" office:value="12531" calcext:value-type="float">
            <text:p>12531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高雄縣</text:p>
          </table:table-cell>
          <table:table-cell table:style-name="ce58" office:value-type="float" office:value="4964" calcext:value-type="float">
            <text:p>4964</text:p>
          </table:table-cell>
          <table:table-cell table:style-name="ce58" office:value-type="float" office:value="1169" calcext:value-type="float">
            <text:p>1169</text:p>
          </table:table-cell>
          <table:table-cell table:style-name="ce58" office:value-type="float" office:value="2562" calcext:value-type="float">
            <text:p>2562</text:p>
          </table:table-cell>
          <table:table-cell table:style-name="ce58" office:value-type="float" office:value="1891" calcext:value-type="float">
            <text:p>1891</text:p>
          </table:table-cell>
          <table:table-cell table:style-name="ce58" office:value-type="float" office:value="5968" calcext:value-type="float">
            <text:p>5968</text:p>
          </table:table-cell>
          <table:table-cell table:style-name="ce61" office:value-type="float" office:value="10080" calcext:value-type="float">
            <text:p>10080</text:p>
          </table:table-cell>
          <table:table-cell table:style-name="ce64" office:value-type="float" office:value="13353" calcext:value-type="float">
            <text:p>13353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屏東縣</text:p>
          </table:table-cell>
          <table:table-cell table:style-name="ce58" office:value-type="float" office:value="6238" calcext:value-type="float">
            <text:p>6238</text:p>
          </table:table-cell>
          <table:table-cell table:style-name="ce58" office:value-type="float" office:value="3789" calcext:value-type="float">
            <text:p>378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54" calcext:value-type="float">
            <text:p>2854</text:p>
          </table:table-cell>
          <table:table-cell table:style-name="ce58" office:value-type="float" office:value="18572" calcext:value-type="float">
            <text:p>18572</text:p>
          </table:table-cell>
          <table:table-cell table:style-name="ce61" office:value-type="float" office:value="10899" calcext:value-type="float">
            <text:p>10899</text:p>
          </table:table-cell>
          <table:table-cell table:style-name="ce64" office:value-type="float" office:value="11747" calcext:value-type="float">
            <text:p>11747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東縣</text:p>
          </table:table-cell>
          <table:table-cell table:style-name="ce58" office:value-type="float" office:value="1626" calcext:value-type="float">
            <text:p>1626</text:p>
          </table:table-cell>
          <table:table-cell table:style-name="ce58" office:value-type="float" office:value="900" calcext:value-type="float">
            <text:p>90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花蓮縣</text:p>
          </table:table-cell>
          <table:table-cell table:style-name="ce58" office:value-type="float" office:value="6598" calcext:value-type="float">
            <text:p>6598</text:p>
          </table:table-cell>
          <table:table-cell table:style-name="ce58" office:value-type="float" office:value="12095" calcext:value-type="float">
            <text:p>12095</text:p>
          </table:table-cell>
          <table:table-cell table:style-name="ce58" office:value-type="float" office:value="2878" calcext:value-type="float">
            <text:p>2878</text:p>
          </table:table-cell>
          <table:table-cell table:style-name="ce58" office:value-type="float" office:value="3177" calcext:value-type="float">
            <text:p>3177</text:p>
          </table:table-cell>
          <table:table-cell table:style-name="ce58" office:value-type="float" office:value="7617" calcext:value-type="float">
            <text:p>7617</text:p>
          </table:table-cell>
          <table:table-cell table:style-name="ce61" office:value-type="float" office:value="9745" calcext:value-type="float">
            <text:p>9745</text:p>
          </table:table-cell>
          <table:table-cell table:style-name="ce64" office:value-type="float" office:value="7537" calcext:value-type="float">
            <text:p>7537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澎湖縣</text:p>
          </table:table-cell>
          <table:table-cell table:style-name="ce58" office:value-type="float" office:value="1011" calcext:value-type="float">
            <text:p>1011</text:p>
          </table:table-cell>
          <table:table-cell table:style-name="ce58" office:value-type="float" office:value="1172" calcext:value-type="float">
            <text:p>1172</text:p>
          </table:table-cell>
          <table:table-cell table:style-name="ce58" office:value-type="float" office:value="239" calcext:value-type="float">
            <text:p>2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1" office:value-type="float" office:value="2250" calcext:value-type="float">
            <text:p>2250</text:p>
          </table:table-cell>
          <table:table-cell table:style-name="ce64" office:value-type="float" office:value="2875" calcext:value-type="float">
            <text:p>2875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基隆市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0" calcext:value-type="float">
            <text:p>25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新竹市</text:p>
          </table:table-cell>
          <table:table-cell table:style-name="ce58" office:value-type="float" office:value="1871" calcext:value-type="float">
            <text:p>1871</text:p>
          </table:table-cell>
          <table:table-cell table:style-name="ce58" office:value-type="float" office:value="926" calcext:value-type="float">
            <text:p>9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4130" calcext:value-type="float">
            <text:p>4130</text:p>
          </table:table-cell>
          <table:table-cell table:style-name="ce61" office:value-type="float" office:value="354" calcext:value-type="float">
            <text:p>35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中市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53" calcext:value-type="float">
            <text:p>145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07" calcext:value-type="float">
            <text:p>1107</text:p>
          </table:table-cell>
          <table:table-cell table:style-name="ce58" office:value-type="float" office:value="618" calcext:value-type="float">
            <text:p>618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1443" calcext:value-type="float">
            <text:p>1443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嘉義市</text:p>
          </table:table-cell>
          <table:table-cell table:style-name="ce58" office:value-type="float" office:value="3084" calcext:value-type="float">
            <text:p>3084</text:p>
          </table:table-cell>
          <table:table-cell table:style-name="ce58" office:value-type="float" office:value="354" calcext:value-type="float">
            <text:p>354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61" office:value-type="float" office:value="1650" calcext:value-type="float">
            <text:p>1650</text:p>
          </table:table-cell>
          <table:table-cell table:style-name="ce64" office:value-type="float" office:value="259" calcext:value-type="float">
            <text:p>259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南市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796" calcext:value-type="float">
            <text:p>1796</text:p>
          </table:table-cell>
          <table:table-cell table:style-name="ce61" office:value-type="float" office:value="1523" calcext:value-type="float">
            <text:p>1523</text:p>
          </table:table-cell>
          <table:table-cell table:style-name="ce64" office:value-type="float" office:value="1524" calcext:value-type="float">
            <text:p>1524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臺北市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高雄市</text:p>
          </table:table-cell>
          <table:table-cell table:style-name="ce58" office:value-type="float" office:value="1600" calcext:value-type="float">
            <text:p>1600</text:p>
          </table:table-cell>
          <table:table-cell table:style-name="ce58" office:value-type="float" office:value="1620" calcext:value-type="float">
            <text:p>162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金門縣</text:p>
          </table:table-cell>
          <table:table-cell table:style-name="ce58" office:value-type="float" office:value="1608" calcext:value-type="float">
            <text:p>1608</text:p>
          </table:table-cell>
          <table:table-cell table:style-name="ce58" office:value-type="float" office:value="1736" calcext:value-type="float">
            <text:p>1736</text:p>
          </table:table-cell>
          <table:table-cell table:style-name="ce58" office:value-type="float" office:value="487" calcext:value-type="float">
            <text:p>4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09" calcext:value-type="float">
            <text:p>1909</text:p>
          </table:table-cell>
          <table:table-cell table:style-name="ce61" office:value-type="float" office:value="2962" calcext:value-type="float">
            <text:p>296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連江縣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7.62mm" fo:margin-left="9.65mm" fo:margin-right="8.89mm" style:first-page-number="continue" style:scale-to="98%" style:writing-mode="lr-tb"/>
      <style:header-style>
        <style:header-footer-properties fo:min-height="7.5mm" fo:margin-left="9.35mm" fo:margin-right="10.11mm" fo:margin-bottom="0mm"/>
      </style:header-style>
      <style:footer-style>
        <style:header-footer-properties fo:min-height="7.5mm" fo:margin-left="9.35mm" fo:margin-right="10.11mm" fo:margin-top="4.1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66" style:display-name="PageStyle_STA266" style:page-layout-name="Mpm3">
      <style:header style:display="false"/>
      <style:header-left style:display="false"/>
      <style:footer>
        <text:p><text:span text:style-name="MT1">sta266-</text:span><text:span text:style-name="MT1"><text:page-number>1</text:page-number></text:span></text:p>
      </style:footer>
      <style:footer-left style:display="false">
        <text:p><text:span text:style-name="MT1">sta266-</text:span><text:span text:style-name="MT1"><text:page-number>1</text:page-number></text:span></text:p>
      </style:footer-left>
    </style:master-page>
    <style:master-page style:name="PageStyle_5f_縣市未改制整併前資料" style:display-name="PageStyle_縣市未改制整併前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4-05-05T09:18:50</meta:creation-date>
    <dc:creator>wrauser</dc:creator>
    <dc:date>2014-07-10T09:41:15</dc:date>
    <meta:print-date>2014-07-10T09:32:26</meta:print-date>
    <meta:document-statistic meta:table-count="2" meta:cell-count="54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7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7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73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00"/>
    </style:style>
  </office:automatic-styles>
  <office:body>
    <office:chart>
      <chart:chart svg:width="17.369cm" svg:height="8.187cm" xlink:href=".." xlink:type="simple" chart:class="chart:bar" chart:style-name="ch1">
        <chart:title svg:x="4.81cm" svg:y="0.303cm" chart:style-name="ch2">
          <text:p>近十年(93~102年度)區域排水整治工程概況-年度別</text:p>
        </chart:title>
        <chart:plot-area chart:style-name="ch3" table:cell-range-address="STA266.E12:STA266.N14" chart:data-source-has-labels="both" svg:x="0.474cm" svg:y="1.555cm" svg:width="16.883cm" svg:height="6.2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596cm" svg:y="1.555cm" svg:width="10.142cm" svg:height="2.2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477cm" svg:y="7.515cm" chart:style-name="ch5">
              <text:p>年度</text:p>
            </chart:title>
            <chart:categories table:cell-range-address="STA266.E12:STA266.N13"/>
          </chart:axis>
          <chart:axis chart:dimension="y" chart:name="primary-y" chart:style-name="ch6">
            <chart:title svg:x="1.819cm" svg:y="1.949cm" chart:style-name="ch7">
              <text:p>單位:萬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266.E14:STA266.N14" loext:label-string="&quot;各年度合計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93">
                <text:p>93 94 95 96 97 98 99 100 101 10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TA266.E12:STA266.N13</svg:desc>
                </draw:g>
              </table:table-cell>
              <table:table-cell office:value-type="float" office:value="10.5351098548774">
                <text:p>10.5351098548774</text:p>
                <draw:g>
                  <svg:desc>STA266.E14:STA266.N14</svg:desc>
                </draw:g>
              </table:table-cell>
            </table:table-row>
            <table:table-row>
              <table:table-cell office:value-type="string">
                <text:p>93 94 95 96 97 98 99 100 10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.5691206824497">
                <text:p>6.5691206824497</text:p>
              </table:table-cell>
            </table:table-row>
            <table:table-row>
              <table:table-cell office:value-type="string"/>
              <table:table-cell office:value-type="float" office:value="0.993989644578717">
                <text:p>0.993989644578717</text:p>
              </table:table-cell>
            </table:table-row>
            <table:table-row>
              <table:table-cell office:value-type="string"/>
              <table:table-cell office:value-type="float" office:value="9.2781671606175">
                <text:p>9.2781671606175</text:p>
              </table:table-cell>
            </table:table-row>
            <table:table-row>
              <table:table-cell office:value-type="string"/>
              <table:table-cell office:value-type="float" office:value="12.0235022762148">
                <text:p>12.0235022762148</text:p>
              </table:table-cell>
            </table:table-row>
            <table:table-row>
              <table:table-cell office:value-type="string"/>
              <table:table-cell office:value-type="float" office:value="11.9183051052929">
                <text:p>11.9183051052929</text:p>
              </table:table-cell>
            </table:table-row>
            <table:table-row>
              <table:table-cell office:value-type="string"/>
              <table:table-cell office:value-type="float" office:value="11.7080702739433">
                <text:p>11.7080702739433</text:p>
              </table:table-cell>
            </table:table-row>
            <table:table-row>
              <table:table-cell office:value-type="string"/>
              <table:table-cell office:value-type="float" office:value="13.0330441939775">
                <text:p>13.0330441939775</text:p>
              </table:table-cell>
            </table:table-row>
            <table:table-row>
              <table:table-cell office:value-type="string"/>
              <table:table-cell office:value-type="float" office:value="12.331437285259">
                <text:p>12.331437285259</text:p>
              </table:table-cell>
            </table:table-row>
            <table:table-row>
              <table:table-cell office:value-type="string"/>
              <table:table-cell office:value-type="float" office:value="11.6092535227893">
                <text:p>11.6092535227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99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8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602cm" fo:min-width="0.69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2cm" svg:height="19.394cm" xlink:href=".." xlink:type="simple" chart:class="chart:bar" chart:style-name="ch1">
        <chart:title svg:x="4.442cm" svg:y="0.435cm" chart:style-name="ch2">
          <text:p>近十年(93~102年度)區域排水整治工程概況-縣市別</text:p>
        </chart:title>
        <chart:plot-area chart:style-name="ch3" table:cell-range-address="STA266.B16:STA266.B37 STA266.D16:STA266.D37" chart:data-source-has-labels="both" svg:x="1.793cm" svg:y="1.421cm" svg:width="14.097cm" svg:height="16.4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66cm" svg:y="1.476cm" svg:width="12.057cm" svg:height="15.6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266.B16:STA266.B37"/>
          </chart:axis>
          <chart:axis chart:dimension="y" chart:name="primary-y" chart:style-name="ch5">
            <chart:title svg:x="7.712cm" svg:y="18.228cm" chart:style-name="ch6">
              <text:p>單位: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STA266.D16:STA266.D37" loext:label-string="&quot;縣市別&quot;" chart:class="chart:bar">
            <chart:data-point chart:repeated="22"/>
          </chart:series>
          <chart:wall chart:style-name="ch9"/>
          <chart:floor chart:style-name="ch10"/>
        </chart:plot-area>
        <draw:custom-shape draw:name="Text 1" draw:style-name="gr1" draw:text-style-name="P2" svg:width="0.806cm" svg:height="3.714cm" svg:x="0.029cm" svg:y="5.935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266.B16:STA266.B37</svg:desc>
                </draw:g>
              </table:table-cell>
              <table:table-cell office:value-type="float" office:value="48637">
                <text:p>48637</text:p>
                <draw:g>
                  <svg:desc>STA266.D16:STA266.D37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73274">
                <text:p>73274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35724">
                <text:p>235724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76870">
                <text:p>76870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4234">
                <text:p>24234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9882">
                <text:p>29882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3183">
                <text:p>53183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47813">
                <text:p>47813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12243">
                <text:p>112243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6463">
                <text:p>26463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4626">
                <text:p>104626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76219">
                <text:p>176219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19052">
                <text:p>119052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3615">
                <text:p>3615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72588">
                <text:p>72588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4631">
                <text:p>1463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10853">
                <text:p>10853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9276">
                <text:p>9276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469">
                <text:p>12469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00" draw:start-intensity="100%" draw:end-intensity="100%" draw:angle="2700" draw:border="0%"/>
  </office:styles>
</office:document-styles>
</file>