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25.42mm"/>
    </style:style>
    <style:style style:name="co3" style:family="table-column">
      <style:table-column-properties fo:break-before="auto" style:column-width="24.17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6.23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25.9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一般_5f_09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7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09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7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101.42mm" fo:min-width="167.94mm" fo:padding-top="1.01mm" fo:padding-bottom="1.01mm" fo:padding-left="1.01mm" fo:padding-right="1.01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4.21mm" fo:min-width="9.08mm" fo:padding-top="0.76mm" fo:padding-bottom="0.76mm" fo:padding-left="1.01mm" fo:padding-right="1.01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6.31mm" fo:min-width="8.96mm" fo:padding-top="0.76mm" fo:padding-bottom="0.76mm" fo:padding-left="1.01mm" fo:padding-right="1.01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6.31mm" fo:min-width="11.46mm" fo:padding-top="0.76mm" fo:padding-bottom="0.76mm" fo:padding-left="1.01mm" fo:padding-right="1.01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6.31mm" fo:min-width="5.48mm" fo:padding-top="0.76mm" fo:padding-bottom="0.76mm" fo:padding-left="1.01mm" fo:padding-right="1.01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.87mm" fo:min-width="0.98mm" fo:padding-top="0.76mm" fo:padding-bottom="0.76mm" fo:padding-left="1.01mm" fo:padding-right="1.01mm" fo:wrap-option="wrap" draw:shadow-color="#808080"/>
    </style:style>
    <style:style style:name="gr7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justify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17"/>
          <table:table-cell table:style-name="ce49" table:number-columns-repeated="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STA.271</text:p>
          </table:table-cell>
          <table:table-cell table:number-columns-repeated="5"/>
          <table:table-cell table:style-name="ce43" office:value-type="string" calcext:value-type="string">
            <text:p>103年11月14日 <text:s/>星期五</text:p>
          </table:table-cell>
          <table:table-cell table:number-columns-repeated="1017"/>
        </table:table-row>
        <table:table-row table:style-name="ro4">
          <table:table-cell>
            <draw:custom-shape table:end-cell-address="表.G21" table:end-x="22.94mm" table:end-y="7.4mm" draw:z-index="6" draw:name="Text Box 2049" draw:style-name="gr1" draw:text-style-name="P2" svg:width="169.96mm" svg:height="103.44mm" svg:x="0mm" svg:y="0.01mm">
              <text:p text:style-name="P1"><text:span text:style-name="T1"><text:s text:c="8"/></text:span><text:span text:style-name="T2">水庫除了提供附近地區民生飲用水源及灌溉用水外，更有發電、防洪、觀光旅遊等功能。截至民國</text:span><text:span text:style-name="T1">102</text:span><text:span text:style-name="T2">年底止，現有水庫壩堰計有</text:span><text:span text:style-name="T1">102</text:span><text:span text:style-name="T2">座，</text:span><text:span text:style-name="T1">102</text:span><text:span text:style-name="T2">年水庫進水量為</text:span><text:span text:style-name="T1">435</text:span><text:span text:style-name="T2">億</text:span><text:span text:style-name="T1">5,988</text:span><text:span text:style-name="T2">萬立方公尺，其用於發電水量為</text:span><text:span text:style-name="T1">153</text:span><text:span text:style-name="T2">億</text:span><text:span text:style-name="T1">4,045</text:span><text:span text:style-name="T2">萬立方公尺，各標的用水量為</text:span><text:span text:style-name="T1">80</text:span><text:span text:style-name="T2">億</text:span><text:span text:style-name="T1">3,586</text:span><text:span text:style-name="T2">萬立方公尺，分別較</text:span><text:span text:style-name="T1">101</text:span><text:span text:style-name="T2">年減少</text:span><text:span text:style-name="T1">79</text:span><text:span text:style-name="T2">億</text:span><text:span text:style-name="T1">5,735</text:span><text:span text:style-name="T2">萬立方公尺</text:span><text:span text:style-name="T1">(-15.45%)</text:span><text:span text:style-name="T2">及增加</text:span><text:span text:style-name="T1">3,612</text:span><text:span text:style-name="T2">萬立方公尺</text:span><text:span text:style-name="T1">(0.24%)</text:span><text:span text:style-name="T2">、</text:span><text:span text:style-name="T1">1</text:span><text:span text:style-name="T2">億</text:span><text:span text:style-name="T1">6,091</text:span><text:span text:style-name="T2">萬立方公尺</text:span><text:span text:style-name="T1">(2.04%)</text:span><text:span text:style-name="T2">，其中各標的用水量以農業用水為最多占</text:span><text:span text:style-name="T1">53.80%</text:span><text:span text:style-name="T2">，其次為生活用水占</text:span><text:span text:style-name="T1">42.76%</text:span><text:span text:style-name="T2">，工業用水占</text:span><text:span text:style-name="T1">3.44%</text:span><text:span text:style-name="T2">居第三，顯示用水用途方面，以農業及生活用水為主；若與</text:span><text:span text:style-name="T1">101</text:span><text:span text:style-name="T2">年相較，農業用水及生活用水之用水量分別增加</text:span><text:span text:style-name="T1">1.14%</text:span><text:span text:style-name="T2">及</text:span><text:span text:style-name="T1">3.64%</text:span><text:span text:style-name="T2">，而工業用水則減少</text:span><text:span text:style-name="T1">3.08%</text:span><text:span text:style-name="T2">。</text:span></text:p>
              <text:p text:style-name="P1"><text:span text:style-name="T2"><text:s text:c="4"/></text:span><text:span text:style-name="T2">若觀察區域，民國</text:span><text:span text:style-name="T2">102</text:span><text:span text:style-name="T2">年大型水庫</text:span><text:span text:style-name="T2">(</text:span><text:span text:style-name="T2">設計總容量超過</text:span><text:span text:style-name="T2">1</text:span><text:span text:style-name="T2">億立方公尺</text:span><text:span text:style-name="T2">)</text:span><text:span text:style-name="T2">進水量中，以中部區域</text:span><text:span text:style-name="T2">34</text:span><text:span text:style-name="T2">億</text:span><text:span text:style-name="T2">6,740</text:span><text:span text:style-name="T2">萬立方公尺為最多，其次為北部區域</text:span><text:span text:style-name="T2">28</text:span><text:span text:style-name="T2">億</text:span><text:span text:style-name="T2">8,166</text:span><text:span text:style-name="T2">萬立方公尺。發電水量方面，以中部區域</text:span><text:span text:style-name="T2">23</text:span><text:span text:style-name="T2">億</text:span><text:span text:style-name="T2">9,826</text:span><text:span text:style-name="T2">萬立方公尺為最多，南部區域</text:span><text:span text:style-name="T2">18</text:span><text:span text:style-name="T2">億</text:span><text:span text:style-name="T2">3,942</text:span><text:span text:style-name="T2">萬立方公尺居次，各標的用水量則以北部區域</text:span><text:span text:style-name="T2">10</text:span><text:span text:style-name="T2">億</text:span><text:span text:style-name="T2">6,298</text:span><text:span text:style-name="T2">萬立方公尺為最多，其次為南部區域</text:span><text:span text:style-name="T2">9</text:span><text:span text:style-name="T2">億</text:span><text:span text:style-name="T2">8,484</text:span><text:span text:style-name="T2">萬立方公尺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1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7" table:number-rows-spanned="1">
            <text:p>102年水庫營運概況</text:p>
          </table:table-cell>
          <table:covered-table-cell table:number-columns-repeated="6" table:style-name="ce18"/>
          <table:table-cell table:number-columns-repeated="1017"/>
        </table:table-row>
        <table:table-row table:style-name="ro7">
          <table:table-cell table:style-name="ce5"/>
          <table:table-cell table:style-name="ce19" table:number-columns-repeated="2"/>
          <table:table-cell table:style-name="ce37" table:number-columns-repeated="3"/>
          <table:table-cell table:style-name="ce44" office:value-type="string" office:string-value="單位：萬立方公尺" calcext:value-type="string">
            <text:p><text:s/>單位：萬立方公尺 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0"/>
          <table:table-cell table:style-name="ce33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38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3" table:style-name="ce41"/>
          <table:table-cell table:number-columns-repeated="1017"/>
        </table:table-row>
        <table:table-row table:style-name="ro2">
          <table:table-cell table:style-name="ce7" office:value-type="string" office:string-value="地區別" calcext:value-type="string">
            <text:p><text:s/>地區別 </text:p>
          </table:table-cell>
          <table:table-cell table:style-name="ce21" office:value-type="string" office:string-value="進水量" calcext:value-type="string">
            <text:p><text:s/>進水量 </text:p>
          </table:table-cell>
          <table:covered-table-cell table:style-name="ce34"/>
          <table:table-cell table:style-name="ce33" office:value-type="string" calcext:value-type="string" table:number-columns-spanned="1" table:number-rows-spanned="2">
            <text:p>總<text:span text:style-name="T6">  </text:span><text:span text:style-name="T7">計</text:span></text:p>
          </table:table-cell>
          <table:table-cell table:style-name="ce42" office:value-type="string" calcext:value-type="string" table:number-columns-spanned="1" table:number-rows-spanned="2">
            <text:p>農業</text:p>
            <text:p> 用水</text:p>
          </table:table-cell>
          <table:table-cell table:style-name="ce42" office:value-type="string" calcext:value-type="string" table:number-columns-spanned="1" table:number-rows-spanned="2">
            <text:p>生活</text:p>
            <text:p> 用水</text:p>
          </table:table-cell>
          <table:table-cell table:style-name="ce45" office:value-type="string" calcext:value-type="string" table:number-columns-spanned="1" table:number-rows-spanned="2">
            <text:p>工業</text:p>
            <text:p> 用水</text:p>
          </table:table-cell>
          <table:table-cell table:number-columns-repeated="4"/>
          <table:table-cell>
            <draw:custom-shape table:end-cell-address="表.L30" table:end-x="17.02mm" table:end-y="3.19mm" draw:z-index="5" draw:name="Text Box 14" draw:style-name="gr2" draw:text-style-name="P3" svg:width="11.1mm" svg:height="35.73mm" svg:x="5.92mm" svg:y="2.39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8"/>
          <table:table-cell table:style-name="ce22"/>
          <table:covered-table-cell table:number-columns-repeated="4" table:style-name="ce35"/>
          <table:covered-table-cell table:style-name="ce46"/>
          <table:table-cell table:number-columns-repeated="1017"/>
        </table:table-row>
        <table:table-row table:style-name="ro2">
          <table:table-cell table:style-name="ce9" office:value-type="string" calcext:value-type="string">
            <text:p>民國<text:span text:style-name="T4">101</text:span><text:span text:style-name="T5">年</text:span></text:p>
          </table:table-cell>
          <table:table-cell table:style-name="ce23" office:value-type="float" office:value="5151723.0747" calcext:value-type="float">
            <text:p><text:s/>5,151,723 </text:p>
          </table:table-cell>
          <table:table-cell table:style-name="ce23" office:value-type="float" office:value="1530433.11" calcext:value-type="float">
            <text:p><text:s/>1,530,433 </text:p>
          </table:table-cell>
          <table:table-cell table:style-name="ce29" office:value-type="float" office:value="787494.6202" calcext:value-type="float">
            <text:p>787,495 </text:p>
            <draw:custom-shape table:end-cell-address="表.D32" table:end-x="14.48mm" table:end-y="2.91mm" draw:z-index="1" draw:name="Text Box 9" draw:style-name="gr3" draw:text-style-name="P3" svg:width="10.98mm" svg:height="37.83mm" svg:x="3.5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.D32" table:end-x="14.48mm" table:end-y="2.91mm" draw:z-index="2" draw:name="Text Box 10" draw:style-name="gr4" draw:text-style-name="P3" svg:width="13.48mm" svg:height="37.83mm" svg:x="1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.D32" table:end-x="14.48mm" table:end-y="2.91mm" draw:z-index="3" draw:name="Text Box 11" draw:style-name="gr3" draw:text-style-name="P3" svg:width="10.98mm" svg:height="37.83mm" svg:x="3.5mm" svg:y="0.01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  <draw:custom-shape table:end-cell-address="表.E32" table:end-x="1.03mm" table:end-y="2.91mm" draw:z-index="4" draw:name="Text Box 13" draw:style-name="gr5" draw:text-style-name="P3" svg:width="7.5mm" svg:height="37.83mm" svg:x="14.46mm" svg:y="0.01mm">
              <text:p text:style-name="P1"><text:span text:style-name="T3"/></text:p>
              <text:p text:style-name="P1"><text:span text:style-name="T3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23" office:value-type="float" office:value="427426.1521" calcext:value-type="float">
            <text:p><text:s/>427,426 </text:p>
          </table:table-cell>
          <table:table-cell table:style-name="ce23" office:value-type="float" office:value="331566.8224" calcext:value-type="float">
            <text:p><text:s/>331,567 </text:p>
          </table:table-cell>
          <table:table-cell table:style-name="ce23" office:value-type="float" office:value="28501.6457" calcext:value-type="float">
            <text:p><text:s/>28,502 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民國<text:span text:style-name="T4">102</text:span><text:span text:style-name="T5">年</text:span></text:p>
          </table:table-cell>
          <table:table-cell table:style-name="ce24" office:value-type="float" office:value="4355988.068" calcext:value-type="float">
            <text:p><text:s/>4,355,988 </text:p>
          </table:table-cell>
          <table:table-cell table:style-name="ce24" office:value-type="float" office:value="1534044.79" calcext:value-type="float">
            <text:p><text:s/>1,534,045 </text:p>
          </table:table-cell>
          <table:table-cell table:style-name="ce39" office:value-type="float" office:value="803585.6805" calcext:value-type="float">
            <text:p>803,586 </text:p>
          </table:table-cell>
          <table:table-cell table:style-name="ce23" office:value-type="float" office:value="432315.4565" calcext:value-type="float">
            <text:p><text:s/>432,315 </text:p>
          </table:table-cell>
          <table:table-cell table:style-name="ce23" office:value-type="float" office:value="343647.025" calcext:value-type="float">
            <text:p><text:s/>343,647 </text:p>
          </table:table-cell>
          <table:table-cell table:style-name="ce23" office:value-type="float" office:value="27623.199" calcext:value-type="float">
            <text:p><text:s/>27,623 </text:p>
          </table:table-cell>
          <table:table-cell table:number-columns-repeated="1017"/>
        </table:table-row>
        <table:table-row table:style-name="ro2">
          <table:table-cell table:style-name="ce9" office:value-type="string" office:string-value="大型水庫合計" calcext:value-type="string">
            <text:p><text:s/>大型水庫合計 </text:p>
          </table:table-cell>
          <table:table-cell table:style-name="ce23" office:value-type="float" office:value="875616.48" calcext:value-type="float">
            <text:p><text:s/>875,616 </text:p>
          </table:table-cell>
          <table:table-cell table:style-name="ce23" office:value-type="float" office:value="584799.43" calcext:value-type="float">
            <text:p><text:s/>584,799 </text:p>
          </table:table-cell>
          <table:table-cell table:style-name="ce29" office:value-type="float" office:value="242298.99" calcext:value-type="float">
            <text:p>242,299 </text:p>
          </table:table-cell>
          <table:table-cell table:style-name="ce23" office:value-type="float" office:value="110500.74" calcext:value-type="float">
            <text:p><text:s/>110,501 </text:p>
          </table:table-cell>
          <table:table-cell table:style-name="ce23" office:value-type="float" office:value="128846.75" calcext:value-type="float">
            <text:p><text:s/>128,847 </text:p>
          </table:table-cell>
          <table:table-cell table:style-name="ce23" office:value-type="float" office:value="2951.5" calcext:value-type="float">
            <text:p><text:s/>2,952 </text:p>
          </table:table-cell>
          <table:table-cell table:number-columns-repeated="1017"/>
        </table:table-row>
        <table:table-row table:style-name="ro2">
          <table:table-cell table:style-name="ce10" office:value-type="string" office:string-value="  北區合計" calcext:value-type="string">
            <text:p><text:s text:c="3"/>北區合計 </text:p>
          </table:table-cell>
          <table:table-cell table:style-name="ce25" office:value-type="float" office:value="288166.49" calcext:value-type="float">
            <text:p><text:s/>288,166 </text:p>
          </table:table-cell>
          <table:table-cell table:style-name="ce23" office:value-type="float" office:value="161030.98" calcext:value-type="float">
            <text:p><text:s/>161,031 </text:p>
            <draw:custom-shape table:end-cell-address="表.C29" table:end-x="23.44mm" table:end-y="5.82mm" draw:z-index="0" draw:name="Text Box 248" draw:style-name="gr6" draw:text-style-name="P3" svg:width="3mm" svg:height="2.39mm" svg:x="20.44mm" svg:y="3.43mm"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office:value-type="float" office:value="106297.5" calcext:value-type="float">
            <text:p>106,298 </text:p>
          </table:table-cell>
          <table:table-cell table:style-name="ce23" office:value-type="float" office:value="42549.3" calcext:value-type="float">
            <text:p><text:s/>42,549 </text:p>
          </table:table-cell>
          <table:table-cell table:style-name="ce23" office:value-type="float" office:value="62741.3" calcext:value-type="float">
            <text:p><text:s/>62,741 </text:p>
          </table:table-cell>
          <table:table-cell table:style-name="ce23" office:value-type="float" office:value="1006.9" calcext:value-type="float">
            <text:p><text:s/>1,007 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    翡翠水庫" calcext:value-type="string">
            <text:p><text:s text:c="5"/>翡翠水庫 </text:p>
          </table:table-cell>
          <table:table-cell table:style-name="ce26" office:value-type="float" office:value="98847.59" calcext:value-type="float">
            <text:p><text:s/>98,848 </text:p>
          </table:table-cell>
          <table:table-cell table:style-name="ce26" office:value-type="float" office:value="92897.18" calcext:value-type="float">
            <text:p><text:s/>92,897 </text:p>
          </table:table-cell>
          <table:table-cell table:style-name="ce28" office:value-type="float" office:value="20840.6" calcext:value-type="float">
            <text:p>20,841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6" office:value-type="float" office:value="20840.6" calcext:value-type="float">
            <text:p><text:s/>20,841 </text:p>
          </table:table-cell>
          <table:table-cell table:style-name="ce36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    石門水庫" calcext:value-type="string">
            <text:p><text:s text:c="5"/>石門水庫 </text:p>
          </table:table-cell>
          <table:table-cell table:style-name="ce26" office:value-type="float" office:value="189318.9" calcext:value-type="float">
            <text:p><text:s/>189,319 </text:p>
          </table:table-cell>
          <table:table-cell table:style-name="ce26" office:value-type="float" office:value="68133.8" calcext:value-type="float">
            <text:p><text:s/>68,134 </text:p>
          </table:table-cell>
          <table:table-cell table:style-name="ce28" office:value-type="float" office:value="85456.9" calcext:value-type="float">
            <text:p>85,457 </text:p>
          </table:table-cell>
          <table:table-cell table:style-name="ce26" office:value-type="float" office:value="42549.3" calcext:value-type="float">
            <text:p><text:s/>42,549 </text:p>
          </table:table-cell>
          <table:table-cell table:style-name="ce26" office:value-type="float" office:value="41900.7" calcext:value-type="float">
            <text:p><text:s/>41,901 </text:p>
          </table:table-cell>
          <table:table-cell table:style-name="ce26" office:value-type="float" office:value="1006.9" calcext:value-type="float">
            <text:p><text:s/>1,007 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中區合計" calcext:value-type="string">
            <text:p><text:s text:c="3"/>中區合計 </text:p>
          </table:table-cell>
          <table:table-cell table:style-name="ce27" office:value-type="float" office:value="346739.59" calcext:value-type="float">
            <text:p><text:s/>346,740 </text:p>
          </table:table-cell>
          <table:table-cell table:style-name="ce27" office:value-type="float" office:value="239826.25" calcext:value-type="float">
            <text:p><text:s/>239,826 </text:p>
          </table:table-cell>
          <table:table-cell table:style-name="ce29" office:value-type="float" office:value="37517.99" calcext:value-type="float">
            <text:p>37,518 </text:p>
          </table:table-cell>
          <table:table-cell table:style-name="ce23" office:value-type="float" office:value="9515.14" calcext:value-type="float">
            <text:p><text:s/>9,515 </text:p>
          </table:table-cell>
          <table:table-cell table:style-name="ce23" office:value-type="float" office:value="28002.85" calcext:value-type="float">
            <text:p><text:s/>28,003 </text:p>
          </table:table-cell>
          <table:table-cell table:style-name="ce47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    鯉魚潭水庫" calcext:value-type="string">
            <text:p><text:s text:c="5"/>鯉魚潭水庫 </text:p>
          </table:table-cell>
          <table:table-cell table:style-name="ce28" office:value-type="float" office:value="45755.02" calcext:value-type="float">
            <text:p>45,755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8" office:value-type="float" office:value="37436.41" calcext:value-type="float">
            <text:p>37,436 </text:p>
          </table:table-cell>
          <table:table-cell table:style-name="ce26" office:value-type="float" office:value="9515.14" calcext:value-type="float">
            <text:p><text:s/>9,515 </text:p>
          </table:table-cell>
          <table:table-cell table:style-name="ce26" office:value-type="float" office:value="27921.27" calcext:value-type="float">
            <text:p><text:s/>27,921 </text:p>
          </table:table-cell>
          <table:table-cell table:style-name="ce36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    德基水庫" calcext:value-type="string">
            <text:p><text:s text:c="5"/>德基水庫 </text:p>
          </table:table-cell>
          <table:table-cell table:style-name="ce28" office:value-type="float" office:value="115501.9" calcext:value-type="float">
            <text:p>115,502 </text:p>
          </table:table-cell>
          <table:table-cell table:style-name="ce26" office:value-type="float" office:value="114550.92" calcext:value-type="float">
            <text:p><text:s/>114,551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    霧社水庫" calcext:value-type="string">
            <text:p><text:s text:c="5"/>霧社水庫 </text:p>
          </table:table-cell>
          <table:table-cell table:style-name="ce28" office:value-type="float" office:value="84066.26" calcext:value-type="float">
            <text:p>84,066 </text:p>
          </table:table-cell>
          <table:table-cell table:style-name="ce26" office:value-type="float" office:value="69146.42" calcext:value-type="float">
            <text:p><text:s/>69,146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    日月潭水庫" calcext:value-type="string">
            <text:p><text:s text:c="5"/>日月潭水庫 </text:p>
          </table:table-cell>
          <table:table-cell table:style-name="ce28" office:value-type="float" office:value="101416.41" calcext:value-type="float">
            <text:p>101,416 </text:p>
          </table:table-cell>
          <table:table-cell table:style-name="ce26" office:value-type="float" office:value="56128.91" calcext:value-type="float">
            <text:p><text:s/>56,129 </text:p>
          </table:table-cell>
          <table:table-cell table:style-name="ce26" office:value-type="float" office:value="81.58" calcext:value-type="float">
            <text:p><text:s/>82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6" office:value-type="float" office:value="81.58" calcext:value-type="float">
            <text:p><text:s/>82 </text:p>
          </table:table-cell>
          <table:table-cell table:style-name="ce36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2" office:value-type="string" office:string-value="  南區合計" calcext:value-type="string">
            <text:p><text:s text:c="3"/>南區合計 </text:p>
          </table:table-cell>
          <table:table-cell table:style-name="ce29" office:value-type="float" office:value="240710.4" calcext:value-type="float">
            <text:p>240,710 </text:p>
          </table:table-cell>
          <table:table-cell table:style-name="ce25" office:value-type="float" office:value="183942.2" calcext:value-type="float">
            <text:p><text:s/>183,942 </text:p>
          </table:table-cell>
          <table:table-cell table:style-name="ce25" office:value-type="float" office:value="98483.5" calcext:value-type="float">
            <text:p><text:s/>98,484 </text:p>
          </table:table-cell>
          <table:table-cell table:style-name="ce23" office:value-type="float" office:value="58436.3" calcext:value-type="float">
            <text:p><text:s/>58,436 </text:p>
          </table:table-cell>
          <table:table-cell table:style-name="ce23" office:value-type="float" office:value="38102.6" calcext:value-type="float">
            <text:p><text:s/>38,103 </text:p>
          </table:table-cell>
          <table:table-cell table:style-name="ce23" office:value-type="float" office:value="1944.6" calcext:value-type="float">
            <text:p><text:s/>1,945 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    烏山頭水庫" calcext:value-type="string">
            <text:p><text:s text:c="5"/>烏山頭水庫 </text:p>
          </table:table-cell>
          <table:table-cell table:style-name="ce28" office:value-type="float" office:value="68042" calcext:value-type="float">
            <text:p>68,042 </text:p>
          </table:table-cell>
          <table:table-cell table:style-name="ce26" office:value-type="float" office:value="98290.2" calcext:value-type="float">
            <text:p><text:s/>98,290 </text:p>
          </table:table-cell>
          <table:table-cell table:style-name="ce26" office:value-type="float" office:value="74873.9" calcext:value-type="float">
            <text:p><text:s/>74,874 </text:p>
          </table:table-cell>
          <table:table-cell table:style-name="ce26" office:value-type="float" office:value="58436.3" calcext:value-type="float">
            <text:p><text:s/>58,436 </text:p>
          </table:table-cell>
          <table:table-cell table:style-name="ce26" office:value-type="float" office:value="14493" calcext:value-type="float">
            <text:p><text:s/>14,493 </text:p>
          </table:table-cell>
          <table:table-cell table:style-name="ce26" office:value-type="float" office:value="1944.6" calcext:value-type="float">
            <text:p><text:s/>1,945 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    曾文水庫" calcext:value-type="string">
            <text:p><text:s text:c="5"/>曾文水庫 </text:p>
          </table:table-cell>
          <table:table-cell table:style-name="ce28" office:value-type="float" office:value="141651.6" calcext:value-type="float">
            <text:p>141,652 </text:p>
          </table:table-cell>
          <table:table-cell table:style-name="ce26" office:value-type="float" office:value="85652" calcext:value-type="float">
            <text:p><text:s/>85,652 </text:p>
          </table:table-cell>
          <table:table-cell table:number-columns-repeated="4" table:style-name="ce36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11" office:value-type="string" office:string-value="    南化水庫" calcext:value-type="string">
            <text:p><text:s text:c="5"/>南化水庫 </text:p>
          </table:table-cell>
          <table:table-cell table:style-name="ce28" office:value-type="float" office:value="31016.8" calcext:value-type="float">
            <text:p>31,017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8" office:value-type="float" office:value="23609.6" calcext:value-type="float">
            <text:p>23,610 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28" office:value-type="float" office:value="23609.6" calcext:value-type="float">
            <text:p>23,610 </text:p>
          </table:table-cell>
          <table:table-cell table:style-name="ce36" office:value-type="float" office:value="0" calcext:value-type="float">
            <text:p><text:s/>- <text:s/></text:p>
          </table:table-cell>
          <table:table-cell table:number-columns-repeated="1017"/>
        </table:table-row>
        <table:table-row table:style-name="ro2">
          <table:table-cell table:style-name="ce9" office:value-type="string" office:string-value="非大型水庫合計" calcext:value-type="string">
            <text:p><text:s/>非大型水庫合計 </text:p>
          </table:table-cell>
          <table:table-cell table:style-name="ce29" office:value-type="float" office:value="3480371.588" calcext:value-type="float">
            <text:p>3,480,372 </text:p>
          </table:table-cell>
          <table:table-cell table:style-name="ce29" office:value-type="float" office:value="949245.36" calcext:value-type="float">
            <text:p>949,245 </text:p>
          </table:table-cell>
          <table:table-cell table:style-name="ce29" office:value-type="float" office:value="561286.6905" calcext:value-type="float">
            <text:p>561,287 </text:p>
          </table:table-cell>
          <table:table-cell table:style-name="ce29" office:value-type="float" office:value="321814.7165" calcext:value-type="float">
            <text:p>321,815 </text:p>
          </table:table-cell>
          <table:table-cell table:style-name="ce29" office:value-type="float" office:value="214800.275" calcext:value-type="float">
            <text:p>214,800 </text:p>
          </table:table-cell>
          <table:table-cell table:style-name="ce29" office:value-type="float" office:value="24671.699" calcext:value-type="float">
            <text:p>24,672 </text:p>
          </table:table-cell>
          <table:table-cell table:number-columns-repeated="1017"/>
        </table:table-row>
        <table:table-row table:style-name="ro2">
          <table:table-cell table:style-name="ce13" office:value-type="string" office:string-value="較上年增減數" calcext:value-type="string">
            <text:p><text:s/>較上年增減數 </text:p>
          </table:table-cell>
          <table:table-cell table:style-name="ce30" office:value-type="float" office:value="-795735.006700001" calcext:value-type="float">
            <text:p>-795,735 </text:p>
          </table:table-cell>
          <table:table-cell table:style-name="ce30" office:value-type="float" office:value="3611.67999999993" calcext:value-type="float">
            <text:p>3,612 </text:p>
          </table:table-cell>
          <table:table-cell table:style-name="ce30" office:value-type="float" office:value="16091.0603000001" calcext:value-type="float">
            <text:p>16,091 </text:p>
          </table:table-cell>
          <table:table-cell table:style-name="ce30" office:value-type="float" office:value="4889.30440000008" calcext:value-type="float">
            <text:p>4,889 </text:p>
          </table:table-cell>
          <table:table-cell table:style-name="ce30" office:value-type="float" office:value="12080.2026" calcext:value-type="float">
            <text:p>12,080 </text:p>
          </table:table-cell>
          <table:table-cell table:style-name="ce30" office:value-type="float" office:value="-878.446700000001" calcext:value-type="float">
            <text:p>-878 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較上年增減<text:span text:style-name="T4">%</text:span></text:p>
          </table:table-cell>
          <table:table-cell table:style-name="ce31" office:value-type="float" office:value="-15.4459972937567" calcext:value-type="float">
            <text:p>-15.45 </text:p>
          </table:table-cell>
          <table:table-cell table:style-name="ce31" office:value-type="float" office:value="0.235990712459164" calcext:value-type="float">
            <text:p>0.24 </text:p>
          </table:table-cell>
          <table:table-cell table:style-name="ce31" office:value-type="float" office:value="2.04332320339071" calcext:value-type="float">
            <text:p>2.04 </text:p>
          </table:table-cell>
          <table:table-cell table:style-name="ce31" office:value-type="float" office:value="1.14389453616216" calcext:value-type="float">
            <text:p>1.14 </text:p>
          </table:table-cell>
          <table:table-cell table:style-name="ce31" office:value-type="float" office:value="3.64336893316381" calcext:value-type="float">
            <text:p>3.64 </text:p>
          </table:table-cell>
          <table:table-cell table:style-name="ce31" office:value-type="float" office:value="-3.08209115096817" calcext:value-type="float">
            <text:p>-3.08 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資料來源：經濟部水利署公務統計報表</text:p>
          </table:table-cell>
          <table:table-cell table:style-name="ce32" table:number-columns-repeated="3"/>
          <table:table-cell table:style-name="ce15"/>
          <table:table-cell table:style-name="ce32"/>
          <table:table-cell table:style-name="ce48" office:value-type="string" calcext:value-type="string">
            <text:p>編製單位：經濟部水利署主計室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附 <text:s text:c="3"/>註：1.本表各標的之用水量除需水量外並含輸水損失。</text:p>
          </table:table-cell>
          <table:table-cell table:style-name="ce32" table:number-columns-repeated="6"/>
          <table:table-cell table:number-columns-repeated="1017"/>
        </table:table-row>
        <table:table-row table:style-name="ro2">
          <table:table-cell table:style-name="ce16" office:value-type="string" office:string-value="         2.本表總計與細項和或有不符，係小數點以下採四捨五入所致。" calcext:value-type="string">
            <text:p><text:s text:c="10"/>2.本表總計與細項和或有不符，係小數點以下採四捨五入所致。 </text:p>
          </table:table-cell>
          <table:table-cell table:style-name="ce32" table:number-columns-repeated="6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表.H72" table:end-x="6.23mm" table:end-y="5.3mm" draw:z-index="7" draw:name="圖表 57" draw:style-name="gr7" draw:text-style-name="P4" svg:width="177.41mm" svg:height="139.17mm" svg:x="0mm" svg:y="0.01mm">
              <loext:p draw:notify-on-update-of-ranges="圖.B5:圖.B13 圖.C4:圖.C4 圖.C5:圖.C13 圖.D4:圖.D4 圖.D5:圖.D13 圖.E4:圖.E4 圖.E5:圖.E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table-column table:style-name="co7" table:default-cell-style-name="Default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7" table:number-columns-repeated="1019" table:default-cell-style-name="Default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圖.S14" table:end-x="13.33mm" table:end-y="3.19mm" draw:z-index="0" draw:name="圖表 57" draw:style-name="gr7" draw:text-style-name="P4" svg:width="222.31mm" svg:height="137.59mm" svg:x="3.96mm" svg:y="2.12mm">
              <loext:p draw:notify-on-update-of-ranges="圖.B5:圖.B13 圖.C4:圖.C4 圖.C5:圖.C13 圖.D4:圖.D4 圖.D5:圖.D13 圖.E4:圖.E4 圖.E5:圖.E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/>
          <table:table-cell table:style-name="ce50" office:value-type="string" office:string-value="地區別" calcext:value-type="string">
            <text:p><text:s/>地區別 </text:p>
          </table:table-cell>
          <table:table-cell table:style-name="ce50" office:value-type="string" office:string-value="進水量" calcext:value-type="string">
            <text:p><text:s/>進水量 </text:p>
          </table:table-cell>
          <table:table-cell table:style-name="ce53" office:value-type="string" office:string-value="發電水量" calcext:value-type="string">
            <text:p><text:s/>發電水量 </text:p>
          </table:table-cell>
          <table:table-cell table:style-name="ce54" office:value-type="string" office:string-value="用水量" calcext:value-type="string">
            <text:p><text:s/>用水量 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 calcext:value-type="string">
            <text:p>翡翠</text:p>
            <text:p>水庫</text:p>
          </table:table-cell>
          <table:table-cell table:style-name="ce52" office:value-type="float" office:value="98847.59" calcext:value-type="float">
            <text:p>98,848 </text:p>
          </table:table-cell>
          <table:table-cell table:style-name="ce52" office:value-type="float" office:value="92897.18" calcext:value-type="float">
            <text:p>92,897 </text:p>
          </table:table-cell>
          <table:table-cell table:style-name="ce52" office:value-type="float" office:value="20840.6" calcext:value-type="float">
            <text:p>20,841 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 calcext:value-type="string">
            <text:p>石門</text:p>
            <text:p>水庫</text:p>
          </table:table-cell>
          <table:table-cell table:style-name="ce52" office:value-type="float" office:value="189318.9" calcext:value-type="float">
            <text:p>189,319 </text:p>
          </table:table-cell>
          <table:table-cell table:style-name="ce52" office:value-type="float" office:value="68133.8" calcext:value-type="float">
            <text:p>68,134 </text:p>
          </table:table-cell>
          <table:table-cell table:style-name="ce52" office:value-type="float" office:value="85456.9" calcext:value-type="float">
            <text:p>85,457 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 calcext:value-type="string">
            <text:p>鯉魚潭</text:p>
            <text:p>水庫</text:p>
          </table:table-cell>
          <table:table-cell table:style-name="ce52" office:value-type="float" office:value="45755.02" calcext:value-type="float">
            <text:p>45,755 </text:p>
          </table:table-cell>
          <table:table-cell table:style-name="ce52"/>
          <table:table-cell table:style-name="ce52" office:value-type="float" office:value="37436.41" calcext:value-type="float">
            <text:p>37,436 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 calcext:value-type="string">
            <text:p>德基</text:p>
            <text:p>水庫</text:p>
          </table:table-cell>
          <table:table-cell table:style-name="ce52" office:value-type="float" office:value="115501.9" calcext:value-type="float">
            <text:p>115,502 </text:p>
          </table:table-cell>
          <table:table-cell table:style-name="ce52" office:value-type="float" office:value="114550.92" calcext:value-type="float">
            <text:p>114,551 </text:p>
          </table:table-cell>
          <table:table-cell table:style-name="ce52"/>
          <table:table-cell table:number-columns-repeated="1019"/>
        </table:table-row>
        <table:table-row table:style-name="ro9">
          <table:table-cell/>
          <table:table-cell table:style-name="ce51" office:value-type="string" calcext:value-type="string">
            <text:p>霧社</text:p>
            <text:p>水庫</text:p>
          </table:table-cell>
          <table:table-cell table:style-name="ce52" office:value-type="float" office:value="84066.26" calcext:value-type="float">
            <text:p>84,066 </text:p>
          </table:table-cell>
          <table:table-cell table:style-name="ce52" office:value-type="float" office:value="69146.42" calcext:value-type="float">
            <text:p>69,146 </text:p>
          </table:table-cell>
          <table:table-cell table:style-name="ce52"/>
          <table:table-cell table:number-columns-repeated="1019"/>
        </table:table-row>
        <table:table-row table:style-name="ro9">
          <table:table-cell/>
          <table:table-cell table:style-name="ce51" office:value-type="string" calcext:value-type="string">
            <text:p>日月潭</text:p>
            <text:p>水庫</text:p>
          </table:table-cell>
          <table:table-cell table:style-name="ce52" office:value-type="float" office:value="101416.41" calcext:value-type="float">
            <text:p>101,416 </text:p>
          </table:table-cell>
          <table:table-cell table:style-name="ce52" office:value-type="float" office:value="56128.91" calcext:value-type="float">
            <text:p>56,129 </text:p>
          </table:table-cell>
          <table:table-cell table:style-name="ce52" office:value-type="float" office:value="81.58" calcext:value-type="float">
            <text:p>82 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 calcext:value-type="string">
            <text:p>烏山頭</text:p>
            <text:p>水庫</text:p>
          </table:table-cell>
          <table:table-cell table:style-name="ce52" office:value-type="float" office:value="68042" calcext:value-type="float">
            <text:p>68,042 </text:p>
          </table:table-cell>
          <table:table-cell table:style-name="ce52" office:value-type="float" office:value="98290.2" calcext:value-type="float">
            <text:p>98,290 </text:p>
          </table:table-cell>
          <table:table-cell table:style-name="ce52" office:value-type="float" office:value="74873.9" calcext:value-type="float">
            <text:p>74,874 </text:p>
          </table:table-cell>
          <table:table-cell table:number-columns-repeated="1019"/>
        </table:table-row>
        <table:table-row table:style-name="ro9">
          <table:table-cell/>
          <table:table-cell table:style-name="ce51" office:value-type="string" calcext:value-type="string">
            <text:p>曾文</text:p>
            <text:p>水庫</text:p>
          </table:table-cell>
          <table:table-cell table:style-name="ce52" office:value-type="float" office:value="141651.6" calcext:value-type="float">
            <text:p>141,652 </text:p>
          </table:table-cell>
          <table:table-cell table:style-name="ce52" office:value-type="float" office:value="85652" calcext:value-type="float">
            <text:p>85,652 </text:p>
          </table:table-cell>
          <table:table-cell table:style-name="ce52"/>
          <table:table-cell table:number-columns-repeated="1019"/>
        </table:table-row>
        <table:table-row table:style-name="ro9">
          <table:table-cell/>
          <table:table-cell table:style-name="ce51" office:value-type="string" calcext:value-type="string">
            <text:p>南化</text:p>
            <text:p>水庫</text:p>
          </table:table-cell>
          <table:table-cell table:style-name="ce52" office:value-type="float" office:value="31016.8" calcext:value-type="float">
            <text:p>31,017 </text:p>
          </table:table-cell>
          <table:table-cell table:style-name="ce52"/>
          <table:table-cell table:style-name="ce52" office:value-type="float" office:value="23609.6" calcext:value-type="float">
            <text:p>23,610 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loext:min-decimal-places="1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  <number:text> </number:text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0mm" style:first-page-number="continue" style:scale-to="100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6</dc:title>
    <dc:subject>水庫營運96</dc:subject>
    <meta:keyword>水庫營運96</meta:keyword>
    <dc:description>水庫營運96</dc:description>
    <meta:initial-creator>經濟部水利署</meta:initial-creator>
    <meta:creation-date>1999-07-14T12:55:09</meta:creation-date>
    <dc:creator>wrauser</dc:creator>
    <dc:date>2014-11-14T17:00:25</dc:date>
    <meta:print-date>2014-11-14T17:00:15</meta:print-date>
    <meta:document-statistic meta:table-count="2" meta:cell-count="178" meta:object-count="9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1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6pt" fo:font-weight="bold" style:font-family-asian="新細明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17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61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00b050" draw:opacity="80%"/>
      <style:text-properties fo:color="#000000" fo:font-family="新細明體" fo:font-size="9pt" style:font-family-asian="新細明體" style:font-size-asian="9pt" style:font-size-complex="9pt"/>
    </style:style>
    <style:style style:name="ch8" style:family="chart">
      <style:chart-properties chart:solid-type="cuboid" chart:data-label-number="none" chart:data-label-text="true" chart:data-label-symbol="false"/>
      <style:text-properties fo:font-size="10pt" style:font-size-asian="10pt" style:font-size-complex="10pt"/>
    </style:style>
    <style:style style:name="ch9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558ed5" draw:opacity="93%"/>
      <style:text-properties fo:color="#000000" fo:font-family="新細明體" fo:font-size="9pt" style:font-family-asian="新細明體" style:font-size-asian="9pt" style:font-size-complex="9pt"/>
    </style:style>
    <style:style style:name="ch10" style:family="chart">
      <style:chart-properties chart:solid-type="cuboid"/>
    </style:style>
    <style:style style:name="ch11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c00000" draw:opacity="85%"/>
      <style:text-properties fo:color="#000000" fo:font-family="新細明體" fo:font-size="9pt" style:font-family-asian="新細明體" style:font-size-asian="9pt" style:font-size-complex="9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827cm" fo:min-width="0.752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26cm" fo:min-width="288.423cm" fo:padding-top="0.076cm" fo:padding-bottom="0cm" fo:padding-left="0.076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automatic-styles>
  <office:body>
    <office:chart>
      <chart:chart svg:width="17.742cm" svg:height="13.918cm" xlink:href=".." xlink:type="simple" chart:class="chart:bar" chart:style-name="ch1">
        <chart:title svg:x="6.599cm" svg:y="0.337cm" chart:style-name="ch2">
          <text:p>大型水庫營運概況
民國102年</text:p>
        </chart:title>
        <chart:legend svg:x="9.832cm" svg:y="1.448cm" style:legend-expansion="custom" chartooo:width="7.267cm" chartooo:height="1.693cm" style:legend-expansion-aspect-ratio="4.29238038984052" chart:style-name="ch3"/>
        <chart:plot-area chart:style-name="ch4" table:cell-range-address="圖.B4:圖.E13" chart:data-source-has-labels="both" svg:x="0.711cm" svg:y="2.632cm" svg:width="16.048cm" svg:height="10.672cm">
          <chartooo:coordinate-region svg:x="1.923cm" svg:y="2.844cm" svg:width="14.836cm" svg:height="9.62cm"/>
          <chart:axis chart:dimension="x" chart:name="primary-x" chart:style-name="ch5" chartooo:axis-type="auto">
            <chartooo:date-scale/>
            <chart:categories table:cell-range-address="圖.B5:圖.B13"/>
          </chart:axis>
          <chart:axis chart:dimension="y" chart:name="primary-y" chart:style-name="ch6"/>
          <chart:series chart:style-name="ch7" chart:values-cell-range-address="圖.C5:圖.C13" chart:label-cell-address="圖.C4:圖.C4" chart:class="chart:bar">
            <chart:data-point chart:repeated="3"/>
            <chart:data-point chart:style-name="ch8"/>
            <chart:data-point chart:repeated="5"/>
          </chart:series>
          <chart:series chart:style-name="ch9" chart:values-cell-range-address="圖.D5:圖.D13" chart:label-cell-address="圖.D4:圖.D4" chart:class="chart:bar">
            <chart:data-point chart:repeated="3"/>
            <chart:data-point chart:style-name="ch10"/>
            <chart:data-point chart:repeated="5"/>
          </chart:series>
          <chart:series chart:style-name="ch11" chart:values-cell-range-address="圖.E5:圖.E13" chart:label-cell-address="圖.E4:圖.E4" chart:class="chart:bar">
            <chart:data-point chart:style-name="ch10"/>
            <chart:data-point chart:repeated="5"/>
            <chart:data-point chart:style-name="ch10"/>
            <chart:data-point chart:repeated="2"/>
          </chart:series>
          <chart:wall chart:style-name="ch12"/>
          <chart:floor chart:style-name="ch13"/>
        </chart:plot-area>
        <draw:line draw:name="直線接點 2" draw:style-name="gr1" draw:text-style-name="P1" svg:x1="1.641cm" svg:y1="2.787cm" svg:x2="16.788cm" svg:y2="2.791cm">
          <text:p/>
        </draw:line>
        <draw:line draw:name="直線接點 4" draw:style-name="gr2" draw:text-style-name="P2" svg:x1="16.788cm" svg:y1="11.982cm" svg:x2="16.833cm" svg:y2="2.797cm">
          <text:p/>
        </draw:line>
        <draw:custom-shape draw:name="文字方塊 8" draw:style-name="gr3" draw:text-style-name="P3" svg:width="0.864cm" svg:height="0.939cm" svg:x="0.271cm" svg:y="1.639cm">
          <text:p/>
          <draw:enhanced-geometry svg:viewBox="0 0 21600 21600" draw:type="mso-spt202" draw:enhanced-path="M 0 0 L 21600 0 21600 21600 0 21600 0 0 Z N"/>
        </draw:custom-shape>
        <draw:custom-shape draw:name="文字方塊 10" draw:style-name="gr4" draw:text-style-name="P5" svg:width="288.499cm" svg:height="0.702cm" svg:x="2.142cm" svg:y="1.848cm">
          <text:p text:style-name="P4"><text:span text:style-name="T1">百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進水量 </text:p>
                <draw:g>
                  <svg:desc>圖.C4:圖.C4</svg:desc>
                </draw:g>
              </table:table-cell>
              <table:table-cell office:value-type="string">
                <text:p> 發電水量 </text:p>
                <draw:g>
                  <svg:desc>圖.D4:圖.D4</svg:desc>
                </draw:g>
              </table:table-cell>
              <table:table-cell office:value-type="string">
                <text:p> 用水量 </text:p>
                <draw:g>
                  <svg:desc>圖.E4:圖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翡翠
水庫 </text:p>
                <draw:g>
                  <svg:desc>圖.B5:圖.B13</svg:desc>
                </draw:g>
              </table:table-cell>
              <table:table-cell office:value-type="float" office:value="98847.59">
                <text:p>98847.59</text:p>
                <draw:g>
                  <svg:desc>圖.C5:圖.C13</svg:desc>
                </draw:g>
              </table:table-cell>
              <table:table-cell office:value-type="float" office:value="92897.18">
                <text:p>92897.18</text:p>
                <draw:g>
                  <svg:desc>圖.D5:圖.D13</svg:desc>
                </draw:g>
              </table:table-cell>
              <table:table-cell office:value-type="float" office:value="20840.6">
                <text:p>20840.6</text:p>
                <draw:g>
                  <svg:desc>圖.E5:圖.E13</svg:desc>
                </draw:g>
              </table:table-cell>
            </table:table-row>
            <table:table-row>
              <table:table-cell office:value-type="string">
                <text:p> 石門
水庫 </text:p>
              </table:table-cell>
              <table:table-cell office:value-type="float" office:value="189318.9">
                <text:p>189318.9</text:p>
              </table:table-cell>
              <table:table-cell office:value-type="float" office:value="68133.8">
                <text:p>68133.8</text:p>
              </table:table-cell>
              <table:table-cell office:value-type="float" office:value="85456.9">
                <text:p>85456.9</text:p>
              </table:table-cell>
            </table:table-row>
            <table:table-row>
              <table:table-cell office:value-type="string">
                <text:p> 鯉魚潭
水庫 </text:p>
              </table:table-cell>
              <table:table-cell office:value-type="float" office:value="45755.02">
                <text:p>45755.02</text:p>
              </table:table-cell>
              <table:table-cell office:value-type="float" office:value="NaN">
                <text:p>NaN</text:p>
              </table:table-cell>
              <table:table-cell office:value-type="float" office:value="37436.41">
                <text:p>37436.41</text:p>
              </table:table-cell>
            </table:table-row>
            <table:table-row>
              <table:table-cell office:value-type="string">
                <text:p> 德基
水庫 </text:p>
              </table:table-cell>
              <table:table-cell office:value-type="float" office:value="115501.9">
                <text:p>115501.9</text:p>
              </table:table-cell>
              <table:table-cell office:value-type="float" office:value="114550.92">
                <text:p>114550.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霧社
水庫 </text:p>
              </table:table-cell>
              <table:table-cell office:value-type="float" office:value="84066.26">
                <text:p>84066.26</text:p>
              </table:table-cell>
              <table:table-cell office:value-type="float" office:value="69146.42">
                <text:p>69146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日月潭
水庫 </text:p>
              </table:table-cell>
              <table:table-cell office:value-type="float" office:value="101416.41">
                <text:p>101416.41</text:p>
              </table:table-cell>
              <table:table-cell office:value-type="float" office:value="56128.91">
                <text:p>56128.91</text:p>
              </table:table-cell>
              <table:table-cell office:value-type="float" office:value="81.58">
                <text:p>81.58</text:p>
              </table:table-cell>
            </table:table-row>
            <table:table-row>
              <table:table-cell office:value-type="string">
                <text:p> 烏山頭
水庫 </text:p>
              </table:table-cell>
              <table:table-cell office:value-type="float" office:value="68042">
                <text:p>68042</text:p>
              </table:table-cell>
              <table:table-cell office:value-type="float" office:value="98290.2">
                <text:p>98290.2</text:p>
              </table:table-cell>
              <table:table-cell office:value-type="float" office:value="74873.9">
                <text:p>74873.9</text:p>
              </table:table-cell>
            </table:table-row>
            <table:table-row>
              <table:table-cell office:value-type="string">
                <text:p> 曾文
水庫 </text:p>
              </table:table-cell>
              <table:table-cell office:value-type="float" office:value="141651.6">
                <text:p>141651.6</text:p>
              </table:table-cell>
              <table:table-cell office:value-type="float" office:value="85652">
                <text:p>85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南化
水庫 </text:p>
              </table:table-cell>
              <table:table-cell office:value-type="float" office:value="31016.8">
                <text:p>31016.8</text:p>
              </table:table-cell>
              <table:table-cell office:value-type="float" office:value="NaN">
                <text:p>NaN</text:p>
              </table:table-cell>
              <table:table-cell office:value-type="float" office:value="23609.6">
                <text:p>23609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1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17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9pt" style:font-family-asian="新細明體" style:font-size-asian="9pt" style:font-size-complex="9pt"/>
    </style:style>
    <style:style style:name="ch6" style:family="chart" style:data-style-name="N161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00b050" draw:opacity="80%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558ed5" draw:opacity="93%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77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c00000" draw:opacity="85%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81cm" fo:min-width="0.632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16cm" fo:min-width="1.842cm" fo:padding-top="0.076cm" fo:padding-bottom="0cm" fo:padding-left="0.076cm" fo:padding-right="0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2.232cm" svg:height="13.76cm" xlink:href=".." xlink:type="simple" chart:class="chart:bar" chart:style-name="ch1">
        <chart:title svg:x="8.574cm" svg:y="0.326cm" chart:style-name="ch2">
          <text:p>大型水庫營運概況</text:p>
        </chart:title>
        <chart:legend svg:x="12.234cm" svg:y="1.42cm" style:legend-expansion="custom" chartooo:width="9.242cm" chartooo:height="1.658cm" style:legend-expansion-aspect-ratio="5.57418576598311" chart:style-name="ch3"/>
        <chart:plot-area chart:style-name="ch4" table:cell-range-address="圖.B4:圖.E13" chart:data-source-has-labels="both" svg:x="1.13cm" svg:y="2.594cm" svg:width="19.858cm" svg:height="10.58cm">
          <chartooo:coordinate-region svg:x="2.342cm" svg:y="2.806cm" svg:width="18.646cm" svg:height="9.528cm"/>
          <chart:axis chart:dimension="x" chart:name="primary-x" chart:style-name="ch5" chartooo:axis-type="auto">
            <chartooo:date-scale/>
            <chart:categories table:cell-range-address="圖.B5:圖.B13"/>
          </chart:axis>
          <chart:axis chart:dimension="y" chart:name="primary-y" chart:style-name="ch6"/>
          <chart:series chart:style-name="ch7" chart:values-cell-range-address="圖.C5:圖.C13" chart:label-cell-address="圖.C4:圖.C4" chart:class="chart:bar">
            <chart:data-point/>
            <chart:data-point chart:style-name="ch8"/>
            <chart:data-point/>
            <chart:data-point chart:style-name="ch8"/>
            <chart:data-point chart:repeated="5"/>
          </chart:series>
          <chart:series chart:style-name="ch9" chart:values-cell-range-address="圖.D5:圖.D13" chart:label-cell-address="圖.D4:圖.D4" chart:class="chart:bar">
            <chart:data-point chart:repeated="3"/>
            <chart:data-point chart:style-name="ch8"/>
            <chart:data-point chart:repeated="5"/>
          </chart:series>
          <chart:series chart:style-name="ch10" chart:values-cell-range-address="圖.E5:圖.E13" chart:label-cell-address="圖.E4:圖.E4" chart:class="chart:bar">
            <chart:data-point chart:style-name="ch8"/>
            <chart:data-point chart:repeated="5"/>
            <chart:data-point chart:style-name="ch8"/>
            <chart:data-point chart:repeated="2"/>
          </chart:series>
          <chart:wall chart:style-name="ch11"/>
          <chart:floor chart:style-name="ch12"/>
        </chart:plot-area>
        <draw:line draw:name="直線接點 2" draw:style-name="gr1" draw:text-style-name="P1" svg:x1="1.428cm" svg:y1="2.742cm" svg:x2="21.009cm" svg:y2="2.749cm">
          <text:p/>
        </draw:line>
        <draw:line draw:name="直線接點 4" draw:style-name="gr2" draw:text-style-name="P2" svg:x1="21.02cm" svg:y1="12.865cm" svg:x2="21.054cm" svg:y2="2.754cm">
          <text:p/>
        </draw:line>
        <draw:custom-shape draw:name="文字方塊 8" draw:style-name="gr3" draw:text-style-name="P3" svg:width="0.744cm" svg:height="0.922cm" svg:x="0.256cm" svg:y="1.613cm">
          <text:p/>
          <draw:enhanced-geometry svg:viewBox="0 0 21600 21600" draw:type="mso-spt202" draw:enhanced-path="M 0 0 L 21600 0 21600 21600 0 21600 0 0 Z N"/>
        </draw:custom-shape>
        <draw:custom-shape draw:name="文字方塊 10" draw:style-name="gr4" draw:text-style-name="P5" svg:width="1.918cm" svg:height="0.792cm" svg:x="0.389cm" svg:y="1.84cm">
          <text:p text:style-name="P4"><text:span text:style-name="T1">百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進水量 </text:p>
                <draw:g>
                  <svg:desc>圖.C4:圖.C4</svg:desc>
                </draw:g>
              </table:table-cell>
              <table:table-cell office:value-type="string">
                <text:p> 發電水量 </text:p>
                <draw:g>
                  <svg:desc>圖.D4:圖.D4</svg:desc>
                </draw:g>
              </table:table-cell>
              <table:table-cell office:value-type="string">
                <text:p> 用水量 </text:p>
                <draw:g>
                  <svg:desc>圖.E4:圖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翡翠
水庫 </text:p>
                <draw:g>
                  <svg:desc>圖.B5:圖.B13</svg:desc>
                </draw:g>
              </table:table-cell>
              <table:table-cell office:value-type="float" office:value="98847.59">
                <text:p>98847.59</text:p>
                <draw:g>
                  <svg:desc>圖.C5:圖.C13</svg:desc>
                </draw:g>
              </table:table-cell>
              <table:table-cell office:value-type="float" office:value="92897.18">
                <text:p>92897.18</text:p>
                <draw:g>
                  <svg:desc>圖.D5:圖.D13</svg:desc>
                </draw:g>
              </table:table-cell>
              <table:table-cell office:value-type="float" office:value="20840.6">
                <text:p>20840.6</text:p>
                <draw:g>
                  <svg:desc>圖.E5:圖.E13</svg:desc>
                </draw:g>
              </table:table-cell>
            </table:table-row>
            <table:table-row>
              <table:table-cell office:value-type="string">
                <text:p> 石門
水庫 </text:p>
              </table:table-cell>
              <table:table-cell office:value-type="float" office:value="189318.9">
                <text:p>189318.9</text:p>
              </table:table-cell>
              <table:table-cell office:value-type="float" office:value="68133.8">
                <text:p>68133.8</text:p>
              </table:table-cell>
              <table:table-cell office:value-type="float" office:value="85456.9">
                <text:p>85456.9</text:p>
              </table:table-cell>
            </table:table-row>
            <table:table-row>
              <table:table-cell office:value-type="string">
                <text:p> 鯉魚潭
水庫 </text:p>
              </table:table-cell>
              <table:table-cell office:value-type="float" office:value="45755.02">
                <text:p>45755.02</text:p>
              </table:table-cell>
              <table:table-cell office:value-type="float" office:value="NaN">
                <text:p>NaN</text:p>
              </table:table-cell>
              <table:table-cell office:value-type="float" office:value="37436.41">
                <text:p>37436.41</text:p>
              </table:table-cell>
            </table:table-row>
            <table:table-row>
              <table:table-cell office:value-type="string">
                <text:p> 德基
水庫 </text:p>
              </table:table-cell>
              <table:table-cell office:value-type="float" office:value="115501.9">
                <text:p>115501.9</text:p>
              </table:table-cell>
              <table:table-cell office:value-type="float" office:value="114550.92">
                <text:p>114550.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霧社
水庫 </text:p>
              </table:table-cell>
              <table:table-cell office:value-type="float" office:value="84066.26">
                <text:p>84066.26</text:p>
              </table:table-cell>
              <table:table-cell office:value-type="float" office:value="69146.42">
                <text:p>69146.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日月潭
水庫 </text:p>
              </table:table-cell>
              <table:table-cell office:value-type="float" office:value="101416.41">
                <text:p>101416.41</text:p>
              </table:table-cell>
              <table:table-cell office:value-type="float" office:value="56128.91">
                <text:p>56128.91</text:p>
              </table:table-cell>
              <table:table-cell office:value-type="float" office:value="81.58">
                <text:p>81.58</text:p>
              </table:table-cell>
            </table:table-row>
            <table:table-row>
              <table:table-cell office:value-type="string">
                <text:p> 烏山頭
水庫 </text:p>
              </table:table-cell>
              <table:table-cell office:value-type="float" office:value="68042">
                <text:p>68042</text:p>
              </table:table-cell>
              <table:table-cell office:value-type="float" office:value="98290.2">
                <text:p>98290.2</text:p>
              </table:table-cell>
              <table:table-cell office:value-type="float" office:value="74873.9">
                <text:p>74873.9</text:p>
              </table:table-cell>
            </table:table-row>
            <table:table-row>
              <table:table-cell office:value-type="string">
                <text:p> 曾文
水庫 </text:p>
              </table:table-cell>
              <table:table-cell office:value-type="float" office:value="141651.6">
                <text:p>141651.6</text:p>
              </table:table-cell>
              <table:table-cell office:value-type="float" office:value="85652">
                <text:p>856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南化
水庫 </text:p>
              </table:table-cell>
              <table:table-cell office:value-type="float" office:value="31016.8">
                <text:p>31016.8</text:p>
              </table:table-cell>
              <table:table-cell office:value-type="float" office:value="NaN">
                <text:p>NaN</text:p>
              </table:table-cell>
              <table:table-cell office:value-type="float" office:value="23609.6">
                <text:p>23609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