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page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1.76pt solid #ff00ff" fo:background-color="#ffff99" style:diagonal-bl-tr="none" style:diagonal-tl-br="none" style:text-align-source="fix" style:repeat-content="false" fo:wrap-option="wrap" fo:border-left="none" style:direction="ltr" fo:padding="0.71mm" fo:border-right="1.76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1.76pt solid #ff00ff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ff" style:diagonal-bl-tr="none" style:diagonal-tl-br="none" style:text-align-source="fix" style:repeat-content="false" fo:background-color="transparent" fo:wrap-option="wrap" fo:border-left="0.74pt solid #ff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ff00ff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ackground-color="transparent" fo:padding="0.71mm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0.91mm" fo:min-width="191.37mm" fo:padding-top="0.76mm" fo:padding-bottom="0mm" fo:padding-left="0.76mm" fo:padding-right="0.7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66cc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66cc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66cc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66cc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140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50"/>
        <table:table-column table:style-name="co7" table:number-columns-repeated="242" table:default-cell-style-name="ce2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style-name="ce45"/>
          <table:table-cell table:style-name="ce53" table:number-columns-repeated="1009"/>
        </table:table-row>
        <table:table-row table:style-name="ro2">
          <table:table-cell table:style-name="ce2" office:value-type="string" calcext:value-type="string">
            <text:p>STA.273</text:p>
          </table:table-cell>
          <table:table-cell table:style-name="ce2" table:number-columns-repeated="4"/>
          <table:table-cell table:style-name="ce25" table:number-columns-repeated="8"/>
          <table:table-cell table:style-name="ce35" office:value-type="string" calcext:value-type="string">
            <text:p>104年1月30日 星期五</text:p>
          </table:table-cell>
          <table:table-cell table:style-name="ce46"/>
          <table:table-cell table:style-name="ce25" table:number-columns-repeated="1009"/>
        </table:table-row>
        <table:table-row table:style-name="ro3">
          <table:table-cell table:style-name="ce2">
            <draw:custom-shape table:end-cell-address="Sheet1.N10" table:end-x="10.59mm" table:end-y="4.77mm" draw:z-index="0" draw:name="Text Box 1" draw:style-name="gr1" draw:text-style-name="P2" svg:width="192.89mm" svg:height="61.67mm" svg:x="1.85mm" svg:y="2.63mm">
              <text:p text:style-name="P1"><text:span text:style-name="T1">　　 臺灣位於亞熱帶地區，各地的年雨量相當豐沛，但近年全球氣候異常，降雨特性已逐漸轉變，以表列臺灣地區</text:span><text:span text:style-name="T1">28</text:span><text:span text:style-name="T1">個氣象觀測站，分析近</text:span><text:span text:style-name="T1">10</text:span><text:span text:style-name="T1">年臺灣地區降雨量概況。由各區降雨折線圖可知，降雨曲線多呈下降趨勢，比較</text:span><text:span text:style-name="T1">103</text:span><text:span text:style-name="T1">年與</text:span><text:span text:style-name="T1">94</text:span><text:span text:style-name="T1">年降雨差異，惟獨蘭嶼</text:span><text:span text:style-name="T1">103</text:span><text:span text:style-name="T1">年降雨量高於</text:span><text:span text:style-name="T1">94</text:span><text:span text:style-name="T1">年降雨量；其餘</text:span><text:span text:style-name="T1">27</text:span><text:span text:style-name="T1">個氣象站</text:span><text:span text:style-name="T1">103</text:span><text:span text:style-name="T1">年降雨量皆低於</text:span><text:span text:style-name="T1">94</text:span><text:span text:style-name="T1">年降雨量，其中大武、東吉島減少比率超過</text:span><text:span text:style-name="T1">60%</text:span><text:span text:style-name="T1">，是降雨量比率變動最大的</text:span><text:span text:style-name="T1">2</text:span><text:span text:style-name="T1">個氣象站；嘉義等</text:span><text:span text:style-name="T1">6</text:span><text:span text:style-name="T1">個氣象站減少比率為</text:span><text:span text:style-name="T1">50%~60%</text:span><text:span text:style-name="T1">，阿里山等</text:span><text:span text:style-name="T1">12</text:span><text:span text:style-name="T1">個氣象站減少比率為</text:span><text:span text:style-name="T1">30%~50%</text:span><text:span text:style-name="T1">，鞍部等</text:span><text:span text:style-name="T1">7</text:span><text:span text:style-name="T1">個氣象站減少比率為</text:span><text:span text:style-name="T1">10%~30%</text:span><text:span text:style-name="T1">。若比較降雨量差異，則阿里山、大武及玉山</text:span><text:span text:style-name="T1">103</text:span><text:span text:style-name="T1">年比</text:span><text:span text:style-name="T1">94</text:span><text:span text:style-name="T1">年減少超過</text:span><text:span text:style-name="T1">2,000</text:span><text:span text:style-name="T1">毫米，是降雨量減少最多的</text:span><text:span text:style-name="T1">3</text:span><text:span text:style-name="T1">個氣象站。</text:span></text:p>
              <text:p text:style-name="P1"><text:span text:style-name="T1"><text:s text:c="4"/></text:span><text:span text:style-name="T1">若各個氣象站進而以各年降雨量多寡排序，計有阿里山等</text:span><text:span text:style-name="T1">13</text:span><text:span text:style-name="T1">個氣象站，</text:span><text:span text:style-name="T1">103</text:span><text:span text:style-name="T1">年降雨量都是近</text:span><text:span text:style-name="T1">10</text:span><text:span text:style-name="T1">年來最少的一年，佔觀測站比率四成六；鞍部等</text:span><text:span text:style-name="T1">6</text:span><text:span text:style-name="T1">個氣象站降雨量則為次少的一年，顯示</text:span><text:span text:style-name="T1">103</text:span><text:span text:style-name="T1">年為近</text:span><text:span text:style-name="T1">10</text:span><text:span text:style-name="T1">年相對乾旱的一年。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4"/>
          <table:table-cell table:style-name="ce25" table:number-columns-repeated="9"/>
          <table:table-cell table:style-name="ce46"/>
          <table:table-cell table:style-name="ce25" table:number-columns-repeated="1009"/>
        </table:table-row>
        <table:table-row table:style-name="ro3" table:number-rows-repeated="3">
          <table:table-cell table:style-name="ce2" table:number-columns-repeated="5"/>
          <table:table-cell table:style-name="ce25" table:number-columns-repeated="9"/>
          <table:table-cell table:style-name="ce46"/>
          <table:table-cell table:style-name="ce25" table:number-columns-repeated="1009"/>
        </table:table-row>
        <table:table-row table:style-name="ro4">
          <table:table-cell table:style-name="ce2" table:number-columns-repeated="5"/>
          <table:table-cell table:style-name="ce25" table:number-columns-repeated="9"/>
          <table:table-cell table:style-name="ce46"/>
          <table:table-cell table:style-name="ce25" table:number-columns-repeated="1009"/>
        </table:table-row>
        <table:table-row table:style-name="ro5">
          <table:table-cell table:style-name="ce2" table:number-columns-repeated="5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47"/>
          <table:table-cell table:style-name="ce25" table:number-columns-repeated="1009"/>
        </table:table-row>
        <table:table-row table:style-name="ro6">
          <table:table-cell table:style-name="ce2" table:number-columns-repeated="5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47"/>
          <table:table-cell table:style-name="ce25" table:number-columns-repeated="1009"/>
        </table:table-row>
        <table:table-row table:style-name="ro5">
          <table:table-cell table:style-name="ce2" table:number-columns-repeated="5"/>
          <table:table-cell table:style-name="ce25" table:number-columns-repeated="4"/>
          <table:table-cell table:style-name="ce28"/>
          <table:table-cell table:style-name="ce25" table:number-columns-repeated="4"/>
          <table:table-cell table:style-name="ce47"/>
          <table:table-cell table:style-name="ce25" table:number-columns-repeated="1009"/>
        </table:table-row>
        <table:table-row table:style-name="ro7">
          <table:table-cell table:style-name="ce3" office:value-type="string" calcext:value-type="string" table:number-columns-spanned="14" table:number-rows-spanned="1">
            <text:p>臺灣地區近10年(94-103)降雨量概況</text:p>
          </table:table-cell>
          <table:covered-table-cell table:number-columns-repeated="13" table:style-name="ce16"/>
          <table:table-cell table:style-name="ce48"/>
          <table:table-cell table:number-columns-repeated="1009"/>
        </table:table-row>
        <table:table-row table:style-name="ro8">
          <table:table-cell table:number-columns-repeated="13"/>
          <table:table-cell table:style-name="ce36" office:value-type="string" calcext:value-type="string">
            <text:p>單位：毫米</text:p>
          </table:table-cell>
          <table:table-cell table:style-name="ce49"/>
          <table:table-cell table:number-columns-repeated="1009"/>
        </table:table-row>
        <table:table-row table:style-name="ro4">
          <table:table-cell table:style-name="ce5" office:value-type="string" calcext:value-type="string">
            <text:p>　　年別　　　　</text:p>
            <draw:line table:end-cell-address="Sheet1.A14" table:end-x="14.02mm" table:end-y="8.73mm" draw:z-index="1" draw:name="Line 8" draw:style-name="gr2" draw:text-style-name="P3" svg:x1="0.26mm" svg:y1="0.28mm" svg:x2="14.02mm" svg:y2="16.41mm">
              <text:p/>
            </draw:line>
          </table:table-cell>
          <table:table-cell table:style-name="ce17" office:value-type="string" calcext:value-type="string" table:number-columns-spanned="1" table:number-rows-spanned="2">
            <text:p>94<text:span text:style-name="T2">年</text:span></text:p>
          </table:table-cell>
          <table:table-cell table:style-name="ce17" office:value-type="string" calcext:value-type="string" table:number-columns-spanned="1" table:number-rows-spanned="2">
            <text:p>95年</text:p>
          </table:table-cell>
          <table:table-cell table:style-name="ce17" office:value-type="string" calcext:value-type="string" table:number-columns-spanned="1" table:number-rows-spanned="2">
            <text:p>96年</text:p>
          </table:table-cell>
          <table:table-cell table:style-name="ce17" office:value-type="string" calcext:value-type="string" table:number-columns-spanned="1" table:number-rows-spanned="2">
            <text:p>97年</text:p>
          </table:table-cell>
          <table:table-cell table:style-name="ce17" office:value-type="string" calcext:value-type="string" table:number-columns-spanned="1" table:number-rows-spanned="2">
            <text:p>98年</text:p>
          </table:table-cell>
          <table:table-cell table:style-name="ce17" office:value-type="string" calcext:value-type="string" table:number-columns-spanned="1" table:number-rows-spanned="2">
            <text:p>99年</text:p>
          </table:table-cell>
          <table:table-cell table:style-name="ce17" office:value-type="string" calcext:value-type="string" table:number-columns-spanned="1" table:number-rows-spanned="2">
            <text:p>100年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29" office:value-type="string" calcext:value-type="string" table:number-columns-spanned="1" table:number-rows-spanned="2">
            <text:p>103<text:span text:style-name="T3">年與</text:span><text:span text:style-name="T4">94</text:span><text:span text:style-name="T5">年差異</text:span></text:p>
          </table:table-cell>
          <table:table-cell table:style-name="ce34" office:value-type="string" calcext:value-type="string" table:number-columns-spanned="1" table:number-rows-spanned="2">
            <text:p>103年與94年差異增減比率</text:p>
          </table:table-cell>
          <table:table-cell table:style-name="ce37" office:value-type="string" calcext:value-type="string" table:number-columns-spanned="1" table:number-rows-spanned="2">
            <text:p>103<text:span text:style-name="T3">年降雨量於近十年排序</text:span>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9">
          <table:table-cell table:style-name="ce6" office:value-type="string" calcext:value-type="string">
            <text:p>氣象</text:p>
            <text:p>測站別</text:p>
          </table:table-cell>
          <table:covered-table-cell table:number-columns-repeated="10" table:style-name="ce18"/>
          <table:covered-table-cell table:number-columns-repeated="2" table:style-name="ce30"/>
          <table:covered-table-cell table:style-name="ce38"/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7">
          <table:table-cell table:style-name="ce7" office:value-type="string" calcext:value-type="string">
            <text:p>阿里山</text:p>
          </table:table-cell>
          <table:table-cell table:style-name="ce19" office:value-type="float" office:value="5800.5" calcext:value-type="float">
            <text:p>5,800.5 </text:p>
          </table:table-cell>
          <table:table-cell table:style-name="ce23" office:value-type="float" office:value="5330.8" calcext:value-type="float">
            <text:p>5330.80 </text:p>
          </table:table-cell>
          <table:table-cell table:style-name="ce19" office:value-type="float" office:value="5042.8" calcext:value-type="float">
            <text:p>5,042.8 </text:p>
          </table:table-cell>
          <table:table-cell table:style-name="ce23" office:value-type="float" office:value="5886.7" calcext:value-type="float">
            <text:p>5886.70 </text:p>
          </table:table-cell>
          <table:table-cell table:style-name="ce19" office:value-type="float" office:value="5222" calcext:value-type="float">
            <text:p>5,222.0 </text:p>
          </table:table-cell>
          <table:table-cell table:style-name="ce19" office:value-type="float" office:value="3654.6" calcext:value-type="float">
            <text:p>3,654.6 </text:p>
          </table:table-cell>
          <table:table-cell table:style-name="ce19" office:value-type="float" office:value="3655.6" calcext:value-type="float">
            <text:p>3,655.6 </text:p>
          </table:table-cell>
          <table:table-cell table:style-name="ce19" office:value-type="float" office:value="5166.3" calcext:value-type="float">
            <text:p>5,166.3 </text:p>
          </table:table-cell>
          <table:table-cell table:style-name="ce19" office:value-type="float" office:value="4966.1" calcext:value-type="float">
            <text:p>4,966.1 </text:p>
          </table:table-cell>
          <table:table-cell table:style-name="ce19" office:value-type="float" office:value="3172.4" calcext:value-type="float">
            <text:p>3,172.4 </text:p>
          </table:table-cell>
          <table:table-cell table:style-name="ce31" table:formula="of:=[.K15]-[.B15]" office:value-type="float" office:value="-2628.1" calcext:value-type="float">
            <text:p>-2,628.1 </text:p>
          </table:table-cell>
          <table:table-cell table:style-name="ce32" table:formula="of:=[.L15]/[.B15]*100" office:value-type="float" office:value="-45.3081630893889" calcext:value-type="float">
            <text:p>-45.3 </text:p>
          </table:table-cell>
          <table:table-cell table:style-name="ce39" table:formula="of:=RANK([.K15];[.B15:.K15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7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鞍部</text:p>
          </table:table-cell>
          <table:table-cell table:style-name="ce19" office:value-type="float" office:value="5356.5" calcext:value-type="float">
            <text:p>5,356.5 </text:p>
          </table:table-cell>
          <table:table-cell table:style-name="ce23" office:value-type="float" office:value="5367.7" calcext:value-type="float">
            <text:p>5367.70 </text:p>
          </table:table-cell>
          <table:table-cell table:style-name="ce19" office:value-type="float" office:value="5889.1" calcext:value-type="float">
            <text:p>5,889.1 </text:p>
          </table:table-cell>
          <table:table-cell table:style-name="ce23" office:value-type="float" office:value="5355.3" calcext:value-type="float">
            <text:p>5355.30 </text:p>
          </table:table-cell>
          <table:table-cell table:style-name="ce19" office:value-type="float" office:value="3860.5" calcext:value-type="float">
            <text:p>3,860.5 </text:p>
          </table:table-cell>
          <table:table-cell table:style-name="ce19" office:value-type="float" office:value="4915.1" calcext:value-type="float">
            <text:p>4,915.1 </text:p>
          </table:table-cell>
          <table:table-cell table:style-name="ce19" office:value-type="float" office:value="4879" calcext:value-type="float">
            <text:p>4,879.0 </text:p>
          </table:table-cell>
          <table:table-cell table:style-name="ce19" office:value-type="float" office:value="4911.5" calcext:value-type="float">
            <text:p>4,911.5 </text:p>
          </table:table-cell>
          <table:table-cell table:style-name="ce19" office:value-type="float" office:value="5205.5" calcext:value-type="float">
            <text:p>5,205.5 </text:p>
          </table:table-cell>
          <table:table-cell table:style-name="ce19" office:value-type="float" office:value="3887.7" calcext:value-type="float">
            <text:p>3,887.7 </text:p>
          </table:table-cell>
          <table:table-cell table:style-name="ce32" table:formula="of:=[.K16]-[.B16]" office:value-type="float" office:value="-1468.8" calcext:value-type="float">
            <text:p>-1,468.8 </text:p>
          </table:table-cell>
          <table:table-cell table:style-name="ce32" table:formula="of:=[.L16]/[.B16]*100" office:value-type="float" office:value="-27.4208905068608" calcext:value-type="float">
            <text:p>-27.4 </text:p>
          </table:table-cell>
          <table:table-cell table:style-name="ce40" table:formula="of:=RANK([.K16];[.B16:.K16])" office:value-type="float" office:value="9" calcext:value-type="float">
            <text:p>9 </text:p>
          </table:table-cell>
          <table:table-cell/>
          <table:table-cell table:style-name="ce50" table:number-columns-repeated="2"/>
          <table:table-cell table:style-name="ce57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板橋</text:p>
          </table:table-cell>
          <table:table-cell table:style-name="ce19" office:value-type="float" office:value="3099.4" calcext:value-type="float">
            <text:p>3,099.4 </text:p>
          </table:table-cell>
          <table:table-cell table:style-name="ce23" office:value-type="float" office:value="2285.3" calcext:value-type="float">
            <text:p>2285.30 </text:p>
          </table:table-cell>
          <table:table-cell table:style-name="ce19" office:value-type="float" office:value="3018.7" calcext:value-type="float">
            <text:p>3,018.7 </text:p>
          </table:table-cell>
          <table:table-cell table:style-name="ce23" office:value-type="float" office:value="2720.4" calcext:value-type="float">
            <text:p>2720.40 </text:p>
          </table:table-cell>
          <table:table-cell table:style-name="ce19" office:value-type="float" office:value="1616.5" calcext:value-type="float">
            <text:p>1,616.5 </text:p>
          </table:table-cell>
          <table:table-cell table:style-name="ce19" office:value-type="float" office:value="2291" calcext:value-type="float">
            <text:p>2,291.0 </text:p>
          </table:table-cell>
          <table:table-cell table:style-name="ce19" office:value-type="float" office:value="1909" calcext:value-type="float">
            <text:p>1,909.0 </text:p>
          </table:table-cell>
          <table:table-cell table:style-name="ce19" office:value-type="float" office:value="3083.3" calcext:value-type="float">
            <text:p>3,083.3 </text:p>
          </table:table-cell>
          <table:table-cell table:style-name="ce19" office:value-type="float" office:value="2488" calcext:value-type="float">
            <text:p>2,488.0 </text:p>
          </table:table-cell>
          <table:table-cell table:style-name="ce19" office:value-type="float" office:value="2369.2" calcext:value-type="float">
            <text:p>2,369.2 </text:p>
          </table:table-cell>
          <table:table-cell table:style-name="ce32" table:formula="of:=[.K17]-[.B17]" office:value-type="float" office:value="-730.2" calcext:value-type="float">
            <text:p>-730.2 </text:p>
          </table:table-cell>
          <table:table-cell table:style-name="ce32" table:formula="of:=[.L17]/[.B17]*100" office:value-type="float" office:value="-23.5593985932761" calcext:value-type="float">
            <text:p>-23.6 </text:p>
          </table:table-cell>
          <table:table-cell table:style-name="ce41" table:formula="of:=RANK([.K17];[.B17:.K17])" office:value-type="float" office:value="6" calcext:value-type="float">
            <text:p>6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7">
          <table:table-cell table:style-name="ce8" office:value-type="string" calcext:value-type="string">
            <text:p>成功</text:p>
          </table:table-cell>
          <table:table-cell table:style-name="ce19" office:value-type="float" office:value="1877.9" calcext:value-type="float">
            <text:p>1,877.9 </text:p>
          </table:table-cell>
          <table:table-cell table:style-name="ce23" office:value-type="float" office:value="1936.8" calcext:value-type="float">
            <text:p>1936.80 </text:p>
          </table:table-cell>
          <table:table-cell table:style-name="ce19" office:value-type="float" office:value="2302.5" calcext:value-type="float">
            <text:p>2,302.5 </text:p>
          </table:table-cell>
          <table:table-cell table:style-name="ce23" office:value-type="float" office:value="1718.3" calcext:value-type="float">
            <text:p>1718.30 </text:p>
          </table:table-cell>
          <table:table-cell table:style-name="ce19" office:value-type="float" office:value="1814.1" calcext:value-type="float">
            <text:p>1,814.1 </text:p>
          </table:table-cell>
          <table:table-cell table:style-name="ce19" office:value-type="float" office:value="2042.4" calcext:value-type="float">
            <text:p>2,042.4 </text:p>
          </table:table-cell>
          <table:table-cell table:style-name="ce19" office:value-type="float" office:value="2720.6" calcext:value-type="float">
            <text:p>2,720.6 </text:p>
          </table:table-cell>
          <table:table-cell table:style-name="ce19" office:value-type="float" office:value="2473.3" calcext:value-type="float">
            <text:p>2,473.3 </text:p>
          </table:table-cell>
          <table:table-cell table:style-name="ce19" office:value-type="float" office:value="1972" calcext:value-type="float">
            <text:p>1,972.0 </text:p>
          </table:table-cell>
          <table:table-cell table:style-name="ce19" office:value-type="float" office:value="1653.6" calcext:value-type="float">
            <text:p>1,653.6 </text:p>
          </table:table-cell>
          <table:table-cell table:style-name="ce32" table:formula="of:=[.K18]-[.B18]" office:value-type="float" office:value="-224.3" calcext:value-type="float">
            <text:p>-224.3 </text:p>
          </table:table-cell>
          <table:table-cell table:style-name="ce32" table:formula="of:=[.L18]/[.B18]*100" office:value-type="float" office:value="-11.9441929815219" calcext:value-type="float">
            <text:p>-11.9 </text:p>
          </table:table-cell>
          <table:table-cell table:style-name="ce39" table:formula="of:=RANK([.K18];[.B18:.K18])" office:value-type="float" office:value="10" calcext:value-type="float">
            <text:p>10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7">
          <table:table-cell table:style-name="ce9" office:value-type="string" calcext:value-type="string">
            <text:p>嘉義</text:p>
          </table:table-cell>
          <table:table-cell table:style-name="ce19" office:value-type="float" office:value="2985.6" calcext:value-type="float">
            <text:p>2,985.6 </text:p>
          </table:table-cell>
          <table:table-cell table:style-name="ce23" office:value-type="float" office:value="2317.8" calcext:value-type="float">
            <text:p>2317.80 </text:p>
          </table:table-cell>
          <table:table-cell table:style-name="ce19" office:value-type="float" office:value="2063.9" calcext:value-type="float">
            <text:p>2,063.9 </text:p>
          </table:table-cell>
          <table:table-cell table:style-name="ce23" office:value-type="float" office:value="2510.6" calcext:value-type="float">
            <text:p>2510.60 </text:p>
          </table:table-cell>
          <table:table-cell table:style-name="ce19" office:value-type="float" office:value="1826.5" calcext:value-type="float">
            <text:p>1,826.5 </text:p>
          </table:table-cell>
          <table:table-cell table:style-name="ce19" office:value-type="float" office:value="1532.5" calcext:value-type="float">
            <text:p>1,532.5 </text:p>
          </table:table-cell>
          <table:table-cell table:style-name="ce19" office:value-type="float" office:value="1021.7" calcext:value-type="float">
            <text:p>1,021.7 </text:p>
          </table:table-cell>
          <table:table-cell table:style-name="ce19" office:value-type="float" office:value="2201.3" calcext:value-type="float">
            <text:p>2,201.3 </text:p>
          </table:table-cell>
          <table:table-cell table:style-name="ce19" office:value-type="float" office:value="2580.5" calcext:value-type="float">
            <text:p>2,580.5 </text:p>
          </table:table-cell>
          <table:table-cell table:style-name="ce19" office:value-type="float" office:value="1342.1" calcext:value-type="float">
            <text:p>1,342.1 </text:p>
          </table:table-cell>
          <table:table-cell table:style-name="ce32" table:formula="of:=[.K19]-[.B19]" office:value-type="float" office:value="-1643.5" calcext:value-type="float">
            <text:p>-1,643.5 </text:p>
          </table:table-cell>
          <table:table-cell table:style-name="ce32" table:formula="of:=[.L19]/[.B19]*100" office:value-type="float" office:value="-55.0475616291533" calcext:value-type="float">
            <text:p>-55.0 </text:p>
          </table:table-cell>
          <table:table-cell table:style-name="ce40" table:formula="of:=RANK([.K19];[.B19:.K19])" office:value-type="float" office:value="9" calcext:value-type="float">
            <text:p>9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7">
          <table:table-cell table:style-name="ce10" office:value-type="string" calcext:value-type="string">
            <text:p>大武</text:p>
          </table:table-cell>
          <table:table-cell table:style-name="ce19" office:value-type="float" office:value="3530.5" calcext:value-type="float">
            <text:p>3,530.5 </text:p>
          </table:table-cell>
          <table:table-cell table:style-name="ce23" office:value-type="float" office:value="2473.8" calcext:value-type="float">
            <text:p>2473.80 </text:p>
          </table:table-cell>
          <table:table-cell table:style-name="ce19" office:value-type="float" office:value="2755.4" calcext:value-type="float">
            <text:p>2,755.4 </text:p>
          </table:table-cell>
          <table:table-cell table:style-name="ce23" office:value-type="float" office:value="2081.5" calcext:value-type="float">
            <text:p>2081.50 </text:p>
          </table:table-cell>
          <table:table-cell table:style-name="ce19" office:value-type="float" office:value="2684.8" calcext:value-type="float">
            <text:p>2,684.8 </text:p>
          </table:table-cell>
          <table:table-cell table:style-name="ce19" office:value-type="float" office:value="2529.9" calcext:value-type="float">
            <text:p>2,529.9 </text:p>
          </table:table-cell>
          <table:table-cell table:style-name="ce19" office:value-type="float" office:value="2687.2" calcext:value-type="float">
            <text:p>2,687.2 </text:p>
          </table:table-cell>
          <table:table-cell table:style-name="ce19" office:value-type="float" office:value="3031.1" calcext:value-type="float">
            <text:p>3,031.1 </text:p>
          </table:table-cell>
          <table:table-cell table:style-name="ce19" office:value-type="float" office:value="2563.3" calcext:value-type="float">
            <text:p>2,563.3 </text:p>
          </table:table-cell>
          <table:table-cell table:style-name="ce19" office:value-type="float" office:value="1263.8" calcext:value-type="float">
            <text:p>1,263.8 </text:p>
          </table:table-cell>
          <table:table-cell table:style-name="ce31" table:formula="of:=[.K20]-[.B20]" office:value-type="float" office:value="-2266.7" calcext:value-type="float">
            <text:p>-2,266.7 </text:p>
          </table:table-cell>
          <table:table-cell table:style-name="ce32" table:formula="of:=[.L20]/[.B20]*100" office:value-type="float" office:value="-64.2033706273899" calcext:value-type="float">
            <text:p>-64.2 </text:p>
          </table:table-cell>
          <table:table-cell table:style-name="ce39" table:formula="of:=RANK([.K20];[.B20:.K20])" office:value-type="float" office:value="10" calcext:value-type="float">
            <text:p>10 </text:p>
          </table:table-cell>
          <table:table-cell/>
          <table:table-cell table:style-name="ce54" table:number-columns-repeated="2"/>
          <table:table-cell table:style-name="ce56" table:number-columns-repeated="2"/>
          <table:table-cell table:style-name="ce54" table:number-columns-repeated="4"/>
          <table:table-cell table:style-name="ce59" table:number-columns-repeated="1001"/>
        </table:table-row>
        <table:table-row table:style-name="ro7">
          <table:table-cell table:style-name="ce10" office:value-type="string" calcext:value-type="string">
            <text:p>東吉島</text:p>
          </table:table-cell>
          <table:table-cell table:style-name="ce19" office:value-type="float" office:value="1781" calcext:value-type="float">
            <text:p>1,781.0 </text:p>
          </table:table-cell>
          <table:table-cell table:style-name="ce19" office:value-type="float" office:value="1244.5" calcext:value-type="float">
            <text:p>1,244.5 </text:p>
          </table:table-cell>
          <table:table-cell table:style-name="ce19" office:value-type="float" office:value="1065.8" calcext:value-type="float">
            <text:p>1,065.8 </text:p>
          </table:table-cell>
          <table:table-cell table:style-name="ce23" office:value-type="float" office:value="1096.9" calcext:value-type="float">
            <text:p>1096.90 </text:p>
          </table:table-cell>
          <table:table-cell table:style-name="ce19" office:value-type="float" office:value="1197.3" calcext:value-type="float">
            <text:p>1,197.3 </text:p>
          </table:table-cell>
          <table:table-cell table:style-name="ce19" office:value-type="float" office:value="770.2" calcext:value-type="float">
            <text:p>770.2 </text:p>
          </table:table-cell>
          <table:table-cell table:style-name="ce19" office:value-type="float" office:value="933" calcext:value-type="float">
            <text:p>933.0 </text:p>
          </table:table-cell>
          <table:table-cell table:style-name="ce19" office:value-type="float" office:value="895" calcext:value-type="float">
            <text:p>895.0 </text:p>
          </table:table-cell>
          <table:table-cell table:style-name="ce19" office:value-type="float" office:value="970.8" calcext:value-type="float">
            <text:p>970.8 </text:p>
          </table:table-cell>
          <table:table-cell table:style-name="ce19" office:value-type="float" office:value="658" calcext:value-type="float">
            <text:p>658.0 </text:p>
          </table:table-cell>
          <table:table-cell table:style-name="ce32" table:formula="of:=[.K21]-[.B21]" office:value-type="float" office:value="-1123" calcext:value-type="float">
            <text:p>-1,123.0 </text:p>
          </table:table-cell>
          <table:table-cell table:style-name="ce32" table:formula="of:=[.L21]/[.B21]*100" office:value-type="float" office:value="-63.0544637843908" calcext:value-type="float">
            <text:p>-63.1 </text:p>
          </table:table-cell>
          <table:table-cell table:style-name="ce39" table:formula="of:=RANK([.K21];[.B21:.K21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恆春</text:p>
          </table:table-cell>
          <table:table-cell table:style-name="ce19" office:value-type="float" office:value="2339.1" calcext:value-type="float">
            <text:p>2,339.1 </text:p>
          </table:table-cell>
          <table:table-cell table:style-name="ce23" office:value-type="float" office:value="1690.1" calcext:value-type="float">
            <text:p>1690.10 </text:p>
          </table:table-cell>
          <table:table-cell table:style-name="ce19" office:value-type="float" office:value="2139.8" calcext:value-type="float">
            <text:p>2,139.8 </text:p>
          </table:table-cell>
          <table:table-cell table:style-name="ce23" office:value-type="float" office:value="2004.5" calcext:value-type="float">
            <text:p>2004.50 </text:p>
          </table:table-cell>
          <table:table-cell table:style-name="ce19" office:value-type="float" office:value="1854.3" calcext:value-type="float">
            <text:p>1,854.3 </text:p>
          </table:table-cell>
          <table:table-cell table:style-name="ce19" office:value-type="float" office:value="2421.2" calcext:value-type="float">
            <text:p>2,421.2 </text:p>
          </table:table-cell>
          <table:table-cell table:style-name="ce19" office:value-type="float" office:value="2597" calcext:value-type="float">
            <text:p>2,597.0 </text:p>
          </table:table-cell>
          <table:table-cell table:style-name="ce19" office:value-type="float" office:value="2938.4" calcext:value-type="float">
            <text:p>2,938.4 </text:p>
          </table:table-cell>
          <table:table-cell table:style-name="ce19" office:value-type="float" office:value="2098.1" calcext:value-type="float">
            <text:p>2,098.1 </text:p>
          </table:table-cell>
          <table:table-cell table:style-name="ce19" office:value-type="float" office:value="1489" calcext:value-type="float">
            <text:p>1,489.0 </text:p>
          </table:table-cell>
          <table:table-cell table:style-name="ce32" table:formula="of:=[.K22]-[.B22]" office:value-type="float" office:value="-850.1" calcext:value-type="float">
            <text:p>-850.1 </text:p>
          </table:table-cell>
          <table:table-cell table:style-name="ce32" table:formula="of:=[.L22]/[.B22]*100" office:value-type="float" office:value="-36.3430379205677" calcext:value-type="float">
            <text:p>-36.3 </text:p>
          </table:table-cell>
          <table:table-cell table:style-name="ce39" table:formula="of:=RANK([.K22];[.B22:.K22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9" office:value-type="string" calcext:value-type="string">
            <text:p>新竹</text:p>
          </table:table-cell>
          <table:table-cell table:style-name="ce19" office:value-type="float" office:value="2384.2" calcext:value-type="float">
            <text:p>2,384.2 </text:p>
          </table:table-cell>
          <table:table-cell table:style-name="ce23" office:value-type="float" office:value="2127.5" calcext:value-type="float">
            <text:p>2127.50 </text:p>
          </table:table-cell>
          <table:table-cell table:style-name="ce19" office:value-type="float" office:value="1963.9" calcext:value-type="float">
            <text:p>1,963.9 </text:p>
          </table:table-cell>
          <table:table-cell table:style-name="ce23" office:value-type="float" office:value="2166.6" calcext:value-type="float">
            <text:p>2166.60 </text:p>
          </table:table-cell>
          <table:table-cell table:style-name="ce19" office:value-type="float" office:value="1119.5" calcext:value-type="float">
            <text:p>1,119.5 </text:p>
          </table:table-cell>
          <table:table-cell table:style-name="ce19" office:value-type="float" office:value="1605.1" calcext:value-type="float">
            <text:p>1,605.1 </text:p>
          </table:table-cell>
          <table:table-cell table:style-name="ce19" office:value-type="float" office:value="1222.6" calcext:value-type="float">
            <text:p>1,222.6 </text:p>
          </table:table-cell>
          <table:table-cell table:style-name="ce19" office:value-type="float" office:value="2741.2" calcext:value-type="float">
            <text:p>2,741.2 </text:p>
          </table:table-cell>
          <table:table-cell table:style-name="ce19" office:value-type="float" office:value="2043.5" calcext:value-type="float">
            <text:p>2,043.5 </text:p>
          </table:table-cell>
          <table:table-cell table:style-name="ce19" office:value-type="float" office:value="1150.3" calcext:value-type="float">
            <text:p>1,150.3 </text:p>
          </table:table-cell>
          <table:table-cell table:style-name="ce32" table:formula="of:=[.K23]-[.B23]" office:value-type="float" office:value="-1233.9" calcext:value-type="float">
            <text:p>-1,233.9 </text:p>
          </table:table-cell>
          <table:table-cell table:style-name="ce32" table:formula="of:=[.L23]/[.B23]*100" office:value-type="float" office:value="-51.7532086234376" calcext:value-type="float">
            <text:p>-51.8 </text:p>
          </table:table-cell>
          <table:table-cell table:style-name="ce40" table:formula="of:=RANK([.K23];[.B23:.K23])" office:value-type="float" office:value="9" calcext:value-type="float">
            <text:p>9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9" office:value-type="string" calcext:value-type="string">
            <text:p>花蓮</text:p>
          </table:table-cell>
          <table:table-cell table:style-name="ce19" office:value-type="float" office:value="2777" calcext:value-type="float">
            <text:p>2,777.0 </text:p>
          </table:table-cell>
          <table:table-cell table:style-name="ce19" office:value-type="float" office:value="1901" calcext:value-type="float">
            <text:p>1,901.0 </text:p>
          </table:table-cell>
          <table:table-cell table:style-name="ce19" office:value-type="float" office:value="2525.5" calcext:value-type="float">
            <text:p>2,525.5 </text:p>
          </table:table-cell>
          <table:table-cell table:style-name="ce23" office:value-type="float" office:value="2312" calcext:value-type="float">
            <text:p>2312.00 </text:p>
          </table:table-cell>
          <table:table-cell table:style-name="ce19" office:value-type="float" office:value="2535.6" calcext:value-type="float">
            <text:p>2,535.6 </text:p>
          </table:table-cell>
          <table:table-cell table:style-name="ce19" office:value-type="float" office:value="1769.3" calcext:value-type="float">
            <text:p>1,769.3 </text:p>
          </table:table-cell>
          <table:table-cell table:style-name="ce19" office:value-type="float" office:value="2199.5" calcext:value-type="float">
            <text:p>2,199.5 </text:p>
          </table:table-cell>
          <table:table-cell table:style-name="ce19" office:value-type="float" office:value="2303" calcext:value-type="float">
            <text:p>2,303.0 </text:p>
          </table:table-cell>
          <table:table-cell table:style-name="ce19" office:value-type="float" office:value="1970.9" calcext:value-type="float">
            <text:p>1,970.9 </text:p>
          </table:table-cell>
          <table:table-cell table:style-name="ce19" office:value-type="float" office:value="1226.6" calcext:value-type="float">
            <text:p>1,226.6 </text:p>
          </table:table-cell>
          <table:table-cell table:style-name="ce32" table:formula="of:=[.K24]-[.B24]" office:value-type="float" office:value="-1550.4" calcext:value-type="float">
            <text:p>-1,550.4 </text:p>
          </table:table-cell>
          <table:table-cell table:style-name="ce32" table:formula="of:=[.L24]/[.B24]*100" office:value-type="float" office:value="-55.8300324090745" calcext:value-type="float">
            <text:p>-55.8 </text:p>
          </table:table-cell>
          <table:table-cell table:style-name="ce39" table:formula="of:=RANK([.K24];[.B24:.K24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高雄</text:p>
          </table:table-cell>
          <table:table-cell table:style-name="ce19" office:value-type="float" office:value="2821.4" calcext:value-type="float">
            <text:p>2,821.4 </text:p>
          </table:table-cell>
          <table:table-cell table:style-name="ce23" office:value-type="float" office:value="2045.5" calcext:value-type="float">
            <text:p>2045.50 </text:p>
          </table:table-cell>
          <table:table-cell table:style-name="ce19" office:value-type="float" office:value="2194" calcext:value-type="float">
            <text:p>2,194.0 </text:p>
          </table:table-cell>
          <table:table-cell table:style-name="ce23" office:value-type="float" office:value="2591.3" calcext:value-type="float">
            <text:p>2591.30 </text:p>
          </table:table-cell>
          <table:table-cell table:style-name="ce19" office:value-type="float" office:value="1756.3" calcext:value-type="float">
            <text:p>1,756.3 </text:p>
          </table:table-cell>
          <table:table-cell table:style-name="ce19" office:value-type="float" office:value="2160.7" calcext:value-type="float">
            <text:p>2,160.7 </text:p>
          </table:table-cell>
          <table:table-cell table:style-name="ce19" office:value-type="float" office:value="1796.7" calcext:value-type="float">
            <text:p>1,796.7 </text:p>
          </table:table-cell>
          <table:table-cell table:style-name="ce19" office:value-type="float" office:value="2196.7" calcext:value-type="float">
            <text:p>2,196.7 </text:p>
          </table:table-cell>
          <table:table-cell table:style-name="ce19" office:value-type="float" office:value="1688.2" calcext:value-type="float">
            <text:p>1,688.2 </text:p>
          </table:table-cell>
          <table:table-cell table:style-name="ce19" office:value-type="float" office:value="1942" calcext:value-type="float">
            <text:p>1,942.0 </text:p>
          </table:table-cell>
          <table:table-cell table:style-name="ce32" table:formula="of:=[.K25]-[.B25]" office:value-type="float" office:value="-879.4" calcext:value-type="float">
            <text:p>-879.4 </text:p>
          </table:table-cell>
          <table:table-cell table:style-name="ce32" table:formula="of:=[.L25]/[.B25]*100" office:value-type="float" office:value="-31.1689232296023" calcext:value-type="float">
            <text:p>-31.2 </text:p>
          </table:table-cell>
          <table:table-cell table:style-name="ce41" table:formula="of:=RANK([.K25];[.B25:.K25])" office:value-type="float" office:value="7" calcext:value-type="float">
            <text:p>7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基隆</text:p>
          </table:table-cell>
          <table:table-cell table:style-name="ce19" office:value-type="float" office:value="4240.9" calcext:value-type="float">
            <text:p>4,240.9 </text:p>
          </table:table-cell>
          <table:table-cell table:style-name="ce23" office:value-type="float" office:value="3723.5" calcext:value-type="float">
            <text:p>3723.50 </text:p>
          </table:table-cell>
          <table:table-cell table:style-name="ce19" office:value-type="float" office:value="4063.7" calcext:value-type="float">
            <text:p>4,063.7 </text:p>
          </table:table-cell>
          <table:table-cell table:style-name="ce23" office:value-type="float" office:value="3673.6" calcext:value-type="float">
            <text:p>3673.60 </text:p>
          </table:table-cell>
          <table:table-cell table:style-name="ce19" office:value-type="float" office:value="3654.6" calcext:value-type="float">
            <text:p>3,654.6 </text:p>
          </table:table-cell>
          <table:table-cell table:style-name="ce19" office:value-type="float" office:value="3303.6" calcext:value-type="float">
            <text:p>3,303.6 </text:p>
          </table:table-cell>
          <table:table-cell table:style-name="ce19" office:value-type="float" office:value="3727" calcext:value-type="float">
            <text:p>3,727.0 </text:p>
          </table:table-cell>
          <table:table-cell table:style-name="ce19" office:value-type="float" office:value="3908.8" calcext:value-type="float">
            <text:p>3,908.8 </text:p>
          </table:table-cell>
          <table:table-cell table:style-name="ce19" office:value-type="float" office:value="3768.2" calcext:value-type="float">
            <text:p>3,768.2 </text:p>
          </table:table-cell>
          <table:table-cell table:style-name="ce19" office:value-type="float" office:value="2574" calcext:value-type="float">
            <text:p>2,574.0 </text:p>
          </table:table-cell>
          <table:table-cell table:style-name="ce32" table:formula="of:=[.K26]-[.B26]" office:value-type="float" office:value="-1666.9" calcext:value-type="float">
            <text:p>-1,666.9 </text:p>
          </table:table-cell>
          <table:table-cell table:style-name="ce32" table:formula="of:=[.L26]/[.B26]*100" office:value-type="float" office:value="-39.3053361314815" calcext:value-type="float">
            <text:p>-39.3 </text:p>
          </table:table-cell>
          <table:table-cell table:style-name="ce39" table:formula="of:=RANK([.K26];[.B26:.K26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金門</text:p>
          </table:table-cell>
          <table:table-cell table:style-name="ce19" office:value-type="float" office:value="1502" calcext:value-type="float">
            <text:p>1,502.0 </text:p>
          </table:table-cell>
          <table:table-cell table:style-name="ce23" office:value-type="float" office:value="1544.5" calcext:value-type="float">
            <text:p>1544.50 </text:p>
          </table:table-cell>
          <table:table-cell table:style-name="ce19" office:value-type="float" office:value="994.1" calcext:value-type="float">
            <text:p>994.1 </text:p>
          </table:table-cell>
          <table:table-cell table:style-name="ce23" office:value-type="float" office:value="1025.2" calcext:value-type="float">
            <text:p>1025.20 </text:p>
          </table:table-cell>
          <table:table-cell table:style-name="ce19" office:value-type="float" office:value="884.3" calcext:value-type="float">
            <text:p>884.3 </text:p>
          </table:table-cell>
          <table:table-cell table:style-name="ce19" office:value-type="float" office:value="972.6" calcext:value-type="float">
            <text:p>972.6 </text:p>
          </table:table-cell>
          <table:table-cell table:style-name="ce19" office:value-type="float" office:value="780.3" calcext:value-type="float">
            <text:p>780.3 </text:p>
          </table:table-cell>
          <table:table-cell table:style-name="ce19" office:value-type="float" office:value="893" calcext:value-type="float">
            <text:p>893.0 </text:p>
          </table:table-cell>
          <table:table-cell table:style-name="ce19" office:value-type="float" office:value="1400.8" calcext:value-type="float">
            <text:p>1,400.8 </text:p>
          </table:table-cell>
          <table:table-cell table:style-name="ce19" office:value-type="float" office:value="905.8" calcext:value-type="float">
            <text:p>905.8 </text:p>
          </table:table-cell>
          <table:table-cell table:style-name="ce32" table:formula="of:=[.K27]-[.B27]" office:value-type="float" office:value="-596.2" calcext:value-type="float">
            <text:p>-596.2 </text:p>
          </table:table-cell>
          <table:table-cell table:style-name="ce32" table:formula="of:=[.L27]/[.B27]*100" office:value-type="float" office:value="-39.693741677763" calcext:value-type="float">
            <text:p>-39.7 </text:p>
          </table:table-cell>
          <table:table-cell table:style-name="ce41" table:formula="of:=RANK([.K27];[.B27:.K27])" office:value-type="float" office:value="7" calcext:value-type="float">
            <text:p>7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11" office:value-type="string" calcext:value-type="string">
            <text:p>蘭嶼</text:p>
          </table:table-cell>
          <table:table-cell table:style-name="ce19" office:value-type="float" office:value="2655.5" calcext:value-type="float">
            <text:p>2,655.5 </text:p>
          </table:table-cell>
          <table:table-cell table:style-name="ce23" office:value-type="float" office:value="2917.5" calcext:value-type="float">
            <text:p>2917.50 </text:p>
          </table:table-cell>
          <table:table-cell table:style-name="ce19" office:value-type="float" office:value="2829" calcext:value-type="float">
            <text:p>2,829.0 </text:p>
          </table:table-cell>
          <table:table-cell table:style-name="ce23" office:value-type="float" office:value="3017.6" calcext:value-type="float">
            <text:p>3017.60 </text:p>
          </table:table-cell>
          <table:table-cell table:style-name="ce19" office:value-type="float" office:value="2320" calcext:value-type="float">
            <text:p>2,320.0 </text:p>
          </table:table-cell>
          <table:table-cell table:style-name="ce19" office:value-type="float" office:value="2950.4" calcext:value-type="float">
            <text:p>2,950.4 </text:p>
          </table:table-cell>
          <table:table-cell table:style-name="ce19" office:value-type="float" office:value="3605.7" calcext:value-type="float">
            <text:p>3,605.7 </text:p>
          </table:table-cell>
          <table:table-cell table:style-name="ce19" office:value-type="float" office:value="3254" calcext:value-type="float">
            <text:p>3,254.0 </text:p>
          </table:table-cell>
          <table:table-cell table:style-name="ce19" office:value-type="float" office:value="3318.3" calcext:value-type="float">
            <text:p>3,318.3 </text:p>
          </table:table-cell>
          <table:table-cell table:style-name="ce19" office:value-type="float" office:value="2960.3" calcext:value-type="float">
            <text:p>2,960.3 </text:p>
          </table:table-cell>
          <table:table-cell table:style-name="ce32" table:formula="of:=[.K28]-[.B28]" office:value-type="float" office:value="304.8" calcext:value-type="float">
            <text:p>304.8 </text:p>
          </table:table-cell>
          <table:table-cell table:style-name="ce32" table:formula="of:=[.L28]/[.B28]*100" office:value-type="float" office:value="11.4780643946526" calcext:value-type="float">
            <text:p>11.5 </text:p>
          </table:table-cell>
          <table:table-cell table:style-name="ce41" table:formula="of:=RANK([.K28];[.B28:.K28])" office:value-type="float" office:value="5" calcext:value-type="float">
            <text:p>5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馬祖</text:p>
          </table:table-cell>
          <table:table-cell table:style-name="ce19" office:value-type="float" office:value="1208" calcext:value-type="float">
            <text:p>1,208.0 </text:p>
          </table:table-cell>
          <table:table-cell table:style-name="ce23" office:value-type="float" office:value="1468.5" calcext:value-type="float">
            <text:p>1468.50 </text:p>
          </table:table-cell>
          <table:table-cell table:style-name="ce19" office:value-type="float" office:value="1088.7" calcext:value-type="float">
            <text:p>1,088.7 </text:p>
          </table:table-cell>
          <table:table-cell table:style-name="ce23" office:value-type="float" office:value="1059" calcext:value-type="float">
            <text:p>1059.00 </text:p>
          </table:table-cell>
          <table:table-cell table:style-name="ce19" office:value-type="float" office:value="1170.6" calcext:value-type="float">
            <text:p>1,170.6 </text:p>
          </table:table-cell>
          <table:table-cell table:style-name="ce19" office:value-type="float" office:value="1206.2" calcext:value-type="float">
            <text:p>1,206.2 </text:p>
          </table:table-cell>
          <table:table-cell table:style-name="ce19" office:value-type="float" office:value="792.8" calcext:value-type="float">
            <text:p>792.8 </text:p>
          </table:table-cell>
          <table:table-cell table:style-name="ce19" office:value-type="float" office:value="1914.4" calcext:value-type="float">
            <text:p>1,914.4 </text:p>
          </table:table-cell>
          <table:table-cell table:style-name="ce19" office:value-type="float" office:value="1033.4" calcext:value-type="float">
            <text:p>1,033.4 </text:p>
          </table:table-cell>
          <table:table-cell table:style-name="ce19" office:value-type="float" office:value="908.2" calcext:value-type="float">
            <text:p>908.2 </text:p>
          </table:table-cell>
          <table:table-cell table:style-name="ce32" table:formula="of:=[.K29]-[.B29]" office:value-type="float" office:value="-299.8" calcext:value-type="float">
            <text:p>-299.8 </text:p>
          </table:table-cell>
          <table:table-cell table:style-name="ce32" table:formula="of:=[.L29]/[.B29]*100" office:value-type="float" office:value="-24.817880794702" calcext:value-type="float">
            <text:p>-24.8 </text:p>
          </table:table-cell>
          <table:table-cell table:style-name="ce40" table:formula="of:=RANK([.K29];[.B29:.K29])" office:value-type="float" office:value="9" calcext:value-type="float">
            <text:p>9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澎湖</text:p>
          </table:table-cell>
          <table:table-cell table:style-name="ce19" office:value-type="float" office:value="1589.5" calcext:value-type="float">
            <text:p>1,589.5 </text:p>
          </table:table-cell>
          <table:table-cell table:style-name="ce23" office:value-type="float" office:value="1506.8" calcext:value-type="float">
            <text:p>1506.80 </text:p>
          </table:table-cell>
          <table:table-cell table:style-name="ce19" office:value-type="float" office:value="979.4" calcext:value-type="float">
            <text:p>979.4 </text:p>
          </table:table-cell>
          <table:table-cell table:style-name="ce23" office:value-type="float" office:value="1512.6" calcext:value-type="float">
            <text:p>1512.60 </text:p>
          </table:table-cell>
          <table:table-cell table:style-name="ce19" office:value-type="float" office:value="969.8" calcext:value-type="float">
            <text:p>969.8 </text:p>
          </table:table-cell>
          <table:table-cell table:style-name="ce19" office:value-type="float" office:value="688.2" calcext:value-type="float">
            <text:p>688.2 </text:p>
          </table:table-cell>
          <table:table-cell table:style-name="ce19" office:value-type="float" office:value="609.4" calcext:value-type="float">
            <text:p>609.4 </text:p>
          </table:table-cell>
          <table:table-cell table:style-name="ce19" office:value-type="float" office:value="921.9" calcext:value-type="float">
            <text:p>921.9 </text:p>
          </table:table-cell>
          <table:table-cell table:style-name="ce19" office:value-type="float" office:value="947" calcext:value-type="float">
            <text:p>947.0 </text:p>
          </table:table-cell>
          <table:table-cell table:style-name="ce19" office:value-type="float" office:value="819.5" calcext:value-type="float">
            <text:p>819.5 </text:p>
          </table:table-cell>
          <table:table-cell table:style-name="ce32" table:formula="of:=[.K30]-[.B30]" office:value-type="float" office:value="-770" calcext:value-type="float">
            <text:p>-770.0 </text:p>
          </table:table-cell>
          <table:table-cell table:style-name="ce32" table:formula="of:=[.L30]/[.B30]*100" office:value-type="float" office:value="-48.4429065743945" calcext:value-type="float">
            <text:p>-48.4 </text:p>
          </table:table-cell>
          <table:table-cell table:style-name="ce41" table:formula="of:=RANK([.K30];[.B30:.K30])" office:value-type="float" office:value="8" calcext:value-type="float">
            <text:p>8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9" office:value-type="string" calcext:value-type="string">
            <text:p>彭佳嶼</text:p>
          </table:table-cell>
          <table:table-cell table:style-name="ce19" office:value-type="float" office:value="2655.8" calcext:value-type="float">
            <text:p>2,655.8 </text:p>
          </table:table-cell>
          <table:table-cell table:style-name="ce23" office:value-type="float" office:value="2283.9" calcext:value-type="float">
            <text:p>2283.90 </text:p>
          </table:table-cell>
          <table:table-cell table:style-name="ce19" office:value-type="float" office:value="2075" calcext:value-type="float">
            <text:p>2,075.0 </text:p>
          </table:table-cell>
          <table:table-cell table:style-name="ce23" office:value-type="float" office:value="2153.2" calcext:value-type="float">
            <text:p>2153.20 </text:p>
          </table:table-cell>
          <table:table-cell table:style-name="ce19" office:value-type="float" office:value="1426.8" calcext:value-type="float">
            <text:p>1,426.8 </text:p>
          </table:table-cell>
          <table:table-cell table:style-name="ce19" office:value-type="float" office:value="2093.9" calcext:value-type="float">
            <text:p>2,093.9 </text:p>
          </table:table-cell>
          <table:table-cell table:style-name="ce19" office:value-type="float" office:value="1553.5" calcext:value-type="float">
            <text:p>1,553.5 </text:p>
          </table:table-cell>
          <table:table-cell table:style-name="ce19" office:value-type="float" office:value="1960.3" calcext:value-type="float">
            <text:p>1,960.3 </text:p>
          </table:table-cell>
          <table:table-cell table:style-name="ce19" office:value-type="float" office:value="2020.4" calcext:value-type="float">
            <text:p>2,020.4 </text:p>
          </table:table-cell>
          <table:table-cell table:style-name="ce19" office:value-type="float" office:value="1266" calcext:value-type="float">
            <text:p>1,266.0 </text:p>
          </table:table-cell>
          <table:table-cell table:style-name="ce32" table:formula="of:=[.K31]-[.B31]" office:value-type="float" office:value="-1389.8" calcext:value-type="float">
            <text:p>-1,389.8 </text:p>
          </table:table-cell>
          <table:table-cell table:style-name="ce32" table:formula="of:=[.L31]/[.B31]*100" office:value-type="float" office:value="-52.3307477972739" calcext:value-type="float">
            <text:p>-52.3 </text:p>
          </table:table-cell>
          <table:table-cell table:style-name="ce39" table:formula="of:=RANK([.K31];[.B31:.K31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蘇澳</text:p>
          </table:table-cell>
          <table:table-cell table:style-name="ce19" office:value-type="float" office:value="4075.8" calcext:value-type="float">
            <text:p>4,075.8 </text:p>
          </table:table-cell>
          <table:table-cell table:style-name="ce23" office:value-type="float" office:value="4548.3" calcext:value-type="float">
            <text:p>4548.30 </text:p>
          </table:table-cell>
          <table:table-cell table:style-name="ce19" office:value-type="float" office:value="5466.3" calcext:value-type="float">
            <text:p>5,466.3 </text:p>
          </table:table-cell>
          <table:table-cell table:style-name="ce23" office:value-type="float" office:value="3990.9" calcext:value-type="float">
            <text:p>3990.90 </text:p>
          </table:table-cell>
          <table:table-cell table:style-name="ce19" office:value-type="float" office:value="4682.3" calcext:value-type="float">
            <text:p>4,682.3 </text:p>
          </table:table-cell>
          <table:table-cell table:style-name="ce19" office:value-type="float" office:value="4738.2" calcext:value-type="float">
            <text:p>4,738.2 </text:p>
          </table:table-cell>
          <table:table-cell table:style-name="ce19" office:value-type="float" office:value="4443.8" calcext:value-type="float">
            <text:p>4,443.8 </text:p>
          </table:table-cell>
          <table:table-cell table:style-name="ce19" office:value-type="float" office:value="4732.9" calcext:value-type="float">
            <text:p>4,732.9 </text:p>
          </table:table-cell>
          <table:table-cell table:style-name="ce19" office:value-type="float" office:value="4265.1" calcext:value-type="float">
            <text:p>4,265.1 </text:p>
          </table:table-cell>
          <table:table-cell table:style-name="ce19" office:value-type="float" office:value="2723.4" calcext:value-type="float">
            <text:p>2,723.4 </text:p>
          </table:table-cell>
          <table:table-cell table:style-name="ce32" table:formula="of:=[.K32]-[.B32]" office:value-type="float" office:value="-1352.4" calcext:value-type="float">
            <text:p>-1,352.4 </text:p>
          </table:table-cell>
          <table:table-cell table:style-name="ce32" table:formula="of:=[.L32]/[.B32]*100" office:value-type="float" office:value="-33.1812159576034" calcext:value-type="float">
            <text:p>-33.2 </text:p>
          </table:table-cell>
          <table:table-cell table:style-name="ce39" table:formula="of:=RANK([.K32];[.B32:.K32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日月潭</text:p>
          </table:table-cell>
          <table:table-cell table:style-name="ce19" office:value-type="float" office:value="3004.8" calcext:value-type="float">
            <text:p>3,004.8 </text:p>
          </table:table-cell>
          <table:table-cell table:style-name="ce23" office:value-type="float" office:value="3228.8" calcext:value-type="float">
            <text:p>3228.80 </text:p>
          </table:table-cell>
          <table:table-cell table:style-name="ce19" office:value-type="float" office:value="2822.4" calcext:value-type="float">
            <text:p>2,822.4 </text:p>
          </table:table-cell>
          <table:table-cell table:style-name="ce23" office:value-type="float" office:value="3851.3" calcext:value-type="float">
            <text:p>3851.30 </text:p>
          </table:table-cell>
          <table:table-cell table:style-name="ce19" office:value-type="float" office:value="1797.8" calcext:value-type="float">
            <text:p>1,797.8 </text:p>
          </table:table-cell>
          <table:table-cell table:style-name="ce19" office:value-type="float" office:value="1932.1" calcext:value-type="float">
            <text:p>1,932.1 </text:p>
          </table:table-cell>
          <table:table-cell table:style-name="ce19" office:value-type="float" office:value="1725.3" calcext:value-type="float">
            <text:p>1,725.3 </text:p>
          </table:table-cell>
          <table:table-cell table:style-name="ce19" office:value-type="float" office:value="3090.9" calcext:value-type="float">
            <text:p>3,090.9 </text:p>
          </table:table-cell>
          <table:table-cell table:style-name="ce19" office:value-type="float" office:value="2933.8" calcext:value-type="float">
            <text:p>2,933.8 </text:p>
          </table:table-cell>
          <table:table-cell table:style-name="ce19" office:value-type="float" office:value="2191.2" calcext:value-type="float">
            <text:p>2,191.2 </text:p>
          </table:table-cell>
          <table:table-cell table:style-name="ce32" table:formula="of:=[.K33]-[.B33]" office:value-type="float" office:value="-813.6" calcext:value-type="float">
            <text:p>-813.6 </text:p>
          </table:table-cell>
          <table:table-cell table:style-name="ce32" table:formula="of:=[.L33]/[.B33]*100" office:value-type="float" office:value="-27.0766773162939" calcext:value-type="float">
            <text:p>-27.1 </text:p>
          </table:table-cell>
          <table:table-cell table:style-name="ce41" table:formula="of:=RANK([.K33];[.B33:.K33])" office:value-type="float" office:value="7" calcext:value-type="float">
            <text:p>7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臺中</text:p>
          </table:table-cell>
          <table:table-cell table:style-name="ce19" office:value-type="float" office:value="2574.5" calcext:value-type="float">
            <text:p>2,574.5 </text:p>
          </table:table-cell>
          <table:table-cell table:style-name="ce23" office:value-type="float" office:value="2171.9" calcext:value-type="float">
            <text:p>2171.90 </text:p>
          </table:table-cell>
          <table:table-cell table:style-name="ce19" office:value-type="float" office:value="2432.9" calcext:value-type="float">
            <text:p>2,432.9 </text:p>
          </table:table-cell>
          <table:table-cell table:style-name="ce23" office:value-type="float" office:value="2477.8" calcext:value-type="float">
            <text:p>2477.80 </text:p>
          </table:table-cell>
          <table:table-cell table:style-name="ce19" office:value-type="float" office:value="1978.7" calcext:value-type="float">
            <text:p>1,978.7 </text:p>
          </table:table-cell>
          <table:table-cell table:style-name="ce19" office:value-type="float" office:value="2054.4" calcext:value-type="float">
            <text:p>2,054.4 </text:p>
          </table:table-cell>
          <table:table-cell table:style-name="ce19" office:value-type="float" office:value="1204.9" calcext:value-type="float">
            <text:p>1,204.9 </text:p>
          </table:table-cell>
          <table:table-cell table:style-name="ce19" office:value-type="float" office:value="2202.5" calcext:value-type="float">
            <text:p>2,202.5 </text:p>
          </table:table-cell>
          <table:table-cell table:style-name="ce19" office:value-type="float" office:value="2133" calcext:value-type="float">
            <text:p>2,133.0 </text:p>
          </table:table-cell>
          <table:table-cell table:style-name="ce19" office:value-type="float" office:value="1466.1" calcext:value-type="float">
            <text:p>1,466.1 </text:p>
          </table:table-cell>
          <table:table-cell table:style-name="ce32" table:formula="of:=[.K34]-[.B34]" office:value-type="float" office:value="-1108.4" calcext:value-type="float">
            <text:p>-1,108.4 </text:p>
          </table:table-cell>
          <table:table-cell table:style-name="ce32" table:formula="of:=[.L34]/[.B34]*100" office:value-type="float" office:value="-43.0530200038842" calcext:value-type="float">
            <text:p>-43.1 </text:p>
          </table:table-cell>
          <table:table-cell table:style-name="ce40" table:formula="of:=RANK([.K34];[.B34:.K34])" office:value-type="float" office:value="9" calcext:value-type="float">
            <text:p>9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9" office:value-type="string" calcext:value-type="string">
            <text:p>臺南</text:p>
          </table:table-cell>
          <table:table-cell table:style-name="ce19" office:value-type="float" office:value="3148.5" calcext:value-type="float">
            <text:p>3,148.5 </text:p>
          </table:table-cell>
          <table:table-cell table:style-name="ce23" office:value-type="float" office:value="1867.2" calcext:value-type="float">
            <text:p>1867.20 </text:p>
          </table:table-cell>
          <table:table-cell table:style-name="ce19" office:value-type="float" office:value="2207.3" calcext:value-type="float">
            <text:p>2,207.3 </text:p>
          </table:table-cell>
          <table:table-cell table:style-name="ce23" office:value-type="float" office:value="1950" calcext:value-type="float">
            <text:p>1950.00 </text:p>
          </table:table-cell>
          <table:table-cell table:style-name="ce19" office:value-type="float" office:value="1366.6" calcext:value-type="float">
            <text:p>1,366.6 </text:p>
          </table:table-cell>
          <table:table-cell table:style-name="ce19" office:value-type="float" office:value="1779.2" calcext:value-type="float">
            <text:p>1,779.2 </text:p>
          </table:table-cell>
          <table:table-cell table:style-name="ce19" office:value-type="float" office:value="1218.8" calcext:value-type="float">
            <text:p>1,218.8 </text:p>
          </table:table-cell>
          <table:table-cell table:style-name="ce19" office:value-type="float" office:value="2425.7" calcext:value-type="float">
            <text:p>2,425.7 </text:p>
          </table:table-cell>
          <table:table-cell table:style-name="ce19" office:value-type="float" office:value="1688.5" calcext:value-type="float">
            <text:p>1,688.5 </text:p>
          </table:table-cell>
          <table:table-cell table:style-name="ce19" office:value-type="float" office:value="1268.1" calcext:value-type="float">
            <text:p>1,268.1 </text:p>
          </table:table-cell>
          <table:table-cell table:style-name="ce32" table:formula="of:=[.K35]-[.B35]" office:value-type="float" office:value="-1880.4" calcext:value-type="float">
            <text:p>-1,880.4 </text:p>
          </table:table-cell>
          <table:table-cell table:style-name="ce32" table:formula="of:=[.L35]/[.B35]*100" office:value-type="float" office:value="-59.7236779418771" calcext:value-type="float">
            <text:p>-59.7 </text:p>
          </table:table-cell>
          <table:table-cell table:style-name="ce40" table:formula="of:=RANK([.K35];[.B35:.K35])" office:value-type="float" office:value="9" calcext:value-type="float">
            <text:p>9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臺北</text:p>
          </table:table-cell>
          <table:table-cell table:style-name="ce19" office:value-type="float" office:value="3027.8" calcext:value-type="float">
            <text:p>3,027.8 </text:p>
          </table:table-cell>
          <table:table-cell table:style-name="ce23" office:value-type="float" office:value="2288.4" calcext:value-type="float">
            <text:p>2288.40 </text:p>
          </table:table-cell>
          <table:table-cell table:style-name="ce19" office:value-type="float" office:value="3015.9" calcext:value-type="float">
            <text:p>3,015.9 </text:p>
          </table:table-cell>
          <table:table-cell table:style-name="ce23" office:value-type="float" office:value="2969.2" calcext:value-type="float">
            <text:p>2969.20 </text:p>
          </table:table-cell>
          <table:table-cell table:style-name="ce19" office:value-type="float" office:value="1669.2" calcext:value-type="float">
            <text:p>1,669.2 </text:p>
          </table:table-cell>
          <table:table-cell table:style-name="ce19" office:value-type="float" office:value="2278.3" calcext:value-type="float">
            <text:p>2,278.3 </text:p>
          </table:table-cell>
          <table:table-cell table:style-name="ce19" office:value-type="float" office:value="1758.6" calcext:value-type="float">
            <text:p>1,758.6 </text:p>
          </table:table-cell>
          <table:table-cell table:style-name="ce19" office:value-type="float" office:value="2910.3" calcext:value-type="float">
            <text:p>2,910.3 </text:p>
          </table:table-cell>
          <table:table-cell table:style-name="ce19" office:value-type="float" office:value="2541.4" calcext:value-type="float">
            <text:p>2,541.4 </text:p>
          </table:table-cell>
          <table:table-cell table:style-name="ce19" office:value-type="float" office:value="2147.3" calcext:value-type="float">
            <text:p>2,147.3 </text:p>
          </table:table-cell>
          <table:table-cell table:style-name="ce32" table:formula="of:=[.K36]-[.B36]" office:value-type="float" office:value="-880.5" calcext:value-type="float">
            <text:p>-880.5 </text:p>
          </table:table-cell>
          <table:table-cell table:style-name="ce32" table:formula="of:=[.L36]/[.B36]*100" office:value-type="float" office:value="-29.0805205099412" calcext:value-type="float">
            <text:p>-29.1 </text:p>
          </table:table-cell>
          <table:table-cell table:style-name="ce41" table:formula="of:=RANK([.K36];[.B36:.K36])" office:value-type="float" office:value="8" calcext:value-type="float">
            <text:p>8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8" office:value-type="string" calcext:value-type="string">
            <text:p>臺東</text:p>
          </table:table-cell>
          <table:table-cell table:style-name="ce19" office:value-type="float" office:value="1577.1" calcext:value-type="float">
            <text:p>1,577.1 </text:p>
          </table:table-cell>
          <table:table-cell table:style-name="ce23" office:value-type="float" office:value="1772.3" calcext:value-type="float">
            <text:p>1772.30 </text:p>
          </table:table-cell>
          <table:table-cell table:style-name="ce19" office:value-type="float" office:value="1732.3" calcext:value-type="float">
            <text:p>1,732.3 </text:p>
          </table:table-cell>
          <table:table-cell table:style-name="ce23" office:value-type="float" office:value="1642.4" calcext:value-type="float">
            <text:p>1642.40 </text:p>
          </table:table-cell>
          <table:table-cell table:style-name="ce19" office:value-type="float" office:value="1380.9" calcext:value-type="float">
            <text:p>1,380.9 </text:p>
          </table:table-cell>
          <table:table-cell table:style-name="ce19" office:value-type="float" office:value="1973.8" calcext:value-type="float">
            <text:p>1,973.8 </text:p>
          </table:table-cell>
          <table:table-cell table:style-name="ce19" office:value-type="float" office:value="2510.6" calcext:value-type="float">
            <text:p>2,510.6 </text:p>
          </table:table-cell>
          <table:table-cell table:style-name="ce19" office:value-type="float" office:value="2118.2" calcext:value-type="float">
            <text:p>2,118.2 </text:p>
          </table:table-cell>
          <table:table-cell table:style-name="ce19" office:value-type="float" office:value="1867.8" calcext:value-type="float">
            <text:p>1,867.8 </text:p>
          </table:table-cell>
          <table:table-cell table:style-name="ce19" office:value-type="float" office:value="1194.2" calcext:value-type="float">
            <text:p>1,194.2 </text:p>
          </table:table-cell>
          <table:table-cell table:style-name="ce32" table:formula="of:=[.K37]-[.B37]" office:value-type="float" office:value="-382.9" calcext:value-type="float">
            <text:p>-382.9 </text:p>
          </table:table-cell>
          <table:table-cell table:style-name="ce32" table:formula="of:=[.L37]/[.B37]*100" office:value-type="float" office:value="-24.2787394584998" calcext:value-type="float">
            <text:p>-24.3 </text:p>
          </table:table-cell>
          <table:table-cell table:style-name="ce39" table:formula="of:=RANK([.K37];[.B37:.K37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淡水</text:p>
          </table:table-cell>
          <table:table-cell table:style-name="ce19" office:value-type="float" office:value="2777.5" calcext:value-type="float">
            <text:p>2,777.5 </text:p>
          </table:table-cell>
          <table:table-cell table:style-name="ce23" office:value-type="float" office:value="2590.5" calcext:value-type="float">
            <text:p>2590.50 </text:p>
          </table:table-cell>
          <table:table-cell table:style-name="ce19" office:value-type="float" office:value="2672.6" calcext:value-type="float">
            <text:p>2,672.6 </text:p>
          </table:table-cell>
          <table:table-cell table:style-name="ce23" office:value-type="float" office:value="2575.5" calcext:value-type="float">
            <text:p>2575.50 </text:p>
          </table:table-cell>
          <table:table-cell table:style-name="ce19" office:value-type="float" office:value="1321.6" calcext:value-type="float">
            <text:p>1,321.6 </text:p>
          </table:table-cell>
          <table:table-cell table:style-name="ce19" office:value-type="float" office:value="2070.3" calcext:value-type="float">
            <text:p>2,070.3 </text:p>
          </table:table-cell>
          <table:table-cell table:style-name="ce19" office:value-type="float" office:value="1713.8" calcext:value-type="float">
            <text:p>1,713.8 </text:p>
          </table:table-cell>
          <table:table-cell table:style-name="ce19" office:value-type="float" office:value="2993.5" calcext:value-type="float">
            <text:p>2,993.5 </text:p>
          </table:table-cell>
          <table:table-cell table:style-name="ce19" office:value-type="float" office:value="2343.5" calcext:value-type="float">
            <text:p>2,343.5 </text:p>
          </table:table-cell>
          <table:table-cell table:style-name="ce19" office:value-type="float" office:value="1893.3" calcext:value-type="float">
            <text:p>1,893.3 </text:p>
          </table:table-cell>
          <table:table-cell table:style-name="ce32" table:formula="of:=[.K38]-[.B38]" office:value-type="float" office:value="-884.2" calcext:value-type="float">
            <text:p>-884.2 </text:p>
          </table:table-cell>
          <table:table-cell table:style-name="ce32" table:formula="of:=[.L38]/[.B38]*100" office:value-type="float" office:value="-31.8343834383438" calcext:value-type="float">
            <text:p>-31.8 </text:p>
          </table:table-cell>
          <table:table-cell table:style-name="ce41" table:formula="of:=RANK([.K38];[.B38:.K38])" office:value-type="float" office:value="8" calcext:value-type="float">
            <text:p>8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梧棲</text:p>
          </table:table-cell>
          <table:table-cell table:style-name="ce19" office:value-type="float" office:value="1784.4" calcext:value-type="float">
            <text:p>1,784.4 </text:p>
          </table:table-cell>
          <table:table-cell table:style-name="ce23" office:value-type="float" office:value="1372.6" calcext:value-type="float">
            <text:p>1372.60 </text:p>
          </table:table-cell>
          <table:table-cell table:style-name="ce19" office:value-type="float" office:value="2203.7" calcext:value-type="float">
            <text:p>2,203.7 </text:p>
          </table:table-cell>
          <table:table-cell table:style-name="ce23" office:value-type="float" office:value="1613.5" calcext:value-type="float">
            <text:p>1613.50 </text:p>
          </table:table-cell>
          <table:table-cell table:style-name="ce19" office:value-type="float" office:value="997.3" calcext:value-type="float">
            <text:p>997.3 </text:p>
          </table:table-cell>
          <table:table-cell table:style-name="ce19" office:value-type="float" office:value="1182.4" calcext:value-type="float">
            <text:p>1,182.4 </text:p>
          </table:table-cell>
          <table:table-cell table:style-name="ce19" office:value-type="float" office:value="605" calcext:value-type="float">
            <text:p>605.0 </text:p>
          </table:table-cell>
          <table:table-cell table:style-name="ce19" office:value-type="float" office:value="1660.8" calcext:value-type="float">
            <text:p>1,660.8 </text:p>
          </table:table-cell>
          <table:table-cell table:style-name="ce19" office:value-type="float" office:value="1921.4" calcext:value-type="float">
            <text:p>1,921.4 </text:p>
          </table:table-cell>
          <table:table-cell table:style-name="ce19" office:value-type="float" office:value="1154.2" calcext:value-type="float">
            <text:p>1,154.2 </text:p>
          </table:table-cell>
          <table:table-cell table:style-name="ce32" table:formula="of:=[.K39]-[.B39]" office:value-type="float" office:value="-630.2" calcext:value-type="float">
            <text:p>-630.2 </text:p>
          </table:table-cell>
          <table:table-cell table:style-name="ce32" table:formula="of:=[.L39]/[.B39]*100" office:value-type="float" office:value="-35.3171934543824" calcext:value-type="float">
            <text:p>-35.3 </text:p>
          </table:table-cell>
          <table:table-cell table:style-name="ce41" table:formula="of:=RANK([.K39];[.B39:.K39])" office:value-type="float" office:value="8" calcext:value-type="float">
            <text:p>8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7" office:value-type="string" calcext:value-type="string">
            <text:p>宜蘭</text:p>
          </table:table-cell>
          <table:table-cell table:style-name="ce19" office:value-type="float" office:value="3329.8" calcext:value-type="float">
            <text:p>3,329.8 </text:p>
          </table:table-cell>
          <table:table-cell table:style-name="ce23" office:value-type="float" office:value="2730.4" calcext:value-type="float">
            <text:p>2730.40 </text:p>
          </table:table-cell>
          <table:table-cell table:style-name="ce19" office:value-type="float" office:value="3115.1" calcext:value-type="float">
            <text:p>3,115.1 </text:p>
          </table:table-cell>
          <table:table-cell table:style-name="ce23" office:value-type="float" office:value="2846" calcext:value-type="float">
            <text:p>2846.00 </text:p>
          </table:table-cell>
          <table:table-cell table:style-name="ce19" office:value-type="float" office:value="2930.2" calcext:value-type="float">
            <text:p>2,930.2 </text:p>
          </table:table-cell>
          <table:table-cell table:style-name="ce19" office:value-type="float" office:value="2542.4" calcext:value-type="float">
            <text:p>2,542.4 </text:p>
          </table:table-cell>
          <table:table-cell table:style-name="ce19" office:value-type="float" office:value="2781.9" calcext:value-type="float">
            <text:p>2,781.9 </text:p>
          </table:table-cell>
          <table:table-cell table:style-name="ce19" office:value-type="float" office:value="2916.1" calcext:value-type="float">
            <text:p>2,916.1 </text:p>
          </table:table-cell>
          <table:table-cell table:style-name="ce19" office:value-type="float" office:value="2552.8" calcext:value-type="float">
            <text:p>2,552.8 </text:p>
          </table:table-cell>
          <table:table-cell table:style-name="ce19" office:value-type="float" office:value="2095" calcext:value-type="float">
            <text:p>2,095.0 </text:p>
          </table:table-cell>
          <table:table-cell table:style-name="ce32" table:formula="of:=[.K40]-[.B40]" office:value-type="float" office:value="-1234.8" calcext:value-type="float">
            <text:p>-1,234.8 </text:p>
          </table:table-cell>
          <table:table-cell table:style-name="ce32" table:formula="of:=[.L40]/[.B40]*100" office:value-type="float" office:value="-37.0833083068052" calcext:value-type="float">
            <text:p>-37.1 </text:p>
          </table:table-cell>
          <table:table-cell table:style-name="ce39" table:formula="of:=RANK([.K40];[.B40:.K40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9" office:value-type="string" calcext:value-type="string">
            <text:p>玉山</text:p>
          </table:table-cell>
          <table:table-cell table:style-name="ce19" office:value-type="float" office:value="4696.7" calcext:value-type="float">
            <text:p>4,696.7 </text:p>
          </table:table-cell>
          <table:table-cell table:style-name="ce23" office:value-type="float" office:value="4519.2" calcext:value-type="float">
            <text:p>4519.20 </text:p>
          </table:table-cell>
          <table:table-cell table:style-name="ce19" office:value-type="float" office:value="3847" calcext:value-type="float">
            <text:p>3,847.0 </text:p>
          </table:table-cell>
          <table:table-cell table:style-name="ce23" office:value-type="float" office:value="4063.8" calcext:value-type="float">
            <text:p>4063.80 </text:p>
          </table:table-cell>
          <table:table-cell table:style-name="ce19" office:value-type="float" office:value="3588.9" calcext:value-type="float">
            <text:p>3,588.9 </text:p>
          </table:table-cell>
          <table:table-cell table:style-name="ce19" office:value-type="float" office:value="2423.8" calcext:value-type="float">
            <text:p>2,423.8 </text:p>
          </table:table-cell>
          <table:table-cell table:style-name="ce19" office:value-type="float" office:value="2548.3" calcext:value-type="float">
            <text:p>2,548.3 </text:p>
          </table:table-cell>
          <table:table-cell table:style-name="ce19" office:value-type="float" office:value="3583.8" calcext:value-type="float">
            <text:p>3,583.8 </text:p>
          </table:table-cell>
          <table:table-cell table:style-name="ce19" office:value-type="float" office:value="3535.1" calcext:value-type="float">
            <text:p>3,535.1 </text:p>
          </table:table-cell>
          <table:table-cell table:style-name="ce19" office:value-type="float" office:value="2149.4" calcext:value-type="float">
            <text:p>2,149.4 </text:p>
          </table:table-cell>
          <table:table-cell table:style-name="ce31" table:formula="of:=[.K41]-[.B41]" office:value-type="float" office:value="-2547.3" calcext:value-type="float">
            <text:p>-2,547.3 </text:p>
          </table:table-cell>
          <table:table-cell table:style-name="ce32" table:formula="of:=[.L41]/[.B41]*100" office:value-type="float" office:value="-54.2359529031022" calcext:value-type="float">
            <text:p>-54.2 </text:p>
          </table:table-cell>
          <table:table-cell table:style-name="ce39" table:formula="of:=RANK([.K41];[.B41:.K41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7">
          <table:table-cell table:style-name="ce12" office:value-type="string" calcext:value-type="string">
            <text:p>竹子湖</text:p>
          </table:table-cell>
          <table:table-cell table:style-name="ce20" office:value-type="float" office:value="4961.9" calcext:value-type="float">
            <text:p>4,961.9 </text:p>
          </table:table-cell>
          <table:table-cell table:style-name="ce24" office:value-type="float" office:value="4439.2" calcext:value-type="float">
            <text:p>4439.20 </text:p>
          </table:table-cell>
          <table:table-cell table:style-name="ce20" office:value-type="float" office:value="5287.7" calcext:value-type="float">
            <text:p>5,287.7 </text:p>
          </table:table-cell>
          <table:table-cell table:style-name="ce24" office:value-type="float" office:value="4814" calcext:value-type="float">
            <text:p>4814.00 </text:p>
          </table:table-cell>
          <table:table-cell table:style-name="ce20" office:value-type="float" office:value="3403.2" calcext:value-type="float">
            <text:p>3,403.2 </text:p>
          </table:table-cell>
          <table:table-cell table:style-name="ce20" office:value-type="float" office:value="4070.5" calcext:value-type="float">
            <text:p>4,070.5 </text:p>
          </table:table-cell>
          <table:table-cell table:style-name="ce20" office:value-type="float" office:value="4111.2" calcext:value-type="float">
            <text:p>4,111.2 </text:p>
          </table:table-cell>
          <table:table-cell table:style-name="ce20" office:value-type="float" office:value="3904.6" calcext:value-type="float">
            <text:p>3,904.6 </text:p>
          </table:table-cell>
          <table:table-cell table:style-name="ce20" office:value-type="float" office:value="4078" calcext:value-type="float">
            <text:p>4,078.0 </text:p>
          </table:table-cell>
          <table:table-cell table:style-name="ce20" office:value-type="float" office:value="3206.7" calcext:value-type="float">
            <text:p>3,206.7 </text:p>
          </table:table-cell>
          <table:table-cell table:style-name="ce33" table:formula="of:=[.K42]-[.B42]" office:value-type="float" office:value="-1755.2" calcext:value-type="float">
            <text:p>-1,755.2 </text:p>
          </table:table-cell>
          <table:table-cell table:style-name="ce33" table:formula="of:=[.L42]/[.B42]*100" office:value-type="float" office:value="-35.373546423749" calcext:value-type="float">
            <text:p>-35.4 </text:p>
          </table:table-cell>
          <table:table-cell table:style-name="ce42" table:formula="of:=RANK([.K42];[.B42:.K42])" office:value-type="float" office:value="10" calcext:value-type="float">
            <text:p>10 </text:p>
          </table:table-cell>
          <table:table-cell/>
          <table:table-cell table:style-name="ce50" table:number-columns-repeated="2"/>
          <table:table-cell table:style-name="ce58" table:number-columns-repeated="2"/>
          <table:table-cell table:style-name="ce50"/>
          <table:table-cell table:style-name="ce58" table:number-columns-repeated="2"/>
          <table:table-cell table:style-name="ce50"/>
          <table:table-cell table:number-columns-repeated="1001"/>
        </table:table-row>
        <table:table-row table:style-name="ro10">
          <table:table-cell table:style-name="ce13" office:value-type="string" calcext:value-type="string">
            <text:p>資料來源：中央氣象局。</text:p>
          </table:table-cell>
          <table:table-cell table:style-name="ce21" table:number-columns-repeated="4"/>
          <table:table-cell table:style-name="ce27" table:number-columns-repeated="8"/>
          <table:table-cell table:style-name="ce43" office:value-type="string" calcext:value-type="string">
            <text:p>編製單位：經濟部水利署主計室</text:p>
          </table:table-cell>
          <table:table-cell table:style-name="ce51"/>
          <table:table-cell table:style-name="ce55" table:number-columns-repeated="3"/>
          <table:table-cell table:style-name="ce51" table:number-columns-repeated="5"/>
          <table:table-cell table:style-name="ce44" table:number-columns-repeated="1001"/>
        </table:table-row>
        <table:table-row table:style-name="ro11">
          <table:table-cell table:style-name="ce13" office:value-type="string" calcext:value-type="string">
            <text:p>附　　註：分區參照中央氣象局氣象預報分區方式。</text:p>
          </table:table-cell>
          <table:table-cell table:style-name="ce22"/>
          <table:table-cell table:style-name="ce21" table:number-columns-repeated="3"/>
          <table:table-cell table:style-name="ce27" table:number-columns-repeated="8"/>
          <table:table-cell table:style-name="ce44"/>
          <table:table-cell table:style-name="ce52"/>
          <table:table-cell table:style-name="ce55" table:number-columns-repeated="3"/>
          <table:table-cell table:style-name="ce51" table:number-columns-repeated="5"/>
          <table:table-cell table:style-name="ce44" table:number-columns-repeated="1001"/>
        </table:table-row>
        <table:table-row table:style-name="ro12">
          <table:table-cell table:style-name="ce14">
            <draw:frame table:end-cell-address="Sheet1.N64" table:end-x="6.63mm" table:end-y="0.81mm" draw:z-index="2" draw:name="圖表 15" draw:style-name="gr3" draw:text-style-name="P4" svg:width="188.4mm" svg:height="102.4mm" svg:x="2.38mm" svg:y="5.3mm">
              <loext:p draw:notify-on-update-of-ranges="Sheet1.B13:Sheet1.K14 Sheet1.A16:Sheet1.A16 Sheet1.B16:Sheet1.K16 Sheet1.A17:Sheet1.A17 Sheet1.B17:Sheet1.K17 Sheet1.A23:Sheet1.A23 Sheet1.B23:Sheet1.K23 Sheet1.A36:Sheet1.A36 Sheet1.B36:Sheet1.K36 Sheet1.A38:Sheet1.A38 Sheet1.B38:Sheet1.K38 Sheet1.A42:Sheet1.A42 Sheet1.B42:Sheet1.K42 Sheet1.A31:Sheet1.A31 Sheet1.B31:Sheet1.K31 Sheet1.A26:Sheet1.A26 Sheet1.B26:Sheet1.K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1" table:number-columns-repeated="3"/>
          <table:table-cell table:style-name="ce27" table:number-columns-repeated="8"/>
          <table:table-cell table:style-name="ce44"/>
          <table:table-cell table:style-name="ce51"/>
          <table:table-cell table:style-name="ce44" table:number-columns-repeated="1009"/>
        </table:table-row>
        <table:table-row table:style-name="ro13">
          <table:table-cell table:style-name="ce14"/>
          <table:table-cell table:style-name="ce22"/>
          <table:table-cell table:style-name="ce21" table:number-columns-repeated="3"/>
          <table:table-cell table:style-name="ce27" table:number-columns-repeated="8"/>
          <table:table-cell table:style-name="ce44"/>
          <table:table-cell table:style-name="ce51"/>
          <table:table-cell table:style-name="ce44" table:number-columns-repeated="1009"/>
        </table:table-row>
        <table:table-row table:style-name="ro5">
          <table:table-cell table:number-columns-repeated="1024"/>
        </table:table-row>
        <table:table-row table:style-name="ro14" table:number-rows-repeated="16">
          <table:table-cell table:number-columns-repeated="1024"/>
        </table:table-row>
        <table:table-row table:style-name="ro14">
          <table:table-cell>
            <draw:frame table:end-cell-address="Sheet1.N82" table:end-x="6.63mm" table:end-y="4.24mm" draw:z-index="3" draw:name="圖表 16" draw:style-name="gr3" draw:text-style-name="P4" svg:width="188.66mm" svg:height="102.66mm" svg:x="2.12mm" svg:y="1.59mm">
              <loext:p draw:notify-on-update-of-ranges="Sheet1.B13:Sheet1.K14 Sheet1.A33:Sheet1.A33 Sheet1.B33:Sheet1.K33 Sheet1.A34:Sheet1.A34 Sheet1.B34:Sheet1.K34 Sheet1.A39:Sheet1.A39 Sheet1.B39:Sheet1.K39 Sheet1.A15:Sheet1.A15 Sheet1.B15:Sheet1.K15 Sheet1.A41:Sheet1.A41 Sheet1.B41:Sheet1.K4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7">
          <table:table-cell table:number-columns-repeated="1024"/>
        </table:table-row>
        <table:table-row table:style-name="ro14">
          <table:table-cell>
            <draw:frame table:end-cell-address="Sheet1.N101" table:end-x="7.42mm" table:end-y="1.85mm" draw:z-index="4" draw:name="圖表 19" draw:style-name="gr3" draw:text-style-name="P4" svg:width="188.65mm" svg:height="102.38mm" svg:x="2.92mm" svg:y="5.04mm">
              <loext:p draw:notify-on-update-of-ranges="Sheet1.B13:Sheet1.K14 Sheet1.A19:Sheet1.A19 Sheet1.B19:Sheet1.K19 Sheet1.A22:Sheet1.A22 Sheet1.B22:Sheet1.K22 Sheet1.A25:Sheet1.A25 Sheet1.B25:Sheet1.K25 Sheet1.A35:Sheet1.A35 Sheet1.B35:Sheet1.K3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0">
          <table:table-cell table:number-columns-repeated="1024"/>
        </table:table-row>
        <table:table-row table:style-name="ro15">
          <table:table-cell>
            <draw:frame table:end-cell-address="Sheet1.N122" table:end-x="6.36mm" table:end-y="1.59mm" draw:z-index="5" draw:name="圖表 20" draw:style-name="gr3" draw:text-style-name="P4" svg:width="188.66mm" svg:height="102.66mm" svg:x="1.85mm" svg:y="4.5mm">
              <loext:p draw:notify-on-update-of-ranges="Sheet1.B13:Sheet1.K14 Sheet1.A24:Sheet1.A24 Sheet1.B24:Sheet1.K24 Sheet1.A32:Sheet1.A32 Sheet1.B32:Sheet1.K32 Sheet1.A37:Sheet1.A37 Sheet1.B37:Sheet1.K37 Sheet1.A18:Sheet1.A18 Sheet1.B18:Sheet1.K18 Sheet1.A20:Sheet1.A20 Sheet1.B20:Sheet1.K20 Sheet1.A40:Sheet1.A40 Sheet1.B40:Sheet1.K40 Sheet1.A28:Sheet1.A28 Sheet1.B28:Sheet1.K2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>
            <draw:frame table:end-cell-address="Sheet1.N140" table:end-x="6.1mm" table:end-y="5.04mm" draw:z-index="6" draw:name="圖表 21" draw:style-name="gr3" draw:text-style-name="P4" svg:width="188.92mm" svg:height="102.92mm" svg:x="1.33mm" svg:y="2.13mm">
              <loext:p draw:notify-on-update-of-ranges="Sheet1.B13:Sheet1.K14 Sheet1.A21:Sheet1.A21 Sheet1.B21:Sheet1.K21 Sheet1.A27:Sheet1.A27 Sheet1.B27:Sheet1.K27 Sheet1.A29:Sheet1.A29 Sheet1.B29:Sheet1.K29 Sheet1.A30:Sheet1.A30 Sheet1.B30:Sheet1.K3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4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73-</text:span><text:span text:style-name="MT1"><text:page-number>1</text:page-number></text:span></text:p>
      </style:footer>
      <style:footer-left style:display="false">
        <text:p><text:span text:style-name="MT1">STA27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降雨量概況</dc:title>
    <dc:subject>臺灣地區近十年降雨量概況</dc:subject>
    <meta:keyword>臺灣地區近十年降雨量概況</meta:keyword>
    <dc:description>臺灣地區近十年降雨量概況</dc:description>
    <meta:initial-creator>經濟部水利署</meta:initial-creator>
    <meta:creation-date>2000-08-25T11:34:14</meta:creation-date>
    <dc:creator>劉孟琪</dc:creator>
    <dc:date>2015-01-30T10:56:55</dc:date>
    <meta:print-date>2015-01-29T14:23:29</meta:print-date>
    <meta:document-statistic meta:table-count="1" meta:cell-count="415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false" chart:logarithmic="false" chart:maximum="6000" chart:interval-major="100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357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9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3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4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18.841cm" svg:height="10.241cm" xlink:href=".." xlink:type="simple" chart:class="chart:line" chart:style-name="ch1">
        <chart:title svg:x="8.807cm" svg:y="0.457cm" chart:style-name="ch2">
          <text:p>北部地區</text:p>
        </chart:title>
        <chart:legend svg:x="16.633cm" svg:y="3.472cm" style:legend-expansion="custom" chartooo:width="1.869cm" chartooo:height="3.845cm" style:legend-expansion-aspect-ratio="0.486085825747724" chart:style-name="ch3"/>
        <chart:plot-area chart:style-name="ch4" table:cell-range-address="Sheet1.B13:Sheet1.K14 Sheet1.A16:Sheet1.K17 Sheet1.A23:Sheet1.K23 Sheet1.A36:Sheet1.K36 Sheet1.A38:Sheet1.K38 Sheet1.A42:Sheet1.K42 Sheet1.A31:Sheet1.K31 Sheet1.A26:Sheet1.K26" chart:data-source-has-labels="both" svg:x="1.24cm" svg:y="1.44cm" svg:width="15.34cm" svg:height="8.057cm">
          <chartooo:coordinate-region svg:x="2.241cm" svg:y="1.613cm" svg:width="14.339cm" svg:height="7.44cm"/>
          <chart:axis chart:dimension="x" chart:name="primary-x" chart:style-name="ch5" chartooo:axis-type="auto">
            <chartooo:date-scale/>
            <chart:categories table:cell-range-address="Sheet1.B13:Sheet1.K14"/>
          </chart:axis>
          <chart:axis chart:dimension="y" chart:name="primary-y" chart:style-name="ch6">
            <chart:title svg:x="0.279cm" svg:y="4.914cm" chart:style-name="ch7">
              <text:p>毫米</text:p>
            </chart:title>
            <chart:grid chart:class="major"/>
          </chart:axis>
          <chart:series chart:style-name="ch8" chart:values-cell-range-address="Sheet1.B16:Sheet1.K16" chart:label-cell-address="Sheet1.A16:Sheet1.A16" chart:class="chart:line">
            <chart:data-point chart:repeated="10"/>
          </chart:series>
          <chart:series chart:style-name="ch9" chart:values-cell-range-address="Sheet1.B17:Sheet1.K17" chart:label-cell-address="Sheet1.A17:Sheet1.A17" chart:class="chart:line">
            <chart:data-point chart:repeated="10"/>
          </chart:series>
          <chart:series chart:style-name="ch10" chart:values-cell-range-address="Sheet1.B23:Sheet1.K23" chart:label-cell-address="Sheet1.A23:Sheet1.A23" chart:class="chart:line">
            <chart:data-point chart:repeated="10"/>
          </chart:series>
          <chart:series chart:style-name="ch11" chart:values-cell-range-address="Sheet1.B36:Sheet1.K36" chart:label-cell-address="Sheet1.A36:Sheet1.A36" chart:class="chart:line">
            <chart:data-point chart:repeated="10"/>
          </chart:series>
          <chart:series chart:style-name="ch12" chart:values-cell-range-address="Sheet1.B38:Sheet1.K38" chart:label-cell-address="Sheet1.A38:Sheet1.A38" chart:class="chart:line">
            <chart:data-point chart:repeated="10"/>
          </chart:series>
          <chart:series chart:style-name="ch13" chart:values-cell-range-address="Sheet1.B42:Sheet1.K42" chart:label-cell-address="Sheet1.A42:Sheet1.A42" chart:class="chart:line">
            <chart:data-point chart:repeated="10"/>
          </chart:series>
          <chart:series chart:style-name="ch14" chart:values-cell-range-address="Sheet1.B31:Sheet1.K31" chart:label-cell-address="Sheet1.A31:Sheet1.A31" chart:class="chart:line">
            <chart:data-point chart:repeated="10"/>
          </chart:series>
          <chart:series chart:style-name="ch15" chart:values-cell-range-address="Sheet1.B26:Sheet1.K26" chart:label-cell-address="Sheet1.A26:Sheet1.A26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text:list>
                  <text:list-item>
                    <text:p>94年</text:p>
                  </text:list-item>
                  <text:list-item>
                    <text:p/>
                  </text:list-item>
                </text:list>
                <draw:g>
                  <svg:desc>Sheet1.B13:Sheet1.K14</svg:desc>
                </draw:g>
              </table:table-cell>
              <table:table-cell office:value-type="string">
                <text:p>95年</text:p>
                <text:list>
                  <text:list-item>
                    <text:p>95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6年</text:p>
                <text:list>
                  <text:list-item>
                    <text:p>96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7年</text:p>
                <text:list>
                  <text:list-item>
                    <text:p>97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8年</text:p>
                <text:list>
                  <text:list-item>
                    <text:p>98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9年</text:p>
                <text:list>
                  <text:list-item>
                    <text:p>99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0年</text:p>
                <text:list>
                  <text:list-item>
                    <text:p>100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1年</text:p>
                <text:list>
                  <text:list-item>
                    <text:p>101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2年</text:p>
                <text:list>
                  <text:list-item>
                    <text:p>102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3年</text:p>
                <text:list>
                  <text:list-item>
                    <text:p>103年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鞍部</text:p>
                <draw:g>
                  <svg:desc>Sheet1.A16:Sheet1.A16</svg:desc>
                </draw:g>
              </table:table-cell>
              <table:table-cell office:value-type="float" office:value="5356.5">
                <text:p>5356.5</text:p>
                <draw:g>
                  <svg:desc>Sheet1.B16:Sheet1.K16</svg:desc>
                </draw:g>
              </table:table-cell>
              <table:table-cell office:value-type="float" office:value="5367.7">
                <text:p>5367.7</text:p>
              </table:table-cell>
              <table:table-cell office:value-type="float" office:value="5889.1">
                <text:p>5889.1</text:p>
              </table:table-cell>
              <table:table-cell office:value-type="float" office:value="5355.3">
                <text:p>5355.3</text:p>
              </table:table-cell>
              <table:table-cell office:value-type="float" office:value="3860.5">
                <text:p>3860.5</text:p>
              </table:table-cell>
              <table:table-cell office:value-type="float" office:value="4915.1">
                <text:p>4915.1</text:p>
              </table:table-cell>
              <table:table-cell office:value-type="float" office:value="4879">
                <text:p>4879</text:p>
              </table:table-cell>
              <table:table-cell office:value-type="float" office:value="4911.5">
                <text:p>4911.5</text:p>
              </table:table-cell>
              <table:table-cell office:value-type="float" office:value="5205.5">
                <text:p>5205.5</text:p>
              </table:table-cell>
              <table:table-cell office:value-type="float" office:value="3887.7">
                <text:p>3887.7</text:p>
              </table:table-cell>
            </table:table-row>
            <table:table-row>
              <table:table-cell office:value-type="string">
                <text:p>板橋</text:p>
                <draw:g>
                  <svg:desc>Sheet1.A17:Sheet1.A17</svg:desc>
                </draw:g>
              </table:table-cell>
              <table:table-cell office:value-type="float" office:value="3099.4">
                <text:p>3099.4</text:p>
                <draw:g>
                  <svg:desc>Sheet1.B17:Sheet1.K17</svg:desc>
                </draw:g>
              </table:table-cell>
              <table:table-cell office:value-type="float" office:value="2285.3">
                <text:p>2285.3</text:p>
              </table:table-cell>
              <table:table-cell office:value-type="float" office:value="3018.7">
                <text:p>3018.7</text:p>
              </table:table-cell>
              <table:table-cell office:value-type="float" office:value="2720.4">
                <text:p>2720.4</text:p>
              </table:table-cell>
              <table:table-cell office:value-type="float" office:value="1616.5">
                <text:p>1616.5</text:p>
              </table:table-cell>
              <table:table-cell office:value-type="float" office:value="2291">
                <text:p>2291</text:p>
              </table:table-cell>
              <table:table-cell office:value-type="float" office:value="1909">
                <text:p>1909</text:p>
              </table:table-cell>
              <table:table-cell office:value-type="float" office:value="3083.3">
                <text:p>3083.3</text:p>
              </table:table-cell>
              <table:table-cell office:value-type="float" office:value="2488">
                <text:p>2488</text:p>
              </table:table-cell>
              <table:table-cell office:value-type="float" office:value="2369.2">
                <text:p>2369.2</text:p>
              </table:table-cell>
            </table:table-row>
            <table:table-row>
              <table:table-cell office:value-type="string">
                <text:p>新竹</text:p>
                <draw:g>
                  <svg:desc>Sheet1.A23:Sheet1.A23</svg:desc>
                </draw:g>
              </table:table-cell>
              <table:table-cell office:value-type="float" office:value="2384.2">
                <text:p>2384.2</text:p>
                <draw:g>
                  <svg:desc>Sheet1.B23:Sheet1.K23</svg:desc>
                </draw:g>
              </table:table-cell>
              <table:table-cell office:value-type="float" office:value="2127.5">
                <text:p>2127.5</text:p>
              </table:table-cell>
              <table:table-cell office:value-type="float" office:value="1963.9">
                <text:p>1963.9</text:p>
              </table:table-cell>
              <table:table-cell office:value-type="float" office:value="2166.6">
                <text:p>2166.6</text:p>
              </table:table-cell>
              <table:table-cell office:value-type="float" office:value="1119.5">
                <text:p>1119.5</text:p>
              </table:table-cell>
              <table:table-cell office:value-type="float" office:value="1605.1">
                <text:p>1605.1</text:p>
              </table:table-cell>
              <table:table-cell office:value-type="float" office:value="1222.6">
                <text:p>1222.6</text:p>
              </table:table-cell>
              <table:table-cell office:value-type="float" office:value="2741.2">
                <text:p>2741.2</text:p>
              </table:table-cell>
              <table:table-cell office:value-type="float" office:value="2043.5">
                <text:p>2043.5</text:p>
              </table:table-cell>
              <table:table-cell office:value-type="float" office:value="1150.3">
                <text:p>1150.3</text:p>
              </table:table-cell>
            </table:table-row>
            <table:table-row>
              <table:table-cell office:value-type="string">
                <text:p>臺北</text:p>
                <draw:g>
                  <svg:desc>Sheet1.A36:Sheet1.A36</svg:desc>
                </draw:g>
              </table:table-cell>
              <table:table-cell office:value-type="float" office:value="3027.8">
                <text:p>3027.8</text:p>
                <draw:g>
                  <svg:desc>Sheet1.B36:Sheet1.K36</svg:desc>
                </draw:g>
              </table:table-cell>
              <table:table-cell office:value-type="float" office:value="2288.4">
                <text:p>2288.4</text:p>
              </table:table-cell>
              <table:table-cell office:value-type="float" office:value="3015.9">
                <text:p>3015.9</text:p>
              </table:table-cell>
              <table:table-cell office:value-type="float" office:value="2969.2">
                <text:p>2969.2</text:p>
              </table:table-cell>
              <table:table-cell office:value-type="float" office:value="1669.2">
                <text:p>1669.2</text:p>
              </table:table-cell>
              <table:table-cell office:value-type="float" office:value="2278.3">
                <text:p>2278.3</text:p>
              </table:table-cell>
              <table:table-cell office:value-type="float" office:value="1758.6">
                <text:p>1758.6</text:p>
              </table:table-cell>
              <table:table-cell office:value-type="float" office:value="2910.3">
                <text:p>2910.3</text:p>
              </table:table-cell>
              <table:table-cell office:value-type="float" office:value="2541.4">
                <text:p>2541.4</text:p>
              </table:table-cell>
              <table:table-cell office:value-type="float" office:value="2147.3">
                <text:p>2147.3</text:p>
              </table:table-cell>
            </table:table-row>
            <table:table-row>
              <table:table-cell office:value-type="string">
                <text:p>淡水</text:p>
                <draw:g>
                  <svg:desc>Sheet1.A38:Sheet1.A38</svg:desc>
                </draw:g>
              </table:table-cell>
              <table:table-cell office:value-type="float" office:value="2777.5">
                <text:p>2777.5</text:p>
                <draw:g>
                  <svg:desc>Sheet1.B38:Sheet1.K38</svg:desc>
                </draw:g>
              </table:table-cell>
              <table:table-cell office:value-type="float" office:value="2590.5">
                <text:p>2590.5</text:p>
              </table:table-cell>
              <table:table-cell office:value-type="float" office:value="2672.6">
                <text:p>2672.6</text:p>
              </table:table-cell>
              <table:table-cell office:value-type="float" office:value="2575.5">
                <text:p>2575.5</text:p>
              </table:table-cell>
              <table:table-cell office:value-type="float" office:value="1321.6">
                <text:p>1321.6</text:p>
              </table:table-cell>
              <table:table-cell office:value-type="float" office:value="2070.3">
                <text:p>2070.3</text:p>
              </table:table-cell>
              <table:table-cell office:value-type="float" office:value="1713.8">
                <text:p>1713.8</text:p>
              </table:table-cell>
              <table:table-cell office:value-type="float" office:value="2993.5">
                <text:p>2993.5</text:p>
              </table:table-cell>
              <table:table-cell office:value-type="float" office:value="2343.5">
                <text:p>2343.5</text:p>
              </table:table-cell>
              <table:table-cell office:value-type="float" office:value="1893.3">
                <text:p>1893.3</text:p>
              </table:table-cell>
            </table:table-row>
            <table:table-row>
              <table:table-cell office:value-type="string">
                <text:p>竹子湖</text:p>
                <draw:g>
                  <svg:desc>Sheet1.A42:Sheet1.A42</svg:desc>
                </draw:g>
              </table:table-cell>
              <table:table-cell office:value-type="float" office:value="4961.9">
                <text:p>4961.9</text:p>
                <draw:g>
                  <svg:desc>Sheet1.B42:Sheet1.K42</svg:desc>
                </draw:g>
              </table:table-cell>
              <table:table-cell office:value-type="float" office:value="4439.2">
                <text:p>4439.2</text:p>
              </table:table-cell>
              <table:table-cell office:value-type="float" office:value="5287.7">
                <text:p>5287.7</text:p>
              </table:table-cell>
              <table:table-cell office:value-type="float" office:value="4814">
                <text:p>4814</text:p>
              </table:table-cell>
              <table:table-cell office:value-type="float" office:value="3403.2">
                <text:p>3403.2</text:p>
              </table:table-cell>
              <table:table-cell office:value-type="float" office:value="4070.5">
                <text:p>4070.5</text:p>
              </table:table-cell>
              <table:table-cell office:value-type="float" office:value="4111.2">
                <text:p>4111.2</text:p>
              </table:table-cell>
              <table:table-cell office:value-type="float" office:value="3904.6">
                <text:p>3904.6</text:p>
              </table:table-cell>
              <table:table-cell office:value-type="float" office:value="4078">
                <text:p>4078</text:p>
              </table:table-cell>
              <table:table-cell office:value-type="float" office:value="3206.7">
                <text:p>3206.7</text:p>
              </table:table-cell>
            </table:table-row>
            <table:table-row>
              <table:table-cell office:value-type="string">
                <text:p>彭佳嶼</text:p>
                <draw:g>
                  <svg:desc>Sheet1.A31:Sheet1.A31</svg:desc>
                </draw:g>
              </table:table-cell>
              <table:table-cell office:value-type="float" office:value="2655.8">
                <text:p>2655.8</text:p>
                <draw:g>
                  <svg:desc>Sheet1.B31:Sheet1.K31</svg:desc>
                </draw:g>
              </table:table-cell>
              <table:table-cell office:value-type="float" office:value="2283.9">
                <text:p>2283.9</text:p>
              </table:table-cell>
              <table:table-cell office:value-type="float" office:value="2075">
                <text:p>2075</text:p>
              </table:table-cell>
              <table:table-cell office:value-type="float" office:value="2153.2">
                <text:p>2153.2</text:p>
              </table:table-cell>
              <table:table-cell office:value-type="float" office:value="1426.8">
                <text:p>1426.8</text:p>
              </table:table-cell>
              <table:table-cell office:value-type="float" office:value="2093.9">
                <text:p>2093.9</text:p>
              </table:table-cell>
              <table:table-cell office:value-type="float" office:value="1553.5">
                <text:p>1553.5</text:p>
              </table:table-cell>
              <table:table-cell office:value-type="float" office:value="1960.3">
                <text:p>1960.3</text:p>
              </table:table-cell>
              <table:table-cell office:value-type="float" office:value="2020.4">
                <text:p>2020.4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基隆</text:p>
                <draw:g>
                  <svg:desc>Sheet1.A26:Sheet1.A26</svg:desc>
                </draw:g>
              </table:table-cell>
              <table:table-cell office:value-type="float" office:value="4240.9">
                <text:p>4240.9</text:p>
                <draw:g>
                  <svg:desc>Sheet1.B26:Sheet1.K26</svg:desc>
                </draw:g>
              </table:table-cell>
              <table:table-cell office:value-type="float" office:value="3723.5">
                <text:p>3723.5</text:p>
              </table:table-cell>
              <table:table-cell office:value-type="float" office:value="4063.7">
                <text:p>4063.7</text:p>
              </table:table-cell>
              <table:table-cell office:value-type="float" office:value="3673.6">
                <text:p>3673.6</text:p>
              </table:table-cell>
              <table:table-cell office:value-type="float" office:value="3654.6">
                <text:p>3654.6</text:p>
              </table:table-cell>
              <table:table-cell office:value-type="float" office:value="3303.6">
                <text:p>3303.6</text:p>
              </table:table-cell>
              <table:table-cell office:value-type="float" office:value="3727">
                <text:p>3727</text:p>
              </table:table-cell>
              <table:table-cell office:value-type="float" office:value="3908.8">
                <text:p>3908.8</text:p>
              </table:table-cell>
              <table:table-cell office:value-type="float" office:value="3768.2">
                <text:p>3768.2</text:p>
              </table:table-cell>
              <table:table-cell office:value-type="float" office:value="2574">
                <text:p>2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false" chart:logarithmic="false" chart:maximum="6000" chart:interval-major="100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357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9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8.867cm" svg:height="10.267cm" xlink:href=".." xlink:type="simple" chart:class="chart:line" chart:row-mapping="1 2 3 0 4" chart:style-name="ch1">
        <chart:title svg:x="8.833cm" svg:y="0.455cm" chart:style-name="ch2">
          <text:p>中部地區</text:p>
        </chart:title>
        <chart:legend svg:x="16.688cm" svg:y="4.088cm" style:legend-expansion="custom" chartooo:width="1.869cm" chartooo:height="2.116cm" style:legend-expansion-aspect-ratio="0.883270321361059" chart:style-name="ch3"/>
        <chart:plot-area chart:style-name="ch4" table:cell-range-address="Sheet1.B13:Sheet1.K15 Sheet1.A33:Sheet1.K34 Sheet1.A39:Sheet1.K39 Sheet1.A13:Sheet1.A15 Sheet1.A41:Sheet1.K41" chart:data-source-has-labels="both" svg:x="1.242cm" svg:y="1.432cm" svg:width="15.361cm" svg:height="8.088cm">
          <chartooo:coordinate-region svg:x="2.243cm" svg:y="1.605cm" svg:width="14.36cm" svg:height="7.471cm"/>
          <chart:axis chart:dimension="x" chart:name="primary-x" chart:style-name="ch5" chartooo:axis-type="auto">
            <chartooo:date-scale/>
            <chart:categories table:cell-range-address="Sheet1.B13:Sheet1.K14"/>
          </chart:axis>
          <chart:axis chart:dimension="y" chart:name="primary-y" chart:style-name="ch6">
            <chart:title svg:x="0.279cm" svg:y="4.914cm" chart:style-name="ch7">
              <text:p>毫米</text:p>
            </chart:title>
            <chart:grid chart:class="major"/>
          </chart:axis>
          <chart:series chart:style-name="ch8" chart:values-cell-range-address="Sheet1.B33:Sheet1.K33" chart:label-cell-address="Sheet1.A33:Sheet1.A33" chart:class="chart:line">
            <chart:data-point chart:repeated="10"/>
          </chart:series>
          <chart:series chart:style-name="ch9" chart:values-cell-range-address="Sheet1.B34:Sheet1.K34" chart:label-cell-address="Sheet1.A34:Sheet1.A34" chart:class="chart:line">
            <chart:data-point chart:repeated="10"/>
          </chart:series>
          <chart:series chart:style-name="ch10" chart:values-cell-range-address="Sheet1.B39:Sheet1.K39" chart:label-cell-address="Sheet1.A39:Sheet1.A39" chart:class="chart:line">
            <chart:data-point chart:repeated="10"/>
          </chart:series>
          <chart:series chart:style-name="ch11" chart:values-cell-range-address="Sheet1.B15:Sheet1.K15" chart:label-cell-address="Sheet1.A15:Sheet1.A15" chart:class="chart:line">
            <chart:data-point chart:repeated="10"/>
          </chart:series>
          <chart:series chart:style-name="ch12" chart:values-cell-range-address="Sheet1.B41:Sheet1.K41" chart:label-cell-address="Sheet1.A41:Sheet1.A4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text:list>
                  <text:list-item>
                    <text:p>94年</text:p>
                  </text:list-item>
                  <text:list-item>
                    <text:p/>
                  </text:list-item>
                </text:list>
                <draw:g>
                  <svg:desc>Sheet1.B13:Sheet1.K14</svg:desc>
                </draw:g>
              </table:table-cell>
              <table:table-cell office:value-type="string">
                <text:p>95年</text:p>
                <text:list>
                  <text:list-item>
                    <text:p>95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6年</text:p>
                <text:list>
                  <text:list-item>
                    <text:p>96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7年</text:p>
                <text:list>
                  <text:list-item>
                    <text:p>97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8年</text:p>
                <text:list>
                  <text:list-item>
                    <text:p>98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9年</text:p>
                <text:list>
                  <text:list-item>
                    <text:p>99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0年</text:p>
                <text:list>
                  <text:list-item>
                    <text:p>100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1年</text:p>
                <text:list>
                  <text:list-item>
                    <text:p>101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2年</text:p>
                <text:list>
                  <text:list-item>
                    <text:p>102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3年</text:p>
                <text:list>
                  <text:list-item>
                    <text:p>103年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日月潭</text:p>
                <draw:g>
                  <svg:desc>Sheet1.A33:Sheet1.A33</svg:desc>
                </draw:g>
              </table:table-cell>
              <table:table-cell office:value-type="float" office:value="3004.8">
                <text:p>3004.8</text:p>
                <draw:g>
                  <svg:desc>Sheet1.B33:Sheet1.K33</svg:desc>
                </draw:g>
              </table:table-cell>
              <table:table-cell office:value-type="float" office:value="3228.8">
                <text:p>3228.8</text:p>
              </table:table-cell>
              <table:table-cell office:value-type="float" office:value="2822.4">
                <text:p>2822.4</text:p>
              </table:table-cell>
              <table:table-cell office:value-type="float" office:value="3851.3">
                <text:p>3851.3</text:p>
              </table:table-cell>
              <table:table-cell office:value-type="float" office:value="1797.8">
                <text:p>1797.8</text:p>
              </table:table-cell>
              <table:table-cell office:value-type="float" office:value="1932.1">
                <text:p>1932.1</text:p>
              </table:table-cell>
              <table:table-cell office:value-type="float" office:value="1725.3">
                <text:p>1725.3</text:p>
              </table:table-cell>
              <table:table-cell office:value-type="float" office:value="3090.9">
                <text:p>3090.9</text:p>
              </table:table-cell>
              <table:table-cell office:value-type="float" office:value="2933.8">
                <text:p>2933.8</text:p>
              </table:table-cell>
              <table:table-cell office:value-type="float" office:value="2191.2">
                <text:p>2191.2</text:p>
              </table:table-cell>
            </table:table-row>
            <table:table-row>
              <table:table-cell office:value-type="string">
                <text:p>臺中</text:p>
                <draw:g>
                  <svg:desc>Sheet1.A34:Sheet1.A34</svg:desc>
                </draw:g>
              </table:table-cell>
              <table:table-cell office:value-type="float" office:value="2574.5">
                <text:p>2574.5</text:p>
                <draw:g>
                  <svg:desc>Sheet1.B34:Sheet1.K34</svg:desc>
                </draw:g>
              </table:table-cell>
              <table:table-cell office:value-type="float" office:value="2171.9">
                <text:p>2171.9</text:p>
              </table:table-cell>
              <table:table-cell office:value-type="float" office:value="2432.9">
                <text:p>2432.9</text:p>
              </table:table-cell>
              <table:table-cell office:value-type="float" office:value="2477.8">
                <text:p>2477.8</text:p>
              </table:table-cell>
              <table:table-cell office:value-type="float" office:value="1978.7">
                <text:p>1978.7</text:p>
              </table:table-cell>
              <table:table-cell office:value-type="float" office:value="2054.4">
                <text:p>2054.4</text:p>
              </table:table-cell>
              <table:table-cell office:value-type="float" office:value="1204.9">
                <text:p>1204.9</text:p>
              </table:table-cell>
              <table:table-cell office:value-type="float" office:value="2202.5">
                <text:p>2202.5</text:p>
              </table:table-cell>
              <table:table-cell office:value-type="float" office:value="2133">
                <text:p>2133</text:p>
              </table:table-cell>
              <table:table-cell office:value-type="float" office:value="1466.1">
                <text:p>1466.1</text:p>
              </table:table-cell>
            </table:table-row>
            <table:table-row>
              <table:table-cell office:value-type="string">
                <text:p>梧棲</text:p>
                <draw:g>
                  <svg:desc>Sheet1.A39:Sheet1.A39</svg:desc>
                </draw:g>
              </table:table-cell>
              <table:table-cell office:value-type="float" office:value="1784.4">
                <text:p>1784.4</text:p>
                <draw:g>
                  <svg:desc>Sheet1.B39:Sheet1.K39</svg:desc>
                </draw:g>
              </table:table-cell>
              <table:table-cell office:value-type="float" office:value="1372.6">
                <text:p>1372.6</text:p>
              </table:table-cell>
              <table:table-cell office:value-type="float" office:value="2203.7">
                <text:p>2203.7</text:p>
              </table:table-cell>
              <table:table-cell office:value-type="float" office:value="1613.5">
                <text:p>1613.5</text:p>
              </table:table-cell>
              <table:table-cell office:value-type="float" office:value="997.3">
                <text:p>997.3</text:p>
              </table:table-cell>
              <table:table-cell office:value-type="float" office:value="1182.4">
                <text:p>1182.4</text:p>
              </table:table-cell>
              <table:table-cell office:value-type="float" office:value="605">
                <text:p>605</text:p>
              </table:table-cell>
              <table:table-cell office:value-type="float" office:value="1660.8">
                <text:p>1660.8</text:p>
              </table:table-cell>
              <table:table-cell office:value-type="float" office:value="1921.4">
                <text:p>1921.4</text:p>
              </table:table-cell>
              <table:table-cell office:value-type="float" office:value="1154.2">
                <text:p>1154.2</text:p>
              </table:table-cell>
            </table:table-row>
            <table:table-row>
              <table:table-cell office:value-type="string">
                <text:p>阿里山</text:p>
                <draw:g>
                  <svg:desc>Sheet1.A15:Sheet1.A15</svg:desc>
                </draw:g>
              </table:table-cell>
              <table:table-cell office:value-type="float" office:value="5800.5">
                <text:p>5800.5</text:p>
                <draw:g>
                  <svg:desc>Sheet1.B15:Sheet1.K15</svg:desc>
                </draw:g>
              </table:table-cell>
              <table:table-cell office:value-type="float" office:value="5330.8">
                <text:p>5330.8</text:p>
              </table:table-cell>
              <table:table-cell office:value-type="float" office:value="5042.8">
                <text:p>5042.8</text:p>
              </table:table-cell>
              <table:table-cell office:value-type="float" office:value="5886.7">
                <text:p>5886.7</text:p>
              </table:table-cell>
              <table:table-cell office:value-type="float" office:value="5222">
                <text:p>5222</text:p>
              </table:table-cell>
              <table:table-cell office:value-type="float" office:value="3654.6">
                <text:p>3654.6</text:p>
              </table:table-cell>
              <table:table-cell office:value-type="float" office:value="3655.6">
                <text:p>3655.6</text:p>
              </table:table-cell>
              <table:table-cell office:value-type="float" office:value="5166.3">
                <text:p>5166.3</text:p>
              </table:table-cell>
              <table:table-cell office:value-type="float" office:value="4966.1">
                <text:p>4966.1</text:p>
              </table:table-cell>
              <table:table-cell office:value-type="float" office:value="3172.4">
                <text:p>3172.4</text:p>
              </table:table-cell>
            </table:table-row>
            <table:table-row>
              <table:table-cell office:value-type="string">
                <text:p>玉山</text:p>
                <draw:g>
                  <svg:desc>Sheet1.A41:Sheet1.A41</svg:desc>
                </draw:g>
              </table:table-cell>
              <table:table-cell office:value-type="float" office:value="4696.7">
                <text:p>4696.7</text:p>
                <draw:g>
                  <svg:desc>Sheet1.B41:Sheet1.K41</svg:desc>
                </draw:g>
              </table:table-cell>
              <table:table-cell office:value-type="float" office:value="4519.2">
                <text:p>4519.2</text:p>
              </table:table-cell>
              <table:table-cell office:value-type="float" office:value="3847">
                <text:p>3847</text:p>
              </table:table-cell>
              <table:table-cell office:value-type="float" office:value="4063.8">
                <text:p>4063.8</text:p>
              </table:table-cell>
              <table:table-cell office:value-type="float" office:value="3588.9">
                <text:p>3588.9</text:p>
              </table:table-cell>
              <table:table-cell office:value-type="float" office:value="2423.8">
                <text:p>2423.8</text:p>
              </table:table-cell>
              <table:table-cell office:value-type="float" office:value="2548.3">
                <text:p>2548.3</text:p>
              </table:table-cell>
              <table:table-cell office:value-type="float" office:value="3583.8">
                <text:p>3583.8</text:p>
              </table:table-cell>
              <table:table-cell office:value-type="float" office:value="3535.1">
                <text:p>3535.1</text:p>
              </table:table-cell>
              <table:table-cell office:value-type="float" office:value="2149.4">
                <text:p>2149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false" chart:logarithmic="false" chart:interval-major="100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357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9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866cm" svg:height="10.239cm" xlink:href=".." xlink:type="simple" chart:class="chart:line" chart:style-name="ch1">
        <chart:title svg:x="8.833cm" svg:y="0.43cm" chart:style-name="ch2">
          <text:p>南部地區</text:p>
        </chart:title>
        <chart:legend svg:x="16.972cm" svg:y="4.292cm" style:legend-expansion="custom" chartooo:width="1.587cm" chartooo:height="1.658cm" style:legend-expansion-aspect-ratio="0.957177322074789" chart:style-name="ch3"/>
        <chart:plot-area chart:style-name="ch4" table:cell-range-address="Sheet1.B13:Sheet1.K14 Sheet1.A19:Sheet1.K19 Sheet1.A22:Sheet1.K22 Sheet1.A25:Sheet1.K25 Sheet1.A35:Sheet1.K35" chart:data-source-has-labels="both" svg:x="1.242cm" svg:y="1.441cm" svg:width="15.342cm" svg:height="8.055cm">
          <chartooo:coordinate-region svg:x="2.243cm" svg:y="1.614cm" svg:width="14.341cm" svg:height="7.438cm"/>
          <chart:axis chart:dimension="x" chart:name="primary-x" chart:style-name="ch5" chartooo:axis-type="auto">
            <chartooo:date-scale/>
            <chart:categories table:cell-range-address="Sheet1.B13:Sheet1.K14"/>
          </chart:axis>
          <chart:axis chart:dimension="y" chart:name="primary-y" chart:style-name="ch6">
            <chart:title svg:x="0.279cm" svg:y="4.913cm" chart:style-name="ch7">
              <text:p>毫米</text:p>
            </chart:title>
            <chart:grid chart:class="major"/>
          </chart:axis>
          <chart:series chart:style-name="ch8" chart:values-cell-range-address="Sheet1.B19:Sheet1.K19" chart:label-cell-address="Sheet1.A19:Sheet1.A19" chart:class="chart:line">
            <chart:data-point chart:repeated="10"/>
          </chart:series>
          <chart:series chart:style-name="ch9" chart:values-cell-range-address="Sheet1.B22:Sheet1.K22" chart:label-cell-address="Sheet1.A22:Sheet1.A22" chart:class="chart:line">
            <chart:data-point chart:repeated="10"/>
          </chart:series>
          <chart:series chart:style-name="ch10" chart:values-cell-range-address="Sheet1.B25:Sheet1.K25" chart:label-cell-address="Sheet1.A25:Sheet1.A25" chart:class="chart:line">
            <chart:data-point chart:repeated="10"/>
          </chart:series>
          <chart:series chart:style-name="ch11" chart:values-cell-range-address="Sheet1.B35:Sheet1.K35" chart:label-cell-address="Sheet1.A35:Sheet1.A35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text:list>
                  <text:list-item>
                    <text:p>94年</text:p>
                  </text:list-item>
                  <text:list-item>
                    <text:p/>
                  </text:list-item>
                </text:list>
                <draw:g>
                  <svg:desc>Sheet1.B13:Sheet1.K14</svg:desc>
                </draw:g>
              </table:table-cell>
              <table:table-cell office:value-type="string">
                <text:p>95年</text:p>
                <text:list>
                  <text:list-item>
                    <text:p>95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6年</text:p>
                <text:list>
                  <text:list-item>
                    <text:p>96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7年</text:p>
                <text:list>
                  <text:list-item>
                    <text:p>97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8年</text:p>
                <text:list>
                  <text:list-item>
                    <text:p>98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9年</text:p>
                <text:list>
                  <text:list-item>
                    <text:p>99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0年</text:p>
                <text:list>
                  <text:list-item>
                    <text:p>100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1年</text:p>
                <text:list>
                  <text:list-item>
                    <text:p>101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2年</text:p>
                <text:list>
                  <text:list-item>
                    <text:p>102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3年</text:p>
                <text:list>
                  <text:list-item>
                    <text:p>103年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嘉義</text:p>
                <draw:g>
                  <svg:desc>Sheet1.A19:Sheet1.A19</svg:desc>
                </draw:g>
              </table:table-cell>
              <table:table-cell office:value-type="float" office:value="2985.6">
                <text:p>2985.6</text:p>
                <draw:g>
                  <svg:desc>Sheet1.B19:Sheet1.K19</svg:desc>
                </draw:g>
              </table:table-cell>
              <table:table-cell office:value-type="float" office:value="2317.8">
                <text:p>2317.8</text:p>
              </table:table-cell>
              <table:table-cell office:value-type="float" office:value="2063.9">
                <text:p>2063.9</text:p>
              </table:table-cell>
              <table:table-cell office:value-type="float" office:value="2510.6">
                <text:p>2510.6</text:p>
              </table:table-cell>
              <table:table-cell office:value-type="float" office:value="1826.5">
                <text:p>1826.5</text:p>
              </table:table-cell>
              <table:table-cell office:value-type="float" office:value="1532.5">
                <text:p>1532.5</text:p>
              </table:table-cell>
              <table:table-cell office:value-type="float" office:value="1021.7">
                <text:p>1021.7</text:p>
              </table:table-cell>
              <table:table-cell office:value-type="float" office:value="2201.3">
                <text:p>2201.3</text:p>
              </table:table-cell>
              <table:table-cell office:value-type="float" office:value="2580.5">
                <text:p>2580.5</text:p>
              </table:table-cell>
              <table:table-cell office:value-type="float" office:value="1342.1">
                <text:p>1342.1</text:p>
              </table:table-cell>
            </table:table-row>
            <table:table-row>
              <table:table-cell office:value-type="string">
                <text:p>恆春</text:p>
                <draw:g>
                  <svg:desc>Sheet1.A22:Sheet1.A22</svg:desc>
                </draw:g>
              </table:table-cell>
              <table:table-cell office:value-type="float" office:value="2339.1">
                <text:p>2339.1</text:p>
                <draw:g>
                  <svg:desc>Sheet1.B22:Sheet1.K22</svg:desc>
                </draw:g>
              </table:table-cell>
              <table:table-cell office:value-type="float" office:value="1690.1">
                <text:p>1690.1</text:p>
              </table:table-cell>
              <table:table-cell office:value-type="float" office:value="2139.8">
                <text:p>2139.8</text:p>
              </table:table-cell>
              <table:table-cell office:value-type="float" office:value="2004.5">
                <text:p>2004.5</text:p>
              </table:table-cell>
              <table:table-cell office:value-type="float" office:value="1854.3">
                <text:p>1854.3</text:p>
              </table:table-cell>
              <table:table-cell office:value-type="float" office:value="2421.2">
                <text:p>2421.2</text:p>
              </table:table-cell>
              <table:table-cell office:value-type="float" office:value="2597">
                <text:p>2597</text:p>
              </table:table-cell>
              <table:table-cell office:value-type="float" office:value="2938.4">
                <text:p>2938.4</text:p>
              </table:table-cell>
              <table:table-cell office:value-type="float" office:value="2098.1">
                <text:p>2098.1</text:p>
              </table:table-cell>
              <table:table-cell office:value-type="float" office:value="1489">
                <text:p>1489</text:p>
              </table:table-cell>
            </table:table-row>
            <table:table-row>
              <table:table-cell office:value-type="string">
                <text:p>高雄</text:p>
                <draw:g>
                  <svg:desc>Sheet1.A25:Sheet1.A25</svg:desc>
                </draw:g>
              </table:table-cell>
              <table:table-cell office:value-type="float" office:value="2821.4">
                <text:p>2821.4</text:p>
                <draw:g>
                  <svg:desc>Sheet1.B25:Sheet1.K25</svg:desc>
                </draw:g>
              </table:table-cell>
              <table:table-cell office:value-type="float" office:value="2045.5">
                <text:p>2045.5</text:p>
              </table:table-cell>
              <table:table-cell office:value-type="float" office:value="2194">
                <text:p>2194</text:p>
              </table:table-cell>
              <table:table-cell office:value-type="float" office:value="2591.3">
                <text:p>2591.3</text:p>
              </table:table-cell>
              <table:table-cell office:value-type="float" office:value="1756.3">
                <text:p>1756.3</text:p>
              </table:table-cell>
              <table:table-cell office:value-type="float" office:value="2160.7">
                <text:p>2160.7</text:p>
              </table:table-cell>
              <table:table-cell office:value-type="float" office:value="1796.7">
                <text:p>1796.7</text:p>
              </table:table-cell>
              <table:table-cell office:value-type="float" office:value="2196.7">
                <text:p>2196.7</text:p>
              </table:table-cell>
              <table:table-cell office:value-type="float" office:value="1688.2">
                <text:p>1688.2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臺南</text:p>
                <draw:g>
                  <svg:desc>Sheet1.A35:Sheet1.A35</svg:desc>
                </draw:g>
              </table:table-cell>
              <table:table-cell office:value-type="float" office:value="3148.5">
                <text:p>3148.5</text:p>
                <draw:g>
                  <svg:desc>Sheet1.B35:Sheet1.K35</svg:desc>
                </draw:g>
              </table:table-cell>
              <table:table-cell office:value-type="float" office:value="1867.2">
                <text:p>1867.2</text:p>
              </table:table-cell>
              <table:table-cell office:value-type="float" office:value="2207.3">
                <text:p>2207.3</text:p>
              </table:table-cell>
              <table:table-cell office:value-type="float" office:value="1950">
                <text:p>1950</text:p>
              </table:table-cell>
              <table:table-cell office:value-type="float" office:value="1366.6">
                <text:p>1366.6</text:p>
              </table:table-cell>
              <table:table-cell office:value-type="float" office:value="1779.2">
                <text:p>1779.2</text:p>
              </table:table-cell>
              <table:table-cell office:value-type="float" office:value="1218.8">
                <text:p>1218.8</text:p>
              </table:table-cell>
              <table:table-cell office:value-type="float" office:value="2425.7">
                <text:p>2425.7</text:p>
              </table:table-cell>
              <table:table-cell office:value-type="float" office:value="1688.5">
                <text:p>1688.5</text:p>
              </table:table-cell>
              <table:table-cell office:value-type="float" office:value="1268.1">
                <text:p>1268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false" chart:logarithmic="false" chart:interval-major="100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357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9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2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13" style:family="chart" style:data-style-name="N163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4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8.867cm" svg:height="10.267cm" xlink:href=".." xlink:type="simple" chart:class="chart:line" chart:style-name="ch1">
        <chart:title svg:x="8.833cm" svg:y="0.455cm" chart:style-name="ch2">
          <text:p>東部地區</text:p>
        </chart:title>
        <chart:legend svg:x="16.973cm" svg:y="3.703cm" style:legend-expansion="custom" chartooo:width="1.587cm" chartooo:height="2.963cm" style:legend-expansion-aspect-ratio="0.535605804927438" chart:style-name="ch3"/>
        <chart:plot-area chart:style-name="ch4" table:cell-range-address="Sheet1.B13:Sheet1.K14 Sheet1.A24:Sheet1.K24 Sheet1.A32:Sheet1.K32 Sheet1.A37:Sheet1.K37 Sheet1.A18:Sheet1.K18 Sheet1.A20:Sheet1.K20 Sheet1.A40:Sheet1.K40 Sheet1.A28:Sheet1.K28" chart:data-source-has-labels="both" svg:x="1.242cm" svg:y="1.438cm" svg:width="15.343cm" svg:height="8.081cm">
          <chartooo:coordinate-region svg:x="2.243cm" svg:y="1.612cm" svg:width="14.342cm" svg:height="7.463cm"/>
          <chart:axis chart:dimension="x" chart:name="primary-x" chart:style-name="ch5" chartooo:axis-type="auto">
            <chartooo:date-scale/>
            <chart:categories table:cell-range-address="Sheet1.B13:Sheet1.K14"/>
          </chart:axis>
          <chart:axis chart:dimension="y" chart:name="primary-y" chart:style-name="ch6">
            <chart:title svg:x="0.279cm" svg:y="4.914cm" chart:style-name="ch7">
              <text:p>毫米</text:p>
            </chart:title>
            <chart:grid chart:class="major"/>
          </chart:axis>
          <chart:series chart:style-name="ch8" chart:values-cell-range-address="Sheet1.B24:Sheet1.K24" chart:label-cell-address="Sheet1.A24:Sheet1.A24" chart:class="chart:line">
            <chart:data-point chart:repeated="10"/>
          </chart:series>
          <chart:series chart:style-name="ch9" chart:values-cell-range-address="Sheet1.B32:Sheet1.K32" chart:label-cell-address="Sheet1.A32:Sheet1.A32" chart:class="chart:line">
            <chart:data-point chart:repeated="10"/>
          </chart:series>
          <chart:series chart:style-name="ch10" chart:values-cell-range-address="Sheet1.B37:Sheet1.K37" chart:label-cell-address="Sheet1.A37:Sheet1.A37" chart:class="chart:line">
            <chart:data-point chart:repeated="10"/>
          </chart:series>
          <chart:series chart:style-name="ch11" chart:values-cell-range-address="Sheet1.B18:Sheet1.K18" chart:label-cell-address="Sheet1.A18:Sheet1.A18" chart:class="chart:line">
            <chart:data-point chart:repeated="10"/>
          </chart:series>
          <chart:series chart:style-name="ch12" chart:values-cell-range-address="Sheet1.B20:Sheet1.K20" chart:label-cell-address="Sheet1.A20:Sheet1.A20" chart:class="chart:line">
            <chart:data-point chart:repeated="10"/>
          </chart:series>
          <chart:series chart:style-name="ch13" chart:values-cell-range-address="Sheet1.B40:Sheet1.K40" chart:label-cell-address="Sheet1.A40:Sheet1.A40" chart:class="chart:line">
            <chart:data-point chart:repeated="10"/>
          </chart:series>
          <chart:series chart:style-name="ch14" chart:values-cell-range-address="Sheet1.B28:Sheet1.K28" chart:label-cell-address="Sheet1.A28:Sheet1.A28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text:list>
                  <text:list-item>
                    <text:p>94年</text:p>
                  </text:list-item>
                  <text:list-item>
                    <text:p/>
                  </text:list-item>
                </text:list>
                <draw:g>
                  <svg:desc>Sheet1.B13:Sheet1.K14</svg:desc>
                </draw:g>
              </table:table-cell>
              <table:table-cell office:value-type="string">
                <text:p>95年</text:p>
                <text:list>
                  <text:list-item>
                    <text:p>95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6年</text:p>
                <text:list>
                  <text:list-item>
                    <text:p>96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7年</text:p>
                <text:list>
                  <text:list-item>
                    <text:p>97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8年</text:p>
                <text:list>
                  <text:list-item>
                    <text:p>98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9年</text:p>
                <text:list>
                  <text:list-item>
                    <text:p>99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0年</text:p>
                <text:list>
                  <text:list-item>
                    <text:p>100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1年</text:p>
                <text:list>
                  <text:list-item>
                    <text:p>101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2年</text:p>
                <text:list>
                  <text:list-item>
                    <text:p>102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3年</text:p>
                <text:list>
                  <text:list-item>
                    <text:p>103年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花蓮</text:p>
                <draw:g>
                  <svg:desc>Sheet1.A24:Sheet1.A24</svg:desc>
                </draw:g>
              </table:table-cell>
              <table:table-cell office:value-type="float" office:value="2777">
                <text:p>2777</text:p>
                <draw:g>
                  <svg:desc>Sheet1.B24:Sheet1.K24</svg:desc>
                </draw:g>
              </table:table-cell>
              <table:table-cell office:value-type="float" office:value="1901">
                <text:p>1901</text:p>
              </table:table-cell>
              <table:table-cell office:value-type="float" office:value="2525.5">
                <text:p>2525.5</text:p>
              </table:table-cell>
              <table:table-cell office:value-type="float" office:value="2312">
                <text:p>2312</text:p>
              </table:table-cell>
              <table:table-cell office:value-type="float" office:value="2535.6">
                <text:p>2535.6</text:p>
              </table:table-cell>
              <table:table-cell office:value-type="float" office:value="1769.3">
                <text:p>1769.3</text:p>
              </table:table-cell>
              <table:table-cell office:value-type="float" office:value="2199.5">
                <text:p>2199.5</text:p>
              </table:table-cell>
              <table:table-cell office:value-type="float" office:value="2303">
                <text:p>2303</text:p>
              </table:table-cell>
              <table:table-cell office:value-type="float" office:value="1970.9">
                <text:p>1970.9</text:p>
              </table:table-cell>
              <table:table-cell office:value-type="float" office:value="1226.6">
                <text:p>1226.6</text:p>
              </table:table-cell>
            </table:table-row>
            <table:table-row>
              <table:table-cell office:value-type="string">
                <text:p>蘇澳</text:p>
                <draw:g>
                  <svg:desc>Sheet1.A32:Sheet1.A32</svg:desc>
                </draw:g>
              </table:table-cell>
              <table:table-cell office:value-type="float" office:value="4075.8">
                <text:p>4075.8</text:p>
                <draw:g>
                  <svg:desc>Sheet1.B32:Sheet1.K32</svg:desc>
                </draw:g>
              </table:table-cell>
              <table:table-cell office:value-type="float" office:value="4548.3">
                <text:p>4548.3</text:p>
              </table:table-cell>
              <table:table-cell office:value-type="float" office:value="5466.3">
                <text:p>5466.3</text:p>
              </table:table-cell>
              <table:table-cell office:value-type="float" office:value="3990.9">
                <text:p>3990.9</text:p>
              </table:table-cell>
              <table:table-cell office:value-type="float" office:value="4682.3">
                <text:p>4682.3</text:p>
              </table:table-cell>
              <table:table-cell office:value-type="float" office:value="4738.2">
                <text:p>4738.2</text:p>
              </table:table-cell>
              <table:table-cell office:value-type="float" office:value="4443.8">
                <text:p>4443.8</text:p>
              </table:table-cell>
              <table:table-cell office:value-type="float" office:value="4732.9">
                <text:p>4732.9</text:p>
              </table:table-cell>
              <table:table-cell office:value-type="float" office:value="4265.1">
                <text:p>4265.1</text:p>
              </table:table-cell>
              <table:table-cell office:value-type="float" office:value="2723.4">
                <text:p>2723.4</text:p>
              </table:table-cell>
            </table:table-row>
            <table:table-row>
              <table:table-cell office:value-type="string">
                <text:p>臺東</text:p>
                <draw:g>
                  <svg:desc>Sheet1.A37:Sheet1.A37</svg:desc>
                </draw:g>
              </table:table-cell>
              <table:table-cell office:value-type="float" office:value="1577.1">
                <text:p>1577.1</text:p>
                <draw:g>
                  <svg:desc>Sheet1.B37:Sheet1.K37</svg:desc>
                </draw:g>
              </table:table-cell>
              <table:table-cell office:value-type="float" office:value="1772.3">
                <text:p>1772.3</text:p>
              </table:table-cell>
              <table:table-cell office:value-type="float" office:value="1732.3">
                <text:p>1732.3</text:p>
              </table:table-cell>
              <table:table-cell office:value-type="float" office:value="1642.4">
                <text:p>1642.4</text:p>
              </table:table-cell>
              <table:table-cell office:value-type="float" office:value="1380.9">
                <text:p>1380.9</text:p>
              </table:table-cell>
              <table:table-cell office:value-type="float" office:value="1973.8">
                <text:p>1973.8</text:p>
              </table:table-cell>
              <table:table-cell office:value-type="float" office:value="2510.6">
                <text:p>2510.6</text:p>
              </table:table-cell>
              <table:table-cell office:value-type="float" office:value="2118.2">
                <text:p>2118.2</text:p>
              </table:table-cell>
              <table:table-cell office:value-type="float" office:value="1867.8">
                <text:p>1867.8</text:p>
              </table:table-cell>
              <table:table-cell office:value-type="float" office:value="1194.2">
                <text:p>1194.2</text:p>
              </table:table-cell>
            </table:table-row>
            <table:table-row>
              <table:table-cell office:value-type="string">
                <text:p>成功</text:p>
                <draw:g>
                  <svg:desc>Sheet1.A18:Sheet1.A18</svg:desc>
                </draw:g>
              </table:table-cell>
              <table:table-cell office:value-type="float" office:value="1877.9">
                <text:p>1877.9</text:p>
                <draw:g>
                  <svg:desc>Sheet1.B18:Sheet1.K18</svg:desc>
                </draw:g>
              </table:table-cell>
              <table:table-cell office:value-type="float" office:value="1936.8">
                <text:p>1936.8</text:p>
              </table:table-cell>
              <table:table-cell office:value-type="float" office:value="2302.5">
                <text:p>2302.5</text:p>
              </table:table-cell>
              <table:table-cell office:value-type="float" office:value="1718.3">
                <text:p>1718.3</text:p>
              </table:table-cell>
              <table:table-cell office:value-type="float" office:value="1814.1">
                <text:p>1814.1</text:p>
              </table:table-cell>
              <table:table-cell office:value-type="float" office:value="2042.4">
                <text:p>2042.4</text:p>
              </table:table-cell>
              <table:table-cell office:value-type="float" office:value="2720.6">
                <text:p>2720.6</text:p>
              </table:table-cell>
              <table:table-cell office:value-type="float" office:value="2473.3">
                <text:p>2473.3</text:p>
              </table:table-cell>
              <table:table-cell office:value-type="float" office:value="1972">
                <text:p>1972</text:p>
              </table:table-cell>
              <table:table-cell office:value-type="float" office:value="1653.6">
                <text:p>1653.6</text:p>
              </table:table-cell>
            </table:table-row>
            <table:table-row>
              <table:table-cell office:value-type="string">
                <text:p>大武</text:p>
                <draw:g>
                  <svg:desc>Sheet1.A20:Sheet1.A20</svg:desc>
                </draw:g>
              </table:table-cell>
              <table:table-cell office:value-type="float" office:value="3530.5">
                <text:p>3530.5</text:p>
                <draw:g>
                  <svg:desc>Sheet1.B20:Sheet1.K20</svg:desc>
                </draw:g>
              </table:table-cell>
              <table:table-cell office:value-type="float" office:value="2473.8">
                <text:p>2473.8</text:p>
              </table:table-cell>
              <table:table-cell office:value-type="float" office:value="2755.4">
                <text:p>2755.4</text:p>
              </table:table-cell>
              <table:table-cell office:value-type="float" office:value="2081.5">
                <text:p>2081.5</text:p>
              </table:table-cell>
              <table:table-cell office:value-type="float" office:value="2684.8">
                <text:p>2684.8</text:p>
              </table:table-cell>
              <table:table-cell office:value-type="float" office:value="2529.9">
                <text:p>2529.9</text:p>
              </table:table-cell>
              <table:table-cell office:value-type="float" office:value="2687.2">
                <text:p>2687.2</text:p>
              </table:table-cell>
              <table:table-cell office:value-type="float" office:value="3031.1">
                <text:p>3031.1</text:p>
              </table:table-cell>
              <table:table-cell office:value-type="float" office:value="2563.3">
                <text:p>2563.3</text:p>
              </table:table-cell>
              <table:table-cell office:value-type="float" office:value="1263.8">
                <text:p>1263.8</text:p>
              </table:table-cell>
            </table:table-row>
            <table:table-row>
              <table:table-cell office:value-type="string">
                <text:p>宜蘭</text:p>
                <draw:g>
                  <svg:desc>Sheet1.A40:Sheet1.A40</svg:desc>
                </draw:g>
              </table:table-cell>
              <table:table-cell office:value-type="float" office:value="3329.8">
                <text:p>3329.8</text:p>
                <draw:g>
                  <svg:desc>Sheet1.B40:Sheet1.K40</svg:desc>
                </draw:g>
              </table:table-cell>
              <table:table-cell office:value-type="float" office:value="2730.4">
                <text:p>2730.4</text:p>
              </table:table-cell>
              <table:table-cell office:value-type="float" office:value="3115.1">
                <text:p>3115.1</text:p>
              </table:table-cell>
              <table:table-cell office:value-type="float" office:value="2846">
                <text:p>2846</text:p>
              </table:table-cell>
              <table:table-cell office:value-type="float" office:value="2930.2">
                <text:p>2930.2</text:p>
              </table:table-cell>
              <table:table-cell office:value-type="float" office:value="2542.4">
                <text:p>2542.4</text:p>
              </table:table-cell>
              <table:table-cell office:value-type="float" office:value="2781.9">
                <text:p>2781.9</text:p>
              </table:table-cell>
              <table:table-cell office:value-type="float" office:value="2916.1">
                <text:p>2916.1</text:p>
              </table:table-cell>
              <table:table-cell office:value-type="float" office:value="2552.8">
                <text:p>2552.8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蘭嶼</text:p>
                <draw:g>
                  <svg:desc>Sheet1.A28:Sheet1.A28</svg:desc>
                </draw:g>
              </table:table-cell>
              <table:table-cell office:value-type="float" office:value="2655.5">
                <text:p>2655.5</text:p>
                <draw:g>
                  <svg:desc>Sheet1.B28:Sheet1.K28</svg:desc>
                </draw:g>
              </table:table-cell>
              <table:table-cell office:value-type="float" office:value="2917.5">
                <text:p>2917.5</text:p>
              </table:table-cell>
              <table:table-cell office:value-type="float" office:value="2829">
                <text:p>2829</text:p>
              </table:table-cell>
              <table:table-cell office:value-type="float" office:value="3017.6">
                <text:p>3017.6</text:p>
              </table:table-cell>
              <table:table-cell office:value-type="float" office:value="2320">
                <text:p>2320</text:p>
              </table:table-cell>
              <table:table-cell office:value-type="float" office:value="2950.4">
                <text:p>2950.4</text:p>
              </table:table-cell>
              <table:table-cell office:value-type="float" office:value="3605.7">
                <text:p>3605.7</text:p>
              </table:table-cell>
              <table:table-cell office:value-type="float" office:value="3254">
                <text:p>3254</text:p>
              </table:table-cell>
              <table:table-cell office:value-type="float" office:value="3318.3">
                <text:p>3318.3</text:p>
              </table:table-cell>
              <table:table-cell office:value-type="float" office:value="2960.3">
                <text:p>2960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7">
      <number:number number:decimal-places="1" loext:min-decimal-places="1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157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63">
      <style:chart-properties chart:display-label="true" chart:tick-marks-major-inner="true" chart:tick-marks-major-outer="false" chart:logarithmic="false" chart:maximum="2000" chart:interval-major="1000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357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163">
      <style:chart-properties chart:symbol-type="named-symbol" chart:symbol-name="arrow-up" chart:symbol-width="0.246cm" chart:symbol-height="0.246cm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9" style:family="chart" style:data-style-name="N163">
      <style:chart-properties chart:symbol-type="named-symbol" chart:symbol-name="circle" chart:symbol-width="0.246cm" chart:symbol-height="0.246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63">
      <style:chart-properties chart:symbol-type="named-symbol" chart:symbol-name="square" chart:symbol-width="0.246cm" chart:symbol-height="0.246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 style:data-style-name="N163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8.893cm" svg:height="10.293cm" xlink:href=".." xlink:type="simple" chart:class="chart:line" chart:style-name="ch1">
        <chart:title svg:x="8.836cm" svg:y="0.456cm" chart:style-name="ch2">
          <text:p>外島地區</text:p>
        </chart:title>
        <chart:legend svg:x="16.712cm" svg:y="4.319cm" style:legend-expansion="custom" chartooo:width="1.869cm" chartooo:height="1.693cm" style:legend-expansion-aspect-ratio="1.1039574719433" chart:style-name="ch3"/>
        <chart:plot-area chart:style-name="ch4" table:cell-range-address="Sheet1.B13:Sheet1.K14 Sheet1.A21:Sheet1.K21 Sheet1.A27:Sheet1.K27 Sheet1.A29:Sheet1.K30" chart:data-source-has-labels="both" svg:x="1.243cm" svg:y="1.434cm" svg:width="15.387cm" svg:height="8.111cm">
          <chartooo:coordinate-region svg:x="2.244cm" svg:y="1.607cm" svg:width="14.386cm" svg:height="7.494cm"/>
          <chart:axis chart:dimension="x" chart:name="primary-x" chart:style-name="ch5" chartooo:axis-type="auto">
            <chartooo:date-scale/>
            <chart:categories table:cell-range-address="Sheet1.B13:Sheet1.K14"/>
          </chart:axis>
          <chart:axis chart:dimension="y" chart:name="primary-y" chart:style-name="ch6">
            <chart:title svg:x="0.279cm" svg:y="4.941cm" chart:style-name="ch7">
              <text:p>毫米</text:p>
            </chart:title>
            <chart:grid chart:class="major"/>
          </chart:axis>
          <chart:series chart:style-name="ch8" chart:values-cell-range-address="Sheet1.B21:Sheet1.K21" chart:label-cell-address="Sheet1.A21:Sheet1.A21" chart:class="chart:line">
            <chart:data-point chart:repeated="10"/>
          </chart:series>
          <chart:series chart:style-name="ch9" chart:values-cell-range-address="Sheet1.B27:Sheet1.K27" chart:label-cell-address="Sheet1.A27:Sheet1.A27" chart:class="chart:line">
            <chart:data-point chart:repeated="10"/>
          </chart:series>
          <chart:series chart:style-name="ch10" chart:values-cell-range-address="Sheet1.B29:Sheet1.K29" chart:label-cell-address="Sheet1.A29:Sheet1.A29" chart:class="chart:line">
            <chart:data-point chart:repeated="10"/>
          </chart:series>
          <chart:series chart:style-name="ch11" chart:values-cell-range-address="Sheet1.B30:Sheet1.K30" chart:label-cell-address="Sheet1.A30:Sheet1.A30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4年</text:p>
                <text:list>
                  <text:list-item>
                    <text:p>94年</text:p>
                  </text:list-item>
                  <text:list-item>
                    <text:p/>
                  </text:list-item>
                </text:list>
                <draw:g>
                  <svg:desc>Sheet1.B13:Sheet1.K14</svg:desc>
                </draw:g>
              </table:table-cell>
              <table:table-cell office:value-type="string">
                <text:p>95年</text:p>
                <text:list>
                  <text:list-item>
                    <text:p>95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6年</text:p>
                <text:list>
                  <text:list-item>
                    <text:p>96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7年</text:p>
                <text:list>
                  <text:list-item>
                    <text:p>97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8年</text:p>
                <text:list>
                  <text:list-item>
                    <text:p>98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99年</text:p>
                <text:list>
                  <text:list-item>
                    <text:p>99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0年</text:p>
                <text:list>
                  <text:list-item>
                    <text:p>100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1年</text:p>
                <text:list>
                  <text:list-item>
                    <text:p>101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2年</text:p>
                <text:list>
                  <text:list-item>
                    <text:p>102年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103年</text:p>
                <text:list>
                  <text:list-item>
                    <text:p>103年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東吉島</text:p>
                <draw:g>
                  <svg:desc>Sheet1.A21:Sheet1.A21</svg:desc>
                </draw:g>
              </table:table-cell>
              <table:table-cell office:value-type="float" office:value="1781">
                <text:p>1781</text:p>
                <draw:g>
                  <svg:desc>Sheet1.B21:Sheet1.K21</svg:desc>
                </draw:g>
              </table:table-cell>
              <table:table-cell office:value-type="float" office:value="1244.5">
                <text:p>1244.5</text:p>
              </table:table-cell>
              <table:table-cell office:value-type="float" office:value="1065.8">
                <text:p>1065.8</text:p>
              </table:table-cell>
              <table:table-cell office:value-type="float" office:value="1096.9">
                <text:p>1096.9</text:p>
              </table:table-cell>
              <table:table-cell office:value-type="float" office:value="1197.3">
                <text:p>1197.3</text:p>
              </table:table-cell>
              <table:table-cell office:value-type="float" office:value="770.2">
                <text:p>770.2</text:p>
              </table:table-cell>
              <table:table-cell office:value-type="float" office:value="933">
                <text:p>933</text:p>
              </table:table-cell>
              <table:table-cell office:value-type="float" office:value="895">
                <text:p>895</text:p>
              </table:table-cell>
              <table:table-cell office:value-type="float" office:value="970.8">
                <text:p>970.8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金門</text:p>
                <draw:g>
                  <svg:desc>Sheet1.A27:Sheet1.A27</svg:desc>
                </draw:g>
              </table:table-cell>
              <table:table-cell office:value-type="float" office:value="1502">
                <text:p>1502</text:p>
                <draw:g>
                  <svg:desc>Sheet1.B27:Sheet1.K27</svg:desc>
                </draw:g>
              </table:table-cell>
              <table:table-cell office:value-type="float" office:value="1544.5">
                <text:p>1544.5</text:p>
              </table:table-cell>
              <table:table-cell office:value-type="float" office:value="994.1">
                <text:p>994.1</text:p>
              </table:table-cell>
              <table:table-cell office:value-type="float" office:value="1025.2">
                <text:p>1025.2</text:p>
              </table:table-cell>
              <table:table-cell office:value-type="float" office:value="884.3">
                <text:p>884.3</text:p>
              </table:table-cell>
              <table:table-cell office:value-type="float" office:value="972.6">
                <text:p>972.6</text:p>
              </table:table-cell>
              <table:table-cell office:value-type="float" office:value="780.3">
                <text:p>780.3</text:p>
              </table:table-cell>
              <table:table-cell office:value-type="float" office:value="893">
                <text:p>893</text:p>
              </table:table-cell>
              <table:table-cell office:value-type="float" office:value="1400.8">
                <text:p>1400.8</text:p>
              </table:table-cell>
              <table:table-cell office:value-type="float" office:value="905.8">
                <text:p>905.8</text:p>
              </table:table-cell>
            </table:table-row>
            <table:table-row>
              <table:table-cell office:value-type="string">
                <text:p>馬祖</text:p>
                <draw:g>
                  <svg:desc>Sheet1.A29:Sheet1.A29</svg:desc>
                </draw:g>
              </table:table-cell>
              <table:table-cell office:value-type="float" office:value="1208">
                <text:p>1208</text:p>
                <draw:g>
                  <svg:desc>Sheet1.B29:Sheet1.K29</svg:desc>
                </draw:g>
              </table:table-cell>
              <table:table-cell office:value-type="float" office:value="1468.5">
                <text:p>1468.5</text:p>
              </table:table-cell>
              <table:table-cell office:value-type="float" office:value="1088.7">
                <text:p>1088.7</text:p>
              </table:table-cell>
              <table:table-cell office:value-type="float" office:value="1059">
                <text:p>1059</text:p>
              </table:table-cell>
              <table:table-cell office:value-type="float" office:value="1170.6">
                <text:p>1170.6</text:p>
              </table:table-cell>
              <table:table-cell office:value-type="float" office:value="1206.2">
                <text:p>1206.2</text:p>
              </table:table-cell>
              <table:table-cell office:value-type="float" office:value="792.8">
                <text:p>792.8</text:p>
              </table:table-cell>
              <table:table-cell office:value-type="float" office:value="1914.4">
                <text:p>1914.4</text:p>
              </table:table-cell>
              <table:table-cell office:value-type="float" office:value="1033.4">
                <text:p>1033.4</text:p>
              </table:table-cell>
              <table:table-cell office:value-type="float" office:value="908.2">
                <text:p>908.2</text:p>
              </table:table-cell>
            </table:table-row>
            <table:table-row>
              <table:table-cell office:value-type="string">
                <text:p>澎湖</text:p>
                <draw:g>
                  <svg:desc>Sheet1.A30:Sheet1.A30</svg:desc>
                </draw:g>
              </table:table-cell>
              <table:table-cell office:value-type="float" office:value="1589.5">
                <text:p>1589.5</text:p>
                <draw:g>
                  <svg:desc>Sheet1.B30:Sheet1.K30</svg:desc>
                </draw:g>
              </table:table-cell>
              <table:table-cell office:value-type="float" office:value="1506.8">
                <text:p>1506.8</text:p>
              </table:table-cell>
              <table:table-cell office:value-type="float" office:value="979.4">
                <text:p>979.4</text:p>
              </table:table-cell>
              <table:table-cell office:value-type="float" office:value="1512.6">
                <text:p>1512.6</text:p>
              </table:table-cell>
              <table:table-cell office:value-type="float" office:value="969.8">
                <text:p>969.8</text:p>
              </table:table-cell>
              <table:table-cell office:value-type="float" office:value="688.2">
                <text:p>688.2</text:p>
              </table:table-cell>
              <table:table-cell office:value-type="float" office:value="609.4">
                <text:p>609.4</text:p>
              </table:table-cell>
              <table:table-cell office:value-type="float" office:value="921.9">
                <text:p>921.9</text:p>
              </table:table-cell>
              <table:table-cell office:value-type="float" office:value="947">
                <text:p>947</text:p>
              </table:table-cell>
              <table:table-cell office:value-type="float" office:value="819.5">
                <text:p>819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