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20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05mm" fo:break-before="page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166">
      <style:table-cell-properties fo:background-color="#ffffff" style:diagonal-bl-tr="none" style:diagonal-tl-br="none" fo:border="0.74pt solid #000000" fo:padding="0.71mm" style:rotation-align="none"/>
    </style:style>
    <style:style style:name="ce5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fo:padding="0.71mm"/>
    </style:style>
    <style:style style:name="ce8" style:family="table-cell" style:parent-style-name="Default" style:data-style-name="N166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diagonal-bl-tr="none" style:diagonal-tl-br="none" fo:border="none" fo:padding="0.71mm" style:rotation-align="none"/>
    </style:style>
    <style:style style:name="ce3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">
      <style:table-cell-properties fo:background-color="transparent"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808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justify" draw:auto-grow-height="false" fo:min-height="89.1mm" fo:min-width="175.03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香港</text:p>
          </table:table-cell>
          <table:table-cell table:style-name="ce3" office:value-type="string" calcext:value-type="string">
            <text:p>南韓</text:p>
          </table:table-cell>
          <table:table-cell table:style-name="ce3" office:value-type="string" calcext:value-type="string">
            <text:p>新加坡</text:p>
          </table:table-cell>
          <table:table-cell table:style-name="ce3" office:value-type="string" calcext:value-type="string">
            <text:p>台灣</text:p>
          </table:table-cell>
          <table:table-cell table:style-name="ce3" office:value-type="string" calcext:value-type="string">
            <text:p>日本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80" calcext:value-type="float">
            <text:p>1980</text:p>
          </table:table-cell>
          <table:table-cell table:style-name="ce4" office:value-type="float" office:value="6667.912" calcext:value-type="float">
            <text:p>6,668 </text:p>
          </table:table-cell>
          <table:table-cell table:style-name="ce8" office:value-type="float" office:value="2302.288" calcext:value-type="float">
            <text:p>2,302 </text:p>
          </table:table-cell>
          <table:table-cell table:style-name="ce8" office:value-type="float" office:value="6741.202" calcext:value-type="float">
            <text:p>6,741 </text:p>
          </table:table-cell>
          <table:table-cell table:style-name="ce8" office:value-type="float" office:value="3570.61" calcext:value-type="float">
            <text:p>3,571 </text:p>
          </table:table-cell>
          <table:table-cell table:style-name="ce8" office:value-type="float" office:value="8381.923" calcext:value-type="float">
            <text:p>8,382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81" calcext:value-type="float">
            <text:p>1981</text:p>
          </table:table-cell>
          <table:table-cell table:style-name="ce5" office:value-type="float" office:value="7792.679" calcext:value-type="float">
            <text:p>7,793 </text:p>
          </table:table-cell>
          <table:table-cell table:style-name="ce5" office:value-type="float" office:value="2662.612" calcext:value-type="float">
            <text:p>2,663 </text:p>
          </table:table-cell>
          <table:table-cell table:style-name="ce5" office:value-type="float" office:value="7812.999" calcext:value-type="float">
            <text:p>7,813 </text:p>
          </table:table-cell>
          <table:table-cell table:style-name="ce5" office:value-type="float" office:value="4082.412" calcext:value-type="float">
            <text:p>4,082 </text:p>
          </table:table-cell>
          <table:table-cell table:style-name="ce5" office:value-type="float" office:value="9481.019" calcext:value-type="float">
            <text:p>9,481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82" calcext:value-type="float">
            <text:p>1982</text:p>
          </table:table-cell>
          <table:table-cell table:style-name="ce5" office:value-type="float" office:value="8385.157" calcext:value-type="float">
            <text:p>8,385 </text:p>
          </table:table-cell>
          <table:table-cell table:style-name="ce5" office:value-type="float" office:value="3012.35" calcext:value-type="float">
            <text:p>3,012 </text:p>
          </table:table-cell>
          <table:table-cell table:style-name="ce8" office:value-type="float" office:value="8770.598" calcext:value-type="float">
            <text:p>8,771 </text:p>
          </table:table-cell>
          <table:table-cell table:style-name="ce8" office:value-type="float" office:value="4425.312" calcext:value-type="float">
            <text:p>4,425 </text:p>
          </table:table-cell>
          <table:table-cell table:style-name="ce8" office:value-type="float" office:value="10326.34" calcext:value-type="float">
            <text:p>10,326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83" calcext:value-type="float">
            <text:p>1983</text:p>
          </table:table-cell>
          <table:table-cell table:style-name="ce5" office:value-type="float" office:value="9077.459" calcext:value-type="float">
            <text:p>9,077 </text:p>
          </table:table-cell>
          <table:table-cell table:style-name="ce5" office:value-type="float" office:value="3461.543" calcext:value-type="float">
            <text:p>3,462 </text:p>
          </table:table-cell>
          <table:table-cell table:style-name="ce8" office:value-type="float" office:value="9713.473" calcext:value-type="float">
            <text:p>9,713 </text:p>
          </table:table-cell>
          <table:table-cell table:style-name="ce8" office:value-type="float" office:value="4910.206" calcext:value-type="float">
            <text:p>4,910 </text:p>
          </table:table-cell>
          <table:table-cell table:style-name="ce8" office:value-type="float" office:value="10987.22" calcext:value-type="float">
            <text:p>10,987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84" calcext:value-type="float">
            <text:p>1984</text:p>
          </table:table-cell>
          <table:table-cell table:style-name="ce5" office:value-type="float" office:value="10197.15" calcext:value-type="float">
            <text:p>10,197 </text:p>
          </table:table-cell>
          <table:table-cell table:style-name="ce5" office:value-type="float" office:value="3897.274" calcext:value-type="float">
            <text:p>3,897 </text:p>
          </table:table-cell>
          <table:table-cell table:style-name="ce8" office:value-type="float" office:value="10952.51" calcext:value-type="float">
            <text:p>10,953 </text:p>
          </table:table-cell>
          <table:table-cell table:style-name="ce8" office:value-type="float" office:value="5488.072" calcext:value-type="float">
            <text:p>5,488 </text:p>
          </table:table-cell>
          <table:table-cell table:style-name="ce8" office:value-type="float" office:value="11831.5" calcext:value-type="float">
            <text:p>11,832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85" calcext:value-type="float">
            <text:p>1985</text:p>
          </table:table-cell>
          <table:table-cell table:style-name="ce5" office:value-type="float" office:value="10447.29" calcext:value-type="float">
            <text:p>10,447 </text:p>
          </table:table-cell>
          <table:table-cell table:style-name="ce5" office:value-type="float" office:value="4272.953" calcext:value-type="float">
            <text:p>4,273 </text:p>
          </table:table-cell>
          <table:table-cell table:style-name="ce8" office:value-type="float" office:value="11221.37" calcext:value-type="float">
            <text:p>11,221 </text:p>
          </table:table-cell>
          <table:table-cell table:style-name="ce8" office:value-type="float" office:value="5809.656" calcext:value-type="float">
            <text:p>5,810 </text:p>
          </table:table-cell>
          <table:table-cell table:style-name="ce8" office:value-type="float" office:value="12881.18" calcext:value-type="float">
            <text:p>12,881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86" calcext:value-type="float">
            <text:p>1986</text:p>
          </table:table-cell>
          <table:table-cell table:style-name="ce5" office:value-type="float" office:value="11717.62" calcext:value-type="float">
            <text:p>11,718 </text:p>
          </table:table-cell>
          <table:table-cell table:style-name="ce5" office:value-type="float" office:value="4853.443" calcext:value-type="float">
            <text:p>4,853 </text:p>
          </table:table-cell>
          <table:table-cell table:style-name="ce8" office:value-type="float" office:value="11443.73" calcext:value-type="float">
            <text:p>11,444 </text:p>
          </table:table-cell>
          <table:table-cell table:style-name="ce8" office:value-type="float" office:value="6525.545" calcext:value-type="float">
            <text:p>6,526 </text:p>
          </table:table-cell>
          <table:table-cell table:style-name="ce8" office:value-type="float" office:value="13466.73" calcext:value-type="float">
            <text:p>13,467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87" calcext:value-type="float">
            <text:p>1987</text:p>
          </table:table-cell>
          <table:table-cell table:style-name="ce5" office:value-type="float" office:value="13596.96" calcext:value-type="float">
            <text:p>13,597 </text:p>
          </table:table-cell>
          <table:table-cell table:style-name="ce5" office:value-type="float" office:value="5551.948" calcext:value-type="float">
            <text:p>5,552 </text:p>
          </table:table-cell>
          <table:table-cell table:style-name="ce8" office:value-type="float" office:value="12717.61" calcext:value-type="float">
            <text:p>12,718 </text:p>
          </table:table-cell>
          <table:table-cell table:style-name="ce8" office:value-type="float" office:value="7350.689" calcext:value-type="float">
            <text:p>7,351 </text:p>
          </table:table-cell>
          <table:table-cell table:style-name="ce8" office:value-type="float" office:value="14357.62" calcext:value-type="float">
            <text:p>14,358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88" calcext:value-type="float">
            <text:p>1988</text:p>
          </table:table-cell>
          <table:table-cell table:style-name="ce5" office:value-type="float" office:value="15051.9" calcext:value-type="float">
            <text:p>15,052 </text:p>
          </table:table-cell>
          <table:table-cell table:style-name="ce5" office:value-type="float" office:value="6349.814" calcext:value-type="float">
            <text:p>6,350 </text:p>
          </table:table-cell>
          <table:table-cell table:style-name="ce8" office:value-type="float" office:value="14188.41" calcext:value-type="float">
            <text:p>14,188 </text:p>
          </table:table-cell>
          <table:table-cell table:style-name="ce8" office:value-type="float" office:value="7934.561" calcext:value-type="float">
            <text:p>7,935 </text:p>
          </table:table-cell>
          <table:table-cell table:style-name="ce8" office:value-type="float" office:value="15845" calcext:value-type="float">
            <text:p>15,845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89" calcext:value-type="float">
            <text:p>1989</text:p>
          </table:table-cell>
          <table:table-cell table:style-name="ce5" office:value-type="float" office:value="15814.31" calcext:value-type="float">
            <text:p>15,814 </text:p>
          </table:table-cell>
          <table:table-cell table:style-name="ce5" office:value-type="float" office:value="6965.295" calcext:value-type="float">
            <text:p>6,965 </text:p>
          </table:table-cell>
          <table:table-cell table:style-name="ce8" office:value-type="float" office:value="15611.31" calcext:value-type="float">
            <text:p>15,611 </text:p>
          </table:table-cell>
          <table:table-cell table:style-name="ce8" office:value-type="float" office:value="8989.704" calcext:value-type="float">
            <text:p>8,990 </text:p>
          </table:table-cell>
          <table:table-cell table:style-name="ce8" office:value-type="float" office:value="17258.76" calcext:value-type="float">
            <text:p>17,259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90" calcext:value-type="float">
            <text:p>1990</text:p>
          </table:table-cell>
          <table:table-cell table:style-name="ce5" office:value-type="float" office:value="16989.25" calcext:value-type="float">
            <text:p>16,989 </text:p>
          </table:table-cell>
          <table:table-cell table:style-name="ce5" office:value-type="float" office:value="7829.165" calcext:value-type="float">
            <text:p>7,829 </text:p>
          </table:table-cell>
          <table:table-cell table:style-name="ce8" office:value-type="float" office:value="17351.36" calcext:value-type="float">
            <text:p>17,351 </text:p>
          </table:table-cell>
          <table:table-cell table:style-name="ce8" office:value-type="float" office:value="9858.462" calcext:value-type="float">
            <text:p>9,858 </text:p>
          </table:table-cell>
          <table:table-cell table:style-name="ce8" office:value-type="float" office:value="18860.75" calcext:value-type="float">
            <text:p>18,861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91" calcext:value-type="float">
            <text:p>1991</text:p>
          </table:table-cell>
          <table:table-cell table:style-name="ce5" office:value-type="float" office:value="18390.68" calcext:value-type="float">
            <text:p>18,391 </text:p>
          </table:table-cell>
          <table:table-cell table:style-name="ce5" office:value-type="float" office:value="8806.414" calcext:value-type="float">
            <text:p>8,806 </text:p>
          </table:table-cell>
          <table:table-cell table:style-name="ce8" office:value-type="float" office:value="18565.36" calcext:value-type="float">
            <text:p>18,565 </text:p>
          </table:table-cell>
          <table:table-cell table:style-name="ce8" office:value-type="float" office:value="10903.38" calcext:value-type="float">
            <text:p>10,903 </text:p>
          </table:table-cell>
          <table:table-cell table:style-name="ce8" office:value-type="float" office:value="20098.59" calcext:value-type="float">
            <text:p>20,099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92" calcext:value-type="float">
            <text:p>1992</text:p>
          </table:table-cell>
          <table:table-cell table:style-name="ce5" office:value-type="float" office:value="19728.59" calcext:value-type="float">
            <text:p>19,729 </text:p>
          </table:table-cell>
          <table:table-cell table:style-name="ce5" office:value-type="float" office:value="9436.407" calcext:value-type="float">
            <text:p>9,436 </text:p>
          </table:table-cell>
          <table:table-cell table:style-name="ce8" office:value-type="float" office:value="19822.22" calcext:value-type="float">
            <text:p>19,822 </text:p>
          </table:table-cell>
          <table:table-cell table:style-name="ce8" office:value-type="float" office:value="11891.86" calcext:value-type="float">
            <text:p>11,892 </text:p>
          </table:table-cell>
          <table:table-cell table:style-name="ce8" office:value-type="float" office:value="20670.53" calcext:value-type="float">
            <text:p>20,671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93" calcext:value-type="float">
            <text:p>1993</text:p>
          </table:table-cell>
          <table:table-cell table:style-name="ce5" office:value-type="float" office:value="20989.53" calcext:value-type="float">
            <text:p>20,990 </text:p>
          </table:table-cell>
          <table:table-cell table:style-name="ce5" office:value-type="float" office:value="10151.74" calcext:value-type="float">
            <text:p>10,152 </text:p>
          </table:table-cell>
          <table:table-cell table:style-name="ce8" office:value-type="float" office:value="21901.59" calcext:value-type="float">
            <text:p>21,902 </text:p>
          </table:table-cell>
          <table:table-cell table:style-name="ce8" office:value-type="float" office:value="12853.8" calcext:value-type="float">
            <text:p>12,854 </text:p>
          </table:table-cell>
          <table:table-cell table:style-name="ce8" office:value-type="float" office:value="21095.11" calcext:value-type="float">
            <text:p>21,095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94" calcext:value-type="float">
            <text:p>1994</text:p>
          </table:table-cell>
          <table:table-cell table:style-name="ce5" office:value-type="float" office:value="22270.14" calcext:value-type="float">
            <text:p>22,270 </text:p>
          </table:table-cell>
          <table:table-cell table:style-name="ce5" office:value-type="float" office:value="11162" calcext:value-type="float">
            <text:p>11,162 </text:p>
          </table:table-cell>
          <table:table-cell table:style-name="ce8" office:value-type="float" office:value="23987.71" calcext:value-type="float">
            <text:p>23,988 </text:p>
          </table:table-cell>
          <table:table-cell table:style-name="ce8" office:value-type="float" office:value="13999.27" calcext:value-type="float">
            <text:p>13,999 </text:p>
          </table:table-cell>
          <table:table-cell table:style-name="ce8" office:value-type="float" office:value="21665.39" calcext:value-type="float">
            <text:p>21,665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95" calcext:value-type="float">
            <text:p>1995</text:p>
          </table:table-cell>
          <table:table-cell table:style-name="ce5" office:value-type="float" office:value="22696.51" calcext:value-type="float">
            <text:p>22,697 </text:p>
          </table:table-cell>
          <table:table-cell table:style-name="ce5" office:value-type="float" office:value="12287.91" calcext:value-type="float">
            <text:p>12,288 </text:p>
          </table:table-cell>
          <table:table-cell table:style-name="ce8" office:value-type="float" office:value="25223.48" calcext:value-type="float">
            <text:p>25,223 </text:p>
          </table:table-cell>
          <table:table-cell table:style-name="ce8" office:value-type="float" office:value="15074.68" calcext:value-type="float">
            <text:p>15,075 </text:p>
          </table:table-cell>
          <table:table-cell table:style-name="ce8" office:value-type="float" office:value="22475.48" calcext:value-type="float">
            <text:p>22,475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96" calcext:value-type="float">
            <text:p>1996</text:p>
          </table:table-cell>
          <table:table-cell table:style-name="ce5" office:value-type="float" office:value="23365.87" calcext:value-type="float">
            <text:p>23,366 </text:p>
          </table:table-cell>
          <table:table-cell table:style-name="ce5" office:value-type="float" office:value="13294.48" calcext:value-type="float">
            <text:p>13,294 </text:p>
          </table:table-cell>
          <table:table-cell table:style-name="ce8" office:value-type="float" office:value="26779.28" calcext:value-type="float">
            <text:p>26,779 </text:p>
          </table:table-cell>
          <table:table-cell table:style-name="ce8" office:value-type="float" office:value="16085.71" calcext:value-type="float">
            <text:p>16,086 </text:p>
          </table:table-cell>
          <table:table-cell table:style-name="ce8" office:value-type="float" office:value="23456.15" calcext:value-type="float">
            <text:p>23,456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97" calcext:value-type="float">
            <text:p>1997</text:p>
          </table:table-cell>
          <table:table-cell table:style-name="ce5" office:value-type="float" office:value="24788.62" calcext:value-type="float">
            <text:p>24,789 </text:p>
          </table:table-cell>
          <table:table-cell table:style-name="ce5" office:value-type="float" office:value="14175.81" calcext:value-type="float">
            <text:p>14,176 </text:p>
          </table:table-cell>
          <table:table-cell table:style-name="ce8" office:value-type="float" office:value="28594.9" calcext:value-type="float">
            <text:p>28,595 </text:p>
          </table:table-cell>
          <table:table-cell table:style-name="ce8" office:value-type="float" office:value="17093.4" calcext:value-type="float">
            <text:p>17,093 </text:p>
          </table:table-cell>
          <table:table-cell table:style-name="ce8" office:value-type="float" office:value="24185.79" calcext:value-type="float">
            <text:p>24,186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98" calcext:value-type="float">
            <text:p>1998</text:p>
          </table:table-cell>
          <table:table-cell table:style-name="ce5" office:value-type="float" office:value="23319.21" calcext:value-type="float">
            <text:p>23,319 </text:p>
          </table:table-cell>
          <table:table-cell table:style-name="ce5" office:value-type="float" office:value="13419.58" calcext:value-type="float">
            <text:p>13,420 </text:p>
          </table:table-cell>
          <table:table-cell table:style-name="ce8" office:value-type="float" office:value="28083.2" calcext:value-type="float">
            <text:p>28,083 </text:p>
          </table:table-cell>
          <table:table-cell table:style-name="ce8" office:value-type="float" office:value="17734.18" calcext:value-type="float">
            <text:p>17,734 </text:p>
          </table:table-cell>
          <table:table-cell table:style-name="ce8" office:value-type="float" office:value="23893.82" calcext:value-type="float">
            <text:p>23,894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999" calcext:value-type="float">
            <text:p>1999</text:p>
          </table:table-cell>
          <table:table-cell table:style-name="ce5" office:value-type="float" office:value="24068.97" calcext:value-type="float">
            <text:p>24,069 </text:p>
          </table:table-cell>
          <table:table-cell table:style-name="ce5" office:value-type="float" office:value="14971.44" calcext:value-type="float">
            <text:p>14,971 </text:p>
          </table:table-cell>
          <table:table-cell table:style-name="ce8" office:value-type="float" office:value="29747.02" calcext:value-type="float">
            <text:p>29,747 </text:p>
          </table:table-cell>
          <table:table-cell table:style-name="ce8" office:value-type="float" office:value="18928.26" calcext:value-type="float">
            <text:p>18,928 </text:p>
          </table:table-cell>
          <table:table-cell table:style-name="ce8" office:value-type="float" office:value="24165.63" calcext:value-type="float">
            <text:p>24,166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2000" calcext:value-type="float">
            <text:p>2000</text:p>
          </table:table-cell>
          <table:table-cell table:style-name="ce5" office:value-type="float" office:value="26252.88" calcext:value-type="float">
            <text:p>26,253 </text:p>
          </table:table-cell>
          <table:table-cell table:style-name="ce5" office:value-type="float" office:value="16502.58" calcext:value-type="float">
            <text:p>16,503 </text:p>
          </table:table-cell>
          <table:table-cell table:style-name="ce8" office:value-type="float" office:value="32266.45" calcext:value-type="float">
            <text:p>32,266 </text:p>
          </table:table-cell>
          <table:table-cell table:style-name="ce8" office:value-type="float" office:value="20289.51" calcext:value-type="float">
            <text:p>20,290 </text:p>
          </table:table-cell>
          <table:table-cell table:style-name="ce8" office:value-type="float" office:value="25345.89" calcext:value-type="float">
            <text:p>25,346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2001" calcext:value-type="float">
            <text:p>2001</text:p>
          </table:table-cell>
          <table:table-cell table:style-name="ce5" office:value-type="float" office:value="26904.26" calcext:value-type="float">
            <text:p>26,904 </text:p>
          </table:table-cell>
          <table:table-cell table:style-name="ce5" office:value-type="float" office:value="17416.63" calcext:value-type="float">
            <text:p>17,417 </text:p>
          </table:table-cell>
          <table:table-cell table:style-name="ce8" office:value-type="float" office:value="32296.47" calcext:value-type="float">
            <text:p>32,296 </text:p>
          </table:table-cell>
          <table:table-cell table:style-name="ce8" office:value-type="float" office:value="20288.14" calcext:value-type="float">
            <text:p>20,288 </text:p>
          </table:table-cell>
          <table:table-cell table:style-name="ce8" office:value-type="float" office:value="25904.95" calcext:value-type="float">
            <text:p>25,905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2002" calcext:value-type="float">
            <text:p>2002</text:p>
          </table:table-cell>
          <table:table-cell table:style-name="ce5" office:value-type="float" office:value="27861.82" calcext:value-type="float">
            <text:p>27,862 </text:p>
          </table:table-cell>
          <table:table-cell table:style-name="ce5" office:value-type="float" office:value="18858.63" calcext:value-type="float">
            <text:p>18,859 </text:p>
          </table:table-cell>
          <table:table-cell table:style-name="ce8" office:value-type="float" office:value="34719.47" calcext:value-type="float">
            <text:p>34,719 </text:p>
          </table:table-cell>
          <table:table-cell table:style-name="ce8" office:value-type="float" office:value="21590.78" calcext:value-type="float">
            <text:p>21,591 </text:p>
          </table:table-cell>
          <table:table-cell table:style-name="ce8" office:value-type="float" office:value="26337.9" calcext:value-type="float">
            <text:p>26,338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2003" calcext:value-type="float">
            <text:p>2003</text:p>
          </table:table-cell>
          <table:table-cell table:style-name="ce5" office:value-type="float" office:value="29136.54" calcext:value-type="float">
            <text:p>29,137 </text:p>
          </table:table-cell>
          <table:table-cell table:style-name="ce5" office:value-type="float" office:value="19696.82" calcext:value-type="float">
            <text:p>19,697 </text:p>
          </table:table-cell>
          <table:table-cell table:style-name="ce8" office:value-type="float" office:value="36617.96" calcext:value-type="float">
            <text:p>36,618 </text:p>
          </table:table-cell>
          <table:table-cell table:style-name="ce8" office:value-type="float" office:value="22769.01" calcext:value-type="float">
            <text:p>22,769 </text:p>
          </table:table-cell>
          <table:table-cell table:style-name="ce8" office:value-type="float" office:value="27221.89" calcext:value-type="float">
            <text:p>27,222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2004" calcext:value-type="float">
            <text:p>2004</text:p>
          </table:table-cell>
          <table:table-cell table:style-name="ce5" office:value-type="float" office:value="32298.41" calcext:value-type="float">
            <text:p>32,298 </text:p>
          </table:table-cell>
          <table:table-cell table:style-name="ce5" office:value-type="float" office:value="21138.1" calcext:value-type="float">
            <text:p>21,138 </text:p>
          </table:table-cell>
          <table:table-cell table:style-name="ce8" office:value-type="float" office:value="40330.02" calcext:value-type="float">
            <text:p>40,330 </text:p>
          </table:table-cell>
          <table:table-cell table:style-name="ce8" office:value-type="float" office:value="24942.06" calcext:value-type="float">
            <text:p>24,942 </text:p>
          </table:table-cell>
          <table:table-cell table:style-name="ce8" office:value-type="float" office:value="28702.68" calcext:value-type="float">
            <text:p>28,703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2005" calcext:value-type="float">
            <text:p>2005</text:p>
          </table:table-cell>
          <table:table-cell table:style-name="ce5" office:value-type="float" office:value="35549.52" calcext:value-type="float">
            <text:p>35,550 </text:p>
          </table:table-cell>
          <table:table-cell table:style-name="ce5" office:value-type="float" office:value="22783.23" calcext:value-type="float">
            <text:p>22,783 </text:p>
          </table:table-cell>
          <table:table-cell table:style-name="ce8" office:value-type="float" office:value="43975.7" calcext:value-type="float">
            <text:p>43,976 </text:p>
          </table:table-cell>
          <table:table-cell table:style-name="ce8" office:value-type="float" office:value="26657.33" calcext:value-type="float">
            <text:p>26,657 </text:p>
          </table:table-cell>
          <table:table-cell table:style-name="ce8" office:value-type="float" office:value="30315.33" calcext:value-type="float">
            <text:p>30,315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2006" calcext:value-type="float">
            <text:p>2006</text:p>
          </table:table-cell>
          <table:table-cell table:style-name="ce5" office:value-type="float" office:value="38866.81" calcext:value-type="float">
            <text:p>38,867 </text:p>
          </table:table-cell>
          <table:table-cell table:style-name="ce5" office:value-type="float" office:value="24655.92" calcext:value-type="float">
            <text:p>24,656 </text:p>
          </table:table-cell>
          <table:table-cell table:style-name="ce8" office:value-type="float" office:value="47334.44" calcext:value-type="float">
            <text:p>47,334 </text:p>
          </table:table-cell>
          <table:table-cell table:style-name="ce8" office:value-type="float" office:value="28880.34" calcext:value-type="float">
            <text:p>28,880 </text:p>
          </table:table-cell>
          <table:table-cell table:style-name="ce8" office:value-type="float" office:value="31934.59" calcext:value-type="float">
            <text:p>31,935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2007" calcext:value-type="float">
            <text:p>2007</text:p>
          </table:table-cell>
          <table:table-cell table:style-name="ce5" office:value-type="float" office:value="42284.93" calcext:value-type="float">
            <text:p>42,285 </text:p>
          </table:table-cell>
          <table:table-cell table:style-name="ce5" office:value-type="float" office:value="26579.12" calcext:value-type="float">
            <text:p>26,579 </text:p>
          </table:table-cell>
          <table:table-cell table:style-name="ce8" office:value-type="float" office:value="50236.03" calcext:value-type="float">
            <text:p>50,236 </text:p>
          </table:table-cell>
          <table:table-cell table:style-name="ce8" office:value-type="float" office:value="31384.05" calcext:value-type="float">
            <text:p>31,384 </text:p>
          </table:table-cell>
          <table:table-cell table:style-name="ce8" office:value-type="float" office:value="33634.69" calcext:value-type="float">
            <text:p>33,635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2008" calcext:value-type="float">
            <text:p>2008</text:p>
          </table:table-cell>
          <table:table-cell table:style-name="ce5" office:value-type="float" office:value="43865.68" calcext:value-type="float">
            <text:p>43,866 </text:p>
          </table:table-cell>
          <table:table-cell table:style-name="ce5" office:value-type="float" office:value="27707.05" calcext:value-type="float">
            <text:p>27,707 </text:p>
          </table:table-cell>
          <table:table-cell table:style-name="ce8" office:value-type="float" office:value="50565.3" calcext:value-type="float">
            <text:p>50,565 </text:p>
          </table:table-cell>
          <table:table-cell table:style-name="ce8" office:value-type="float" office:value="32203.87" calcext:value-type="float">
            <text:p>32,204 </text:p>
          </table:table-cell>
          <table:table-cell table:style-name="ce8" office:value-type="float" office:value="33997.36" calcext:value-type="float">
            <text:p>33,997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2009" calcext:value-type="float">
            <text:p>2009</text:p>
          </table:table-cell>
          <table:table-cell table:style-name="ce5" office:value-type="float" office:value="42803.82" calcext:value-type="float">
            <text:p>42,804 </text:p>
          </table:table-cell>
          <table:table-cell table:style-name="ce5" office:value-type="float" office:value="28008.26" calcext:value-type="float">
            <text:p>28,008 </text:p>
          </table:table-cell>
          <table:table-cell table:style-name="ce8" office:value-type="float" office:value="49815.47" calcext:value-type="float">
            <text:p>49,815 </text:p>
          </table:table-cell>
          <table:table-cell table:style-name="ce8" office:value-type="float" office:value="31802.67" calcext:value-type="float">
            <text:p>31,803 </text:p>
          </table:table-cell>
          <table:table-cell table:style-name="ce8" office:value-type="float" office:value="32233.13" calcext:value-type="float">
            <text:p>32,233 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2010" calcext:value-type="float">
            <text:p>2010</text:p>
          </table:table-cell>
          <table:table-cell table:style-name="ce5" office:value-type="float" office:value="45943.7" calcext:value-type="float">
            <text:p>45,944 </text:p>
          </table:table-cell>
          <table:table-cell table:style-name="ce4" office:value-type="float" office:value="29996.84" calcext:value-type="float">
            <text:p>29,997 </text:p>
          </table:table-cell>
          <table:table-cell table:style-name="ce8" office:value-type="float" office:value="56694.43" calcext:value-type="float">
            <text:p>56,694 </text:p>
          </table:table-cell>
          <table:table-cell table:style-name="ce8" office:value-type="float" office:value="35604.2" calcext:value-type="float">
            <text:p>35,604 </text:p>
          </table:table-cell>
          <table:table-cell table:style-name="ce8" office:value-type="float" office:value="33884.84" calcext:value-type="float">
            <text:p>33,885 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世界排名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7" calcext:value-type="float">
            <text:p>2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25" calcext:value-type="float">
            <text:p>25 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table:formula="of:=[.C33]/[.C3]" office:value-type="float" office:value="6.89026789795666" calcext:value-type="float">
            <text:p>6.89 </text:p>
          </table:table-cell>
          <table:table-cell table:style-name="ce7" table:formula="of:=[.D33]/[.D3]" office:value-type="float" office:value="13.0291431827817" calcext:value-type="float">
            <text:p>13.03 </text:p>
          </table:table-cell>
          <table:table-cell table:style-name="ce7" table:formula="of:=[.E33]/[.E3]" office:value-type="float" office:value="8.41013664922072" calcext:value-type="float">
            <text:p>8.41 </text:p>
          </table:table-cell>
          <table:table-cell table:style-name="ce7" table:formula="of:=[.F33]/[.F3]" office:value-type="float" office:value="9.97146145896639" calcext:value-type="float">
            <text:p>9.97 </text:p>
          </table:table-cell>
          <table:table-cell table:style-name="ce7" table:formula="of:=[.G33]/[.G3]" office:value-type="float" office:value="4.04260931530867" calcext:value-type="float">
            <text:p>4.04 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 table:print-ranges="Sheet3.A1:Sheet3.K88">
        <table:table-column table:style-name="co2" table:default-cell-style-name="ce12"/>
        <table:table-column table:style-name="co3" table:default-cell-style-name="ce24"/>
        <table:table-column table:style-name="co4" table:default-cell-style-name="ce12"/>
        <table:table-column table:style-name="co5" table:default-cell-style-name="ce24"/>
        <table:table-column table:style-name="co6" table:default-cell-style-name="ce12"/>
        <table:table-column table:style-name="co7" table:default-cell-style-name="ce24"/>
        <table:table-column table:style-name="co8" table:default-cell-style-name="ce12"/>
        <table:table-column table:style-name="co5" table:default-cell-style-name="ce24"/>
        <table:table-column table:style-name="co6" table:default-cell-style-name="ce12"/>
        <table:table-column table:style-name="co5" table:default-cell-style-name="ce24"/>
        <table:table-column table:style-name="co9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" table:number-columns-repeated="1009" table:default-cell-style-name="Default"/>
        <table:table-row table:style-name="ro2">
          <table:table-cell table:style-name="ce10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1" office:value-type="string" calcext:value-type="string">
            <text:p>STA.238</text:p>
          </table:table-cell>
          <table:table-cell table:style-name="ce11"/>
          <table:table-cell table:style-name="ce33" table:number-columns-repeated="2"/>
          <table:table-cell table:style-name="ce45" table:number-columns-repeated="2"/>
          <table:table-cell table:style-name="ce48"/>
          <table:table-cell table:style-name="ce49" office:value-type="string" office:string-value="101年3月26日星期一" calcext:value-type="string" table:number-columns-spanned="4" table:number-rows-spanned="1">
            <text:p><text:s/>101年3月26日星期一 </text:p>
          </table:table-cell>
          <table:covered-table-cell table:number-columns-repeated="3" table:style-name="ce49"/>
          <table:table-cell table:number-columns-repeated="1013"/>
        </table:table-row>
        <table:table-row table:style-name="ro1">
          <table:table-cell>
            <draw:custom-shape table:end-cell-address="Sheet3.K18" table:end-x="16.71mm" table:end-y="5.82mm" draw:z-index="1" draw:name="Text 2" draw:style-name="gr1" draw:text-style-name="P2" svg:width="176.15mm" svg:height="90.22mm" svg:x="0.75mm" svg:y="2.92mm">
              <text:p text:style-name="P1"><text:span text:style-name="T1"><text:s/></text:span><text:span text:style-name="T2"><text:s/></text:span><text:span text:style-name="T3"><text:s text:c="3"/></text:span><text:span text:style-name="T3">近</text:span><text:span text:style-name="T3">30</text:span><text:span text:style-name="T3">年間，平均每人國內生產毛額</text:span><text:span text:style-name="T3">(GDP)</text:span><text:span text:style-name="T3">按『購買力平價計算』</text:span><text:span text:style-name="T3">(PPP)</text:span><text:span text:style-name="T3">作比較：</text:span><text:span text:style-name="T3">1980</text:span><text:span text:style-name="T3">年台灣為</text:span><text:span text:style-name="T3">3,571</text:span><text:span text:style-name="T3">美元，</text:span><text:span text:style-name="T3">2010</text:span><text:span text:style-name="T3">年已為</text:span><text:span text:style-name="T3">35,604</text:span><text:span text:style-name="T3">美元，</text:span><text:span text:style-name="T3">30</text:span><text:span text:style-name="T3">年間成長</text:span><text:span text:style-name="T3">8.97</text:span><text:span text:style-name="T3">倍；南韓</text:span><text:span text:style-name="T3">1980</text:span><text:span text:style-name="T3">年僅</text:span><text:span text:style-name="T3">2,302</text:span><text:span text:style-name="T3">美元，</text:span><text:span text:style-name="T3">2010</text:span><text:span text:style-name="T3">年為</text:span><text:span text:style-name="T3">29,997</text:span><text:span text:style-name="T3">美元，</text:span><text:span text:style-name="T3">30</text:span><text:span text:style-name="T3">年間大幅成長</text:span><text:span text:style-name="T3">12.03</text:span><text:span text:style-name="T3">倍；同期間日本在</text:span><text:span text:style-name="T3">1980</text:span><text:span text:style-name="T3">年已高達</text:span><text:span text:style-name="T3">8,382</text:span><text:span text:style-name="T3">美元，而</text:span><text:span text:style-name="T3">2010</text:span><text:span text:style-name="T3">年卻僅為</text:span><text:span text:style-name="T3">33,885</text:span><text:span text:style-name="T3">美元，</text:span><text:span text:style-name="T3">30</text:span><text:span text:style-name="T3">年間僅成長</text:span><text:span text:style-name="T3">3.04</text:span><text:span text:style-name="T3">倍。</text:span></text:p>
              <text:p text:style-name="P1"><text:span text:style-name="T3"><text:s text:c="4"/></text:span><text:span text:style-name="T3">亞洲五國</text:span><text:span text:style-name="T3">(</text:span><text:span text:style-name="T3">新加坡、香港、台灣、日本、南韓）</text:span><text:span text:style-name="T3">2010</text:span><text:span text:style-name="T3">年平均每人國內生產毛額</text:span><text:span text:style-name="T3">(GDP)</text:span><text:span text:style-name="T3">按『購買力平價計算』</text:span><text:span text:style-name="T3">(PPP)</text:span><text:span text:style-name="T3">之世界排名：新加坡</text:span><text:span text:style-name="T3">GDP</text:span><text:span text:style-name="T3">為</text:span><text:span text:style-name="T3">56,694</text:span><text:span text:style-name="T3">美元，全世界第</text:span><text:span text:style-name="T3">3</text:span><text:span text:style-name="T3">名；香港</text:span><text:span text:style-name="T3">GDP</text:span><text:span text:style-name="T3">為</text:span><text:span text:style-name="T3">45,944</text:span><text:span text:style-name="T3">美元，全世界第</text:span><text:span text:style-name="T3">8</text:span><text:span text:style-name="T3">名；臺灣</text:span><text:span text:style-name="T3">GDP</text:span><text:span text:style-name="T3">為</text:span><text:span text:style-name="T3">35,604</text:span><text:span text:style-name="T3">美元，全世界第</text:span><text:span text:style-name="T3">21</text:span><text:span text:style-name="T3">名；日本</text:span><text:span text:style-name="T3">GDP</text:span><text:span text:style-name="T3">為</text:span><text:span text:style-name="T3">33,885</text:span><text:span text:style-name="T3">美元，全世界第</text:span><text:span text:style-name="T3">25</text:span><text:span text:style-name="T3">名；南韓</text:span><text:span text:style-name="T3">GDP</text:span><text:span text:style-name="T3">為</text:span><text:span text:style-name="T3">29,997</text:span><text:span text:style-name="T3">美元，全世界第</text:span><text:span text:style-name="T3">27</text:span><text:span text:style-name="T3">名。</text:span></text:p>
              <text:p text:style-name="P1"><text:span text:style-name="T3"><text:s text:c="4"/></text:span><text:span text:style-name="T3">近</text:span><text:span text:style-name="T3">30</text:span><text:span text:style-name="T3">年間亞洲五國</text:span><text:span text:style-name="T3">(</text:span><text:span text:style-name="T3">新加坡、香港、台灣、日本、南韓）之起落：</text:span><text:span text:style-name="T3">1980</text:span><text:span text:style-name="T3">年日本第一，</text:span><text:span text:style-name="T3">1993</text:span><text:span text:style-name="T3">年新加坡超越日本，</text:span><text:span text:style-name="T3">1994</text:span><text:span text:style-name="T3">年香港超越日本，</text:span><text:span text:style-name="T3">2010</text:span><text:span text:style-name="T3">年台灣也超越日本。</text:span></text:p>
              <text:p text:style-name="P1"><text:span text:style-name="T3"><text:s text:c="4"/></text:span></text:p>
              <text:p text:style-name="P1"><text:span text:style-name="T3"/></text:p>
              <text:p text:style-name="P1"><text:span text:style-name="T3">台灣在</text:span><text:span text:style-name="T3">2010</text:span><text:span text:style-name="T3">年超越日本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/>
          <table:table-cell/>
          <table:table-cell table:style-name="ce12"/>
          <table:table-cell/>
          <table:table-cell table:style-name="ce46" table:number-columns-repeated="2"/>
          <table:table-cell table:style-name="ce12"/>
          <table:table-cell table:number-columns-repeated="3"/>
          <table:table-cell table:style-name="ce52"/>
          <table:table-cell table:number-columns-repeated="1012"/>
        </table:table-row>
        <table:table-row table:style-name="ro1" table:number-rows-repeated="5">
          <table:table-cell/>
          <table:table-cell table:style-name="ce12"/>
          <table:table-cell/>
          <table:table-cell table:style-name="ce12"/>
          <table:table-cell/>
          <table:table-cell table:style-name="ce46" table:number-columns-repeated="2"/>
          <table:table-cell table:style-name="ce12"/>
          <table:table-cell table:number-columns-repeated="3"/>
          <table:table-cell table:style-name="ce52"/>
          <table:table-cell table:number-columns-repeated="1012"/>
        </table:table-row>
        <table:table-row table:style-name="ro4" table:number-rows-repeated="2">
          <table:table-cell table:number-columns-repeated="11"/>
          <table:table-cell table:style-name="ce52"/>
          <table:table-cell table:number-columns-repeated="1012"/>
        </table:table-row>
        <table:table-row table:style-name="ro1" table:number-rows-repeated="9">
          <table:table-cell table:number-columns-repeated="11"/>
          <table:table-cell table:style-name="ce52"/>
          <table:table-cell table:number-columns-repeated="1012"/>
        </table:table-row>
        <table:table-row table:style-name="ro1">
          <table:table-cell>
            <draw:frame table:end-cell-address="Sheet3.L46" table:end-x="3.5mm" table:end-y="1.57mm" draw:z-index="0" draw:name="Chart 1" draw:style-name="gr2" draw:text-style-name="P3" svg:width="178.38mm" svg:height="150.52mm" svg:x="2mm" svg:y="2.39mm">
              <loext:p draw:notify-on-update-of-ranges="data.B3:data.B33 data.C2:data.C2 data.C3:data.C33 data.D2:data.D2 data.D3:data.D33 data.E2:data.E2 data.E3:data.E33 data.F2:data.F2 data.F3:data.F33 data.G2:data.G2 data.G3:data.G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  <table:table-cell table:style-name="ce52"/>
          <table:table-cell table:number-columns-repeated="1012"/>
        </table:table-row>
        <table:table-row table:style-name="ro1" table:number-rows-repeated="19">
          <table:table-cell table:number-columns-repeated="11"/>
          <table:table-cell table:style-name="ce52"/>
          <table:table-cell table:number-columns-repeated="1012"/>
        </table:table-row>
        <table:table-row table:style-name="ro1">
          <table:table-cell table:number-columns-repeated="11"/>
          <table:table-cell table:style-name="ce52"/>
          <table:table-cell table:style-name="ce13" table:number-columns-repeated="6"/>
          <table:table-cell table:number-columns-repeated="1006"/>
        </table:table-row>
        <table:table-row table:style-name="ro1" table:number-rows-repeated="5">
          <table:table-cell table:style-name="ce13" table:number-columns-repeated="1024"/>
        </table:table-row>
        <table:table-row table:style-name="ro5">
          <table:table-cell table:style-name="ce14" office:value-type="string" calcext:value-type="string" table:number-columns-spanned="11" table:number-rows-spanned="1">
            <text:p>近30年亞洲五國(新加坡、香港、台灣、日本、南韓）</text:p>
            <text:p>平均每人國內生產毛額GDP(按購買力平價計算)的比較</text:p>
          </table:table-cell>
          <table:covered-table-cell table:number-columns-repeated="10" table:style-name="ce14"/>
          <table:table-cell table:style-name="ce51"/>
          <table:table-cell table:style-name="ce13" table:number-columns-repeated="1012"/>
        </table:table-row>
        <table:table-row table:style-name="ro6">
          <table:table-cell table:style-name="ce15"/>
          <table:table-cell table:style-name="ce25" office:value-type="string" calcext:value-type="string" table:number-columns-spanned="10" table:number-rows-spanned="1">
            <text:p>平均每人國內生產毛額</text:p>
          </table:table-cell>
          <table:covered-table-cell table:number-columns-repeated="8" table:style-name="ce34"/>
          <table:covered-table-cell table:style-name="ce50"/>
          <table:table-cell table:style-name="ce51"/>
          <table:table-cell table:style-name="ce13" table:number-columns-repeated="1012"/>
        </table:table-row>
        <table:table-row table:style-name="ro6">
          <table:table-cell table:style-name="ce16"/>
          <table:table-cell table:style-name="ce26" office:value-type="string" calcext:value-type="string" table:number-columns-spanned="2" table:number-rows-spanned="1">
            <text:p>新加坡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香港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台灣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日本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南韓</text:p>
          </table:table-cell>
          <table:covered-table-cell table:style-name="ce43"/>
          <table:table-cell table:style-name="ce51"/>
          <table:table-cell table:style-name="ce13" table:number-columns-repeated="1012"/>
        </table:table-row>
        <table:table-row table:style-name="ro7">
          <table:table-cell table:style-name="ce17"/>
          <table:table-cell table:style-name="ce27" office:value-type="string" calcext:value-type="string">
            <text:p>GDP</text:p>
            <text:p>(美元)</text:p>
          </table:table-cell>
          <table:table-cell table:style-name="ce27" office:value-type="string" calcext:value-type="string">
            <text:p>成長率</text:p>
            <text:p>(%)</text:p>
          </table:table-cell>
          <table:table-cell table:style-name="ce27" office:value-type="string" calcext:value-type="string">
            <text:p>GDP</text:p>
            <text:p>(美元)</text:p>
          </table:table-cell>
          <table:table-cell table:style-name="ce27" office:value-type="string" calcext:value-type="string">
            <text:p>成長率</text:p>
            <text:p>(%)</text:p>
          </table:table-cell>
          <table:table-cell table:style-name="ce27" office:value-type="string" calcext:value-type="string">
            <text:p>GDP</text:p>
            <text:p>(美元)</text:p>
          </table:table-cell>
          <table:table-cell table:style-name="ce27" office:value-type="string" calcext:value-type="string">
            <text:p>成長率</text:p>
            <text:p>(%)</text:p>
          </table:table-cell>
          <table:table-cell table:style-name="ce27" office:value-type="string" calcext:value-type="string">
            <text:p>GDP</text:p>
            <text:p>(美元)</text:p>
          </table:table-cell>
          <table:table-cell table:style-name="ce27" office:value-type="string" calcext:value-type="string">
            <text:p>成長率</text:p>
            <text:p>(%)</text:p>
          </table:table-cell>
          <table:table-cell table:style-name="ce27" office:value-type="string" calcext:value-type="string">
            <text:p>GDP</text:p>
            <text:p>(美元)</text:p>
          </table:table-cell>
          <table:table-cell table:style-name="ce27" office:value-type="string" calcext:value-type="string">
            <text:p>成長率</text:p>
            <text:p>(%)</text:p>
          </table:table-cell>
          <table:table-cell table:style-name="ce51"/>
          <table:table-cell table:style-name="ce13" table:number-columns-repeated="1012"/>
        </table:table-row>
        <table:table-row table:style-name="ro6">
          <table:table-cell table:style-name="ce18" office:value-type="string" calcext:value-type="string">
            <text:p>1980<text:span text:style-name="T4">年</text:span></text:p>
          </table:table-cell>
          <table:table-cell table:style-name="ce28" office:value-type="float" office:value="6741.202" calcext:value-type="float">
            <text:p>6,74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4" office:value-type="float" office:value="6667.912" calcext:value-type="float">
            <text:p>6,66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3570.61" calcext:value-type="float">
            <text:p>3,57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8381.923" calcext:value-type="float">
            <text:p>8,38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2302.288" calcext:value-type="float">
            <text:p>2,30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1"/>
          <table:table-cell table:number-columns-repeated="3"/>
          <table:table-cell table:style-name="ce12" table:number-columns-repeated="3"/>
          <table:table-cell table:style-name="ce13" table:number-columns-repeated="1006"/>
        </table:table-row>
        <table:table-row table:style-name="ro6">
          <table:table-cell table:style-name="ce18" office:value-type="string" calcext:value-type="string">
            <text:p>1981<text:span text:style-name="T4">年</text:span></text:p>
          </table:table-cell>
          <table:table-cell table:style-name="ce28" office:value-type="float" office:value="7812.999" calcext:value-type="float">
            <text:p>7,813 </text:p>
          </table:table-cell>
          <table:table-cell table:style-name="ce37" table:formula="of:=([.B51]/[.B50]*100-100)" office:value-type="float" office:value="15.8991972054835" calcext:value-type="float">
            <text:p>15.90 </text:p>
          </table:table-cell>
          <table:table-cell table:style-name="ce44" office:value-type="float" office:value="7792.679" calcext:value-type="float">
            <text:p>7,793 </text:p>
          </table:table-cell>
          <table:table-cell table:style-name="ce37" table:formula="of:=([.D51]/[.D50]*100-100)" office:value-type="float" office:value="16.8683539914744" calcext:value-type="float">
            <text:p>16.87 </text:p>
          </table:table-cell>
          <table:table-cell table:style-name="ce28" office:value-type="float" office:value="4082.412" calcext:value-type="float">
            <text:p>4,082 </text:p>
          </table:table-cell>
          <table:table-cell table:style-name="ce37" table:formula="of:=([.F51]/[.F50]*100-100)" office:value-type="float" office:value="14.3337412935045" calcext:value-type="float">
            <text:p>14.33 </text:p>
          </table:table-cell>
          <table:table-cell table:style-name="ce28" office:value-type="float" office:value="9481.019" calcext:value-type="float">
            <text:p>9,481 </text:p>
          </table:table-cell>
          <table:table-cell table:style-name="ce37" table:formula="of:=([.H51]/[.H50]*100-100)" office:value-type="float" office:value="13.1126950223714" calcext:value-type="float">
            <text:p>13.11 </text:p>
          </table:table-cell>
          <table:table-cell table:style-name="ce28" office:value-type="float" office:value="2662.612" calcext:value-type="float">
            <text:p>2,663 </text:p>
          </table:table-cell>
          <table:table-cell table:style-name="ce37" table:formula="of:=([.J51]/[.J50]*100-100)" office:value-type="float" office:value="15.6506918335152" calcext:value-type="float">
            <text:p>15.65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82<text:span text:style-name="T4">年</text:span></text:p>
          </table:table-cell>
          <table:table-cell table:style-name="ce28" office:value-type="float" office:value="8770.598" calcext:value-type="float">
            <text:p>8,771 </text:p>
          </table:table-cell>
          <table:table-cell table:style-name="ce37" table:formula="of:=([.B52]/[.B51]*100-100)" office:value-type="float" office:value="12.2564843538314" calcext:value-type="float">
            <text:p>12.26 </text:p>
          </table:table-cell>
          <table:table-cell table:style-name="ce44" office:value-type="float" office:value="8385.157" calcext:value-type="float">
            <text:p>8,385 </text:p>
          </table:table-cell>
          <table:table-cell table:style-name="ce38" table:formula="of:=([.D52]/[.D51]*100-100)" office:value-type="float" office:value="7.60300790010726" calcext:value-type="float">
            <text:p>7.60 </text:p>
          </table:table-cell>
          <table:table-cell table:style-name="ce28" office:value-type="float" office:value="4425.312" calcext:value-type="float">
            <text:p>4,425 </text:p>
          </table:table-cell>
          <table:table-cell table:style-name="ce38" table:formula="of:=([.F52]/[.F51]*100-100)" office:value-type="float" office:value="8.39944620974072" calcext:value-type="float">
            <text:p>8.40 </text:p>
          </table:table-cell>
          <table:table-cell table:style-name="ce28" office:value-type="float" office:value="10326.34" calcext:value-type="float">
            <text:p>10,326 </text:p>
          </table:table-cell>
          <table:table-cell table:style-name="ce38" table:formula="of:=([.H52]/[.H51]*100-100)" office:value-type="float" office:value="8.91592981724854" calcext:value-type="float">
            <text:p>8.92 </text:p>
          </table:table-cell>
          <table:table-cell table:style-name="ce28" office:value-type="float" office:value="3012.35" calcext:value-type="float">
            <text:p>3,012 </text:p>
          </table:table-cell>
          <table:table-cell table:style-name="ce37" table:formula="of:=([.J52]/[.J51]*100-100)" office:value-type="float" office:value="13.1351469909998" calcext:value-type="float">
            <text:p>13.14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83<text:span text:style-name="T4">年</text:span></text:p>
          </table:table-cell>
          <table:table-cell table:style-name="ce28" office:value-type="float" office:value="9713.473" calcext:value-type="float">
            <text:p>9,713 </text:p>
          </table:table-cell>
          <table:table-cell table:style-name="ce37" table:formula="of:=([.B53]/[.B52]*100-100)" office:value-type="float" office:value="10.7504072128263" calcext:value-type="float">
            <text:p>10.75 </text:p>
          </table:table-cell>
          <table:table-cell table:style-name="ce44" office:value-type="float" office:value="9077.459" calcext:value-type="float">
            <text:p>9,077 </text:p>
          </table:table-cell>
          <table:table-cell table:style-name="ce38" table:formula="of:=([.D53]/[.D52]*100-100)" office:value-type="float" office:value="8.25627951867808" calcext:value-type="float">
            <text:p>8.26 </text:p>
          </table:table-cell>
          <table:table-cell table:style-name="ce28" office:value-type="float" office:value="4910.206" calcext:value-type="float">
            <text:p>4,910 </text:p>
          </table:table-cell>
          <table:table-cell table:style-name="ce37" table:formula="of:=([.F53]/[.F52]*100-100)" office:value-type="float" office:value="10.9572839158008" calcext:value-type="float">
            <text:p>10.96 </text:p>
          </table:table-cell>
          <table:table-cell table:style-name="ce28" office:value-type="float" office:value="10987.22" calcext:value-type="float">
            <text:p>10,987 </text:p>
          </table:table-cell>
          <table:table-cell table:style-name="ce38" table:formula="of:=([.H53]/[.H52]*100-100)" office:value-type="float" office:value="6.39994422031424" calcext:value-type="float">
            <text:p>6.40 </text:p>
          </table:table-cell>
          <table:table-cell table:style-name="ce28" office:value-type="float" office:value="3461.543" calcext:value-type="float">
            <text:p>3,462 </text:p>
          </table:table-cell>
          <table:table-cell table:style-name="ce37" table:formula="of:=([.J53]/[.J52]*100-100)" office:value-type="float" office:value="14.9117134463127" calcext:value-type="float">
            <text:p>14.91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84<text:span text:style-name="T4">年</text:span></text:p>
          </table:table-cell>
          <table:table-cell table:style-name="ce28" office:value-type="float" office:value="10952.51" calcext:value-type="float">
            <text:p>10,953 </text:p>
          </table:table-cell>
          <table:table-cell table:style-name="ce37" table:formula="of:=([.B54]/[.B53]*100-100)" office:value-type="float" office:value="12.7558598248021" calcext:value-type="float">
            <text:p>12.76 </text:p>
          </table:table-cell>
          <table:table-cell table:style-name="ce44" office:value-type="float" office:value="10197.15" calcext:value-type="float">
            <text:p>10,197 </text:p>
          </table:table-cell>
          <table:table-cell table:style-name="ce37" table:formula="of:=([.D54]/[.D53]*100-100)" office:value-type="float" office:value="12.3348505347146" calcext:value-type="float">
            <text:p>12.33 </text:p>
          </table:table-cell>
          <table:table-cell table:style-name="ce28" office:value-type="float" office:value="5488.072" calcext:value-type="float">
            <text:p>5,488 </text:p>
          </table:table-cell>
          <table:table-cell table:style-name="ce37" table:formula="of:=([.F54]/[.F53]*100-100)" office:value-type="float" office:value="11.7686712125723" calcext:value-type="float">
            <text:p>11.77 </text:p>
          </table:table-cell>
          <table:table-cell table:style-name="ce28" office:value-type="float" office:value="11831.5" calcext:value-type="float">
            <text:p>11,832 </text:p>
          </table:table-cell>
          <table:table-cell table:style-name="ce38" table:formula="of:=([.H54]/[.H53]*100-100)" office:value-type="float" office:value="7.68420037097646" calcext:value-type="float">
            <text:p>7.68 </text:p>
          </table:table-cell>
          <table:table-cell table:style-name="ce28" office:value-type="float" office:value="3897.274" calcext:value-type="float">
            <text:p>3,897 </text:p>
          </table:table-cell>
          <table:table-cell table:style-name="ce37" table:formula="of:=([.J54]/[.J53]*100-100)" office:value-type="float" office:value="12.587767940482" calcext:value-type="float">
            <text:p>12.59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85<text:span text:style-name="T4">年</text:span></text:p>
          </table:table-cell>
          <table:table-cell table:style-name="ce28" office:value-type="float" office:value="11221.37" calcext:value-type="float">
            <text:p>11,221 </text:p>
          </table:table-cell>
          <table:table-cell table:style-name="ce38" table:formula="of:=([.B55]/[.B54]*100-100)" office:value-type="float" office:value="2.45477977194268" calcext:value-type="float">
            <text:p>2.45 </text:p>
          </table:table-cell>
          <table:table-cell table:style-name="ce44" office:value-type="float" office:value="10447.29" calcext:value-type="float">
            <text:p>10,447 </text:p>
          </table:table-cell>
          <table:table-cell table:style-name="ce38" table:formula="of:=([.D55]/[.D54]*100-100)" office:value-type="float" office:value="2.45303834895046" calcext:value-type="float">
            <text:p>2.45 </text:p>
          </table:table-cell>
          <table:table-cell table:style-name="ce28" office:value-type="float" office:value="5809.656" calcext:value-type="float">
            <text:p>5,810 </text:p>
          </table:table-cell>
          <table:table-cell table:style-name="ce38" table:formula="of:=([.F55]/[.F54]*100-100)" office:value-type="float" office:value="5.85968988745044" calcext:value-type="float">
            <text:p>5.86 </text:p>
          </table:table-cell>
          <table:table-cell table:style-name="ce28" office:value-type="float" office:value="12881.18" calcext:value-type="float">
            <text:p>12,881 </text:p>
          </table:table-cell>
          <table:table-cell table:style-name="ce38" table:formula="of:=([.H55]/[.H54]*100-100)" office:value-type="float" office:value="8.87190973249376" calcext:value-type="float">
            <text:p>8.87 </text:p>
          </table:table-cell>
          <table:table-cell table:style-name="ce28" office:value-type="float" office:value="4272.953" calcext:value-type="float">
            <text:p>4,273 </text:p>
          </table:table-cell>
          <table:table-cell table:style-name="ce38" table:formula="of:=([.J55]/[.J54]*100-100)" office:value-type="float" office:value="9.6395326579553" calcext:value-type="float">
            <text:p>9.64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86<text:span text:style-name="T4">年</text:span></text:p>
          </table:table-cell>
          <table:table-cell table:style-name="ce28" office:value-type="float" office:value="11443.73" calcext:value-type="float">
            <text:p>11,444 </text:p>
          </table:table-cell>
          <table:table-cell table:style-name="ce38" table:formula="of:=([.B56]/[.B55]*100-100)" office:value-type="float" office:value="1.98157622464991" calcext:value-type="float">
            <text:p>1.98 </text:p>
          </table:table-cell>
          <table:table-cell table:style-name="ce44" office:value-type="float" office:value="11717.62" calcext:value-type="float">
            <text:p>11,718 </text:p>
          </table:table-cell>
          <table:table-cell table:style-name="ce37" table:formula="of:=([.D56]/[.D55]*100-100)" office:value-type="float" office:value="12.1594212470411" calcext:value-type="float">
            <text:p>12.16 </text:p>
          </table:table-cell>
          <table:table-cell table:style-name="ce28" office:value-type="float" office:value="6525.545" calcext:value-type="float">
            <text:p>6,526 </text:p>
          </table:table-cell>
          <table:table-cell table:style-name="ce37" table:formula="of:=([.F56]/[.F55]*100-100)" office:value-type="float" office:value="12.322399123115" calcext:value-type="float">
            <text:p>12.32 </text:p>
          </table:table-cell>
          <table:table-cell table:style-name="ce28" office:value-type="float" office:value="13466.73" calcext:value-type="float">
            <text:p>13,467 </text:p>
          </table:table-cell>
          <table:table-cell table:style-name="ce38" table:formula="of:=([.H56]/[.H55]*100-100)" office:value-type="float" office:value="4.54577919103684" calcext:value-type="float">
            <text:p>4.55 </text:p>
          </table:table-cell>
          <table:table-cell table:style-name="ce28" office:value-type="float" office:value="4853.443" calcext:value-type="float">
            <text:p>4,853 </text:p>
          </table:table-cell>
          <table:table-cell table:style-name="ce37" table:formula="of:=([.J56]/[.J55]*100-100)" office:value-type="float" office:value="13.5852184660117" calcext:value-type="float">
            <text:p>13.59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87<text:span text:style-name="T4">年</text:span></text:p>
          </table:table-cell>
          <table:table-cell table:style-name="ce28" office:value-type="float" office:value="12717.61" calcext:value-type="float">
            <text:p>12,718 </text:p>
          </table:table-cell>
          <table:table-cell table:style-name="ce37" table:formula="of:=([.B57]/[.B56]*100-100)" office:value-type="float" office:value="11.1316852110282" calcext:value-type="float">
            <text:p>11.13 </text:p>
          </table:table-cell>
          <table:table-cell table:style-name="ce44" office:value-type="float" office:value="13596.96" calcext:value-type="float">
            <text:p>13,597 </text:p>
          </table:table-cell>
          <table:table-cell table:style-name="ce37" table:formula="of:=([.D57]/[.D56]*100-100)" office:value-type="float" office:value="16.0385812135911" calcext:value-type="float">
            <text:p>16.04 </text:p>
          </table:table-cell>
          <table:table-cell table:style-name="ce28" office:value-type="float" office:value="7350.689" calcext:value-type="float">
            <text:p>7,351 </text:p>
          </table:table-cell>
          <table:table-cell table:style-name="ce37" table:formula="of:=([.F57]/[.F56]*100-100)" office:value-type="float" office:value="12.6448288993486" calcext:value-type="float">
            <text:p>12.64 </text:p>
          </table:table-cell>
          <table:table-cell table:style-name="ce28" office:value-type="float" office:value="14357.62" calcext:value-type="float">
            <text:p>14,358 </text:p>
          </table:table-cell>
          <table:table-cell table:style-name="ce38" table:formula="of:=([.H57]/[.H56]*100-100)" office:value-type="float" office:value="6.61548868953341" calcext:value-type="float">
            <text:p>6.62 </text:p>
          </table:table-cell>
          <table:table-cell table:style-name="ce28" office:value-type="float" office:value="5551.948" calcext:value-type="float">
            <text:p>5,552 </text:p>
          </table:table-cell>
          <table:table-cell table:style-name="ce37" table:formula="of:=([.J57]/[.J56]*100-100)" office:value-type="float" office:value="14.3919481489738" calcext:value-type="float">
            <text:p>14.39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88<text:span text:style-name="T4">年</text:span></text:p>
          </table:table-cell>
          <table:table-cell table:style-name="ce28" office:value-type="float" office:value="14188.41" calcext:value-type="float">
            <text:p>14,188 </text:p>
          </table:table-cell>
          <table:table-cell table:style-name="ce37" table:formula="of:=([.B58]/[.B57]*100-100)" office:value-type="float" office:value="11.5650660776671" calcext:value-type="float">
            <text:p>11.57 </text:p>
          </table:table-cell>
          <table:table-cell table:style-name="ce44" office:value-type="float" office:value="15051.9" calcext:value-type="float">
            <text:p>15,052 </text:p>
          </table:table-cell>
          <table:table-cell table:style-name="ce37" table:formula="of:=([.D58]/[.D57]*100-100)" office:value-type="float" office:value="10.7004801073181" calcext:value-type="float">
            <text:p>10.70 </text:p>
          </table:table-cell>
          <table:table-cell table:style-name="ce28" office:value-type="float" office:value="7934.561" calcext:value-type="float">
            <text:p>7,935 </text:p>
          </table:table-cell>
          <table:table-cell table:style-name="ce38" table:formula="of:=([.F58]/[.F57]*100-100)" office:value-type="float" office:value="7.9430921373493" calcext:value-type="float">
            <text:p>7.94 </text:p>
          </table:table-cell>
          <table:table-cell table:style-name="ce28" office:value-type="float" office:value="15845" calcext:value-type="float">
            <text:p>15,845 </text:p>
          </table:table-cell>
          <table:table-cell table:style-name="ce37" table:formula="of:=([.H58]/[.H57]*100-100)" office:value-type="float" office:value="10.3595164101014" calcext:value-type="float">
            <text:p>10.36 </text:p>
          </table:table-cell>
          <table:table-cell table:style-name="ce28" office:value-type="float" office:value="6349.814" calcext:value-type="float">
            <text:p>6,350 </text:p>
          </table:table-cell>
          <table:table-cell table:style-name="ce37" table:formula="of:=([.J58]/[.J57]*100-100)" office:value-type="float" office:value="14.3709199005466" calcext:value-type="float">
            <text:p>14.37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89<text:span text:style-name="T4">年</text:span></text:p>
          </table:table-cell>
          <table:table-cell table:style-name="ce28" office:value-type="float" office:value="15611.31" calcext:value-type="float">
            <text:p>15,611 </text:p>
          </table:table-cell>
          <table:table-cell table:style-name="ce37" table:formula="of:=([.B59]/[.B58]*100-100)" office:value-type="float" office:value="10.0286078566943" calcext:value-type="float">
            <text:p>10.03 </text:p>
          </table:table-cell>
          <table:table-cell table:style-name="ce44" office:value-type="float" office:value="15814.31" calcext:value-type="float">
            <text:p>15,814 </text:p>
          </table:table-cell>
          <table:table-cell table:style-name="ce38" table:formula="of:=([.D59]/[.D58]*100-100)" office:value-type="float" office:value="5.06520771464068" calcext:value-type="float">
            <text:p>5.07 </text:p>
          </table:table-cell>
          <table:table-cell table:style-name="ce28" office:value-type="float" office:value="8989.704" calcext:value-type="float">
            <text:p>8,990 </text:p>
          </table:table-cell>
          <table:table-cell table:style-name="ce37" table:formula="of:=([.F59]/[.F58]*100-100)" office:value-type="float" office:value="13.2980640012724" calcext:value-type="float">
            <text:p>13.30 </text:p>
          </table:table-cell>
          <table:table-cell table:style-name="ce28" office:value-type="float" office:value="17258.76" calcext:value-type="float">
            <text:p>17,259 </text:p>
          </table:table-cell>
          <table:table-cell table:style-name="ce38" table:formula="of:=([.H59]/[.H58]*100-100)" office:value-type="float" office:value="8.922436099716" calcext:value-type="float">
            <text:p>8.92 </text:p>
          </table:table-cell>
          <table:table-cell table:style-name="ce28" office:value-type="float" office:value="6965.295" calcext:value-type="float">
            <text:p>6,965 </text:p>
          </table:table-cell>
          <table:table-cell table:style-name="ce38" table:formula="of:=([.J59]/[.J58]*100-100)" office:value-type="float" office:value="9.69289809118818" calcext:value-type="float">
            <text:p>9.69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90<text:span text:style-name="T4">年</text:span></text:p>
          </table:table-cell>
          <table:table-cell table:style-name="ce28" office:value-type="float" office:value="17351.36" calcext:value-type="float">
            <text:p>17,351 </text:p>
          </table:table-cell>
          <table:table-cell table:style-name="ce37" table:formula="of:=([.B60]/[.B59]*100-100)" office:value-type="float" office:value="11.1460857544947" calcext:value-type="float">
            <text:p>11.15 </text:p>
          </table:table-cell>
          <table:table-cell table:style-name="ce44" office:value-type="float" office:value="16989.25" calcext:value-type="float">
            <text:p>16,989 </text:p>
          </table:table-cell>
          <table:table-cell table:style-name="ce38" table:formula="of:=([.D60]/[.D59]*100-100)" office:value-type="float" office:value="7.4296001532789" calcext:value-type="float">
            <text:p>7.43 </text:p>
          </table:table-cell>
          <table:table-cell table:style-name="ce28" office:value-type="float" office:value="9858.462" calcext:value-type="float">
            <text:p>9,858 </text:p>
          </table:table-cell>
          <table:table-cell table:style-name="ce38" table:formula="of:=([.F60]/[.F59]*100-100)" office:value-type="float" office:value="9.66392219365622" calcext:value-type="float">
            <text:p>9.66 </text:p>
          </table:table-cell>
          <table:table-cell table:style-name="ce28" office:value-type="float" office:value="18860.75" calcext:value-type="float">
            <text:p>18,861 </text:p>
          </table:table-cell>
          <table:table-cell table:style-name="ce38" table:formula="of:=([.H60]/[.H59]*100-100)" office:value-type="float" office:value="9.28218481513157" calcext:value-type="float">
            <text:p>9.28 </text:p>
          </table:table-cell>
          <table:table-cell table:style-name="ce28" office:value-type="float" office:value="7829.165" calcext:value-type="float">
            <text:p>7,829 </text:p>
          </table:table-cell>
          <table:table-cell table:style-name="ce37" table:formula="of:=([.J60]/[.J59]*100-100)" office:value-type="float" office:value="12.4024897725078" calcext:value-type="float">
            <text:p>12.40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91<text:span text:style-name="T4">年</text:span></text:p>
          </table:table-cell>
          <table:table-cell table:style-name="ce28" office:value-type="float" office:value="18565.36" calcext:value-type="float">
            <text:p>18,565 </text:p>
          </table:table-cell>
          <table:table-cell table:style-name="ce38" table:formula="of:=([.B61]/[.B60]*100-100)" office:value-type="float" office:value="6.99656972133596" calcext:value-type="float">
            <text:p>7.00 </text:p>
          </table:table-cell>
          <table:table-cell table:style-name="ce44" office:value-type="float" office:value="18390.68" calcext:value-type="float">
            <text:p>18,391 </text:p>
          </table:table-cell>
          <table:table-cell table:style-name="ce38" table:formula="of:=([.D61]/[.D60]*100-100)" office:value-type="float" office:value="8.24892211251233" calcext:value-type="float">
            <text:p>8.25 </text:p>
          </table:table-cell>
          <table:table-cell table:style-name="ce28" office:value-type="float" office:value="10903.38" calcext:value-type="float">
            <text:p>10,903 </text:p>
          </table:table-cell>
          <table:table-cell table:style-name="ce37" table:formula="of:=([.F61]/[.F60]*100-100)" office:value-type="float" office:value="10.5991989419851" calcext:value-type="float">
            <text:p>10.60 </text:p>
          </table:table-cell>
          <table:table-cell table:style-name="ce28" office:value-type="float" office:value="20098.59" calcext:value-type="float">
            <text:p>20,099 </text:p>
          </table:table-cell>
          <table:table-cell table:style-name="ce38" table:formula="of:=([.H61]/[.H60]*100-100)" office:value-type="float" office:value="6.56304759884947" calcext:value-type="float">
            <text:p>6.56 </text:p>
          </table:table-cell>
          <table:table-cell table:style-name="ce28" office:value-type="float" office:value="8806.414" calcext:value-type="float">
            <text:p>8,806 </text:p>
          </table:table-cell>
          <table:table-cell table:style-name="ce37" table:formula="of:=([.J61]/[.J60]*100-100)" office:value-type="float" office:value="12.4821612521897" calcext:value-type="float">
            <text:p>12.48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92<text:span text:style-name="T4">年</text:span></text:p>
          </table:table-cell>
          <table:table-cell table:style-name="ce28" office:value-type="float" office:value="19822.22" calcext:value-type="float">
            <text:p>19,822 </text:p>
          </table:table-cell>
          <table:table-cell table:style-name="ce38" table:formula="of:=([.B62]/[.B61]*100-100)" office:value-type="float" office:value="6.76991989382375" calcext:value-type="float">
            <text:p>6.77 </text:p>
          </table:table-cell>
          <table:table-cell table:style-name="ce44" office:value-type="float" office:value="19728.59" calcext:value-type="float">
            <text:p>19,729 </text:p>
          </table:table-cell>
          <table:table-cell table:style-name="ce38" table:formula="of:=([.D62]/[.D61]*100-100)" office:value-type="float" office:value="7.27493491268403" calcext:value-type="float">
            <text:p>7.27 </text:p>
          </table:table-cell>
          <table:table-cell table:style-name="ce28" office:value-type="float" office:value="11891.86" calcext:value-type="float">
            <text:p>11,892 </text:p>
          </table:table-cell>
          <table:table-cell table:style-name="ce38" table:formula="of:=([.F62]/[.F61]*100-100)" office:value-type="float" office:value="9.06581261957302" calcext:value-type="float">
            <text:p>9.07 </text:p>
          </table:table-cell>
          <table:table-cell table:style-name="ce28" office:value-type="float" office:value="20670.53" calcext:value-type="float">
            <text:p>20,671 </text:p>
          </table:table-cell>
          <table:table-cell table:style-name="ce38" table:formula="of:=([.H62]/[.H61]*100-100)" office:value-type="float" office:value="2.84567225860121" calcext:value-type="float">
            <text:p>2.85 </text:p>
          </table:table-cell>
          <table:table-cell table:style-name="ce28" office:value-type="float" office:value="9436.407" calcext:value-type="float">
            <text:p>9,436 </text:p>
          </table:table-cell>
          <table:table-cell table:style-name="ce38" table:formula="of:=([.J62]/[.J61]*100-100)" office:value-type="float" office:value="7.15379722098007" calcext:value-type="float">
            <text:p>7.15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93<text:span text:style-name="T4">年</text:span></text:p>
          </table:table-cell>
          <table:table-cell table:style-name="ce28" office:value-type="float" office:value="21901.59" calcext:value-type="float">
            <text:p>21,902 </text:p>
          </table:table-cell>
          <table:table-cell table:style-name="ce37" table:formula="of:=([.B63]/[.B62]*100-100)" office:value-type="float" office:value="10.4900964674996" calcext:value-type="float">
            <text:p>10.49 </text:p>
          </table:table-cell>
          <table:table-cell table:style-name="ce44" office:value-type="float" office:value="20989.53" calcext:value-type="float">
            <text:p>20,990 </text:p>
          </table:table-cell>
          <table:table-cell table:style-name="ce38" table:formula="of:=([.D63]/[.D62]*100-100)" office:value-type="float" office:value="6.39143496823644" calcext:value-type="float">
            <text:p>6.39 </text:p>
          </table:table-cell>
          <table:table-cell table:style-name="ce28" office:value-type="float" office:value="12853.8" calcext:value-type="float">
            <text:p>12,854 </text:p>
          </table:table-cell>
          <table:table-cell table:style-name="ce38" table:formula="of:=([.F63]/[.F62]*100-100)" office:value-type="float" office:value="8.08906260248605" calcext:value-type="float">
            <text:p>8.09 </text:p>
          </table:table-cell>
          <table:table-cell table:style-name="ce28" office:value-type="float" office:value="21095.11" calcext:value-type="float">
            <text:p>21,095 </text:p>
          </table:table-cell>
          <table:table-cell table:style-name="ce38" table:formula="of:=([.H63]/[.H62]*100-100)" office:value-type="float" office:value="2.05403538274057" calcext:value-type="float">
            <text:p>2.05 </text:p>
          </table:table-cell>
          <table:table-cell table:style-name="ce28" office:value-type="float" office:value="10151.74" calcext:value-type="float">
            <text:p>10,152 </text:p>
          </table:table-cell>
          <table:table-cell table:style-name="ce38" table:formula="of:=([.J63]/[.J62]*100-100)" office:value-type="float" office:value="7.58056535713223" calcext:value-type="float">
            <text:p>7.58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94<text:span text:style-name="T4">年</text:span></text:p>
          </table:table-cell>
          <table:table-cell table:style-name="ce28" office:value-type="float" office:value="23987.71" calcext:value-type="float">
            <text:p>23,988 </text:p>
          </table:table-cell>
          <table:table-cell table:style-name="ce38" table:formula="of:=([.B64]/[.B63]*100-100)" office:value-type="float" office:value="9.52497056149804" calcext:value-type="float">
            <text:p>9.52 </text:p>
          </table:table-cell>
          <table:table-cell table:style-name="ce44" office:value-type="float" office:value="22270.14" calcext:value-type="float">
            <text:p>22,270 </text:p>
          </table:table-cell>
          <table:table-cell table:style-name="ce38" table:formula="of:=([.D64]/[.D63]*100-100)" office:value-type="float" office:value="6.10118473353143" calcext:value-type="float">
            <text:p>6.10 </text:p>
          </table:table-cell>
          <table:table-cell table:style-name="ce28" office:value-type="float" office:value="13999.27" calcext:value-type="float">
            <text:p>13,999 </text:p>
          </table:table-cell>
          <table:table-cell table:style-name="ce38" table:formula="of:=([.F64]/[.F63]*100-100)" office:value-type="float" office:value="8.9115281084193" calcext:value-type="float">
            <text:p>8.91 </text:p>
          </table:table-cell>
          <table:table-cell table:style-name="ce28" office:value-type="float" office:value="21665.39" calcext:value-type="float">
            <text:p>21,665 </text:p>
          </table:table-cell>
          <table:table-cell table:style-name="ce38" table:formula="of:=([.H64]/[.H63]*100-100)" office:value-type="float" office:value="2.70337533200822" calcext:value-type="float">
            <text:p>2.70 </text:p>
          </table:table-cell>
          <table:table-cell table:style-name="ce28" office:value-type="float" office:value="11162" calcext:value-type="float">
            <text:p>11,162 </text:p>
          </table:table-cell>
          <table:table-cell table:style-name="ce38" table:formula="of:=([.J64]/[.J63]*100-100)" office:value-type="float" office:value="9.95159450498142" calcext:value-type="float">
            <text:p>9.95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95<text:span text:style-name="T4">年</text:span></text:p>
          </table:table-cell>
          <table:table-cell table:style-name="ce28" office:value-type="float" office:value="25223.48" calcext:value-type="float">
            <text:p>25,223 </text:p>
          </table:table-cell>
          <table:table-cell table:style-name="ce38" table:formula="of:=([.B65]/[.B64]*100-100)" office:value-type="float" office:value="5.15167975600839" calcext:value-type="float">
            <text:p>5.15 </text:p>
          </table:table-cell>
          <table:table-cell table:style-name="ce44" office:value-type="float" office:value="22696.51" calcext:value-type="float">
            <text:p>22,697 </text:p>
          </table:table-cell>
          <table:table-cell table:style-name="ce38" table:formula="of:=([.D65]/[.D64]*100-100)" office:value-type="float" office:value="1.9145366845471" calcext:value-type="float">
            <text:p>1.91 </text:p>
          </table:table-cell>
          <table:table-cell table:style-name="ce28" office:value-type="float" office:value="15074.68" calcext:value-type="float">
            <text:p>15,075 </text:p>
          </table:table-cell>
          <table:table-cell table:style-name="ce38" table:formula="of:=([.F65]/[.F64]*100-100)" office:value-type="float" office:value="7.68190055624329" calcext:value-type="float">
            <text:p>7.68 </text:p>
          </table:table-cell>
          <table:table-cell table:style-name="ce28" office:value-type="float" office:value="22475.48" calcext:value-type="float">
            <text:p>22,475 </text:p>
          </table:table-cell>
          <table:table-cell table:style-name="ce38" table:formula="of:=([.H65]/[.H64]*100-100)" office:value-type="float" office:value="3.73909724219135" calcext:value-type="float">
            <text:p>3.74 </text:p>
          </table:table-cell>
          <table:table-cell table:style-name="ce28" office:value-type="float" office:value="12287.91" calcext:value-type="float">
            <text:p>12,288 </text:p>
          </table:table-cell>
          <table:table-cell table:style-name="ce37" table:formula="of:=([.J65]/[.J64]*100-100)" office:value-type="float" office:value="10.0869915785701" calcext:value-type="float">
            <text:p>10.09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96<text:span text:style-name="T4">年</text:span></text:p>
          </table:table-cell>
          <table:table-cell table:style-name="ce28" office:value-type="float" office:value="26779.28" calcext:value-type="float">
            <text:p>26,779 </text:p>
          </table:table-cell>
          <table:table-cell table:style-name="ce38" table:formula="of:=([.B66]/[.B65]*100-100)" office:value-type="float" office:value="6.1680624560925" calcext:value-type="float">
            <text:p>6.17 </text:p>
          </table:table-cell>
          <table:table-cell table:style-name="ce44" office:value-type="float" office:value="23365.87" calcext:value-type="float">
            <text:p>23,366 </text:p>
          </table:table-cell>
          <table:table-cell table:style-name="ce38" table:formula="of:=([.D66]/[.D65]*100-100)" office:value-type="float" office:value="2.94917588651296" calcext:value-type="float">
            <text:p>2.95 </text:p>
          </table:table-cell>
          <table:table-cell table:style-name="ce28" office:value-type="float" office:value="16085.71" calcext:value-type="float">
            <text:p>16,086 </text:p>
          </table:table-cell>
          <table:table-cell table:style-name="ce38" table:formula="of:=([.F66]/[.F65]*100-100)" office:value-type="float" office:value="6.70680903342557" calcext:value-type="float">
            <text:p>6.71 </text:p>
          </table:table-cell>
          <table:table-cell table:style-name="ce28" office:value-type="float" office:value="23456.15" calcext:value-type="float">
            <text:p>23,456 </text:p>
          </table:table-cell>
          <table:table-cell table:style-name="ce38" table:formula="of:=([.H66]/[.H65]*100-100)" office:value-type="float" office:value="4.36328834801304" calcext:value-type="float">
            <text:p>4.36 </text:p>
          </table:table-cell>
          <table:table-cell table:style-name="ce28" office:value-type="float" office:value="13294.48" calcext:value-type="float">
            <text:p>13,294 </text:p>
          </table:table-cell>
          <table:table-cell table:style-name="ce38" table:formula="of:=([.J66]/[.J65]*100-100)" office:value-type="float" office:value="8.19154762689504" calcext:value-type="float">
            <text:p>8.19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97<text:span text:style-name="T4">年</text:span></text:p>
          </table:table-cell>
          <table:table-cell table:style-name="ce28" office:value-type="float" office:value="28594.9" calcext:value-type="float">
            <text:p>28,595 </text:p>
          </table:table-cell>
          <table:table-cell table:style-name="ce38" table:formula="of:=([.B67]/[.B66]*100-100)" office:value-type="float" office:value="6.77994329944644" calcext:value-type="float">
            <text:p>6.78 </text:p>
          </table:table-cell>
          <table:table-cell table:style-name="ce44" office:value-type="float" office:value="24788.62" calcext:value-type="float">
            <text:p>24,789 </text:p>
          </table:table-cell>
          <table:table-cell table:style-name="ce38" table:formula="of:=([.D67]/[.D66]*100-100)" office:value-type="float" office:value="6.08900931144443" calcext:value-type="float">
            <text:p>6.09 </text:p>
          </table:table-cell>
          <table:table-cell table:style-name="ce28" office:value-type="float" office:value="17093.4" calcext:value-type="float">
            <text:p>17,093 </text:p>
          </table:table-cell>
          <table:table-cell table:style-name="ce38" table:formula="of:=([.F67]/[.F66]*100-100)" office:value-type="float" office:value="6.26450433334931" calcext:value-type="float">
            <text:p>6.26 </text:p>
          </table:table-cell>
          <table:table-cell table:style-name="ce28" office:value-type="float" office:value="24185.79" calcext:value-type="float">
            <text:p>24,186 </text:p>
          </table:table-cell>
          <table:table-cell table:style-name="ce38" table:formula="of:=([.H67]/[.H66]*100-100)" office:value-type="float" office:value="3.11065541446487" calcext:value-type="float">
            <text:p>3.11 </text:p>
          </table:table-cell>
          <table:table-cell table:style-name="ce28" office:value-type="float" office:value="14175.81" calcext:value-type="float">
            <text:p>14,176 </text:p>
          </table:table-cell>
          <table:table-cell table:style-name="ce38" table:formula="of:=([.J67]/[.J66]*100-100)" office:value-type="float" office:value="6.62929275910003" calcext:value-type="float">
            <text:p>6.63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98<text:span text:style-name="T4">年</text:span></text:p>
          </table:table-cell>
          <table:table-cell table:style-name="ce28" office:value-type="float" office:value="28083.2" calcext:value-type="float">
            <text:p>28,083 </text:p>
          </table:table-cell>
          <table:table-cell table:style-name="ce39" table:formula="of:=([.B68]/[.B67]*100-100)" office:value-type="float" office:value="-1.78947994222747" calcext:value-type="float">
            <text:p>-1.79 </text:p>
          </table:table-cell>
          <table:table-cell table:style-name="ce44" office:value-type="float" office:value="23319.21" calcext:value-type="float">
            <text:p>23,319 </text:p>
          </table:table-cell>
          <table:table-cell table:style-name="ce39" table:formula="of:=([.D68]/[.D67]*100-100)" office:value-type="float" office:value="-5.92776039973181" calcext:value-type="float">
            <text:p>-5.93 </text:p>
          </table:table-cell>
          <table:table-cell table:style-name="ce28" office:value-type="float" office:value="17734.18" calcext:value-type="float">
            <text:p>17,734 </text:p>
          </table:table-cell>
          <table:table-cell table:style-name="ce38" table:formula="of:=([.F68]/[.F67]*100-100)" office:value-type="float" office:value="3.74869832800964" calcext:value-type="float">
            <text:p>3.75 </text:p>
          </table:table-cell>
          <table:table-cell table:style-name="ce28" office:value-type="float" office:value="23893.82" calcext:value-type="float">
            <text:p>23,894 </text:p>
          </table:table-cell>
          <table:table-cell table:style-name="ce39" table:formula="of:=([.H68]/[.H67]*100-100)" office:value-type="float" office:value="-1.20719645709319" calcext:value-type="float">
            <text:p>-1.21 </text:p>
          </table:table-cell>
          <table:table-cell table:style-name="ce28" office:value-type="float" office:value="13419.58" calcext:value-type="float">
            <text:p>13,420 </text:p>
          </table:table-cell>
          <table:table-cell table:style-name="ce39" table:formula="of:=([.J68]/[.J67]*100-100)" office:value-type="float" office:value="-5.33465107108518" calcext:value-type="float">
            <text:p>-5.33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1999<text:span text:style-name="T4">年</text:span></text:p>
          </table:table-cell>
          <table:table-cell table:style-name="ce28" office:value-type="float" office:value="29747.02" calcext:value-type="float">
            <text:p>29,747 </text:p>
          </table:table-cell>
          <table:table-cell table:style-name="ce38" table:formula="of:=([.B69]/[.B68]*100-100)" office:value-type="float" office:value="5.92460973108477" calcext:value-type="float">
            <text:p>5.92 </text:p>
          </table:table-cell>
          <table:table-cell table:style-name="ce44" office:value-type="float" office:value="24068.97" calcext:value-type="float">
            <text:p>24,069 </text:p>
          </table:table-cell>
          <table:table-cell table:style-name="ce38" table:formula="of:=([.D69]/[.D68]*100-100)" office:value-type="float" office:value="3.21520325945863" calcext:value-type="float">
            <text:p>3.22 </text:p>
          </table:table-cell>
          <table:table-cell table:style-name="ce28" office:value-type="float" office:value="18928.26" calcext:value-type="float">
            <text:p>18,928 </text:p>
          </table:table-cell>
          <table:table-cell table:style-name="ce38" table:formula="of:=([.F69]/[.F68]*100-100)" office:value-type="float" office:value="6.73321236166542" calcext:value-type="float">
            <text:p>6.73 </text:p>
          </table:table-cell>
          <table:table-cell table:style-name="ce28" office:value-type="float" office:value="24165.63" calcext:value-type="float">
            <text:p>24,166 </text:p>
          </table:table-cell>
          <table:table-cell table:style-name="ce38" table:formula="of:=([.H69]/[.H68]*100-100)" office:value-type="float" office:value="1.13757448578755" calcext:value-type="float">
            <text:p>1.14 </text:p>
          </table:table-cell>
          <table:table-cell table:style-name="ce28" office:value-type="float" office:value="14971.44" calcext:value-type="float">
            <text:p>14,971 </text:p>
          </table:table-cell>
          <table:table-cell table:style-name="ce37" table:formula="of:=([.J69]/[.J68]*100-100)" office:value-type="float" office:value="11.5641473131052" calcext:value-type="float">
            <text:p>11.56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2000<text:span text:style-name="T4">年</text:span></text:p>
          </table:table-cell>
          <table:table-cell table:style-name="ce28" office:value-type="float" office:value="32266.45" calcext:value-type="float">
            <text:p>32,266 </text:p>
          </table:table-cell>
          <table:table-cell table:style-name="ce38" table:formula="of:=([.B70]/[.B69]*100-100)" office:value-type="float" office:value="8.46952064442085" calcext:value-type="float">
            <text:p>8.47 </text:p>
          </table:table-cell>
          <table:table-cell table:style-name="ce44" office:value-type="float" office:value="26252.88" calcext:value-type="float">
            <text:p>26,253 </text:p>
          </table:table-cell>
          <table:table-cell table:style-name="ce38" table:formula="of:=([.D70]/[.D69]*100-100)" office:value-type="float" office:value="9.07354988601506" calcext:value-type="float">
            <text:p>9.07 </text:p>
          </table:table-cell>
          <table:table-cell table:style-name="ce28" office:value-type="float" office:value="20289.51" calcext:value-type="float">
            <text:p>20,290 </text:p>
          </table:table-cell>
          <table:table-cell table:style-name="ce38" table:formula="of:=([.F70]/[.F69]*100-100)" office:value-type="float" office:value="7.19162775659252" calcext:value-type="float">
            <text:p>7.19 </text:p>
          </table:table-cell>
          <table:table-cell table:style-name="ce28" office:value-type="float" office:value="25345.89" calcext:value-type="float">
            <text:p>25,346 </text:p>
          </table:table-cell>
          <table:table-cell table:style-name="ce38" table:formula="of:=([.H70]/[.H69]*100-100)" office:value-type="float" office:value="4.88404399140433" calcext:value-type="float">
            <text:p>4.88 </text:p>
          </table:table-cell>
          <table:table-cell table:style-name="ce28" office:value-type="float" office:value="16502.58" calcext:value-type="float">
            <text:p>16,503 </text:p>
          </table:table-cell>
          <table:table-cell table:style-name="ce37" table:formula="of:=([.J70]/[.J69]*100-100)" office:value-type="float" office:value="10.2270723457463" calcext:value-type="float">
            <text:p>10.23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2001<text:span text:style-name="T4">年</text:span></text:p>
          </table:table-cell>
          <table:table-cell table:style-name="ce28" office:value-type="float" office:value="32296.47" calcext:value-type="float">
            <text:p>32,296 </text:p>
          </table:table-cell>
          <table:table-cell table:style-name="ce38" table:formula="of:=([.B71]/[.B70]*100-100)" office:value-type="float" office:value="0.0930378148200361" calcext:value-type="float">
            <text:p>0.09 </text:p>
          </table:table-cell>
          <table:table-cell table:style-name="ce44" office:value-type="float" office:value="26904.26" calcext:value-type="float">
            <text:p>26,904 </text:p>
          </table:table-cell>
          <table:table-cell table:style-name="ce38" table:formula="of:=([.D71]/[.D70]*100-100)" office:value-type="float" office:value="2.48117539866102" calcext:value-type="float">
            <text:p>2.48 </text:p>
          </table:table-cell>
          <table:table-cell table:style-name="ce28" office:value-type="float" office:value="20288.14" calcext:value-type="float">
            <text:p>20,288 </text:p>
          </table:table-cell>
          <table:table-cell table:style-name="ce39" table:formula="of:=([.F71]/[.F70]*100-100)" office:value-type="float" office:value="-0.00675225769374777" calcext:value-type="float">
            <text:p>-0.01 </text:p>
          </table:table-cell>
          <table:table-cell table:style-name="ce28" office:value-type="float" office:value="25904.95" calcext:value-type="float">
            <text:p>25,905 </text:p>
          </table:table-cell>
          <table:table-cell table:style-name="ce38" table:formula="of:=([.H71]/[.H70]*100-100)" office:value-type="float" office:value="2.20572250570015" calcext:value-type="float">
            <text:p>2.21 </text:p>
          </table:table-cell>
          <table:table-cell table:style-name="ce28" office:value-type="float" office:value="17416.63" calcext:value-type="float">
            <text:p>17,417 </text:p>
          </table:table-cell>
          <table:table-cell table:style-name="ce38" table:formula="of:=([.J71]/[.J70]*100-100)" office:value-type="float" office:value="5.53883089795654" calcext:value-type="float">
            <text:p>5.54 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6">
          <table:table-cell table:style-name="ce18" office:value-type="string" calcext:value-type="string">
            <text:p>2002<text:span text:style-name="T4">年</text:span></text:p>
          </table:table-cell>
          <table:table-cell table:style-name="ce28" office:value-type="float" office:value="34719.47" calcext:value-type="float">
            <text:p>34,719 </text:p>
          </table:table-cell>
          <table:table-cell table:style-name="ce38" table:formula="of:=([.B72]/[.B71]*100-100)" office:value-type="float" office:value="7.50236790584233" calcext:value-type="float">
            <text:p>7.50 </text:p>
          </table:table-cell>
          <table:table-cell table:style-name="ce44" office:value-type="float" office:value="27861.82" calcext:value-type="float">
            <text:p>27,862 </text:p>
          </table:table-cell>
          <table:table-cell table:style-name="ce38" table:formula="of:=([.D72]/[.D71]*100-100)" office:value-type="float" office:value="3.55913896163655" calcext:value-type="float">
            <text:p>3.56 </text:p>
          </table:table-cell>
          <table:table-cell table:style-name="ce28" office:value-type="float" office:value="21590.78" calcext:value-type="float">
            <text:p>21,591 </text:p>
          </table:table-cell>
          <table:table-cell table:style-name="ce38" table:formula="of:=([.F72]/[.F71]*100-100)" office:value-type="float" office:value="6.42069701806081" calcext:value-type="float">
            <text:p>6.42 </text:p>
          </table:table-cell>
          <table:table-cell table:style-name="ce28" office:value-type="float" office:value="26337.9" calcext:value-type="float">
            <text:p>26,338 </text:p>
          </table:table-cell>
          <table:table-cell table:style-name="ce38" table:formula="of:=([.H72]/[.H71]*100-100)" office:value-type="float" office:value="1.67130220286084" calcext:value-type="float">
            <text:p>1.67 </text:p>
          </table:table-cell>
          <table:table-cell table:style-name="ce28" office:value-type="float" office:value="18858.63" calcext:value-type="float">
            <text:p>18,859 </text:p>
          </table:table-cell>
          <table:table-cell table:style-name="ce38" table:formula="of:=([.J72]/[.J71]*100-100)" office:value-type="float" office:value="8.27944326772744" calcext:value-type="float">
            <text:p>8.28 </text:p>
          </table:table-cell>
          <table:table-cell table:style-name="ce24"/>
          <table:table-cell table:number-columns-repeated="1012"/>
        </table:table-row>
        <table:table-row table:style-name="ro6">
          <table:table-cell table:style-name="ce18" office:value-type="string" calcext:value-type="string">
            <text:p>2003<text:span text:style-name="T4">年</text:span></text:p>
          </table:table-cell>
          <table:table-cell table:style-name="ce28" office:value-type="float" office:value="36617.96" calcext:value-type="float">
            <text:p>36,618 </text:p>
          </table:table-cell>
          <table:table-cell table:style-name="ce38" table:formula="of:=([.B73]/[.B72]*100-100)" office:value-type="float" office:value="5.4680846222595" calcext:value-type="float">
            <text:p>5.47 </text:p>
          </table:table-cell>
          <table:table-cell table:style-name="ce44" office:value-type="float" office:value="29136.54" calcext:value-type="float">
            <text:p>29,137 </text:p>
          </table:table-cell>
          <table:table-cell table:style-name="ce38" table:formula="of:=([.D73]/[.D72]*100-100)" office:value-type="float" office:value="4.5751497927989" calcext:value-type="float">
            <text:p>4.58 </text:p>
          </table:table-cell>
          <table:table-cell table:style-name="ce28" office:value-type="float" office:value="22769.01" calcext:value-type="float">
            <text:p>22,769 </text:p>
          </table:table-cell>
          <table:table-cell table:style-name="ce38" table:formula="of:=([.F73]/[.F72]*100-100)" office:value-type="float" office:value="5.45709789085898" calcext:value-type="float">
            <text:p>5.46 </text:p>
          </table:table-cell>
          <table:table-cell table:style-name="ce28" office:value-type="float" office:value="27221.89" calcext:value-type="float">
            <text:p>27,222 </text:p>
          </table:table-cell>
          <table:table-cell table:style-name="ce38" table:formula="of:=([.H73]/[.H72]*100-100)" office:value-type="float" office:value="3.35634200145036" calcext:value-type="float">
            <text:p>3.36 </text:p>
          </table:table-cell>
          <table:table-cell table:style-name="ce28" office:value-type="float" office:value="19696.82" calcext:value-type="float">
            <text:p>19,697 </text:p>
          </table:table-cell>
          <table:table-cell table:style-name="ce38" table:formula="of:=([.J73]/[.J72]*100-100)" office:value-type="float" office:value="4.44459645265853" calcext:value-type="float">
            <text:p>4.44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2004<text:span text:style-name="T4">年</text:span></text:p>
          </table:table-cell>
          <table:table-cell table:style-name="ce28" office:value-type="float" office:value="40330.02" calcext:value-type="float">
            <text:p>40,330 </text:p>
          </table:table-cell>
          <table:table-cell table:style-name="ce37" table:formula="of:=([.B74]/[.B73]*100-100)" office:value-type="float" office:value="10.137265975494" calcext:value-type="float">
            <text:p>10.14 </text:p>
          </table:table-cell>
          <table:table-cell table:style-name="ce44" office:value-type="float" office:value="32298.41" calcext:value-type="float">
            <text:p>32,298 </text:p>
          </table:table-cell>
          <table:table-cell table:style-name="ce37" table:formula="of:=([.D74]/[.D73]*100-100)" office:value-type="float" office:value="10.8519062318312" calcext:value-type="float">
            <text:p>10.85 </text:p>
          </table:table-cell>
          <table:table-cell table:style-name="ce28" office:value-type="float" office:value="24942.06" calcext:value-type="float">
            <text:p>24,942 </text:p>
          </table:table-cell>
          <table:table-cell table:style-name="ce38" table:formula="of:=([.F74]/[.F73]*100-100)" office:value-type="float" office:value="9.5438932127484" calcext:value-type="float">
            <text:p>9.54 </text:p>
          </table:table-cell>
          <table:table-cell table:style-name="ce28" office:value-type="float" office:value="28702.68" calcext:value-type="float">
            <text:p>28,703 </text:p>
          </table:table-cell>
          <table:table-cell table:style-name="ce38" table:formula="of:=([.H74]/[.H73]*100-100)" office:value-type="float" office:value="5.43970312127482" calcext:value-type="float">
            <text:p>5.44 </text:p>
          </table:table-cell>
          <table:table-cell table:style-name="ce28" office:value-type="float" office:value="21138.1" calcext:value-type="float">
            <text:p>21,138 </text:p>
          </table:table-cell>
          <table:table-cell table:style-name="ce38" table:formula="of:=([.J74]/[.J73]*100-100)" office:value-type="float" office:value="7.3173233039648" calcext:value-type="float">
            <text:p>7.32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2005<text:span text:style-name="T4">年</text:span></text:p>
          </table:table-cell>
          <table:table-cell table:style-name="ce28" office:value-type="float" office:value="43975.7" calcext:value-type="float">
            <text:p>43,976 </text:p>
          </table:table-cell>
          <table:table-cell table:style-name="ce38" table:formula="of:=([.B75]/[.B74]*100-100)" office:value-type="float" office:value="9.03961862652187" calcext:value-type="float">
            <text:p>9.04 </text:p>
          </table:table-cell>
          <table:table-cell table:style-name="ce44" office:value-type="float" office:value="35549.52" calcext:value-type="float">
            <text:p>35,550 </text:p>
          </table:table-cell>
          <table:table-cell table:style-name="ce37" table:formula="of:=([.D75]/[.D74]*100-100)" office:value-type="float" office:value="10.0658515388219" calcext:value-type="float">
            <text:p>10.07 </text:p>
          </table:table-cell>
          <table:table-cell table:style-name="ce28" office:value-type="float" office:value="26657.33" calcext:value-type="float">
            <text:p>26,657 </text:p>
          </table:table-cell>
          <table:table-cell table:style-name="ce38" table:formula="of:=([.F75]/[.F74]*100-100)" office:value-type="float" office:value="6.87701817732777" calcext:value-type="float">
            <text:p>6.88 </text:p>
          </table:table-cell>
          <table:table-cell table:style-name="ce28" office:value-type="float" office:value="30315.33" calcext:value-type="float">
            <text:p>30,315 </text:p>
          </table:table-cell>
          <table:table-cell table:style-name="ce38" table:formula="of:=([.H75]/[.H74]*100-100)" office:value-type="float" office:value="5.61846489596094" calcext:value-type="float">
            <text:p>5.62 </text:p>
          </table:table-cell>
          <table:table-cell table:style-name="ce28" office:value-type="float" office:value="22783.23" calcext:value-type="float">
            <text:p>22,783 </text:p>
          </table:table-cell>
          <table:table-cell table:style-name="ce38" table:formula="of:=([.J75]/[.J74]*100-100)" office:value-type="float" office:value="7.7827713938339" calcext:value-type="float">
            <text:p>7.78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2006<text:span text:style-name="T4">年</text:span></text:p>
          </table:table-cell>
          <table:table-cell table:style-name="ce28" office:value-type="float" office:value="47334.44" calcext:value-type="float">
            <text:p>47,334 </text:p>
          </table:table-cell>
          <table:table-cell table:style-name="ce38" table:formula="of:=([.B76]/[.B75]*100-100)" office:value-type="float" office:value="7.63771810340712" calcext:value-type="float">
            <text:p>7.64 </text:p>
          </table:table-cell>
          <table:table-cell table:style-name="ce44" office:value-type="float" office:value="38866.81" calcext:value-type="float">
            <text:p>38,867 </text:p>
          </table:table-cell>
          <table:table-cell table:style-name="ce38" table:formula="of:=([.D76]/[.D75]*100-100)" office:value-type="float" office:value="9.33146214069838" calcext:value-type="float">
            <text:p>9.33 </text:p>
          </table:table-cell>
          <table:table-cell table:style-name="ce28" office:value-type="float" office:value="28880.34" calcext:value-type="float">
            <text:p>28,880 </text:p>
          </table:table-cell>
          <table:table-cell table:style-name="ce38" table:formula="of:=([.F76]/[.F75]*100-100)" office:value-type="float" office:value="8.33920726494364" calcext:value-type="float">
            <text:p>8.34 </text:p>
          </table:table-cell>
          <table:table-cell table:style-name="ce28" office:value-type="float" office:value="31934.59" calcext:value-type="float">
            <text:p>31,935 </text:p>
          </table:table-cell>
          <table:table-cell table:style-name="ce38" table:formula="of:=([.H76]/[.H75]*100-100)" office:value-type="float" office:value="5.34138998321971" calcext:value-type="float">
            <text:p>5.34 </text:p>
          </table:table-cell>
          <table:table-cell table:style-name="ce28" office:value-type="float" office:value="24655.92" calcext:value-type="float">
            <text:p>24,656 </text:p>
          </table:table-cell>
          <table:table-cell table:style-name="ce38" table:formula="of:=([.J76]/[.J75]*100-100)" office:value-type="float" office:value="8.21959836247976" calcext:value-type="float">
            <text:p>8.22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2007<text:span text:style-name="T4">年</text:span></text:p>
          </table:table-cell>
          <table:table-cell table:style-name="ce28" office:value-type="float" office:value="50236.03" calcext:value-type="float">
            <text:p>50,236 </text:p>
          </table:table-cell>
          <table:table-cell table:style-name="ce38" table:formula="of:=([.B77]/[.B76]*100-100)" office:value-type="float" office:value="6.12997639773492" calcext:value-type="float">
            <text:p>6.13 </text:p>
          </table:table-cell>
          <table:table-cell table:style-name="ce44" office:value-type="float" office:value="42284.93" calcext:value-type="float">
            <text:p>42,285 </text:p>
          </table:table-cell>
          <table:table-cell table:style-name="ce38" table:formula="of:=([.D77]/[.D76]*100-100)" office:value-type="float" office:value="8.79444441156865" calcext:value-type="float">
            <text:p>8.79 </text:p>
          </table:table-cell>
          <table:table-cell table:style-name="ce28" office:value-type="float" office:value="31384.05" calcext:value-type="float">
            <text:p>31,384 </text:p>
          </table:table-cell>
          <table:table-cell table:style-name="ce38" table:formula="of:=([.F77]/[.F76]*100-100)" office:value-type="float" office:value="8.66925389382536" calcext:value-type="float">
            <text:p>8.67 </text:p>
          </table:table-cell>
          <table:table-cell table:style-name="ce28" office:value-type="float" office:value="33634.69" calcext:value-type="float">
            <text:p>33,635 </text:p>
          </table:table-cell>
          <table:table-cell table:style-name="ce38" table:formula="of:=([.H77]/[.H76]*100-100)" office:value-type="float" office:value="5.32369446421576" calcext:value-type="float">
            <text:p>5.32 </text:p>
          </table:table-cell>
          <table:table-cell table:style-name="ce28" office:value-type="float" office:value="26579.12" calcext:value-type="float">
            <text:p>26,579 </text:p>
          </table:table-cell>
          <table:table-cell table:style-name="ce38" table:formula="of:=([.J77]/[.J76]*100-100)" office:value-type="float" office:value="7.80015509459797" calcext:value-type="float">
            <text:p>7.80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2008<text:span text:style-name="T4">年</text:span></text:p>
          </table:table-cell>
          <table:table-cell table:style-name="ce28" office:value-type="float" office:value="50565.3" calcext:value-type="float">
            <text:p>50,565 </text:p>
          </table:table-cell>
          <table:table-cell table:style-name="ce38" table:formula="of:=([.B78]/[.B77]*100-100)" office:value-type="float" office:value="0.655445902074675" calcext:value-type="float">
            <text:p>0.66 </text:p>
          </table:table-cell>
          <table:table-cell table:style-name="ce44" office:value-type="float" office:value="43865.68" calcext:value-type="float">
            <text:p>43,866 </text:p>
          </table:table-cell>
          <table:table-cell table:style-name="ce38" table:formula="of:=([.D78]/[.D77]*100-100)" office:value-type="float" office:value="3.73832947104322" calcext:value-type="float">
            <text:p>3.74 </text:p>
          </table:table-cell>
          <table:table-cell table:style-name="ce28" office:value-type="float" office:value="32203.87" calcext:value-type="float">
            <text:p>32,204 </text:p>
          </table:table-cell>
          <table:table-cell table:style-name="ce38" table:formula="of:=([.F78]/[.F77]*100-100)" office:value-type="float" office:value="2.61221862697771" calcext:value-type="float">
            <text:p>2.61 </text:p>
          </table:table-cell>
          <table:table-cell table:style-name="ce28" office:value-type="float" office:value="33997.36" calcext:value-type="float">
            <text:p>33,997 </text:p>
          </table:table-cell>
          <table:table-cell table:style-name="ce38" table:formula="of:=([.H78]/[.H77]*100-100)" office:value-type="float" office:value="1.07826175891617" calcext:value-type="float">
            <text:p>1.08 </text:p>
          </table:table-cell>
          <table:table-cell table:style-name="ce28" office:value-type="float" office:value="27707.05" calcext:value-type="float">
            <text:p>27,707 </text:p>
          </table:table-cell>
          <table:table-cell table:style-name="ce38" table:formula="of:=([.J78]/[.J77]*100-100)" office:value-type="float" office:value="4.2436694668597" calcext:value-type="float">
            <text:p>4.24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2009<text:span text:style-name="T4">年</text:span></text:p>
          </table:table-cell>
          <table:table-cell table:style-name="ce28" office:value-type="float" office:value="49815.47" calcext:value-type="float">
            <text:p>49,815 </text:p>
          </table:table-cell>
          <table:table-cell table:style-name="ce39" table:formula="of:=([.B79]/[.B78]*100-100)" office:value-type="float" office:value="-1.48289439595929" calcext:value-type="float">
            <text:p>-1.48 </text:p>
          </table:table-cell>
          <table:table-cell table:style-name="ce44" office:value-type="float" office:value="42803.82" calcext:value-type="float">
            <text:p>42,804 </text:p>
          </table:table-cell>
          <table:table-cell table:style-name="ce39" table:formula="of:=([.D79]/[.D78]*100-100)" office:value-type="float" office:value="-2.42070794297501" calcext:value-type="float">
            <text:p>-2.42 </text:p>
          </table:table-cell>
          <table:table-cell table:style-name="ce28" office:value-type="float" office:value="31802.67" calcext:value-type="float">
            <text:p>31,803 </text:p>
          </table:table-cell>
          <table:table-cell table:style-name="ce39" table:formula="of:=([.F79]/[.F78]*100-100)" office:value-type="float" office:value="-1.24581300321979" calcext:value-type="float">
            <text:p>-1.25 </text:p>
          </table:table-cell>
          <table:table-cell table:style-name="ce28" office:value-type="float" office:value="32233.13" calcext:value-type="float">
            <text:p>32,233 </text:p>
          </table:table-cell>
          <table:table-cell table:style-name="ce39" table:formula="of:=([.H79]/[.H78]*100-100)" office:value-type="float" office:value="-5.18931469972964" calcext:value-type="float">
            <text:p>-5.19 </text:p>
          </table:table-cell>
          <table:table-cell table:style-name="ce28" office:value-type="float" office:value="28008.26" calcext:value-type="float">
            <text:p>28,008 </text:p>
          </table:table-cell>
          <table:table-cell table:style-name="ce38" table:formula="of:=([.J79]/[.J78]*100-100)" office:value-type="float" office:value="1.08712403521847" calcext:value-type="float">
            <text:p>1.09 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2010<text:span text:style-name="T4">年</text:span></text:p>
          </table:table-cell>
          <table:table-cell table:style-name="ce28" office:value-type="float" office:value="56694" calcext:value-type="float">
            <text:p>56,694 </text:p>
          </table:table-cell>
          <table:table-cell table:style-name="ce37" table:formula="of:=([.B80]/[.B79]*100-100)" office:value-type="float" office:value="13.8080198781623" calcext:value-type="float">
            <text:p>13.81 </text:p>
          </table:table-cell>
          <table:table-cell table:style-name="ce44" office:value-type="float" office:value="45943.7" calcext:value-type="float">
            <text:p>45,944 </text:p>
          </table:table-cell>
          <table:table-cell table:style-name="ce38" table:formula="of:=([.D80]/[.D79]*100-100)" office:value-type="float" office:value="7.33551351257901" calcext:value-type="float">
            <text:p>7.34 </text:p>
          </table:table-cell>
          <table:table-cell table:style-name="ce28" office:value-type="float" office:value="35604.2" calcext:value-type="float">
            <text:p>35,604 </text:p>
          </table:table-cell>
          <table:table-cell table:style-name="ce37" table:formula="of:=([.F80]/[.F79]*100-100)" office:value-type="float" office:value="11.9534932129912" calcext:value-type="float">
            <text:p>11.95 </text:p>
          </table:table-cell>
          <table:table-cell table:style-name="ce28" office:value-type="float" office:value="33884.84" calcext:value-type="float">
            <text:p>33,885 </text:p>
          </table:table-cell>
          <table:table-cell table:style-name="ce38" table:formula="of:=([.H80]/[.H79]*100-100)" office:value-type="float" office:value="5.12426190072139" calcext:value-type="float">
            <text:p>5.12 </text:p>
          </table:table-cell>
          <table:table-cell table:style-name="ce28" office:value-type="float" office:value="29996.84" calcext:value-type="float">
            <text:p>29,997 </text:p>
          </table:table-cell>
          <table:table-cell table:style-name="ce38" table:formula="of:=([.J80]/[.J79]*100-100)" office:value-type="float" office:value="7.09997693537549" calcext:value-type="float">
            <text:p>7.10 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2010年</text:p>
            <text:p>世界排名</text:p>
          </table:table-cell>
          <table:table-cell table:style-name="ce29" office:value-type="float" office:value="3" calcext:value-type="float" table:number-columns-spanned="2" table:number-rows-spanned="1">
            <text:p>3 </text:p>
          </table:table-cell>
          <table:covered-table-cell table:style-name="ce40"/>
          <table:table-cell table:style-name="ce29" office:value-type="float" office:value="8" calcext:value-type="float" table:number-columns-spanned="2" table:number-rows-spanned="1">
            <text:p>8 </text:p>
          </table:table-cell>
          <table:covered-table-cell table:style-name="ce40"/>
          <table:table-cell table:style-name="ce29" office:value-type="float" office:value="21" calcext:value-type="float" table:number-columns-spanned="2" table:number-rows-spanned="1">
            <text:p>21 </text:p>
          </table:table-cell>
          <table:covered-table-cell table:style-name="ce40"/>
          <table:table-cell table:style-name="ce29" office:value-type="float" office:value="25" calcext:value-type="float" table:number-columns-spanned="2" table:number-rows-spanned="1">
            <text:p>25 </text:p>
          </table:table-cell>
          <table:covered-table-cell table:style-name="ce40"/>
          <table:table-cell table:style-name="ce29" office:value-type="float" office:value="27" calcext:value-type="float" table:number-columns-spanned="2" table:number-rows-spanned="1">
            <text:p>27 </text:p>
          </table:table-cell>
          <table:covered-table-cell table:style-name="ce40"/>
          <table:table-cell table:number-columns-repeated="2"/>
          <table:table-cell table:style-name="ce24"/>
          <table:table-cell table:number-columns-repeated="1010"/>
        </table:table-row>
        <table:table-row table:style-name="ro9">
          <table:table-cell table:style-name="ce19" office:value-type="string" calcext:value-type="string">
            <text:p>30年</text:p>
            <text:p>成長倍數</text:p>
          </table:table-cell>
          <table:table-cell table:style-name="ce30" table:formula="of:=[.B80]/[.B50]-1" office:value-type="float" office:value="7.41007286237677" calcext:value-type="float" table:number-columns-spanned="2" table:number-rows-spanned="1">
            <text:p>7.41 </text:p>
          </table:table-cell>
          <table:covered-table-cell table:style-name="ce41"/>
          <table:table-cell table:style-name="ce30" table:formula="of:=[.D80]/[.D50]-1" office:value-type="float" office:value="5.89026789795666" calcext:value-type="float" table:number-columns-spanned="2" table:number-rows-spanned="1">
            <text:p>5.89 </text:p>
          </table:table-cell>
          <table:covered-table-cell table:style-name="ce41"/>
          <table:table-cell table:style-name="ce30" table:formula="of:=[.F80]/[.F50]-1" office:value-type="float" office:value="8.97146145896639" calcext:value-type="float" table:number-columns-spanned="2" table:number-rows-spanned="1">
            <text:p>8.97 </text:p>
          </table:table-cell>
          <table:covered-table-cell table:style-name="ce41"/>
          <table:table-cell table:style-name="ce30" table:formula="of:=[.H80]/[.H50]-1" office:value-type="float" office:value="3.04260931530867" calcext:value-type="float" table:number-columns-spanned="2" table:number-rows-spanned="1">
            <text:p>3.04 </text:p>
          </table:table-cell>
          <table:covered-table-cell table:style-name="ce41"/>
          <table:table-cell table:style-name="ce30" table:formula="of:=[.J80]/[.J50]-1" office:value-type="float" office:value="12.0291431827817" calcext:value-type="float" table:number-columns-spanned="2" table:number-rows-spanned="1">
            <text:p>12.03 </text:p>
          </table:table-cell>
          <table:covered-table-cell table:style-name="ce41"/>
          <table:table-cell table:style-name="ce24"/>
          <table:table-cell table:number-columns-repeated="1012"/>
        </table:table-row>
        <table:table-row table:style-name="ro6">
          <table:table-cell table:style-name="ce20" office:value-type="string" calcext:value-type="string">
            <text:p>資料來源：國際貨幣基金，INDEX MUNDI，美國富比世雜誌。</text:p>
          </table:table-cell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42"/>
          <table:table-cell table:style-name="ce31"/>
          <table:table-cell table:style-name="ce13" office:value-type="string" calcext:value-type="string">
            <text:p>編製單位：水利署會計室</text:p>
          </table:table-cell>
          <table:table-cell table:style-name="ce21"/>
          <table:table-cell table:style-name="ce13"/>
          <table:table-cell table:number-columns-repeated="1013"/>
        </table:table-row>
        <table:table-row table:style-name="ro6">
          <table:table-cell table:style-name="ce13" office:value-type="string" calcext:value-type="string">
            <text:p>說 <text:s text:c="3"/>明：1.平均每人國內生產毛額=GDP/年中人口數，折成美元。</text:p>
          </table:table-cell>
          <table:table-cell table:number-columns-repeated="11"/>
          <table:table-cell table:style-name="ce22" table:number-columns-repeated="6"/>
          <table:table-cell table:number-columns-repeated="1006"/>
        </table:table-row>
        <table:table-row table:style-name="ro6">
          <table:table-cell table:style-name="ce13" office:value-type="string" calcext:value-type="string">
            <text:p><text:s text:c="10"/>2.購買力平價（Purchasing Power Parity：簡稱PPP），又稱相對購買力指標，</text:p>
          </table:table-cell>
          <table:table-cell table:number-columns-repeated="4"/>
          <table:table-cell table:style-name="ce21"/>
          <table:table-cell table:number-columns-repeated="5"/>
          <table:table-cell table:style-name="ce22" table:number-columns-repeated="1013"/>
        </table:table-row>
        <table:table-row table:style-name="ro6">
          <table:table-cell table:style-name="ce13"/>
          <table:table-cell table:style-name="ce21" office:value-type="string" calcext:value-type="string">
            <text:p><text:s text:c="2"/>是一種根據各國不同的價格水平計算出來的貨幣之間的等值係數，可藉此對各</text:p>
          </table:table-cell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2" table:number-columns-repeated="1013"/>
        </table:table-row>
        <table:table-row table:style-name="ro6">
          <table:table-cell table:style-name="ce13"/>
          <table:table-cell table:style-name="ce21" office:value-type="string" calcext:value-type="string">
            <text:p><text:s text:c="2"/>國的國內生產總值進行合理比較。</text:p>
          </table:table-cell>
          <table:table-cell table:style-name="ce13"/>
          <table:table-cell table:style-name="ce21"/>
          <table:table-cell table:style-name="ce13" table:number-columns-repeated="3"/>
          <table:table-cell table:style-name="ce21"/>
          <table:table-cell table:style-name="ce13"/>
          <table:table-cell table:style-name="ce21"/>
          <table:table-cell table:style-name="ce13"/>
          <table:table-cell table:style-name="ce22" table:number-columns-repeated="1013"/>
        </table:table-row>
        <table:table-row table:style-name="ro6">
          <table:table-cell table:style-name="ce21" office:value-type="string" calcext:value-type="string">
            <text:p><text:s text:c="10"/>3.30年成長倍數＝(2010年GDP/1980年GDP)-1。</text:p>
          </table:table-cell>
          <table:table-cell table:style-name="ce13"/>
          <table:table-cell table:style-name="ce21"/>
          <table:table-cell table:style-name="ce13"/>
          <table:table-cell table:style-name="ce21"/>
          <table:table-cell table:style-name="ce32"/>
          <table:table-cell table:style-name="ce21"/>
          <table:table-cell table:style-name="ce13"/>
          <table:table-cell table:style-name="ce21"/>
          <table:table-cell table:style-name="ce13"/>
          <table:table-cell table:style-name="ce51"/>
          <table:table-cell table:style-name="ce22" table:number-columns-repeated="1013"/>
        </table:table-row>
        <table:table-row table:style-name="ro6"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 table:number-columns-repeated="1014"/>
        </table:table-row>
        <table:table-row table:style-name="ro1" table:number-rows-repeated="6"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22" table:number-columns-repeated="1014"/>
        </table:table-row>
        <table:table-row table:style-name="ro1"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/>
          <table:table-cell table:style-name="ce22"/>
          <table:table-cell table:style-name="ce32"/>
          <table:table-cell table:style-name="ce22"/>
          <table:table-cell table:style-name="ce32"/>
          <table:table-cell table:style-name="ce22" table:number-columns-repeated="2"/>
          <table:table-cell table:number-columns-repeated="3"/>
          <table:table-cell table:style-name="ce12" table:number-columns-repeated="3"/>
          <table:table-cell table:style-name="ce22" table:number-columns-repeated="1006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ata.$A$1" table:cell-range-address="$Sheet3.$A$1:.$K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min-integer-digits="1"/>
      <number:text> </number:text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3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svg:height="1.99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>
        <text:p><text:span text:style-name="MT1">STA238-</text:span><text:span text:style-name="MT1"><text:page-number>1</text:page-number></text:span></text:p>
      </style:footer>
      <style:footer-left style:display="false">
        <text:p><text:span text:style-name="MT1">STA238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三科李少妍</meta:initial-creator>
    <meta:creation-date>2012-01-09T17:06:32</meta:creation-date>
    <dc:creator>會計室三科李少妍</dc:creator>
    <dc:date>2012-03-26T17:28:25</dc:date>
    <meta:print-date>2012-03-26T16:49:44</meta:print-date>
    <meta:document-statistic meta:table-count="2" meta:cell-count="582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66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166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6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6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66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66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cccff"/>
    </style:style>
    <style:style style:name="ch15" style:family="chart">
      <style:graphic-properties draw:fill-color="#d9d9d9"/>
    </style:style>
  </office:automatic-styles>
  <office:body>
    <office:chart>
      <chart:chart svg:width="17.839cm" svg:height="15.053cm" xlink:href=".." xlink:type="simple" chart:class="chart:line" chart:style-name="ch1">
        <chart:title svg:x="2.703cm" svg:y="0.25cm" chart:style-name="ch2">
          <text:p>近30年亞洲五國(新加坡、香港、台灣、日本、南韓）
平均每人國內生產毛額GDP(按購買力平價計算)的比較</text:p>
        </chart:title>
        <chart:legend svg:x="14.182cm" svg:y="8.465cm" style:legend-expansion="custom" chartooo:width="2.892cm" chartooo:height="4.339cm" style:legend-expansion-aspect-ratio="0.66651302143351" chart:style-name="ch3"/>
        <chart:plot-area chart:style-name="ch4" table:cell-range-address="data.B2:data.G33" chart:data-source-has-labels="both" svg:x="2.062cm" svg:y="2.277cm" svg:width="12.171cm" svg:height="11.35cm">
          <chartooo:coordinate-region svg:x="3.266cm" svg:y="2.277cm" svg:width="10.833cm" svg:height="10.376cm"/>
          <chart:axis chart:dimension="x" chart:name="primary-x" chart:style-name="ch5" chartooo:axis-type="auto">
            <chartooo:date-scale/>
            <chart:title svg:x="14.572cm" svg:y="12.985cm" chart:style-name="ch6">
              <text:p>年</text:p>
            </chart:title>
            <chart:categories table:cell-range-address="data.B3:data.B33"/>
          </chart:axis>
          <chart:axis chart:dimension="y" chart:name="primary-y" chart:style-name="ch7">
            <chart:title svg:x="1.793cm" svg:y="11.452cm" chart:style-name="ch8">
              <text:p>美元</text:p>
            </chart:title>
            <chart:grid chart:class="major"/>
          </chart:axis>
          <chart:series chart:style-name="ch9" chart:values-cell-range-address="data.C3:data.C33" chart:label-cell-address="data.C2:data.C2" chart:class="chart:line">
            <chart:data-point chart:repeated="31"/>
          </chart:series>
          <chart:series chart:style-name="ch10" chart:values-cell-range-address="data.D3:data.D33" chart:label-cell-address="data.D2:data.D2" chart:class="chart:line">
            <chart:data-point chart:repeated="31"/>
          </chart:series>
          <chart:series chart:style-name="ch11" chart:values-cell-range-address="data.E3:data.E33" chart:label-cell-address="data.E2:data.E2" chart:class="chart:line">
            <chart:data-point chart:repeated="31"/>
          </chart:series>
          <chart:series chart:style-name="ch12" chart:values-cell-range-address="data.F3:data.F33" chart:label-cell-address="data.F2:data.F2" chart:class="chart:line">
            <chart:data-point chart:repeated="31"/>
          </chart:series>
          <chart:series chart:style-name="ch13" chart:values-cell-range-address="data.G3:data.G33" chart:label-cell-address="data.G2:data.G2" chart:class="chart:line">
            <chart:data-point chart:repeated="3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香港</text:p>
                <draw:g>
                  <svg:desc>data.C2:data.C2</svg:desc>
                </draw:g>
              </table:table-cell>
              <table:table-cell office:value-type="string">
                <text:p>南韓</text:p>
                <draw:g>
                  <svg:desc>data.D2:data.D2</svg:desc>
                </draw:g>
              </table:table-cell>
              <table:table-cell office:value-type="string">
                <text:p>新加坡</text:p>
                <draw:g>
                  <svg:desc>data.E2:data.E2</svg:desc>
                </draw:g>
              </table:table-cell>
              <table:table-cell office:value-type="string">
                <text:p>台灣</text:p>
                <draw:g>
                  <svg:desc>data.F2:data.F2</svg:desc>
                </draw:g>
              </table:table-cell>
              <table:table-cell office:value-type="string">
                <text:p>日本</text:p>
                <draw:g>
                  <svg:desc>data.G2:data.G2</svg:desc>
                </draw:g>
              </table:table-cell>
            </table:table-row>
          </table:table-header-rows>
          <table:table-rows>
            <table:table-row>
              <table:table-cell office:value-type="float" office:value="1980">
                <text:p>1980</text:p>
                <draw:g>
                  <svg:desc>data.B3:data.B33</svg:desc>
                </draw:g>
              </table:table-cell>
              <table:table-cell office:value-type="float" office:value="6667.912">
                <text:p>6667.912</text:p>
                <draw:g>
                  <svg:desc>data.C3:data.C33</svg:desc>
                </draw:g>
              </table:table-cell>
              <table:table-cell office:value-type="float" office:value="2302.288">
                <text:p>2302.288</text:p>
                <draw:g>
                  <svg:desc>data.D3:data.D33</svg:desc>
                </draw:g>
              </table:table-cell>
              <table:table-cell office:value-type="float" office:value="6741.202">
                <text:p>6741.202</text:p>
                <draw:g>
                  <svg:desc>data.E3:data.E33</svg:desc>
                </draw:g>
              </table:table-cell>
              <table:table-cell office:value-type="float" office:value="3570.61">
                <text:p>3570.61</text:p>
                <draw:g>
                  <svg:desc>data.F3:data.F33</svg:desc>
                </draw:g>
              </table:table-cell>
              <table:table-cell office:value-type="float" office:value="8381.923">
                <text:p>8381.923</text:p>
                <draw:g>
                  <svg:desc>data.G3:data.G33</svg:desc>
                </draw:g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7792.679">
                <text:p>7792.679</text:p>
              </table:table-cell>
              <table:table-cell office:value-type="float" office:value="2662.612">
                <text:p>2662.612</text:p>
              </table:table-cell>
              <table:table-cell office:value-type="float" office:value="7812.999">
                <text:p>7812.999</text:p>
              </table:table-cell>
              <table:table-cell office:value-type="float" office:value="4082.412">
                <text:p>4082.412</text:p>
              </table:table-cell>
              <table:table-cell office:value-type="float" office:value="9481.019">
                <text:p>9481.019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8385.157">
                <text:p>8385.157</text:p>
              </table:table-cell>
              <table:table-cell office:value-type="float" office:value="3012.35">
                <text:p>3012.35</text:p>
              </table:table-cell>
              <table:table-cell office:value-type="float" office:value="8770.598">
                <text:p>8770.598</text:p>
              </table:table-cell>
              <table:table-cell office:value-type="float" office:value="4425.312">
                <text:p>4425.312</text:p>
              </table:table-cell>
              <table:table-cell office:value-type="float" office:value="10326.34">
                <text:p>10326.34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9077.459">
                <text:p>9077.459</text:p>
              </table:table-cell>
              <table:table-cell office:value-type="float" office:value="3461.543">
                <text:p>3461.543</text:p>
              </table:table-cell>
              <table:table-cell office:value-type="float" office:value="9713.473">
                <text:p>9713.473</text:p>
              </table:table-cell>
              <table:table-cell office:value-type="float" office:value="4910.206">
                <text:p>4910.206</text:p>
              </table:table-cell>
              <table:table-cell office:value-type="float" office:value="10987.22">
                <text:p>10987.22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0197.15">
                <text:p>10197.15</text:p>
              </table:table-cell>
              <table:table-cell office:value-type="float" office:value="3897.274">
                <text:p>3897.274</text:p>
              </table:table-cell>
              <table:table-cell office:value-type="float" office:value="10952.51">
                <text:p>10952.51</text:p>
              </table:table-cell>
              <table:table-cell office:value-type="float" office:value="5488.072">
                <text:p>5488.072</text:p>
              </table:table-cell>
              <table:table-cell office:value-type="float" office:value="11831.5">
                <text:p>11831.5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10447.29">
                <text:p>10447.29</text:p>
              </table:table-cell>
              <table:table-cell office:value-type="float" office:value="4272.953">
                <text:p>4272.953</text:p>
              </table:table-cell>
              <table:table-cell office:value-type="float" office:value="11221.37">
                <text:p>11221.37</text:p>
              </table:table-cell>
              <table:table-cell office:value-type="float" office:value="5809.656">
                <text:p>5809.656</text:p>
              </table:table-cell>
              <table:table-cell office:value-type="float" office:value="12881.18">
                <text:p>12881.18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11717.62">
                <text:p>11717.62</text:p>
              </table:table-cell>
              <table:table-cell office:value-type="float" office:value="4853.443">
                <text:p>4853.443</text:p>
              </table:table-cell>
              <table:table-cell office:value-type="float" office:value="11443.73">
                <text:p>11443.73</text:p>
              </table:table-cell>
              <table:table-cell office:value-type="float" office:value="6525.545">
                <text:p>6525.545</text:p>
              </table:table-cell>
              <table:table-cell office:value-type="float" office:value="13466.73">
                <text:p>13466.73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3596.96">
                <text:p>13596.96</text:p>
              </table:table-cell>
              <table:table-cell office:value-type="float" office:value="5551.948">
                <text:p>5551.948</text:p>
              </table:table-cell>
              <table:table-cell office:value-type="float" office:value="12717.61">
                <text:p>12717.61</text:p>
              </table:table-cell>
              <table:table-cell office:value-type="float" office:value="7350.689">
                <text:p>7350.689</text:p>
              </table:table-cell>
              <table:table-cell office:value-type="float" office:value="14357.62">
                <text:p>14357.62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5051.9">
                <text:p>15051.9</text:p>
              </table:table-cell>
              <table:table-cell office:value-type="float" office:value="6349.814">
                <text:p>6349.814</text:p>
              </table:table-cell>
              <table:table-cell office:value-type="float" office:value="14188.41">
                <text:p>14188.41</text:p>
              </table:table-cell>
              <table:table-cell office:value-type="float" office:value="7934.561">
                <text:p>7934.561</text:p>
              </table:table-cell>
              <table:table-cell office:value-type="float" office:value="15845">
                <text:p>15845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5814.31">
                <text:p>15814.31</text:p>
              </table:table-cell>
              <table:table-cell office:value-type="float" office:value="6965.295">
                <text:p>6965.295</text:p>
              </table:table-cell>
              <table:table-cell office:value-type="float" office:value="15611.31">
                <text:p>15611.31</text:p>
              </table:table-cell>
              <table:table-cell office:value-type="float" office:value="8989.704">
                <text:p>8989.704</text:p>
              </table:table-cell>
              <table:table-cell office:value-type="float" office:value="17258.76">
                <text:p>17258.7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6989.25">
                <text:p>16989.25</text:p>
              </table:table-cell>
              <table:table-cell office:value-type="float" office:value="7829.165">
                <text:p>7829.165</text:p>
              </table:table-cell>
              <table:table-cell office:value-type="float" office:value="17351.36">
                <text:p>17351.36</text:p>
              </table:table-cell>
              <table:table-cell office:value-type="float" office:value="9858.462">
                <text:p>9858.462</text:p>
              </table:table-cell>
              <table:table-cell office:value-type="float" office:value="18860.75">
                <text:p>18860.7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18390.68">
                <text:p>18390.68</text:p>
              </table:table-cell>
              <table:table-cell office:value-type="float" office:value="8806.414">
                <text:p>8806.414</text:p>
              </table:table-cell>
              <table:table-cell office:value-type="float" office:value="18565.36">
                <text:p>18565.36</text:p>
              </table:table-cell>
              <table:table-cell office:value-type="float" office:value="10903.38">
                <text:p>10903.38</text:p>
              </table:table-cell>
              <table:table-cell office:value-type="float" office:value="20098.59">
                <text:p>20098.5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19728.59">
                <text:p>19728.59</text:p>
              </table:table-cell>
              <table:table-cell office:value-type="float" office:value="9436.407">
                <text:p>9436.407</text:p>
              </table:table-cell>
              <table:table-cell office:value-type="float" office:value="19822.22">
                <text:p>19822.22</text:p>
              </table:table-cell>
              <table:table-cell office:value-type="float" office:value="11891.86">
                <text:p>11891.86</text:p>
              </table:table-cell>
              <table:table-cell office:value-type="float" office:value="20670.53">
                <text:p>20670.5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0989.53">
                <text:p>20989.53</text:p>
              </table:table-cell>
              <table:table-cell office:value-type="float" office:value="10151.74">
                <text:p>10151.74</text:p>
              </table:table-cell>
              <table:table-cell office:value-type="float" office:value="21901.59">
                <text:p>21901.59</text:p>
              </table:table-cell>
              <table:table-cell office:value-type="float" office:value="12853.8">
                <text:p>12853.8</text:p>
              </table:table-cell>
              <table:table-cell office:value-type="float" office:value="21095.11">
                <text:p>21095.11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2270.14">
                <text:p>22270.14</text:p>
              </table:table-cell>
              <table:table-cell office:value-type="float" office:value="11162">
                <text:p>11162</text:p>
              </table:table-cell>
              <table:table-cell office:value-type="float" office:value="23987.71">
                <text:p>23987.71</text:p>
              </table:table-cell>
              <table:table-cell office:value-type="float" office:value="13999.27">
                <text:p>13999.27</text:p>
              </table:table-cell>
              <table:table-cell office:value-type="float" office:value="21665.39">
                <text:p>21665.3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2696.51">
                <text:p>22696.51</text:p>
              </table:table-cell>
              <table:table-cell office:value-type="float" office:value="12287.91">
                <text:p>12287.91</text:p>
              </table:table-cell>
              <table:table-cell office:value-type="float" office:value="25223.48">
                <text:p>25223.48</text:p>
              </table:table-cell>
              <table:table-cell office:value-type="float" office:value="15074.68">
                <text:p>15074.68</text:p>
              </table:table-cell>
              <table:table-cell office:value-type="float" office:value="22475.48">
                <text:p>22475.48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3365.87">
                <text:p>23365.87</text:p>
              </table:table-cell>
              <table:table-cell office:value-type="float" office:value="13294.48">
                <text:p>13294.48</text:p>
              </table:table-cell>
              <table:table-cell office:value-type="float" office:value="26779.28">
                <text:p>26779.28</text:p>
              </table:table-cell>
              <table:table-cell office:value-type="float" office:value="16085.71">
                <text:p>16085.71</text:p>
              </table:table-cell>
              <table:table-cell office:value-type="float" office:value="23456.15">
                <text:p>23456.15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4788.62">
                <text:p>24788.62</text:p>
              </table:table-cell>
              <table:table-cell office:value-type="float" office:value="14175.81">
                <text:p>14175.81</text:p>
              </table:table-cell>
              <table:table-cell office:value-type="float" office:value="28594.9">
                <text:p>28594.9</text:p>
              </table:table-cell>
              <table:table-cell office:value-type="float" office:value="17093.4">
                <text:p>17093.4</text:p>
              </table:table-cell>
              <table:table-cell office:value-type="float" office:value="24185.79">
                <text:p>24185.79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3319.21">
                <text:p>23319.21</text:p>
              </table:table-cell>
              <table:table-cell office:value-type="float" office:value="13419.58">
                <text:p>13419.58</text:p>
              </table:table-cell>
              <table:table-cell office:value-type="float" office:value="28083.2">
                <text:p>28083.2</text:p>
              </table:table-cell>
              <table:table-cell office:value-type="float" office:value="17734.18">
                <text:p>17734.18</text:p>
              </table:table-cell>
              <table:table-cell office:value-type="float" office:value="23893.82">
                <text:p>23893.8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4068.97">
                <text:p>24068.97</text:p>
              </table:table-cell>
              <table:table-cell office:value-type="float" office:value="14971.44">
                <text:p>14971.44</text:p>
              </table:table-cell>
              <table:table-cell office:value-type="float" office:value="29747.02">
                <text:p>29747.02</text:p>
              </table:table-cell>
              <table:table-cell office:value-type="float" office:value="18928.26">
                <text:p>18928.26</text:p>
              </table:table-cell>
              <table:table-cell office:value-type="float" office:value="24165.63">
                <text:p>24165.6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6252.88">
                <text:p>26252.88</text:p>
              </table:table-cell>
              <table:table-cell office:value-type="float" office:value="16502.58">
                <text:p>16502.58</text:p>
              </table:table-cell>
              <table:table-cell office:value-type="float" office:value="32266.45">
                <text:p>32266.45</text:p>
              </table:table-cell>
              <table:table-cell office:value-type="float" office:value="20289.51">
                <text:p>20289.51</text:p>
              </table:table-cell>
              <table:table-cell office:value-type="float" office:value="25345.89">
                <text:p>25345.8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6904.26">
                <text:p>26904.26</text:p>
              </table:table-cell>
              <table:table-cell office:value-type="float" office:value="17416.63">
                <text:p>17416.63</text:p>
              </table:table-cell>
              <table:table-cell office:value-type="float" office:value="32296.47">
                <text:p>32296.47</text:p>
              </table:table-cell>
              <table:table-cell office:value-type="float" office:value="20288.14">
                <text:p>20288.14</text:p>
              </table:table-cell>
              <table:table-cell office:value-type="float" office:value="25904.95">
                <text:p>25904.9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7861.82">
                <text:p>27861.82</text:p>
              </table:table-cell>
              <table:table-cell office:value-type="float" office:value="18858.63">
                <text:p>18858.63</text:p>
              </table:table-cell>
              <table:table-cell office:value-type="float" office:value="34719.47">
                <text:p>34719.47</text:p>
              </table:table-cell>
              <table:table-cell office:value-type="float" office:value="21590.78">
                <text:p>21590.78</text:p>
              </table:table-cell>
              <table:table-cell office:value-type="float" office:value="26337.9">
                <text:p>26337.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9136.54">
                <text:p>29136.54</text:p>
              </table:table-cell>
              <table:table-cell office:value-type="float" office:value="19696.82">
                <text:p>19696.82</text:p>
              </table:table-cell>
              <table:table-cell office:value-type="float" office:value="36617.96">
                <text:p>36617.96</text:p>
              </table:table-cell>
              <table:table-cell office:value-type="float" office:value="22769.01">
                <text:p>22769.01</text:p>
              </table:table-cell>
              <table:table-cell office:value-type="float" office:value="27221.89">
                <text:p>27221.8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2298.41">
                <text:p>32298.41</text:p>
              </table:table-cell>
              <table:table-cell office:value-type="float" office:value="21138.1">
                <text:p>21138.1</text:p>
              </table:table-cell>
              <table:table-cell office:value-type="float" office:value="40330.02">
                <text:p>40330.02</text:p>
              </table:table-cell>
              <table:table-cell office:value-type="float" office:value="24942.06">
                <text:p>24942.06</text:p>
              </table:table-cell>
              <table:table-cell office:value-type="float" office:value="28702.68">
                <text:p>28702.6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5549.52">
                <text:p>35549.52</text:p>
              </table:table-cell>
              <table:table-cell office:value-type="float" office:value="22783.23">
                <text:p>22783.23</text:p>
              </table:table-cell>
              <table:table-cell office:value-type="float" office:value="43975.7">
                <text:p>43975.7</text:p>
              </table:table-cell>
              <table:table-cell office:value-type="float" office:value="26657.33">
                <text:p>26657.33</text:p>
              </table:table-cell>
              <table:table-cell office:value-type="float" office:value="30315.33">
                <text:p>30315.3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8866.81">
                <text:p>38866.81</text:p>
              </table:table-cell>
              <table:table-cell office:value-type="float" office:value="24655.92">
                <text:p>24655.92</text:p>
              </table:table-cell>
              <table:table-cell office:value-type="float" office:value="47334.44">
                <text:p>47334.44</text:p>
              </table:table-cell>
              <table:table-cell office:value-type="float" office:value="28880.34">
                <text:p>28880.34</text:p>
              </table:table-cell>
              <table:table-cell office:value-type="float" office:value="31934.59">
                <text:p>31934.5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2284.93">
                <text:p>42284.93</text:p>
              </table:table-cell>
              <table:table-cell office:value-type="float" office:value="26579.12">
                <text:p>26579.12</text:p>
              </table:table-cell>
              <table:table-cell office:value-type="float" office:value="50236.03">
                <text:p>50236.03</text:p>
              </table:table-cell>
              <table:table-cell office:value-type="float" office:value="31384.05">
                <text:p>31384.05</text:p>
              </table:table-cell>
              <table:table-cell office:value-type="float" office:value="33634.69">
                <text:p>33634.6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3865.68">
                <text:p>43865.68</text:p>
              </table:table-cell>
              <table:table-cell office:value-type="float" office:value="27707.05">
                <text:p>27707.05</text:p>
              </table:table-cell>
              <table:table-cell office:value-type="float" office:value="50565.3">
                <text:p>50565.3</text:p>
              </table:table-cell>
              <table:table-cell office:value-type="float" office:value="32203.87">
                <text:p>32203.87</text:p>
              </table:table-cell>
              <table:table-cell office:value-type="float" office:value="33997.36">
                <text:p>33997.3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2803.82">
                <text:p>42803.82</text:p>
              </table:table-cell>
              <table:table-cell office:value-type="float" office:value="28008.26">
                <text:p>28008.26</text:p>
              </table:table-cell>
              <table:table-cell office:value-type="float" office:value="49815.47">
                <text:p>49815.47</text:p>
              </table:table-cell>
              <table:table-cell office:value-type="float" office:value="31802.67">
                <text:p>31802.67</text:p>
              </table:table-cell>
              <table:table-cell office:value-type="float" office:value="32233.13">
                <text:p>32233.1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5943.7">
                <text:p>45943.7</text:p>
              </table:table-cell>
              <table:table-cell office:value-type="float" office:value="29996.84">
                <text:p>29996.84</text:p>
              </table:table-cell>
              <table:table-cell office:value-type="float" office:value="56694.43">
                <text:p>56694.43</text:p>
              </table:table-cell>
              <table:table-cell office:value-type="float" office:value="35604.2">
                <text:p>35604.2</text:p>
              </table:table-cell>
              <table:table-cell office:value-type="float" office:value="33884.84">
                <text:p>33884.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