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1.22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35.38mm"/>
    </style:style>
    <style:style style:name="co14" style:family="table-column">
      <style:table-column-properties fo:break-before="auto" style:column-width="36.62mm"/>
    </style:style>
    <style:style style:name="co15" style:family="table-column">
      <style:table-column-properties fo:break-before="auto" style:column-width="3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2mm" fo:break-before="page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92年度發包分析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2年度發包分析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2年度發包分析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2年度發包分析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2年度發包分析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2年度發包分析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2年度發包分析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2年度發包分析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5f_92年度發包分析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2年度發包分析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2年度發包分析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2年度發包分析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2年度發包分析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2年度發包分析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2年度發包分析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2年度發包分析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2年度發包分析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2年度發包分析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2年度發包分析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92年度發包分析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92年度發包分析" style:data-style-name="N162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92年度發包分析" style:data-style-name="N162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3.43mm" fo:min-width="212.9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justify" draw:auto-grow-height="false" fo:min-height="83.27mm" fo:min-width="191.32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水利統計簡訊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STA.241</text:p>
          </table:table-cell>
          <table:table-cell table:style-name="ce2" table:number-columns-repeated="2"/>
          <table:table-cell table:number-columns-repeated="9"/>
          <table:table-cell table:style-name="ce39" office:value-type="string" calcext:value-type="string">
            <text:p><text:s text:c="4"/>101年6月18日 <text:s text:c="2"/>星期一</text:p>
          </table:table-cell>
          <table:table-cell table:number-columns-repeated="1011"/>
        </table:table-row>
        <table:table-row table:style-name="ro3">
          <table:table-cell>
            <draw:custom-shape table:end-cell-address="Sheet3.M11" table:end-x="12.73mm" table:end-y="0.8mm" draw:z-index="0" draw:name="Text 4" draw:style-name="gr1" draw:text-style-name="P2" svg:width="214.1mm" svg:height="64.55mm" svg:x="0.75mm" svg:y="1.08mm">
              <text:p text:style-name="P1"><text:span text:style-name="T1">　　 </text:span><text:span text:style-name="T2">臺灣地區水文、地理條件特殊，以表列臺灣地區</text:span><text:span text:style-name="T3">25</text:span><text:span text:style-name="T2">個主要氣象觀測站</text:span><text:span text:style-name="T3">100</text:span><text:span text:style-name="T2">水利署發包工程依工程預算金額分為三類，</text:span><text:span text:style-name="T3">5</text:span><text:span text:style-name="T2">仟萬元以上為第一類工程，</text:span><text:span text:style-name="T3">3</text:span><text:span text:style-name="T2">仟萬元至未滿</text:span><text:span text:style-name="T3">5</text:span><text:span text:style-name="T2">仟萬元為第二類工程，</text:span><text:span text:style-name="T3">3</text:span><text:span text:style-name="T2">仟萬元以下為第三類工程。</text:span><text:span text:style-name="T3">96</text:span><text:span text:style-name="T2">年度發包件數計</text:span><text:span text:style-name="T3">538</text:span><text:span text:style-name="T2">件，決標總金額為</text:span><text:span text:style-name="T3">1,463.9</text:span><text:span text:style-name="T2">仟萬元，其中以第一類工程決標金額</text:span><text:span text:style-name="T3">902</text:span><text:span text:style-name="T2">仟萬元，占決標總金額</text:span><text:span text:style-name="T3">61.61</text:span><text:span text:style-name="T2">％為最多；</text:span><text:span text:style-name="T3">97</text:span><text:span text:style-name="T2">年度發包件數計</text:span><text:span text:style-name="T3">699</text:span><text:span text:style-name="T2">件，決標總金額為</text:span><text:span text:style-name="T3">1,415.1</text:span><text:span text:style-name="T2">仟萬元，其中仍以第一類工程決標金額</text:span><text:span text:style-name="T3">721.5</text:span><text:span text:style-name="T2">仟萬元，占決標總金額</text:span><text:span text:style-name="T3">50.99</text:span><text:span text:style-name="T2">％為最多；</text:span><text:span text:style-name="T3">98</text:span><text:span text:style-name="T2">年度發包件數計</text:span><text:span text:style-name="T3">872</text:span><text:span text:style-name="T2">件，決標總金額為</text:span><text:span text:style-name="T3">1,464.4</text:span><text:span text:style-name="T2">仟萬元，則以第三類工程決標金額</text:span><text:span text:style-name="T3">752</text:span><text:span text:style-name="T2">仟萬元，占決標總金額</text:span><text:span text:style-name="T3">51.35</text:span><text:span text:style-name="T2">％為最多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2" table:number-rows-spanned="1">
            <text:p>100<text:span text:style-name="T4">年度水利署發包工程概況－依決標金額分</text:span></text:p>
          </table:table-cell>
          <table:covered-table-cell table:number-columns-repeated="2" table:style-name="ce10"/>
          <table:covered-table-cell table:number-columns-repeated="9" table:style-name="ce20"/>
          <table:table-cell table:style-name="ce40" office:value-type="string" calcext:value-type="string">
            <text:p>金額單位：仟萬元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執行單位</text:p>
          </table:table-cell>
          <table:table-cell table:style-name="ce11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11"/>
          <table:table-cell table:style-name="ce31" office:value-type="string" calcext:value-type="string" table:number-columns-spanned="3" table:number-rows-spanned="1">
            <text:p>第一類工程</text:p>
          </table:table-cell>
          <table:covered-table-cell table:style-name="ce33"/>
          <table:covered-table-cell table:style-name="ce36"/>
          <table:table-cell table:style-name="ce31" office:value-type="string" calcext:value-type="string" table:number-columns-spanned="3" table:number-rows-spanned="1">
            <text:p>第二類工程</text:p>
            <text:p>（3仟萬－未滿5仟萬元）</text:p>
          </table:table-cell>
          <table:covered-table-cell table:style-name="ce33"/>
          <table:covered-table-cell table:style-name="ce36"/>
          <table:table-cell table:style-name="ce31" office:value-type="string" calcext:value-type="string" table:number-columns-spanned="3" table:number-rows-spanned="1">
            <text:p>第三類工程</text:p>
            <text:p>（3仟萬元以下）</text:p>
          </table:table-cell>
          <table:covered-table-cell table:style-name="ce33"/>
          <table:covered-table-cell table:style-name="ce36"/>
          <table:table-cell table:number-columns-repeated="1011"/>
        </table:table-row>
        <table:table-row table:style-name="ro7">
          <table:covered-table-cell table:style-name="ce6"/>
          <table:table-cell table:style-name="ce12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 table:number-columns-spanned="2" table:number-rows-spanned="1">
            <text:p>決標數</text:p>
          </table:table-cell>
          <table:covered-table-cell table:style-name="ce21"/>
          <table:table-cell table:style-name="ce12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 table:number-columns-spanned="2" table:number-rows-spanned="1">
            <text:p>決標數</text:p>
          </table:table-cell>
          <table:covered-table-cell table:style-name="ce21"/>
          <table:table-cell table:style-name="ce12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 table:number-columns-spanned="2" table:number-rows-spanned="1">
            <text:p>決標數</text:p>
          </table:table-cell>
          <table:covered-table-cell table:style-name="ce21"/>
          <table:table-cell table:style-name="ce12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 table:number-columns-spanned="2" table:number-rows-spanned="1">
            <text:p>決標數</text:p>
          </table:table-cell>
          <table:covered-table-cell table:style-name="ce21"/>
          <table:table-cell table:number-columns-repeated="1011"/>
        </table:table-row>
        <table:table-row table:style-name="ro7">
          <table:covered-table-cell table:style-name="ce7"/>
          <table:covered-table-cell table:style-name="ce13"/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13"/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13"/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13"/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一河局</text:p>
          </table:table-cell>
          <table:table-cell table:style-name="ce14" table:number-columns-repeated="2"/>
          <table:table-cell table:style-name="ce22"/>
          <table:table-cell table:style-name="ce23" office:value-type="string" calcext:value-type="string">
            <text:p>合計</text:p>
          </table:table-cell>
          <table:table-cell table:style-name="ce34" office:value-type="float" office:value="424160000" calcext:value-type="float">
            <text:p><text:s/>424,160,000.0 </text:p>
          </table:table-cell>
          <table:table-cell table:style-name="ce37" table:formula="of:=([.F15]/[.$F$15])*100" office:value-type="float" office:value="100" calcext:value-type="float">
            <text:p>100.00 </text:p>
          </table:table-cell>
          <table:table-cell table:style-name="ce25" office:value-type="string" calcext:value-type="string">
            <text:p>1億－</text:p>
            <text:p>未滿5億元</text:p>
          </table:table-cell>
          <table:table-cell table:style-name="ce34" office:value-type="float" office:value="30580000" calcext:value-type="float">
            <text:p><text:s/>30,580,000.0 </text:p>
          </table:table-cell>
          <table:table-cell table:style-name="ce26" table:number-columns-repeated="2"/>
          <table:table-cell table:style-name="ce34" office:value-type="float" office:value="268974000" calcext:value-type="float">
            <text:p><text:s/>268,974,000.0 </text:p>
          </table:table-cell>
          <table:table-cell table:style-name="ce41" table:formula="of:=[.M16]+[.M21]+[.M22]" office:value-type="float" office:value="292.981529261564" calcext:value-type="float">
            <text:p>292.98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二河局</text:p>
          </table:table-cell>
          <table:table-cell table:style-name="ce15" table:number-columns-repeated="2"/>
          <table:table-cell table:style-name="ce23"/>
          <table:table-cell table:style-name="ce32" table:formula="of:=SUM([.E17:.E20])" office:value-type="float" office:value="33" calcext:value-type="float">
            <text:p><text:s/>33 </text:p>
          </table:table-cell>
          <table:table-cell table:style-name="ce34" office:value-type="float" office:value="58360000" calcext:value-type="float">
            <text:p><text:s/>58,360,000.0 </text:p>
          </table:table-cell>
          <table:table-cell table:style-name="ce37" table:formula="of:=([.F16]/[.$F$15])*100" office:value-type="float" office:value="13.7589588834402" calcext:value-type="float">
            <text:p>13.76 </text:p>
          </table:table-cell>
          <table:table-cell table:style-name="ce32" table:formula="of:=SUM([.H17:.H20])" office:value-type="float" office:value="40" calcext:value-type="float">
            <text:p><text:s/>40 </text:p>
          </table:table-cell>
          <table:table-cell table:style-name="ce34" office:value-type="float" office:value="141920000" calcext:value-type="float">
            <text:p><text:s/>141,920,000.0 </text:p>
          </table:table-cell>
          <table:table-cell table:style-name="ce37" table:formula="of:=([.I16]/[.$I$15])*100" office:value-type="float" office:value="464.094179202093" calcext:value-type="float">
            <text:p>464.09 </text:p>
          </table:table-cell>
          <table:table-cell table:style-name="ce32" table:formula="of:=SUM([.K17:.K20])" office:value-type="float" office:value="31" calcext:value-type="float">
            <text:p><text:s/>31 </text:p>
          </table:table-cell>
          <table:table-cell table:style-name="ce34" office:value-type="float" office:value="538754999" calcext:value-type="float">
            <text:p><text:s/>538,754,999.0 </text:p>
          </table:table-cell>
          <table:table-cell table:style-name="ce37" table:formula="of:=([.L16]/[.$L$15])*100" office:value-type="float" office:value="200.300028627302" calcext:value-type="float">
            <text:p>200.30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三河局</text:p>
          </table:table-cell>
          <table:table-cell table:style-name="ce15" table:number-columns-repeated="2"/>
          <table:table-cell table:style-name="ce24"/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769539275" calcext:value-type="float">
            <text:p><text:s/>769,539,275.0 </text:p>
          </table:table-cell>
          <table:table-cell table:style-name="ce37" table:formula="of:=([.F17]/[.$F$15])*100" office:value-type="float" office:value="181.426649141833" calcext:value-type="float">
            <text:p>181.4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183463000" calcext:value-type="float">
            <text:p><text:s/>183,463,000.0 </text:p>
          </table:table-cell>
          <table:table-cell table:style-name="ce37" table:formula="of:=([.I17]/[.$I$15])*100" office:value-type="float" office:value="599.944408109876" calcext:value-type="float">
            <text:p>599.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 office:value-type="float" office:value="649107180" calcext:value-type="float">
            <text:p><text:s/>649,107,180.0 </text:p>
          </table:table-cell>
          <table:table-cell table:style-name="ce34" table:formula="of:=([.L17]/[.$L$15])*100" office:value-type="float" office:value="241.327109683464" calcext:value-type="float">
            <text:p><text:s/>241.3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 table:style-name="ce5" office:value-type="string" calcext:value-type="string">
            <text:p>四河局</text:p>
          </table:table-cell>
          <table:table-cell table:style-name="ce15" table:number-columns-repeated="2"/>
          <table:table-cell table:style-name="ce25"/>
          <table:table-cell table:style-name="ce32" office:value-type="float" office:value="0" calcext:value-type="float">
            <text:p><text:s/>- </text:p>
          </table:table-cell>
          <table:table-cell table:style-name="ce34" office:value-type="float" office:value="119770000" calcext:value-type="float">
            <text:p><text:s/>119,770,000.0 </text:p>
          </table:table-cell>
          <table:table-cell table:style-name="ce38" table:formula="of:=([.F18]/[.$F$15])*100" office:value-type="float" office:value="28.2369860430026" calcext:value-type="float">
            <text:p><text:s/>28.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65700000" calcext:value-type="float">
            <text:p><text:s/>65,700,000.0 </text:p>
          </table:table-cell>
          <table:table-cell table:style-name="ce37" table:formula="of:=([.I18]/[.$I$15])*100" office:value-type="float" office:value="214.846304774362" calcext:value-type="float">
            <text:p>214.8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 office:value-type="float" office:value="608960500" calcext:value-type="float">
            <text:p><text:s/>608,960,500.0 </text:p>
          </table:table-cell>
          <table:table-cell table:style-name="ce34" table:formula="of:=([.L18]/[.$L$15])*100" office:value-type="float" office:value="226.401250678504" calcext:value-type="float">
            <text:p><text:s/>226.4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五河局</text:p>
          </table:table-cell>
          <table:table-cell table:style-name="ce15" table:number-columns-repeated="2"/>
          <table:table-cell table:style-name="ce25"/>
          <table:table-cell table:style-name="ce32" office:value-type="float" office:value="16" calcext:value-type="float">
            <text:p><text:s/>16 </text:p>
          </table:table-cell>
          <table:table-cell table:style-name="ce34" office:value-type="float" office:value="265030000" calcext:value-type="float">
            <text:p><text:s/>265,030,000.0 </text:p>
          </table:table-cell>
          <table:table-cell table:style-name="ce37" table:formula="of:=([.F19]/[.$F$15])*100" office:value-type="float" office:value="62.4834967936628" calcext:value-type="float">
            <text:p>62.48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4" office:value-type="float" office:value="369920000" calcext:value-type="float">
            <text:p><text:s/>369,920,000.0 </text:p>
          </table:table-cell>
          <table:table-cell table:style-name="ce37" table:formula="of:=([.I19]/[.$I$15])*100" office:value-type="float" office:value="1209.67952910399" calcext:value-type="float">
            <text:p>1209.68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4" office:value-type="float" office:value="918921000" calcext:value-type="float">
            <text:p><text:s/>918,921,000.0 </text:p>
          </table:table-cell>
          <table:table-cell table:style-name="ce37" table:formula="of:=([.L19]/[.$L$15])*100" office:value-type="float" office:value="341.639340605412" calcext:value-type="float">
            <text:p>341.64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六河局</text:p>
          </table:table-cell>
          <table:table-cell table:style-name="ce15" table:number-columns-repeated="2"/>
          <table:table-cell table:style-name="ce25"/>
          <table:table-cell table:style-name="ce32" office:value-type="float" office:value="16" calcext:value-type="float">
            <text:p><text:s/>16 </text:p>
          </table:table-cell>
          <table:table-cell table:style-name="ce34" office:value-type="float" office:value="1109580000" calcext:value-type="float">
            <text:p><text:s/>1,109,580,000.0 </text:p>
          </table:table-cell>
          <table:table-cell table:style-name="ce37" table:formula="of:=([.F20]/[.$F$15])*100" office:value-type="float" office:value="261.594681252358" calcext:value-type="float">
            <text:p>261.5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4" office:value-type="float" office:value="813798880" calcext:value-type="float">
            <text:p><text:s/>813,798,880.0 </text:p>
          </table:table-cell>
          <table:table-cell table:style-name="ce37" table:formula="of:=([.I20]/[.$I$15])*100" office:value-type="float" office:value="2661.21281883584" calcext:value-type="float">
            <text:p>2661.2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4" office:value-type="float" office:value="679261200" calcext:value-type="float">
            <text:p><text:s/>679,261,200.0 </text:p>
          </table:table-cell>
          <table:table-cell table:style-name="ce37" table:formula="of:=([.L20]/[.$L$15])*100" office:value-type="float" office:value="252.537866113453" calcext:value-type="float">
            <text:p>252.54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七河局</text:p>
          </table:table-cell>
          <table:table-cell table:style-name="ce14" table:number-columns-repeated="2"/>
          <table:table-cell table:style-name="ce26"/>
          <table:table-cell table:style-name="ce32" office:value-type="float" office:value="52" calcext:value-type="float">
            <text:p><text:s/>52 </text:p>
          </table:table-cell>
          <table:table-cell table:style-name="ce34"/>
          <table:table-cell table:style-name="ce37" table:formula="of:=([.F21]/[.$F$15])*100" office:value-type="float" office:value="0" calcext:value-type="float">
            <text:p>0.00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4"/>
          <table:table-cell table:style-name="ce37" table:formula="of:=([.I21]/[.$I$15])*100" office:value-type="float" office:value="0" calcext:value-type="float">
            <text:p>0.00 </text:p>
          </table:table-cell>
          <table:table-cell table:style-name="ce32" office:value-type="float" office:value="83" calcext:value-type="float">
            <text:p><text:s/>83 </text:p>
          </table:table-cell>
          <table:table-cell table:style-name="ce34" office:value-type="float" office:value="8979639.516" calcext:value-type="float">
            <text:p><text:s/>8,979,639.5 </text:p>
          </table:table-cell>
          <table:table-cell table:style-name="ce37" table:formula="of:=([.L21]/[.$L$15])*100" office:value-type="float" office:value="3.33847863213545" calcext:value-type="float">
            <text:p>3.34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八河局</text:p>
          </table:table-cell>
          <table:table-cell table:style-name="ce14" table:number-columns-repeated="2"/>
          <table:table-cell table:style-name="ce26"/>
          <table:table-cell table:style-name="ce32" office:value-type="float" office:value="453" calcext:value-type="float">
            <text:p><text:s/>453 </text:p>
          </table:table-cell>
          <table:table-cell table:style-name="ce34"/>
          <table:table-cell table:style-name="ce37" table:formula="of:=([.F22]/[.$F$15])*100" office:value-type="float" office:value="0" calcext:value-type="float">
            <text:p>0.00 </text:p>
          </table:table-cell>
          <table:table-cell table:style-name="ce32" office:value-type="float" office:value="604" calcext:value-type="float">
            <text:p><text:s/>604 </text:p>
          </table:table-cell>
          <table:table-cell table:style-name="ce34" office:value-type="float" office:value="117600000" calcext:value-type="float">
            <text:p><text:s/>117,600,000.0 </text:p>
          </table:table-cell>
          <table:table-cell table:style-name="ce37" table:formula="of:=([.I22]/[.$I$15])*100" office:value-type="float" office:value="384.565075212557" calcext:value-type="float">
            <text:p>384.57 </text:p>
          </table:table-cell>
          <table:table-cell table:style-name="ce32" office:value-type="float" office:value="758" calcext:value-type="float">
            <text:p><text:s/>758 </text:p>
          </table:table-cell>
          <table:table-cell table:style-name="ce34" office:value-type="float" office:value="240309500" calcext:value-type="float">
            <text:p><text:s/>240,309,500.0 </text:p>
          </table:table-cell>
          <table:table-cell table:style-name="ce37" table:formula="of:=([.L22]/[.$L$15])*100" office:value-type="float" office:value="89.3430220021266" calcext:value-type="float">
            <text:p>89.34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九河局</text:p>
          </table:table-cell>
          <table:table-cell table:style-name="ce16" table:number-columns-repeated="2"/>
          <table:table-cell table:style-name="ce27" table:number-columns-repeated="2"/>
          <table:table-cell table:style-name="ce34" office:value-type="float" office:value="93380000" calcext:value-type="float">
            <text:p><text:s/>93,380,000.0 </text:p>
          </table:table-cell>
          <table:table-cell table:style-name="ce27" table:number-columns-repeated="2"/>
          <table:table-cell table:style-name="ce34" office:value-type="float" office:value="136370000" calcext:value-type="float">
            <text:p><text:s/>136,370,000.0 </text:p>
          </table:table-cell>
          <table:table-cell table:style-name="ce27" table:number-columns-repeated="2"/>
          <table:table-cell table:style-name="ce34" office:value-type="float" office:value="344550000" calcext:value-type="float">
            <text:p><text:s/>344,550,000.0 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5" office:value-type="string" calcext:value-type="string">
            <text:p>十河局</text:p>
          </table:table-cell>
          <table:table-cell table:style-name="ce16" table:number-columns-repeated="2"/>
          <table:table-cell table:style-name="ce28" table:number-columns-repeated="2"/>
          <table:table-cell table:style-name="ce34" office:value-type="float" office:value="774700000" calcext:value-type="float">
            <text:p><text:s/>774,700,000.0 </text:p>
          </table:table-cell>
          <table:table-cell table:style-name="ce27" table:number-columns-repeated="2"/>
          <table:table-cell table:style-name="ce34" office:value-type="float" office:value="137010000" calcext:value-type="float">
            <text:p><text:s/>137,010,000.0 </text:p>
          </table:table-cell>
          <table:table-cell table:style-name="ce27" table:number-columns-repeated="2"/>
          <table:table-cell table:style-name="ce34" office:value-type="float" office:value="273457797" calcext:value-type="float">
            <text:p><text:s/>273,457,797.0 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5" office:value-type="string" calcext:value-type="string">
            <text:p>北水局</text:p>
          </table:table-cell>
          <table:table-cell table:style-name="ce16" table:number-columns-repeated="2"/>
          <table:table-cell table:style-name="ce29" office:value-type="string" calcext:value-type="string">
            <text:p><text:s text:c="8"/></text:p>
          </table:table-cell>
          <table:table-cell table:style-name="ce27"/>
          <table:table-cell table:style-name="ce34" office:value-type="float" office:value="808275638" calcext:value-type="float">
            <text:p><text:s/>808,275,638.0 </text:p>
          </table:table-cell>
          <table:table-cell table:style-name="ce27" table:number-columns-repeated="2"/>
          <table:table-cell table:style-name="ce34" office:value-type="float" office:value="49680000" calcext:value-type="float">
            <text:p><text:s/>49,680,000.0 </text:p>
          </table:table-cell>
          <table:table-cell table:style-name="ce27" table:number-columns-repeated="2"/>
          <table:table-cell table:style-name="ce34" office:value-type="float" office:value="226377903" calcext:value-type="float">
            <text:p><text:s/>226,377,903.0 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5" office:value-type="string" calcext:value-type="string">
            <text:p>中水局</text:p>
          </table:table-cell>
          <table:table-cell table:style-name="ce16" table:number-columns-repeated="2"/>
          <table:table-cell table:style-name="ce27" table:number-columns-repeated="2"/>
          <table:table-cell table:style-name="ce34" office:value-type="float" office:value="1522200000" calcext:value-type="float">
            <text:p><text:s/>1,522,200,000.0 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4" office:value-type="float" office:value="123455026" calcext:value-type="float">
            <text:p><text:s/>123,455,026.0 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5" office:value-type="string" calcext:value-type="string">
            <text:p>南水局</text:p>
          </table:table-cell>
          <table:table-cell table:style-name="ce16" table:number-columns-repeated="2"/>
          <table:table-cell table:style-name="ce27" table:number-columns-repeated="2"/>
          <table:table-cell table:style-name="ce34" office:value-type="float" office:value="1432413500" calcext:value-type="float">
            <text:p><text:s/>1,432,413,500.0 </text:p>
          </table:table-cell>
          <table:table-cell table:style-name="ce27" table:number-columns-repeated="2"/>
          <table:table-cell table:style-name="ce34" office:value-type="float" office:value="39400000" calcext:value-type="float">
            <text:p><text:s/>39,400,000.0 </text:p>
          </table:table-cell>
          <table:table-cell table:style-name="ce27" table:number-columns-repeated="2"/>
          <table:table-cell table:style-name="ce34" office:value-type="float" office:value="458353983" calcext:value-type="float">
            <text:p><text:s/>458,353,983.0 </text:p>
          </table:table-cell>
          <table:table-cell table:style-name="ce42"/>
          <table:table-cell table:number-columns-repeated="1011"/>
        </table:table-row>
        <table:table-row table:style-name="ro8">
          <table:table-cell table:style-name="ce8" office:value-type="string" calcext:value-type="string">
            <text:p>臺北水源特定區管理局</text:p>
          </table:table-cell>
          <table:table-cell table:style-name="ce17" table:number-columns-repeated="2"/>
          <table:table-cell table:style-name="ce30" table:number-columns-repeated="5"/>
          <table:table-cell table:style-name="ce34"/>
          <table:table-cell table:style-name="ce30" table:number-columns-repeated="2"/>
          <table:table-cell table:style-name="ce34" office:value-type="float" office:value="71999000" calcext:value-type="float">
            <text:p><text:s/>71,999,000.0 </text:p>
          </table:table-cell>
          <table:table-cell table:style-name="ce43"/>
          <table:table-cell table:number-columns-repeated="1011"/>
        </table:table-row>
        <table:table-row table:style-name="ro3">
          <table:table-cell table:number-columns-repeated="5"/>
          <table:table-cell table:style-name="ce35" table:formula="of:=SUM([.F15:.F28])" office:value-type="float" office:value="7377408413" calcext:value-type="float">
            <text:p><text:s/>7,377,408,413.0 </text:p>
          </table:table-cell>
          <table:table-cell table:style-name="ce35" table:formula="of:=SUM([.G15:.G28])" office:value-type="float" office:value="647.500772114297" calcext:value-type="float">
            <text:p><text:s/>647.5 </text:p>
          </table:table-cell>
          <table:table-cell table:style-name="ce35" table:formula="of:=SUM([.H15:.H28])" office:value-type="float" office:value="739" calcext:value-type="float">
            <text:p><text:s/>739.0 </text:p>
          </table:table-cell>
          <table:table-cell table:style-name="ce35" table:formula="of:=SUM([.I15:.I28])" office:value-type="float" office:value="2085441880" calcext:value-type="float">
            <text:p><text:s/>2,085,441,880.0 </text:p>
          </table:table-cell>
          <table:table-cell table:number-columns-repeated="3"/>
          <table:table-cell table:style-name="ce40" office:value-type="string" calcext:value-type="string">
            <text:p>編製單位：經濟部水利署會計室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執行單位</text:p>
          </table:table-cell>
          <table:table-cell table:style-name="ce11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11"/>
          <table:table-cell table:style-name="ce31" office:value-type="string" calcext:value-type="string" table:number-columns-spanned="3" table:number-rows-spanned="1">
            <text:p>第一類工程</text:p>
          </table:table-cell>
          <table:covered-table-cell table:style-name="ce33"/>
          <table:covered-table-cell table:style-name="ce36"/>
          <table:table-cell table:style-name="ce31" office:value-type="string" calcext:value-type="string" table:number-columns-spanned="3" table:number-rows-spanned="1">
            <text:p>第二類工程</text:p>
            <text:p>（3仟萬－未滿5仟萬元）</text:p>
          </table:table-cell>
          <table:covered-table-cell table:style-name="ce33"/>
          <table:covered-table-cell table:style-name="ce36"/>
          <table:table-cell table:style-name="ce31" office:value-type="string" calcext:value-type="string" table:number-columns-spanned="3" table:number-rows-spanned="1">
            <text:p>第三類工程</text:p>
            <text:p>（3仟萬元以下）</text:p>
          </table:table-cell>
          <table:covered-table-cell table:style-name="ce33"/>
          <table:covered-table-cell table:style-name="ce36"/>
          <table:table-cell table:number-columns-repeated="1011"/>
        </table:table-row>
        <table:table-row table:style-name="ro7">
          <table:covered-table-cell table:style-name="ce6"/>
          <table:table-cell table:style-name="ce12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 table:number-columns-spanned="2" table:number-rows-spanned="1">
            <text:p>決標數</text:p>
          </table:table-cell>
          <table:covered-table-cell table:style-name="ce21"/>
          <table:table-cell table:style-name="ce12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 table:number-columns-spanned="2" table:number-rows-spanned="1">
            <text:p>決標數</text:p>
          </table:table-cell>
          <table:covered-table-cell table:style-name="ce21"/>
          <table:table-cell table:style-name="ce12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 table:number-columns-spanned="2" table:number-rows-spanned="1">
            <text:p>決標數</text:p>
          </table:table-cell>
          <table:covered-table-cell table:style-name="ce21"/>
          <table:table-cell table:style-name="ce12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 table:number-columns-spanned="2" table:number-rows-spanned="1">
            <text:p>決標數</text:p>
          </table:table-cell>
          <table:covered-table-cell table:style-name="ce21"/>
          <table:table-cell table:number-columns-repeated="1011"/>
        </table:table-row>
        <table:table-row table:style-name="ro7">
          <table:covered-table-cell table:style-name="ce7"/>
          <table:covered-table-cell table:style-name="ce13"/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13"/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13"/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13"/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一河局</text:p>
          </table:table-cell>
          <table:table-cell table:style-name="ce14" table:number-columns-repeated="2"/>
          <table:table-cell table:style-name="ce22"/>
          <table:table-cell table:style-name="ce23" office:value-type="string" calcext:value-type="string">
            <text:p>合計</text:p>
          </table:table-cell>
          <table:table-cell table:style-name="ce34" table:formula="of:=[.F15]/10000000" office:value-type="float" office:value="42.416" calcext:value-type="float">
            <text:p><text:s/>42.4 </text:p>
          </table:table-cell>
          <table:table-cell table:style-name="ce37" table:formula="of:=([.F34]/[.$F$15])*100" office:value-type="float" office:value="0.00001" calcext:value-type="float">
            <text:p>0.00 </text:p>
          </table:table-cell>
          <table:table-cell table:style-name="ce25" office:value-type="string" calcext:value-type="string">
            <text:p>1億－</text:p>
            <text:p>未滿5億元</text:p>
          </table:table-cell>
          <table:table-cell table:style-name="ce34" table:formula="of:=[.I15]/10000000" office:value-type="float" office:value="3.058" calcext:value-type="float">
            <text:p><text:s/>3.1 </text:p>
          </table:table-cell>
          <table:table-cell table:style-name="ce26" table:number-columns-repeated="2"/>
          <table:table-cell table:style-name="ce34" table:formula="of:=[.L15]/10000000" office:value-type="float" office:value="26.8974" calcext:value-type="float">
            <text:p><text:s/>26.9 </text:p>
          </table:table-cell>
          <table:table-cell table:style-name="ce41" table:formula="of:=[.M35]+[.M40]+[.M41]" office:value-type="float" office:value="0.0000292981529261564" calcext:value-type="float">
            <text:p>0.00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二河局</text:p>
          </table:table-cell>
          <table:table-cell table:style-name="ce15" table:number-columns-repeated="2"/>
          <table:table-cell table:style-name="ce23"/>
          <table:table-cell table:style-name="ce32" table:formula="of:=SUM([.E36:.E39])" office:value-type="float" office:value="33" calcext:value-type="float">
            <text:p><text:s/>33 </text:p>
          </table:table-cell>
          <table:table-cell table:style-name="ce34" table:formula="of:=[.F16]/10000000" office:value-type="float" office:value="5.836" calcext:value-type="float">
            <text:p><text:s/>5.8 </text:p>
          </table:table-cell>
          <table:table-cell table:style-name="ce37" table:formula="of:=([.F35]/[.$F$15])*100" office:value-type="float" office:value="0.00000137589588834402" calcext:value-type="float">
            <text:p>0.00 </text:p>
          </table:table-cell>
          <table:table-cell table:style-name="ce32" table:formula="of:=SUM([.H36:.H39])" office:value-type="float" office:value="40" calcext:value-type="float">
            <text:p><text:s/>40 </text:p>
          </table:table-cell>
          <table:table-cell table:style-name="ce34" table:formula="of:=[.I16]/10000000" office:value-type="float" office:value="14.192" calcext:value-type="float">
            <text:p><text:s/>14.2 </text:p>
          </table:table-cell>
          <table:table-cell table:style-name="ce37" table:formula="of:=([.I35]/[.$I$15])*100" office:value-type="float" office:value="0.0000464094179202093" calcext:value-type="float">
            <text:p>0.00 </text:p>
          </table:table-cell>
          <table:table-cell table:style-name="ce32" table:formula="of:=SUM([.K36:.K39])" office:value-type="float" office:value="31" calcext:value-type="float">
            <text:p><text:s/>31 </text:p>
          </table:table-cell>
          <table:table-cell table:style-name="ce34" table:formula="of:=[.L16]/10000000" office:value-type="float" office:value="53.8754999" calcext:value-type="float">
            <text:p><text:s/>53.9 </text:p>
          </table:table-cell>
          <table:table-cell table:style-name="ce37" table:formula="of:=([.L35]/[.$L$15])*100" office:value-type="float" office:value="0.0000200300028627302" calcext:value-type="float">
            <text:p>0.00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三河局</text:p>
          </table:table-cell>
          <table:table-cell table:style-name="ce15" table:number-columns-repeated="2"/>
          <table:table-cell table:style-name="ce24"/>
          <table:table-cell table:style-name="ce32" office:value-type="float" office:value="1" calcext:value-type="float">
            <text:p><text:s/>1 </text:p>
          </table:table-cell>
          <table:table-cell table:style-name="ce34" table:formula="of:=[.F17]/10000000" office:value-type="float" office:value="76.9539275" calcext:value-type="float">
            <text:p><text:s/>77.0 </text:p>
          </table:table-cell>
          <table:table-cell table:style-name="ce37" table:formula="of:=([.F36]/[.$F$15])*100" office:value-type="float" office:value="0.0000181426649141833" calcext:value-type="float">
            <text:p>0.0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table:formula="of:=[.I17]/10000000" office:value-type="float" office:value="18.3463" calcext:value-type="float">
            <text:p><text:s/>18.3 </text:p>
          </table:table-cell>
          <table:table-cell table:style-name="ce37" table:formula="of:=([.I36]/[.$I$15])*100" office:value-type="float" office:value="0.0000599944408109876" calcext:value-type="float">
            <text:p>0.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 table:formula="of:=[.L17]/10000000" office:value-type="float" office:value="64.910718" calcext:value-type="float">
            <text:p><text:s/>64.9 </text:p>
          </table:table-cell>
          <table:table-cell table:style-name="ce34" table:formula="of:=([.L36]/[.$L$15])*100" office:value-type="float" office:value="0.0000241327109683464" calcext:value-type="float">
            <text:p><text:s/>0.0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 table:style-name="ce5" office:value-type="string" calcext:value-type="string">
            <text:p>四河局</text:p>
          </table:table-cell>
          <table:table-cell table:style-name="ce15" table:number-columns-repeated="2"/>
          <table:table-cell table:style-name="ce25"/>
          <table:table-cell table:style-name="ce32" office:value-type="float" office:value="0" calcext:value-type="float">
            <text:p><text:s/>- </text:p>
          </table:table-cell>
          <table:table-cell table:style-name="ce34" table:formula="of:=[.F18]/10000000" office:value-type="float" office:value="11.977" calcext:value-type="float">
            <text:p><text:s/>12.0 </text:p>
          </table:table-cell>
          <table:table-cell table:style-name="ce38" table:formula="of:=([.F37]/[.$F$15])*100" office:value-type="float" office:value="0.00000282369860430026" calcext:value-type="float">
            <text:p><text:s/>0.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table:formula="of:=[.I18]/10000000" office:value-type="float" office:value="6.57" calcext:value-type="float">
            <text:p><text:s/>6.6 </text:p>
          </table:table-cell>
          <table:table-cell table:style-name="ce37" table:formula="of:=([.I37]/[.$I$15])*100" office:value-type="float" office:value="0.0000214846304774362" calcext:value-type="float">
            <text:p>0.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 table:formula="of:=[.L18]/10000000" office:value-type="float" office:value="60.89605" calcext:value-type="float">
            <text:p><text:s/>60.9 </text:p>
          </table:table-cell>
          <table:table-cell table:style-name="ce34" table:formula="of:=([.L37]/[.$L$15])*100" office:value-type="float" office:value="0.0000226401250678504" calcext:value-type="float">
            <text:p><text:s/>0.0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五河局</text:p>
          </table:table-cell>
          <table:table-cell table:style-name="ce15" table:number-columns-repeated="2"/>
          <table:table-cell table:style-name="ce25"/>
          <table:table-cell table:style-name="ce32" office:value-type="float" office:value="16" calcext:value-type="float">
            <text:p><text:s/>16 </text:p>
          </table:table-cell>
          <table:table-cell table:style-name="ce34" table:formula="of:=[.F19]/10000000" office:value-type="float" office:value="26.503" calcext:value-type="float">
            <text:p><text:s/>26.5 </text:p>
          </table:table-cell>
          <table:table-cell table:style-name="ce37" table:formula="of:=([.F38]/[.$F$15])*100" office:value-type="float" office:value="0.00000624834967936628" calcext:value-type="float">
            <text:p>0.00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4" table:formula="of:=[.I19]/10000000" office:value-type="float" office:value="36.992" calcext:value-type="float">
            <text:p><text:s/>37.0 </text:p>
          </table:table-cell>
          <table:table-cell table:style-name="ce37" table:formula="of:=([.I38]/[.$I$15])*100" office:value-type="float" office:value="0.000120967952910399" calcext:value-type="float">
            <text:p>0.00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4" table:formula="of:=[.L19]/10000000" office:value-type="float" office:value="91.8921" calcext:value-type="float">
            <text:p><text:s/>91.9 </text:p>
          </table:table-cell>
          <table:table-cell table:style-name="ce37" table:formula="of:=([.L38]/[.$L$15])*100" office:value-type="float" office:value="0.0000341639340605412" calcext:value-type="float">
            <text:p>0.00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六河局</text:p>
          </table:table-cell>
          <table:table-cell table:style-name="ce15" table:number-columns-repeated="2"/>
          <table:table-cell table:style-name="ce25"/>
          <table:table-cell table:style-name="ce32" office:value-type="float" office:value="16" calcext:value-type="float">
            <text:p><text:s/>16 </text:p>
          </table:table-cell>
          <table:table-cell table:style-name="ce34" table:formula="of:=[.F20]/10000000" office:value-type="float" office:value="110.958" calcext:value-type="float">
            <text:p><text:s/>111.0 </text:p>
          </table:table-cell>
          <table:table-cell table:style-name="ce37" table:formula="of:=([.F39]/[.$F$15])*100" office:value-type="float" office:value="0.0000261594681252358" calcext:value-type="float">
            <text:p>0.00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4" table:formula="of:=[.I20]/10000000" office:value-type="float" office:value="81.379888" calcext:value-type="float">
            <text:p><text:s/>81.4 </text:p>
          </table:table-cell>
          <table:table-cell table:style-name="ce37" table:formula="of:=([.I39]/[.$I$15])*100" office:value-type="float" office:value="0.000266121281883584" calcext:value-type="float">
            <text:p>0.00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4" table:formula="of:=[.L20]/10000000" office:value-type="float" office:value="67.92612" calcext:value-type="float">
            <text:p><text:s/>67.9 </text:p>
          </table:table-cell>
          <table:table-cell table:style-name="ce37" table:formula="of:=([.L39]/[.$L$15])*100" office:value-type="float" office:value="0.0000252537866113453" calcext:value-type="float">
            <text:p>0.00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七河局</text:p>
          </table:table-cell>
          <table:table-cell table:style-name="ce14" table:number-columns-repeated="2"/>
          <table:table-cell table:style-name="ce26"/>
          <table:table-cell table:style-name="ce32" office:value-type="float" office:value="52" calcext:value-type="float">
            <text:p><text:s/>52 </text:p>
          </table:table-cell>
          <table:table-cell table:style-name="ce34" table:formula="of:=[.F21]/10000000" office:value-type="float" office:value="0" calcext:value-type="float">
            <text:p><text:s/>- <text:s/></text:p>
          </table:table-cell>
          <table:table-cell table:style-name="ce37" table:formula="of:=([.F40]/[.$F$15])*100" office:value-type="float" office:value="0" calcext:value-type="float">
            <text:p>0.00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4" table:formula="of:=[.I21]/10000000" office:value-type="float" office:value="0" calcext:value-type="float">
            <text:p><text:s/>- <text:s/></text:p>
          </table:table-cell>
          <table:table-cell table:style-name="ce37" table:formula="of:=([.I40]/[.$I$15])*100" office:value-type="float" office:value="0" calcext:value-type="float">
            <text:p>0.00 </text:p>
          </table:table-cell>
          <table:table-cell table:style-name="ce32" office:value-type="float" office:value="83" calcext:value-type="float">
            <text:p><text:s/>83 </text:p>
          </table:table-cell>
          <table:table-cell table:style-name="ce34" table:formula="of:=[.L21]/10000000" office:value-type="float" office:value="0.8979639516" calcext:value-type="float">
            <text:p><text:s/>0.9 </text:p>
          </table:table-cell>
          <table:table-cell table:style-name="ce37" table:formula="of:=([.L40]/[.$L$15])*100" office:value-type="float" office:value="0.000000333847863213545" calcext:value-type="float">
            <text:p>0.00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八河局</text:p>
          </table:table-cell>
          <table:table-cell table:style-name="ce14" table:number-columns-repeated="2"/>
          <table:table-cell table:style-name="ce26"/>
          <table:table-cell table:style-name="ce32" office:value-type="float" office:value="453" calcext:value-type="float">
            <text:p><text:s/>453 </text:p>
          </table:table-cell>
          <table:table-cell table:style-name="ce34" table:formula="of:=[.F22]/10000000" office:value-type="float" office:value="0" calcext:value-type="float">
            <text:p><text:s/>- <text:s/></text:p>
          </table:table-cell>
          <table:table-cell table:style-name="ce37" table:formula="of:=([.F41]/[.$F$15])*100" office:value-type="float" office:value="0" calcext:value-type="float">
            <text:p>0.00 </text:p>
          </table:table-cell>
          <table:table-cell table:style-name="ce32" office:value-type="float" office:value="604" calcext:value-type="float">
            <text:p><text:s/>604 </text:p>
          </table:table-cell>
          <table:table-cell table:style-name="ce34" table:formula="of:=[.I22]/10000000" office:value-type="float" office:value="11.76" calcext:value-type="float">
            <text:p><text:s/>11.8 </text:p>
          </table:table-cell>
          <table:table-cell table:style-name="ce37" table:formula="of:=([.I41]/[.$I$15])*100" office:value-type="float" office:value="0.0000384565075212557" calcext:value-type="float">
            <text:p>0.00 </text:p>
          </table:table-cell>
          <table:table-cell table:style-name="ce32" office:value-type="float" office:value="758" calcext:value-type="float">
            <text:p><text:s/>758 </text:p>
          </table:table-cell>
          <table:table-cell table:style-name="ce34" table:formula="of:=[.L22]/10000000" office:value-type="float" office:value="24.03095" calcext:value-type="float">
            <text:p><text:s/>24.0 </text:p>
          </table:table-cell>
          <table:table-cell table:style-name="ce37" table:formula="of:=([.L41]/[.$L$15])*100" office:value-type="float" office:value="0.00000893430220021266" calcext:value-type="float">
            <text:p>0.00 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7">
          <table:table-cell table:style-name="ce5" office:value-type="string" calcext:value-type="string">
            <text:p>九河局</text:p>
          </table:table-cell>
          <table:table-cell table:style-name="ce16" table:number-columns-repeated="2"/>
          <table:table-cell table:style-name="ce27" table:number-columns-repeated="2"/>
          <table:table-cell table:style-name="ce34" table:formula="of:=[.F23]/10000000" office:value-type="float" office:value="9.338" calcext:value-type="float">
            <text:p><text:s/>9.3 </text:p>
          </table:table-cell>
          <table:table-cell table:style-name="ce27" table:number-columns-repeated="2"/>
          <table:table-cell table:style-name="ce34" table:formula="of:=[.I23]/10000000" office:value-type="float" office:value="13.637" calcext:value-type="float">
            <text:p><text:s/>13.6 </text:p>
          </table:table-cell>
          <table:table-cell table:style-name="ce27" table:number-columns-repeated="2"/>
          <table:table-cell table:style-name="ce34" table:formula="of:=[.L23]/10000000" office:value-type="float" office:value="34.455" calcext:value-type="float">
            <text:p><text:s/>34.5 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5" office:value-type="string" calcext:value-type="string">
            <text:p>十河局</text:p>
          </table:table-cell>
          <table:table-cell table:style-name="ce16" table:number-columns-repeated="2"/>
          <table:table-cell table:style-name="ce28" table:number-columns-repeated="2"/>
          <table:table-cell table:style-name="ce34" table:formula="of:=[.F24]/10000000" office:value-type="float" office:value="77.47" calcext:value-type="float">
            <text:p><text:s/>77.5 </text:p>
          </table:table-cell>
          <table:table-cell table:style-name="ce27" table:number-columns-repeated="2"/>
          <table:table-cell table:style-name="ce34" table:formula="of:=[.I24]/10000000" office:value-type="float" office:value="13.701" calcext:value-type="float">
            <text:p><text:s/>13.7 </text:p>
          </table:table-cell>
          <table:table-cell table:style-name="ce27" table:number-columns-repeated="2"/>
          <table:table-cell table:style-name="ce34" table:formula="of:=[.L24]/10000000" office:value-type="float" office:value="27.3457797" calcext:value-type="float">
            <text:p><text:s/>27.3 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5" office:value-type="string" calcext:value-type="string">
            <text:p>北水局</text:p>
          </table:table-cell>
          <table:table-cell table:style-name="ce16" table:number-columns-repeated="2"/>
          <table:table-cell table:style-name="ce29" office:value-type="string" calcext:value-type="string">
            <text:p><text:s text:c="8"/></text:p>
          </table:table-cell>
          <table:table-cell table:style-name="ce27"/>
          <table:table-cell table:style-name="ce34" table:formula="of:=[.F25]/10000000" office:value-type="float" office:value="80.8275638" calcext:value-type="float">
            <text:p><text:s/>80.8 </text:p>
          </table:table-cell>
          <table:table-cell table:style-name="ce27" table:number-columns-repeated="2"/>
          <table:table-cell table:style-name="ce34" table:formula="of:=[.I25]/10000000" office:value-type="float" office:value="4.968" calcext:value-type="float">
            <text:p><text:s/>5.0 </text:p>
          </table:table-cell>
          <table:table-cell table:style-name="ce27" table:number-columns-repeated="2"/>
          <table:table-cell table:style-name="ce34" table:formula="of:=[.L25]/10000000" office:value-type="float" office:value="22.6377903" calcext:value-type="float">
            <text:p><text:s/>22.6 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5" office:value-type="string" calcext:value-type="string">
            <text:p>中水局</text:p>
          </table:table-cell>
          <table:table-cell table:style-name="ce16" table:number-columns-repeated="2"/>
          <table:table-cell table:style-name="ce27" table:number-columns-repeated="2"/>
          <table:table-cell table:style-name="ce34" table:formula="of:=[.F26]/10000000" office:value-type="float" office:value="152.22" calcext:value-type="float">
            <text:p><text:s/>152.2 </text:p>
          </table:table-cell>
          <table:table-cell table:style-name="ce27" table:number-columns-repeated="2"/>
          <table:table-cell table:style-name="ce34" table:formula="of:=[.I26]/10000000" office:value-type="float" office:value="0" calcext:value-type="float">
            <text:p><text:s/>- <text:s/></text:p>
          </table:table-cell>
          <table:table-cell table:style-name="ce27" table:number-columns-repeated="2"/>
          <table:table-cell table:style-name="ce34" table:formula="of:=[.L26]/10000000" office:value-type="float" office:value="12.3455026" calcext:value-type="float">
            <text:p><text:s/>12.3 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5" office:value-type="string" calcext:value-type="string">
            <text:p>南水局</text:p>
          </table:table-cell>
          <table:table-cell table:style-name="ce16" table:number-columns-repeated="2"/>
          <table:table-cell table:style-name="ce27" table:number-columns-repeated="2"/>
          <table:table-cell table:style-name="ce34" table:formula="of:=[.F27]/10000000" office:value-type="float" office:value="143.24135" calcext:value-type="float">
            <text:p><text:s/>143.2 </text:p>
          </table:table-cell>
          <table:table-cell table:style-name="ce27" table:number-columns-repeated="2"/>
          <table:table-cell table:style-name="ce34" table:formula="of:=[.I27]/10000000" office:value-type="float" office:value="3.94" calcext:value-type="float">
            <text:p><text:s/>3.9 </text:p>
          </table:table-cell>
          <table:table-cell table:style-name="ce27" table:number-columns-repeated="2"/>
          <table:table-cell table:style-name="ce34" table:formula="of:=[.L27]/10000000" office:value-type="float" office:value="45.8353983" calcext:value-type="float">
            <text:p><text:s/>45.8 </text:p>
          </table:table-cell>
          <table:table-cell table:style-name="ce42"/>
          <table:table-cell table:number-columns-repeated="1011"/>
        </table:table-row>
        <table:table-row table:style-name="ro8">
          <table:table-cell table:style-name="ce8" office:value-type="string" calcext:value-type="string">
            <text:p>臺北水源特定區管理局</text:p>
          </table:table-cell>
          <table:table-cell table:style-name="ce17" table:number-columns-repeated="2"/>
          <table:table-cell table:style-name="ce30" table:number-columns-repeated="2"/>
          <table:table-cell table:style-name="ce34" table:formula="of:=[.F28]/10000000" office:value-type="float" office:value="0" calcext:value-type="float">
            <text:p><text:s/>- <text:s/></text:p>
          </table:table-cell>
          <table:table-cell table:style-name="ce30" table:number-columns-repeated="2"/>
          <table:table-cell table:style-name="ce34" table:formula="of:=[.I28]/10000000" office:value-type="float" office:value="0" calcext:value-type="float">
            <text:p><text:s/>- <text:s/></text:p>
          </table:table-cell>
          <table:table-cell table:style-name="ce30" table:number-columns-repeated="2"/>
          <table:table-cell table:style-name="ce34" table:formula="of:=[.L28]/10000000" office:value-type="float" office:value="7.1999" calcext:value-type="float">
            <text:p><text:s/>7.2 </text:p>
          </table:table-cell>
          <table:table-cell table:style-name="ce43"/>
          <table:table-cell table:number-columns-repeated="1011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 table:print-ranges="Sheet1.A1:Sheet1.P76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1" table:number-columns-repeated="2" table:default-cell-style-name="ce3"/>
        <table:table-column table:style-name="co9" table:default-cell-style-name="ce3"/>
        <table:table-column table:style-name="co12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水利統計簡訊</text:p>
          </table:table-cell>
          <table:covered-table-cell table:number-columns-repeated="15" table:style-name="ce9"/>
          <table:table-cell table:number-columns-repeated="1008"/>
        </table:table-row>
        <table:table-row table:style-name="ro9">
          <table:table-cell table:style-name="ce45" office:value-type="string" calcext:value-type="string">
            <text:p>STA.241</text:p>
          </table:table-cell>
          <table:table-cell table:style-name="ce45" table:number-columns-repeated="2"/>
          <table:table-cell table:style-name="ce71" table:number-columns-repeated="12"/>
          <table:table-cell table:style-name="ce83" office:value-type="string" calcext:value-type="string">
            <text:p>    101<text:span text:style-name="T7">年</text:span><text:span text:style-name="T8">6</text:span><text:span text:style-name="T9">月</text:span><text:span text:style-name="T8">18</text:span><text:span text:style-name="T9">日</text:span><text:span text:style-name="T8">   </text:span><text:span text:style-name="T9">星期一</text:span></text:p>
          </table:table-cell>
          <table:table-cell table:style-name="ce71" table:number-columns-repeated="1008"/>
        </table:table-row>
        <table:table-row table:style-name="ro10">
          <table:table-cell>
            <draw:custom-shape table:end-cell-address="Sheet1.P13" table:end-x="11.22mm" table:end-y="0.79mm" draw:z-index="0" draw:name="Text 10" draw:style-name="gr2" draw:text-style-name="P2" svg:width="192.44mm" svg:height="84.39mm" svg:x="0.74mm" svg:y="1.06mm">
              <text:p text:style-name="P1"><text:span text:style-name="T2">　　水利署自</text:span><text:span text:style-name="T3">100</text:span><text:span text:style-name="T2">年度起發包工程依工程預算金額分為四類，</text:span><text:span text:style-name="T3">2</text:span><text:span text:style-name="T2">億元以上為第一類工程，</text:span><text:span text:style-name="T3">1</text:span><text:span text:style-name="T2">億元至未滿</text:span><text:span text:style-name="T3">2</text:span><text:span text:style-name="T2">億元為第二類工程，</text:span><text:span text:style-name="T3">5</text:span><text:span text:style-name="T2">仟萬元至未滿</text:span><text:span text:style-name="T3">1</text:span><text:span text:style-name="T2">億元為第三類工程，</text:span><text:span text:style-name="T3">5</text:span><text:span text:style-name="T2">仟萬元以下為第四類工程。</text:span><text:span text:style-name="T3">100</text:span><text:span text:style-name="T2">年度水利署工程發包計</text:span><text:span text:style-name="T3">696</text:span><text:span text:style-name="T2">件，決標總金額為</text:span><text:span text:style-name="T3">1,790.3</text:span><text:span text:style-name="T2">仟萬元，其中以第四類工程決標金額</text:span><text:span text:style-name="T3">872.9</text:span><text:span text:style-name="T2">仟萬元，占決標總金額</text:span><text:span text:style-name="T3">48.76</text:span><text:span text:style-name="T2">％為最多，第一類工程決標金額</text:span><text:span text:style-name="T3">482.3</text:span><text:span text:style-name="T2">仟萬元，占決標總金額</text:span><text:span text:style-name="T3">26.94</text:span><text:span text:style-name="T2">％次之。而各執行單位決標件數以七河局決標</text:span><text:span text:style-name="T3">100</text:span><text:span text:style-name="T2">件，占決標總件數</text:span><text:span text:style-name="T3">14.37</text:span><text:span text:style-name="T2">％為最多，五河局決標</text:span><text:span text:style-name="T3">99</text:span><text:span text:style-name="T2">件，占決標總件數</text:span><text:span text:style-name="T3">14.22</text:span><text:span text:style-name="T2">％為次之；決標金額則以中水局</text:span><text:span text:style-name="T3">264.6</text:span><text:span text:style-name="T2">仟萬元為最多，占決標總金額</text:span><text:span text:style-name="T3">14.78</text:span><text:span text:style-name="T2">％，六河局決標數</text:span><text:span text:style-name="T3">260.4</text:span><text:span text:style-name="T2">仟萬元次之，占決標總金額</text:span><text:span text:style-name="T3">14.55</text:span><text:span text:style-name="T2">％。另八河局及臺北水源特定區管理局本年度發包工程皆為第四類工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0" table:number-rows-repeated="9">
          <table:table-cell table:number-columns-repeated="1024"/>
        </table:table-row>
        <table:table-row table:style-name="ro11">
          <table:table-cell table:style-name="ce46" office:value-type="string" calcext:value-type="string" table:number-columns-spanned="15" table:number-rows-spanned="1">
            <text:p>水利署<text:span text:style-name="T5">100</text:span><text:span text:style-name="T6">年度各類工程發包概況</text:span></text:p>
          </table:table-cell>
          <table:covered-table-cell table:number-columns-repeated="2" table:style-name="ce10"/>
          <table:covered-table-cell table:number-columns-repeated="12" table:style-name="ce20"/>
          <table:table-cell table:style-name="ce40" office:value-type="string" calcext:value-type="string">
            <text:p>金額單位：仟萬元</text:p>
          </table:table-cell>
          <table:table-cell table:number-columns-repeated="1008"/>
        </table:table-row>
        <table:table-row table:style-name="ro6">
          <table:table-cell table:style-name="ce47" office:value-type="string" calcext:value-type="string" table:number-columns-spanned="1" table:number-rows-spanned="3">
            <text:p>執行單位</text:p>
          </table:table-cell>
          <table:table-cell table:style-name="ce58" office:value-type="string" calcext:value-type="string" table:number-columns-spanned="3" table:number-rows-spanned="1">
            <text:p>總計</text:p>
          </table:table-cell>
          <table:covered-table-cell table:style-name="ce66"/>
          <table:covered-table-cell table:style-name="ce58"/>
          <table:table-cell table:style-name="ce72" office:value-type="string" calcext:value-type="string" table:number-columns-spanned="3" table:number-rows-spanned="1">
            <text:p>第一類工程</text:p>
            <text:p>（2億元以上）</text:p>
          </table:table-cell>
          <table:covered-table-cell table:style-name="ce75"/>
          <table:covered-table-cell table:style-name="ce78"/>
          <table:table-cell table:style-name="ce72" office:value-type="string" calcext:value-type="string" table:number-columns-spanned="3" table:number-rows-spanned="1">
            <text:p>第二類工程</text:p>
            <text:p>（1億元－未滿2億元）</text:p>
          </table:table-cell>
          <table:covered-table-cell table:style-name="ce75"/>
          <table:covered-table-cell table:style-name="ce78"/>
          <table:table-cell table:style-name="ce72" office:value-type="string" calcext:value-type="string" table:number-columns-spanned="3" table:number-rows-spanned="1">
            <text:p>第三類工程</text:p>
            <text:p>（5仟萬－未滿1億元）</text:p>
          </table:table-cell>
          <table:covered-table-cell table:style-name="ce75"/>
          <table:covered-table-cell table:style-name="ce78"/>
          <table:table-cell table:style-name="ce72" office:value-type="string" calcext:value-type="string" table:number-columns-spanned="3" table:number-rows-spanned="1">
            <text:p>第四類工程</text:p>
            <text:p>（5仟萬元以下）</text:p>
          </table:table-cell>
          <table:covered-table-cell table:style-name="ce75"/>
          <table:covered-table-cell table:style-name="ce78"/>
          <table:table-cell table:number-columns-repeated="1008"/>
        </table:table-row>
        <table:table-row table:style-name="ro12">
          <table:covered-table-cell table:style-name="ce48"/>
          <table:table-cell table:style-name="ce59" office:value-type="string" calcext:value-type="string" table:number-columns-spanned="1" table:number-rows-spanned="2">
            <text:p>件數</text:p>
          </table:table-cell>
          <table:table-cell table:style-name="ce59" office:value-type="string" calcext:value-type="string" table:number-columns-spanned="2" table:number-rows-spanned="1">
            <text:p>決標數</text:p>
          </table:table-cell>
          <table:covered-table-cell table:style-name="ce58"/>
          <table:table-cell table:style-name="ce59" office:value-type="string" calcext:value-type="string" table:number-columns-spanned="1" table:number-rows-spanned="2">
            <text:p>件數</text:p>
          </table:table-cell>
          <table:table-cell table:style-name="ce59" office:value-type="string" calcext:value-type="string" table:number-columns-spanned="2" table:number-rows-spanned="1">
            <text:p>決標數</text:p>
          </table:table-cell>
          <table:covered-table-cell table:style-name="ce58"/>
          <table:table-cell table:style-name="ce59" office:value-type="string" calcext:value-type="string" table:number-columns-spanned="1" table:number-rows-spanned="2">
            <text:p>件數</text:p>
          </table:table-cell>
          <table:table-cell table:style-name="ce59" office:value-type="string" calcext:value-type="string" table:number-columns-spanned="2" table:number-rows-spanned="1">
            <text:p>決標數</text:p>
          </table:table-cell>
          <table:covered-table-cell table:style-name="ce58"/>
          <table:table-cell table:style-name="ce59" office:value-type="string" calcext:value-type="string" table:number-columns-spanned="1" table:number-rows-spanned="2">
            <text:p>件數</text:p>
          </table:table-cell>
          <table:table-cell table:style-name="ce59" office:value-type="string" calcext:value-type="string" table:number-columns-spanned="2" table:number-rows-spanned="1">
            <text:p>決標數</text:p>
          </table:table-cell>
          <table:covered-table-cell table:style-name="ce58"/>
          <table:table-cell table:style-name="ce59" office:value-type="string" calcext:value-type="string" table:number-columns-spanned="1" table:number-rows-spanned="2">
            <text:p>件數</text:p>
          </table:table-cell>
          <table:table-cell table:style-name="ce59" office:value-type="string" calcext:value-type="string" table:number-columns-spanned="2" table:number-rows-spanned="1">
            <text:p>決標數</text:p>
          </table:table-cell>
          <table:covered-table-cell table:style-name="ce58"/>
          <table:table-cell table:number-columns-repeated="1008"/>
        </table:table-row>
        <table:table-row table:style-name="ro12">
          <table:covered-table-cell table:style-name="ce49"/>
          <table:covered-table-cell table:style-name="ce60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covered-table-cell table:style-name="ce60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covered-table-cell table:style-name="ce60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covered-table-cell table:style-name="ce60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covered-table-cell table:style-name="ce60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number-columns-repeated="1008"/>
        </table:table-row>
        <table:table-row table:style-name="ro12">
          <table:table-cell table:style-name="ce50" office:value-type="string" calcext:value-type="string">
            <text:p>總計</text:p>
          </table:table-cell>
          <table:table-cell table:style-name="ce61" table:formula="of:=SUM([.B18:.B31])" office:value-type="float" office:value="696" calcext:value-type="float">
            <text:p><text:s/>696 </text:p>
          </table:table-cell>
          <table:table-cell table:style-name="ce67" table:formula="of:=[.F17]+[.I17]+[.L17]+[.O17]" office:value-type="float" office:value="1790.2692323" calcext:value-type="float">
            <text:p><text:s/>1,790.3 </text:p>
          </table:table-cell>
          <table:table-cell table:style-name="ce68" table:formula="of:=[.G17]+[.J17]+[.M17]+[.P17]" office:value-type="float" office:value="100" calcext:value-type="float">
            <text:p><text:s/>100.0 </text:p>
          </table:table-cell>
          <table:table-cell table:style-name="ce62" table:formula="of:=SUM([.E18:.E31])" office:value-type="float" office:value="10" calcext:value-type="float">
            <text:p><text:s/>10 </text:p>
          </table:table-cell>
          <table:table-cell table:style-name="ce76" table:formula="of:=SUM([.F18:.F31])" office:value-type="float" office:value="482.29" calcext:value-type="float">
            <text:p><text:s/>482.3 </text:p>
          </table:table-cell>
          <table:table-cell table:style-name="ce79" table:formula="of:=([.F17]/[.$C$17])*100" office:value-type="float" office:value="26.9395234693494" calcext:value-type="float">
            <text:p>26.94 </text:p>
          </table:table-cell>
          <table:table-cell table:style-name="ce62" table:formula="of:=SUM([.H18:.H31])" office:value-type="float" office:value="8" calcext:value-type="float">
            <text:p><text:s/>8 </text:p>
          </table:table-cell>
          <table:table-cell table:style-name="ce77" table:formula="of:=SUM([.I18:.I31])" office:value-type="float" office:value="106.6747" calcext:value-type="float">
            <text:p><text:s/>106.7 </text:p>
          </table:table-cell>
          <table:table-cell table:style-name="ce80" table:formula="of:=([.I17]/[.$C$17])*100" office:value-type="float" office:value="5.95858422160071" calcext:value-type="float">
            <text:p>5.96 </text:p>
          </table:table-cell>
          <table:table-cell table:style-name="ce62" table:formula="of:=SUM([.K18:.K31])" office:value-type="float" office:value="56" calcext:value-type="float">
            <text:p><text:s/>56 </text:p>
          </table:table-cell>
          <table:table-cell table:style-name="ce77" table:formula="of:=SUM([.L18:.L31])" office:value-type="float" office:value="328.374" calcext:value-type="float">
            <text:p><text:s/>328.4 </text:p>
          </table:table-cell>
          <table:table-cell table:style-name="ce80" table:formula="of:=([.L17]/[.$C$17])*100" office:value-type="float" office:value="18.342157373622" calcext:value-type="float">
            <text:p>18.34 </text:p>
          </table:table-cell>
          <table:table-cell table:style-name="ce62" table:formula="of:=SUM([.N18:.N31])" office:value-type="float" office:value="622" calcext:value-type="float">
            <text:p><text:s/>622 </text:p>
          </table:table-cell>
          <table:table-cell table:style-name="ce76" table:formula="of:=SUM([.O18:.O31])" office:value-type="float" office:value="872.9305323" calcext:value-type="float">
            <text:p><text:s/>872.9 </text:p>
          </table:table-cell>
          <table:table-cell table:style-name="ce79" table:formula="of:=([.O17]/[.$C$17])*100" office:value-type="float" office:value="48.7597349354279" calcext:value-type="float">
            <text:p>48.76 </text:p>
          </table:table-cell>
          <table:table-cell table:number-columns-repeated="1008"/>
        </table:table-row>
        <table:table-row table:style-name="ro12">
          <table:table-cell table:style-name="ce47" office:value-type="string" calcext:value-type="string">
            <text:p>一河局</text:p>
          </table:table-cell>
          <table:table-cell table:style-name="ce62" table:formula="of:=[.E18]+[.H18]+[.K18]+[.N18]" office:value-type="float" office:value="31" calcext:value-type="float">
            <text:p><text:s/>31 </text:p>
          </table:table-cell>
          <table:table-cell table:style-name="ce68" table:formula="of:=[.F18]+[.I18]+[.L18]+[.O18]" office:value-type="float" office:value="72.3714" calcext:value-type="float">
            <text:p><text:s/>72.4 </text:p>
          </table:table-cell>
          <table:table-cell table:style-name="ce68" table:formula="of:=[.G18]+[.J18]+[.M18]+[.P18]" office:value-type="float" office:value="100" calcext:value-type="float">
            <text:p><text:s/>100.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77" office:value-type="float" office:value="42.416" calcext:value-type="float">
            <text:p><text:s/>42.4 </text:p>
          </table:table-cell>
          <table:table-cell table:style-name="ce80" table:formula="of:=([.I18]/[.$C$18])*100" office:value-type="float" office:value="58.6087874491857" calcext:value-type="float">
            <text:p>58.6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77" office:value-type="float" office:value="29.9554" calcext:value-type="float">
            <text:p><text:s/>30.0 </text:p>
          </table:table-cell>
          <table:table-cell table:style-name="ce80" table:formula="of:=([.O18]/[.$C$18])*100" office:value-type="float" office:value="41.3912125508143" calcext:value-type="float">
            <text:p>41.39 </text:p>
          </table:table-cell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12">
          <table:table-cell table:style-name="ce47" office:value-type="string" calcext:value-type="string">
            <text:p>二河局</text:p>
          </table:table-cell>
          <table:table-cell table:style-name="ce62" table:formula="of:=[.E19]+[.H19]+[.K19]+[.N19]" office:value-type="float" office:value="69" calcext:value-type="float">
            <text:p><text:s/>69 </text:p>
          </table:table-cell>
          <table:table-cell table:style-name="ce68" table:formula="of:=[.F19]+[.I19]+[.L19]+[.O19]" office:value-type="float" office:value="73.936" calcext:value-type="float">
            <text:p><text:s/>73.9 </text:p>
          </table:table-cell>
          <table:table-cell table:style-name="ce68" table:formula="of:=[.G19]+[.J19]+[.M19]+[.P19]" office:value-type="float" office:value="100" calcext:value-type="float">
            <text:p><text:s/>100.0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77" office:value-type="float" office:value="5.836" calcext:value-type="float">
            <text:p><text:s/>5.8 </text:p>
          </table:table-cell>
          <table:table-cell table:style-name="ce80" table:formula="of:=([.L19]/[.$C$19])*100" office:value-type="float" office:value="7.89331313568492" calcext:value-type="float">
            <text:p>7.89 </text:p>
          </table:table-cell>
          <table:table-cell table:style-name="ce62" office:value-type="float" office:value="68" calcext:value-type="float">
            <text:p><text:s/>68 </text:p>
          </table:table-cell>
          <table:table-cell table:style-name="ce77" office:value-type="float" office:value="68.1" calcext:value-type="float">
            <text:p><text:s/>68.1 </text:p>
          </table:table-cell>
          <table:table-cell table:style-name="ce80" table:formula="of:=([.O19]/[.$C$19])*100" office:value-type="float" office:value="92.1066868643151" calcext:value-type="float">
            <text:p>92.11 </text:p>
          </table:table-cell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12">
          <table:table-cell table:style-name="ce47" office:value-type="string" calcext:value-type="string">
            <text:p>三河局</text:p>
          </table:table-cell>
          <table:table-cell table:style-name="ce62" table:formula="of:=[.E20]+[.H20]+[.K20]+[.N20]" office:value-type="float" office:value="64" calcext:value-type="float">
            <text:p><text:s/>64 </text:p>
          </table:table-cell>
          <table:table-cell table:style-name="ce68" table:formula="of:=[.F20]+[.I20]+[.L20]+[.O20]" office:value-type="float" office:value="160.2" calcext:value-type="float">
            <text:p><text:s/>160.2 </text:p>
          </table:table-cell>
          <table:table-cell table:style-name="ce68" table:formula="of:=[.G20]+[.J20]+[.M20]+[.P20]" office:value-type="float" office:value="100" calcext:value-type="float">
            <text:p><text:s/>100.0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77" office:value-type="float" office:value="41" calcext:value-type="float">
            <text:p><text:s/>41.0 </text:p>
          </table:table-cell>
          <table:table-cell table:style-name="ce80" table:formula="of:=([.L20]/[.$C$20])*100" office:value-type="float" office:value="25.5930087390762" calcext:value-type="float">
            <text:p>25.59 </text:p>
          </table:table-cell>
          <table:table-cell table:style-name="ce62" office:value-type="float" office:value="58" calcext:value-type="float">
            <text:p><text:s/>58 </text:p>
          </table:table-cell>
          <table:table-cell table:style-name="ce77" office:value-type="float" office:value="119.2" calcext:value-type="float">
            <text:p><text:s/>119.2 </text:p>
          </table:table-cell>
          <table:table-cell table:style-name="ce80" table:formula="of:=([.O20]/[.$C$20])*100" office:value-type="float" office:value="74.4069912609239" calcext:value-type="float">
            <text:p>74.41 </text:p>
          </table:table-cell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12">
          <table:table-cell table:style-name="ce47" office:value-type="string" calcext:value-type="string">
            <text:p>四河局</text:p>
          </table:table-cell>
          <table:table-cell table:style-name="ce62" table:formula="of:=[.E21]+[.H21]+[.K21]+[.N21]" office:value-type="float" office:value="49" calcext:value-type="float">
            <text:p><text:s/>49 </text:p>
          </table:table-cell>
          <table:table-cell table:style-name="ce68" table:formula="of:=[.F21]+[.I21]+[.L21]+[.O21]" office:value-type="float" office:value="79.4" calcext:value-type="float">
            <text:p><text:s/>79.4 </text:p>
          </table:table-cell>
          <table:table-cell table:style-name="ce68" table:formula="of:=[.G21]+[.J21]+[.M21]+[.P21]" office:value-type="float" office:value="100" calcext:value-type="float">
            <text:p><text:s/>100.0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77" office:value-type="float" office:value="5.6" calcext:value-type="float">
            <text:p><text:s/>5.6 </text:p>
          </table:table-cell>
          <table:table-cell table:style-name="ce80" table:formula="of:=([.L21]/[.$C$21])*100" office:value-type="float" office:value="7.05289672544081" calcext:value-type="float">
            <text:p>7.05 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77" office:value-type="float" office:value="73.8" calcext:value-type="float">
            <text:p><text:s/>73.8 </text:p>
          </table:table-cell>
          <table:table-cell table:style-name="ce80" table:formula="of:=([.O21]/[.$C$21])*100" office:value-type="float" office:value="92.9471032745592" calcext:value-type="float">
            <text:p>92.95 </text:p>
          </table:table-cell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12">
          <table:table-cell table:style-name="ce51" office:value-type="string" calcext:value-type="string">
            <text:p>五河局</text:p>
          </table:table-cell>
          <table:table-cell table:style-name="ce63" table:formula="of:=[.E22]+[.H22]+[.K22]+[.N22]" office:value-type="float" office:value="99" calcext:value-type="float">
            <text:p><text:s/>99 </text:p>
          </table:table-cell>
          <table:table-cell table:style-name="ce68" table:formula="of:=[.F22]+[.I22]+[.L22]+[.O22]" office:value-type="float" office:value="155.7" calcext:value-type="float">
            <text:p><text:s/>155.7 </text:p>
          </table:table-cell>
          <table:table-cell table:style-name="ce68" table:formula="of:=[.G22]+[.J22]+[.M22]+[.P22]" office:value-type="float" office:value="100" calcext:value-type="float">
            <text:p><text:s/>100.0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77" office:value-type="float" office:value="16.7" calcext:value-type="float">
            <text:p><text:s/>16.7 </text:p>
          </table:table-cell>
          <table:table-cell table:style-name="ce80" table:formula="of:=([.L22]/[.$C$22])*100" office:value-type="float" office:value="10.7257546563905" calcext:value-type="float">
            <text:p>10.73 </text:p>
          </table:table-cell>
          <table:table-cell table:style-name="ce62" office:value-type="float" office:value="95" calcext:value-type="float">
            <text:p><text:s/>95 </text:p>
          </table:table-cell>
          <table:table-cell table:style-name="ce77" office:value-type="float" office:value="139" calcext:value-type="float">
            <text:p><text:s/>139.0 </text:p>
          </table:table-cell>
          <table:table-cell table:style-name="ce80" table:formula="of:=([.O22]/[.$C$22])*100" office:value-type="float" office:value="89.2742453436095" calcext:value-type="float">
            <text:p>89.27 </text:p>
          </table:table-cell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12">
          <table:table-cell table:style-name="ce52" office:value-type="string" calcext:value-type="string">
            <text:p>六河局</text:p>
          </table:table-cell>
          <table:table-cell table:style-name="ce64" table:formula="of:=[.E23]+[.H23]+[.K23]+[.N23]" office:value-type="float" office:value="88" calcext:value-type="float">
            <text:p><text:s/>88 </text:p>
          </table:table-cell>
          <table:table-cell table:style-name="ce69" table:formula="of:=[.F23]+[.I23]+[.L23]+[.O23]" office:value-type="float" office:value="260.4" calcext:value-type="float">
            <text:p><text:s/>260.4 </text:p>
          </table:table-cell>
          <table:table-cell table:style-name="ce68" table:formula="of:=[.G23]+[.J23]+[.M23]+[.P23]" office:value-type="float" office:value="100" calcext:value-type="float">
            <text:p><text:s/>100.0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22" calcext:value-type="float">
            <text:p><text:s/>22 </text:p>
          </table:table-cell>
          <table:table-cell table:style-name="ce77" office:value-type="float" office:value="137" calcext:value-type="float">
            <text:p><text:s/>137.0 </text:p>
          </table:table-cell>
          <table:table-cell table:style-name="ce80" table:formula="of:=([.L23]/[.$C$23])*100" office:value-type="float" office:value="52.6113671274962" calcext:value-type="float">
            <text:p>52.61 </text:p>
          </table:table-cell>
          <table:table-cell table:style-name="ce62" office:value-type="float" office:value="66" calcext:value-type="float">
            <text:p><text:s/>66 </text:p>
          </table:table-cell>
          <table:table-cell table:style-name="ce77" office:value-type="float" office:value="123.4" calcext:value-type="float">
            <text:p><text:s/>123.4 </text:p>
          </table:table-cell>
          <table:table-cell table:style-name="ce80" table:formula="of:=([.O23]/[.$C$23])*100" office:value-type="float" office:value="47.3886328725038" calcext:value-type="float">
            <text:p>47.39 </text:p>
          </table:table-cell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12">
          <table:table-cell table:style-name="ce53" office:value-type="string" calcext:value-type="string">
            <text:p>七河局</text:p>
          </table:table-cell>
          <table:table-cell table:style-name="ce65" table:formula="of:=[.E24]+[.H24]+[.K24]+[.N24]" office:value-type="float" office:value="100" calcext:value-type="float">
            <text:p><text:s/>100 </text:p>
          </table:table-cell>
          <table:table-cell table:style-name="ce68" table:formula="of:=[.F24]+[.I24]+[.L24]+[.O24]" office:value-type="float" office:value="233.8787" calcext:value-type="float">
            <text:p><text:s/>233.9 </text:p>
          </table:table-cell>
          <table:table-cell table:style-name="ce68" table:formula="of:=[.G24]+[.J24]+[.M24]+[.P24]" office:value-type="float" office:value="100" calcext:value-type="float">
            <text:p><text:s/>100.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77" office:value-type="float" office:value="48.9787" calcext:value-type="float">
            <text:p><text:s/>49.0 </text:p>
          </table:table-cell>
          <table:table-cell table:style-name="ce80" table:formula="of:=([.I24]/[.$C$24])*100" office:value-type="float" office:value="20.941924168383" calcext:value-type="float">
            <text:p>20.94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77" office:value-type="float" office:value="78.3" calcext:value-type="float">
            <text:p><text:s/>78.3 </text:p>
          </table:table-cell>
          <table:table-cell table:style-name="ce80" table:formula="of:=([.L24]/[.$C$24])*100" office:value-type="float" office:value="33.4788931185268" calcext:value-type="float">
            <text:p>33.48 </text:p>
          </table:table-cell>
          <table:table-cell table:style-name="ce62" office:value-type="float" office:value="81" calcext:value-type="float">
            <text:p><text:s/>81 </text:p>
          </table:table-cell>
          <table:table-cell table:style-name="ce77" office:value-type="float" office:value="106.6" calcext:value-type="float">
            <text:p><text:s/>106.6 </text:p>
          </table:table-cell>
          <table:table-cell table:style-name="ce80" table:formula="of:=([.O24]/[.$C$24])*100" office:value-type="float" office:value="45.5791827130902" calcext:value-type="float">
            <text:p>45.58 </text:p>
          </table:table-cell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12">
          <table:table-cell table:style-name="ce54" office:value-type="string" calcext:value-type="string">
            <text:p>八河局</text:p>
          </table:table-cell>
          <table:table-cell table:style-name="ce62" table:formula="of:=[.E25]+[.H25]+[.K25]+[.N25]" office:value-type="float" office:value="22" calcext:value-type="float">
            <text:p><text:s/>22 </text:p>
          </table:table-cell>
          <table:table-cell table:style-name="ce68" table:formula="of:=[.F25]+[.I25]+[.L25]+[.O25]" office:value-type="float" office:value="35.79095" calcext:value-type="float">
            <text:p><text:s/>35.8 </text:p>
          </table:table-cell>
          <table:table-cell table:style-name="ce68" table:formula="of:=[.G25]+[.J25]+[.M25]+[.P25]" office:value-type="float" office:value="100" calcext:value-type="float">
            <text:p><text:s/>100.0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81" office:value-type="float" office:value="22" calcext:value-type="float">
            <text:p><text:s/>22 </text:p>
          </table:table-cell>
          <table:table-cell table:style-name="ce82" office:value-type="float" office:value="35.79095" calcext:value-type="float">
            <text:p><text:s/>35.8 </text:p>
          </table:table-cell>
          <table:table-cell table:style-name="ce84" table:formula="of:=([.O25]/[.$C$25])*100" office:value-type="float" office:value="100" calcext:value-type="float">
            <text:p>100.00 </text:p>
          </table:table-cell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12">
          <table:table-cell table:style-name="ce47" office:value-type="string" calcext:value-type="string">
            <text:p>九河局</text:p>
          </table:table-cell>
          <table:table-cell table:style-name="ce62" table:formula="of:=[.E26]+[.H26]+[.K26]+[.N26]" office:value-type="float" office:value="31" calcext:value-type="float">
            <text:p><text:s/>31 </text:p>
          </table:table-cell>
          <table:table-cell table:style-name="ce68" table:formula="of:=[.F26]+[.I26]+[.L26]+[.O26]" office:value-type="float" office:value="57.43" calcext:value-type="float">
            <text:p><text:s/>57.4 </text:p>
          </table:table-cell>
          <table:table-cell table:style-name="ce68" table:formula="of:=[.G26]+[.J26]+[.M26]+[.P26]" office:value-type="float" office:value="100" calcext:value-type="float">
            <text:p><text:s/>100.0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77" office:value-type="float" office:value="9.338" calcext:value-type="float">
            <text:p><text:s/>9.3 </text:p>
          </table:table-cell>
          <table:table-cell table:style-name="ce80" table:formula="of:=([.L26]/[.$C$26])*100" office:value-type="float" office:value="16.2597945324743" calcext:value-type="float">
            <text:p>16.26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77" office:value-type="float" office:value="48.092" calcext:value-type="float">
            <text:p><text:s/>48.1 </text:p>
          </table:table-cell>
          <table:table-cell table:style-name="ce80" table:formula="of:=([.O26]/[.$C$26])*100" office:value-type="float" office:value="83.7402054675257" calcext:value-type="float">
            <text:p>83.74 </text:p>
          </table:table-cell>
          <table:table-cell table:number-columns-repeated="1008"/>
        </table:table-row>
        <table:table-row table:style-name="ro12">
          <table:table-cell table:style-name="ce47" office:value-type="string" calcext:value-type="string">
            <text:p>十河局</text:p>
          </table:table-cell>
          <table:table-cell table:style-name="ce62" table:formula="of:=[.E27]+[.H27]+[.K27]+[.N27]" office:value-type="float" office:value="31" calcext:value-type="float">
            <text:p><text:s/>31 </text:p>
          </table:table-cell>
          <table:table-cell table:style-name="ce68" table:formula="of:=[.F27]+[.I27]+[.L27]+[.O27]" office:value-type="float" office:value="118.5167797" calcext:value-type="float">
            <text:p><text:s/>118.5 </text:p>
          </table:table-cell>
          <table:table-cell table:style-name="ce68" table:formula="of:=[.G27]+[.J27]+[.M27]+[.P27]" office:value-type="float" office:value="100" calcext:value-type="float">
            <text:p><text:s/>100.0 </text:p>
          </table:table-cell>
          <table:table-cell table:style-name="ce73" office:value-type="float" office:value="1" calcext:value-type="float">
            <text:p>1</text:p>
          </table:table-cell>
          <table:table-cell table:style-name="ce77" office:value-type="float" office:value="77.47" calcext:value-type="float">
            <text:p><text:s/>77.5 </text:p>
          </table:table-cell>
          <table:table-cell table:style-name="ce80" table:formula="of:=([.F27]/[.$C$27])*100" office:value-type="float" office:value="65.3662715069535" calcext:value-type="float">
            <text:p>65.37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77" office:value-type="float" office:value="41.0467797" calcext:value-type="float">
            <text:p><text:s/>41.0 </text:p>
          </table:table-cell>
          <table:table-cell table:style-name="ce80" table:formula="of:=([.O27]/[.$C$27])*100" office:value-type="float" office:value="34.6337284930465" calcext:value-type="float">
            <text:p>34.63 </text:p>
          </table:table-cell>
          <table:table-cell table:number-columns-repeated="1008"/>
        </table:table-row>
        <table:table-row table:style-name="ro12">
          <table:table-cell table:style-name="ce47" office:value-type="string" calcext:value-type="string">
            <text:p>北水局</text:p>
          </table:table-cell>
          <table:table-cell table:style-name="ce62" table:formula="of:=[.E28]+[.H28]+[.K28]+[.N28]" office:value-type="float" office:value="30" calcext:value-type="float">
            <text:p><text:s/>30 </text:p>
          </table:table-cell>
          <table:table-cell table:style-name="ce68" table:formula="of:=[.F28]+[.I28]+[.L28]+[.O28]" office:value-type="float" office:value="77.9" calcext:value-type="float">
            <text:p><text:s/>77.9 </text:p>
          </table:table-cell>
          <table:table-cell table:style-name="ce68" table:formula="of:=[.G28]+[.J28]+[.M28]+[.P28]" office:value-type="float" office:value="100" calcext:value-type="float">
            <text:p><text:s/>100.0 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float" office:value="45" calcext:value-type="float">
            <text:p><text:s/>45.0 </text:p>
          </table:table-cell>
          <table:table-cell table:style-name="ce80" table:formula="of:=([.F28]/[.$C$28])*100" office:value-type="float" office:value="57.7663671373556" calcext:value-type="float">
            <text:p>57.7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77" office:value-type="float" office:value="10.3" calcext:value-type="float">
            <text:p><text:s/>10.3 </text:p>
          </table:table-cell>
          <table:table-cell table:style-name="ce80" table:formula="of:=([.L28]/[.$C$28])*100" office:value-type="float" office:value="13.2220795892169" calcext:value-type="float">
            <text:p>13.22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77" office:value-type="float" office:value="22.6" calcext:value-type="float">
            <text:p><text:s/>22.6 </text:p>
          </table:table-cell>
          <table:table-cell table:style-name="ce80" table:formula="of:=([.O28]/[.$C$28])*100" office:value-type="float" office:value="29.0115532734275" calcext:value-type="float">
            <text:p>29.01 </text:p>
          </table:table-cell>
          <table:table-cell table:number-columns-repeated="1008"/>
        </table:table-row>
        <table:table-row table:style-name="ro12">
          <table:table-cell table:style-name="ce55" office:value-type="string" calcext:value-type="string">
            <text:p>中水局</text:p>
          </table:table-cell>
          <table:table-cell table:style-name="ce64" table:formula="of:=[.E29]+[.H29]+[.K29]+[.N29]" office:value-type="float" office:value="23" calcext:value-type="float">
            <text:p><text:s/>23 </text:p>
          </table:table-cell>
          <table:table-cell table:style-name="ce70" table:formula="of:=[.F29]+[.I29]+[.L29]+[.O29]" office:value-type="float" office:value="264.5655026" calcext:value-type="float">
            <text:p><text:s/>264.6 </text:p>
          </table:table-cell>
          <table:table-cell table:style-name="ce68" table:formula="of:=[.G29]+[.J29]+[.M29]+[.P29]" office:value-type="float" office:value="100" calcext:value-type="float">
            <text:p><text:s/>100.0 </text:p>
          </table:table-cell>
          <table:table-cell table:style-name="ce74" office:value-type="float" office:value="5" calcext:value-type="float">
            <text:p>5</text:p>
          </table:table-cell>
          <table:table-cell table:style-name="ce77" office:value-type="float" office:value="252.22" calcext:value-type="float">
            <text:p><text:s/>252.2 </text:p>
          </table:table-cell>
          <table:table-cell table:style-name="ce80" table:formula="of:=([.F29]/[.$C$29])*100" office:value-type="float" office:value="95.3336687970747" calcext:value-type="float">
            <text:p>95.33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77" office:value-type="float" office:value="12.3455026" calcext:value-type="float">
            <text:p><text:s/>12.3 </text:p>
          </table:table-cell>
          <table:table-cell table:style-name="ce80" table:formula="of:=([.O29]/[.$C$29])*100" office:value-type="float" office:value="4.66633120292532" calcext:value-type="float">
            <text:p>4.67 </text:p>
          </table:table-cell>
          <table:table-cell table:number-columns-repeated="1008"/>
        </table:table-row>
        <table:table-row table:style-name="ro12">
          <table:table-cell table:style-name="ce47" office:value-type="string" calcext:value-type="string">
            <text:p>南水局</text:p>
          </table:table-cell>
          <table:table-cell table:style-name="ce62" table:formula="of:=[.E30]+[.H30]+[.K30]+[.N30]" office:value-type="float" office:value="49" calcext:value-type="float">
            <text:p><text:s/>49 </text:p>
          </table:table-cell>
          <table:table-cell table:style-name="ce68" table:formula="of:=[.F30]+[.I30]+[.L30]+[.O30]" office:value-type="float" office:value="192.98" calcext:value-type="float">
            <text:p><text:s/>193.0 </text:p>
          </table:table-cell>
          <table:table-cell table:style-name="ce68" table:formula="of:=[.G30]+[.J30]+[.M30]+[.P30]" office:value-type="float" office:value="100" calcext:value-type="float">
            <text:p><text:s/>100.0 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float" office:value="107.6" calcext:value-type="float">
            <text:p><text:s/>107.6 </text:p>
          </table:table-cell>
          <table:table-cell table:style-name="ce80" table:formula="of:=([.F30]/[.$C$30])*100" office:value-type="float" office:value="55.7570732718416" calcext:value-type="float">
            <text:p>55.76 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15.28" calcext:value-type="float">
            <text:p><text:s/>15.3 </text:p>
          </table:table-cell>
          <table:table-cell table:style-name="ce80" table:formula="of:=([.I30]/[.$C$30])*100" office:value-type="float" office:value="7.91791895533216" calcext:value-type="float">
            <text:p>7.9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77" office:value-type="float" office:value="24.3" calcext:value-type="float">
            <text:p><text:s/>24.3 </text:p>
          </table:table-cell>
          <table:table-cell table:style-name="ce80" table:formula="of:=([.L30]/[.$C$30])*100" office:value-type="float" office:value="12.591978443362" calcext:value-type="float">
            <text:p>12.59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77" office:value-type="float" office:value="45.8" calcext:value-type="float">
            <text:p><text:s/>45.8 </text:p>
          </table:table-cell>
          <table:table-cell table:style-name="ce80" table:formula="of:=([.O30]/[.$C$30])*100" office:value-type="float" office:value="23.7330293294642" calcext:value-type="float">
            <text:p>23.73 </text:p>
          </table:table-cell>
          <table:table-cell table:number-columns-repeated="1008"/>
        </table:table-row>
        <table:table-row table:style-name="ro8">
          <table:table-cell table:style-name="ce56" office:value-type="string" calcext:value-type="string">
            <text:p>臺北水源特定區管理局</text:p>
          </table:table-cell>
          <table:table-cell table:style-name="ce62" table:formula="of:=[.E31]+[.H31]+[.K31]+[.N31]" office:value-type="float" office:value="10" calcext:value-type="float">
            <text:p><text:s/>10 </text:p>
          </table:table-cell>
          <table:table-cell table:style-name="ce68" table:formula="of:=[.F31]+[.I31]+[.L31]+[.O31]" office:value-type="float" office:value="7.1999" calcext:value-type="float">
            <text:p><text:s/>7.2 </text:p>
          </table:table-cell>
          <table:table-cell table:style-name="ce68" table:formula="of:=[.G31]+[.J31]+[.M31]+[.P31]" office:value-type="float" office:value="100" calcext:value-type="float">
            <text:p><text:s/>100.0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2" office:value-type="float" office:value="7.1999" calcext:value-type="float">
            <text:p><text:s/>7.2 </text:p>
          </table:table-cell>
          <table:table-cell table:style-name="ce84" table:formula="of:=([.O31]/[.$C$31])*100" office:value-type="float" office:value="100" calcext:value-type="float">
            <text:p>100.00 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資料來源：經濟部水利署工程事務組</text:p>
          </table:table-cell>
          <table:table-cell table:number-columns-repeated="14"/>
          <table:table-cell table:style-name="ce40" office:value-type="string" calcext:value-type="string">
            <text:p>編製單位：經濟部水利署會計室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說 <text:s text:c="3"/>明：總計與細項和或有不符，係小數點以下採四捨五入進位所致。</text:p>
          </table:table-cell>
          <table:table-cell table:number-columns-repeated="14"/>
          <table:table-cell table:style-name="ce40"/>
          <table:table-cell table:style-name="ce85"/>
          <table:table-cell table:number-columns-repeated="1007"/>
        </table:table-row>
        <table:table-row table:style-name="ro13">
          <table:table-cell>
            <draw:frame table:end-cell-address="Sheet1.P60" table:end-x="4.25mm" table:end-y="1.59mm" draw:z-index="1" draw:name="Chart 14" draw:style-name="gr3" draw:text-style-name="P3" svg:width="178.23mm" svg:height="149.5mm" svg:x="7.98mm" svg:y="3.44mm">
              <loext:p draw:notify-on-update-of-ranges="Sheet2.B1:Sheet2.O1 Sheet2.A2:Sheet2.A2 Sheet2.B2:Sheet2.O2 Sheet2.A3:Sheet2.A3 Sheet2.B3:Sheet2.O3 Sheet2.A4:Sheet2.A4 Sheet2.B4:Sheet2.O4 Sheet2.A5:Sheet2.A5 Sheet2.B5:Sheet2.O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3.$A$1" table:cell-range-address="$Sheet1.$A$1:.$P$76" table:range-usable-as="print-range"/>
        </table:named-expressions>
      </table:table>
      <table:table table:name="Sheet2" table:style-name="ta3"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1020" table:default-cell-style-name="Default"/>
        <table:table-row table:style-name="ro14">
          <table:table-cell table:style-name="ce86"/>
          <table:table-cell table:style-name="ce47" office:value-type="string" calcext:value-type="string">
            <text:p>一河局</text:p>
          </table:table-cell>
          <table:table-cell table:style-name="ce47" office:value-type="string" calcext:value-type="string">
            <text:p>二河局</text:p>
          </table:table-cell>
          <table:table-cell table:style-name="ce47" office:value-type="string" calcext:value-type="string">
            <text:p>三河局</text:p>
          </table:table-cell>
          <table:table-cell table:style-name="ce47" office:value-type="string" calcext:value-type="string">
            <text:p>四河局</text:p>
          </table:table-cell>
          <table:table-cell table:style-name="ce47" office:value-type="string" calcext:value-type="string">
            <text:p>五河局</text:p>
          </table:table-cell>
          <table:table-cell table:style-name="ce47" office:value-type="string" calcext:value-type="string">
            <text:p>六河局</text:p>
          </table:table-cell>
          <table:table-cell table:style-name="ce47" office:value-type="string" calcext:value-type="string">
            <text:p>七河局</text:p>
          </table:table-cell>
          <table:table-cell table:style-name="ce47" office:value-type="string" calcext:value-type="string">
            <text:p>八河局</text:p>
          </table:table-cell>
          <table:table-cell table:style-name="ce47" office:value-type="string" calcext:value-type="string">
            <text:p>九河局</text:p>
          </table:table-cell>
          <table:table-cell table:style-name="ce47" office:value-type="string" calcext:value-type="string">
            <text:p>十河局</text:p>
          </table:table-cell>
          <table:table-cell table:style-name="ce47" office:value-type="string" calcext:value-type="string">
            <text:p>北水局</text:p>
          </table:table-cell>
          <table:table-cell table:style-name="ce47" office:value-type="string" calcext:value-type="string">
            <text:p>中水局</text:p>
          </table:table-cell>
          <table:table-cell table:style-name="ce47" office:value-type="string" calcext:value-type="string">
            <text:p>南水局</text:p>
          </table:table-cell>
          <table:table-cell table:style-name="ce47" office:value-type="string" calcext:value-type="string">
            <text:p>北水特</text:p>
          </table:table-cell>
          <table:table-cell table:number-columns-repeated="1009"/>
        </table:table-row>
        <table:table-row table:style-name="ro7">
          <table:table-cell table:style-name="ce87" office:value-type="string" calcext:value-type="string">
            <text:p>第四類工程</text:p>
            <text:p>（5仟萬元以下）</text:p>
          </table:table-cell>
          <table:table-cell table:style-name="ce77" office:value-type="float" office:value="29.9554" calcext:value-type="float">
            <text:p><text:s/>30.0 </text:p>
          </table:table-cell>
          <table:table-cell table:style-name="ce77" office:value-type="float" office:value="68.1" calcext:value-type="float">
            <text:p><text:s/>68.1 </text:p>
          </table:table-cell>
          <table:table-cell table:style-name="ce77" office:value-type="float" office:value="119.2" calcext:value-type="float">
            <text:p><text:s/>119.2 </text:p>
          </table:table-cell>
          <table:table-cell table:style-name="ce77" office:value-type="float" office:value="73.8" calcext:value-type="float">
            <text:p><text:s/>73.8 </text:p>
          </table:table-cell>
          <table:table-cell table:style-name="ce77" office:value-type="float" office:value="139" calcext:value-type="float">
            <text:p><text:s/>139.0 </text:p>
          </table:table-cell>
          <table:table-cell table:style-name="ce77" office:value-type="float" office:value="123.4" calcext:value-type="float">
            <text:p><text:s/>123.4 </text:p>
          </table:table-cell>
          <table:table-cell table:style-name="ce77" office:value-type="float" office:value="106.6" calcext:value-type="float">
            <text:p><text:s/>106.6 </text:p>
          </table:table-cell>
          <table:table-cell table:style-name="ce82" office:value-type="float" office:value="35.79095" calcext:value-type="float">
            <text:p><text:s/>35.8 </text:p>
          </table:table-cell>
          <table:table-cell table:style-name="ce77" office:value-type="float" office:value="48.092" calcext:value-type="float">
            <text:p><text:s/>48.1 </text:p>
          </table:table-cell>
          <table:table-cell table:style-name="ce77" office:value-type="float" office:value="41.0467797" calcext:value-type="float">
            <text:p><text:s/>41.0 </text:p>
          </table:table-cell>
          <table:table-cell table:style-name="ce77" office:value-type="float" office:value="22.6" calcext:value-type="float">
            <text:p><text:s/>22.6 </text:p>
          </table:table-cell>
          <table:table-cell table:style-name="ce77" office:value-type="float" office:value="12.3455026" calcext:value-type="float">
            <text:p><text:s/>12.3 </text:p>
          </table:table-cell>
          <table:table-cell table:style-name="ce77" office:value-type="float" office:value="45.8" calcext:value-type="float">
            <text:p><text:s/>45.8 </text:p>
          </table:table-cell>
          <table:table-cell table:style-name="ce82" office:value-type="float" office:value="7.1999" calcext:value-type="float">
            <text:p><text:s/>7.2 </text:p>
          </table:table-cell>
          <table:table-cell table:style-name="ce85" table:formula="of:=SUM([.B2:.O2])" office:value-type="float" office:value="872.9305323" calcext:value-type="float">
            <text:p><text:s/>872.9 </text:p>
          </table:table-cell>
          <table:table-cell table:number-columns-repeated="1008"/>
        </table:table-row>
        <table:table-row table:style-name="ro7">
          <table:table-cell table:style-name="ce87" office:value-type="string" calcext:value-type="string">
            <text:p>第三類工程</text:p>
            <text:p>（5仟萬－未滿1億元）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float" office:value="5.836" calcext:value-type="float">
            <text:p><text:s/>5.8 </text:p>
          </table:table-cell>
          <table:table-cell table:style-name="ce77" office:value-type="float" office:value="41" calcext:value-type="float">
            <text:p><text:s/>41.0 </text:p>
          </table:table-cell>
          <table:table-cell table:style-name="ce77" office:value-type="float" office:value="5.6" calcext:value-type="float">
            <text:p><text:s/>5.6 </text:p>
          </table:table-cell>
          <table:table-cell table:style-name="ce77" office:value-type="float" office:value="16.7" calcext:value-type="float">
            <text:p><text:s/>16.7 </text:p>
          </table:table-cell>
          <table:table-cell table:style-name="ce77" office:value-type="float" office:value="137" calcext:value-type="float">
            <text:p><text:s/>137.0 </text:p>
          </table:table-cell>
          <table:table-cell table:style-name="ce77" office:value-type="float" office:value="78.3" calcext:value-type="float">
            <text:p><text:s/>78.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float" office:value="9.338" calcext:value-type="float">
            <text:p><text:s/>9.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float" office:value="10.3" calcext:value-type="float">
            <text:p><text:s/>10.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float" office:value="24.3" calcext:value-type="float">
            <text:p><text:s/>24.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5" table:formula="of:=SUM([.B3:.O3])" office:value-type="float" office:value="328.374" calcext:value-type="float">
            <text:p><text:s/>328.4 </text:p>
          </table:table-cell>
          <table:table-cell table:number-columns-repeated="1008"/>
        </table:table-row>
        <table:table-row table:style-name="ro7">
          <table:table-cell table:style-name="ce87" office:value-type="string" calcext:value-type="string">
            <text:p>第二類工程</text:p>
            <text:p>（1億元－未滿2億元）</text:p>
          </table:table-cell>
          <table:table-cell table:style-name="ce77" office:value-type="float" office:value="42.416" calcext:value-type="float">
            <text:p><text:s/>42.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/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float" office:value="48.9787" calcext:value-type="float">
            <text:p><text:s/>49.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/>
          <table:table-cell table:style-name="ce77" office:value-type="float" office:value="0" calcext:value-type="float">
            <text:p><text:s/>- <text:s/></text:p>
          </table:table-cell>
          <table:table-cell table:style-name="ce77" office:value-type="float" office:value="15.28" calcext:value-type="float">
            <text:p><text:s/>15.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5" table:formula="of:=SUM([.B4:.O4])" office:value-type="float" office:value="106.6747" calcext:value-type="float">
            <text:p><text:s/>106.7 </text:p>
          </table:table-cell>
          <table:table-cell table:number-columns-repeated="1008"/>
        </table:table-row>
        <table:table-row table:style-name="ro7">
          <table:table-cell table:style-name="ce88" office:value-type="string" calcext:value-type="string">
            <text:p>第一類工程</text:p>
            <text:p>（2億元以上）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77" office:value-type="float" office:value="77.47" calcext:value-type="float">
            <text:p><text:s/>77.5 </text:p>
          </table:table-cell>
          <table:table-cell table:style-name="ce77" office:value-type="float" office:value="45" calcext:value-type="float">
            <text:p><text:s/>45.0 </text:p>
          </table:table-cell>
          <table:table-cell table:style-name="ce77" office:value-type="float" office:value="252.22" calcext:value-type="float">
            <text:p><text:s/>252.2 </text:p>
          </table:table-cell>
          <table:table-cell table:style-name="ce77" office:value-type="float" office:value="107.6" calcext:value-type="float">
            <text:p><text:s/>107.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5" table:formula="of:=SUM([.B5:.O5])" office:value-type="float" office:value="482.29" calcext:value-type="float">
            <text:p><text:s/>482.3 </text:p>
          </table:table-cell>
          <table:table-cell table:number-columns-repeated="1008"/>
        </table:table-row>
        <table:table-row table:style-name="ro3">
          <table:table-cell>
            <draw:frame table:end-cell-address="Sheet2.F32" table:end-x="0.51mm" table:end-y="2.92mm" draw:z-index="0" draw:name="Chart 1" draw:style-name="gr3" draw:text-style-name="P3" svg:width="157.02mm" svg:height="149.23mm" svg:x="1.74mm" svg:y="5.03mm">
              <loext:p draw:notify-on-update-of-ranges="Sheet2.B1:Sheet2.O1 Sheet2.A2:Sheet2.A2 Sheet2.B2:Sheet2.O2 Sheet2.A3:Sheet2.A3 Sheet2.B3:Sheet2.O3 Sheet2.A4:Sheet2.A4 Sheet2.B4:Sheet2.O4 Sheet2.A5:Sheet2.A5 Sheet2.B5:Sheet2.O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89" office:value-type="float" office:value="14639166579" calcext:value-type="float">
            <text:p><text:s/>14,639,166,579 </text:p>
          </table:table-cell>
          <table:table-cell table:style-name="ce89" office:value-type="float" office:value="14150519529" calcext:value-type="float">
            <text:p><text:s/>14,150,519,529 </text:p>
          </table:table-cell>
          <table:table-cell table:style-name="ce89" office:value-type="float" office:value="14643777723" calcext:value-type="float">
            <text:p><text:s/>14,643,777,723 </text:p>
          </table:table-cell>
          <table:table-cell table:number-columns-repeated="102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2年度發包分析" style:display-name="一般_92年度發包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3mm" fo:margin-left="9mm" fo:margin-right="4.99mm" style:first-page-number="continue" style:scale-to="100%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svg:height="1.01mm" fo:margin-left="10mm" fo:margin-right="14.01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STA241-</text:span><text:span text:style-name="MT1"><text:page-number>1</text:page-number></text:span></text:p>
      </style:footer>
      <style:footer-left style:display="false">
        <text:p><text:span text:style-name="MT1">STA241-</text:span><text:span text:style-name="MT1"><text:page-number>1</text:page-number></text:span></text:p>
      </style:footer-left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梁碧玲</dc:creator>
    <dc:date>2012-06-25T16:21:25</dc:date>
    <meta:print-date>2012-06-25T16:13:14</meta:print-date>
    <meta:document-statistic meta:table-count="3" meta:cell-count="605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5pt" style:font-family-asian="標楷體" style:font-size-asian="19.5pt" style:font-size-complex="19.5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49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auto-position="true" style:rotation-angle="0" style:direction="ttb"/>
      <style:text-properties fo:color="#000000" fo:font-family="標楷體" fo:font-size="13.25pt" fo:font-style="italic" style:font-family-asian="標楷體" style:font-size-asian="13.25pt" style:font-style-asian="italic" style:font-size-complex="13.25pt" style:font-style-complex="italic"/>
    </style:style>
    <style:style style:name="ch8" style:family="chart" style:data-style-name="N149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49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49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149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824cm" svg:height="14.951cm" xlink:href=".." xlink:type="simple" chart:class="chart:bar" chart:style-name="ch1">
        <chart:title svg:x="2.974cm" svg:y="0.356cm" chart:style-name="ch2">
          <text:p>水利署100年度各類工程發包概況</text:p>
        </chart:title>
        <chart:legend svg:x="15.097cm" svg:y="2.743cm" style:legend-expansion="custom" chartooo:width="2.61cm" chartooo:height="9.278cm" style:legend-expansion-aspect-ratio="0.281310627290364" chart:style-name="ch3"/>
        <chart:plot-area chart:style-name="ch4" table:cell-range-address="Sheet2.A1:Sheet2.O5" chart:data-source-has-labels="both" svg:x="1.051cm" svg:y="2.382cm" svg:width="13.624cm" svg:height="12.526cm">
          <chartooo:coordinate-region svg:x="1.937cm" svg:y="2.594cm" svg:width="12.738cm" svg:height="10.864cm"/>
          <chart:axis chart:dimension="x" chart:name="primary-x" chart:style-name="ch5" chartooo:axis-type="auto">
            <chartooo:date-scale/>
            <chart:categories table:cell-range-address="Sheet2.B1:Sheet2.O1"/>
          </chart:axis>
          <chart:axis chart:dimension="y" chart:name="primary-y" chart:style-name="ch6">
            <chart:title svg:x="0.05cm" svg:y="6.176cm" chart:style-name="ch7">
              <text:p>決標金額：仟萬元</text:p>
            </chart:title>
            <chart:grid chart:class="major"/>
          </chart:axis>
          <chart:series chart:style-name="ch8" chart:values-cell-range-address="Sheet2.B2:Sheet2.O2" chart:label-cell-address="Sheet2.A2:Sheet2.A2" chart:class="chart:bar">
            <chart:data-point chart:repeated="14"/>
          </chart:series>
          <chart:series chart:style-name="ch9" chart:values-cell-range-address="Sheet2.B3:Sheet2.O3" chart:label-cell-address="Sheet2.A3:Sheet2.A3" chart:class="chart:bar">
            <chart:data-point chart:repeated="14"/>
          </chart:series>
          <chart:series chart:style-name="ch10" chart:values-cell-range-address="Sheet2.B4:Sheet2.O4" chart:label-cell-address="Sheet2.A4:Sheet2.A4" chart:class="chart:bar">
            <chart:data-point chart:repeated="14"/>
          </chart:series>
          <chart:series chart:style-name="ch11" chart:values-cell-range-address="Sheet2.B5:Sheet2.O5" chart:label-cell-address="Sheet2.A5:Sheet2.A5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河局</text:p>
                <draw:g>
                  <svg:desc>Sheet2.B1:Sheet2.O1</svg:desc>
                </draw:g>
              </table:table-cell>
              <table:table-cell office:value-type="string">
                <text:p>二河局</text:p>
              </table:table-cell>
              <table:table-cell office:value-type="string">
                <text:p>三河局</text:p>
              </table:table-cell>
              <table:table-cell office:value-type="string">
                <text:p>四河局</text:p>
              </table:table-cell>
              <table:table-cell office:value-type="string">
                <text:p>五河局</text:p>
              </table:table-cell>
              <table:table-cell office:value-type="string">
                <text:p>六河局</text:p>
              </table:table-cell>
              <table:table-cell office:value-type="string">
                <text:p>七河局</text:p>
              </table:table-cell>
              <table:table-cell office:value-type="string">
                <text:p>八河局</text:p>
              </table:table-cell>
              <table:table-cell office:value-type="string">
                <text:p>九河局</text:p>
              </table:table-cell>
              <table:table-cell office:value-type="string">
                <text:p>十河局</text:p>
              </table:table-cell>
              <table:table-cell office:value-type="string">
                <text:p>北水局</text:p>
              </table:table-cell>
              <table:table-cell office:value-type="string">
                <text:p>中水局</text:p>
              </table:table-cell>
              <table:table-cell office:value-type="string">
                <text:p>南水局</text:p>
              </table:table-cell>
              <table:table-cell office:value-type="string">
                <text:p>北水特</text:p>
              </table:table-cell>
            </table:table-row>
          </table:table-header-rows>
          <table:table-rows>
            <table:table-row>
              <table:table-cell office:value-type="string">
                <text:p>第四類工程
（5仟萬元以下）</text:p>
                <draw:g>
                  <svg:desc>Sheet2.A2:Sheet2.A2</svg:desc>
                </draw:g>
              </table:table-cell>
              <table:table-cell office:value-type="float" office:value="29.9554">
                <text:p>29.9554</text:p>
                <draw:g>
                  <svg:desc>Sheet2.B2:Sheet2.O2</svg:desc>
                </draw:g>
              </table:table-cell>
              <table:table-cell office:value-type="float" office:value="68.1">
                <text:p>68.1</text:p>
              </table:table-cell>
              <table:table-cell office:value-type="float" office:value="119.2">
                <text:p>119.2</text:p>
              </table:table-cell>
              <table:table-cell office:value-type="float" office:value="73.8">
                <text:p>73.8</text:p>
              </table:table-cell>
              <table:table-cell office:value-type="float" office:value="139">
                <text:p>139</text:p>
              </table:table-cell>
              <table:table-cell office:value-type="float" office:value="123.4">
                <text:p>123.4</text:p>
              </table:table-cell>
              <table:table-cell office:value-type="float" office:value="106.6">
                <text:p>106.6</text:p>
              </table:table-cell>
              <table:table-cell office:value-type="float" office:value="35.79095">
                <text:p>35.79095</text:p>
              </table:table-cell>
              <table:table-cell office:value-type="float" office:value="48.092">
                <text:p>48.092</text:p>
              </table:table-cell>
              <table:table-cell office:value-type="float" office:value="41.0467797">
                <text:p>41.0467797</text:p>
              </table:table-cell>
              <table:table-cell office:value-type="float" office:value="22.6">
                <text:p>22.6</text:p>
              </table:table-cell>
              <table:table-cell office:value-type="float" office:value="12.3455026">
                <text:p>12.3455026</text:p>
              </table:table-cell>
              <table:table-cell office:value-type="float" office:value="45.8">
                <text:p>45.8</text:p>
              </table:table-cell>
              <table:table-cell office:value-type="float" office:value="7.1999">
                <text:p>7.1999</text:p>
              </table:table-cell>
            </table:table-row>
            <table:table-row>
              <table:table-cell office:value-type="string">
                <text:p>第三類工程
（5仟萬－未滿1億元）</text:p>
                <draw:g>
                  <svg:desc>Sheet2.A3:Sheet2.A3</svg:desc>
                </draw:g>
              </table:table-cell>
              <table:table-cell office:value-type="float" office:value="0">
                <text:p>0</text:p>
                <draw:g>
                  <svg:desc>Sheet2.B3:Sheet2.O3</svg:desc>
                </draw:g>
              </table:table-cell>
              <table:table-cell office:value-type="float" office:value="5.836">
                <text:p>5.836</text:p>
              </table:table-cell>
              <table:table-cell office:value-type="float" office:value="41">
                <text:p>41</text:p>
              </table:table-cell>
              <table:table-cell office:value-type="float" office:value="5.6">
                <text:p>5.6</text:p>
              </table:table-cell>
              <table:table-cell office:value-type="float" office:value="16.7">
                <text:p>16.7</text:p>
              </table:table-cell>
              <table:table-cell office:value-type="float" office:value="137">
                <text:p>137</text:p>
              </table:table-cell>
              <table:table-cell office:value-type="float" office:value="78.3">
                <text:p>78.3</text:p>
              </table:table-cell>
              <table:table-cell office:value-type="float" office:value="0">
                <text:p>0</text:p>
              </table:table-cell>
              <table:table-cell office:value-type="float" office:value="9.338">
                <text:p>9.338</text:p>
              </table:table-cell>
              <table:table-cell office:value-type="float" office:value="0">
                <text:p>0</text:p>
              </table:table-cell>
              <table:table-cell office:value-type="float" office:value="10.3">
                <text:p>10.3</text:p>
              </table:table-cell>
              <table:table-cell office:value-type="float" office:value="0">
                <text:p>0</text:p>
              </table:table-cell>
              <table:table-cell office:value-type="float" office:value="24.3">
                <text:p>2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二類工程
（1億元－未滿2億元）</text:p>
                <draw:g>
                  <svg:desc>Sheet2.A4:Sheet2.A4</svg:desc>
                </draw:g>
              </table:table-cell>
              <table:table-cell office:value-type="float" office:value="42.416">
                <text:p>42.416</text:p>
                <draw:g>
                  <svg:desc>Sheet2.B4:Sheet2.O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8.9787">
                <text:p>48.97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5.28">
                <text:p>15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一類工程
（2億元以上）</text:p>
                <draw:g>
                  <svg:desc>Sheet2.A5:Sheet2.A5</svg:desc>
                </draw:g>
              </table:table-cell>
              <table:table-cell office:value-type="float" office:value="0">
                <text:p>0</text:p>
                <draw:g>
                  <svg:desc>Sheet2.B5:Sheet2.O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7.47">
                <text:p>77.47</text:p>
              </table:table-cell>
              <table:table-cell office:value-type="float" office:value="45">
                <text:p>45</text:p>
              </table:table-cell>
              <table:table-cell office:value-type="float" office:value="252.22">
                <text:p>252.22</text:p>
              </table:table-cell>
              <table:table-cell office:value-type="float" office:value="107.6">
                <text:p>107.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8.75pt" style:font-family-asian="標楷體" style:font-size-asian="18.75pt" style:font-size-complex="18.75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49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7" style:family="chart">
      <style:chart-properties chart:auto-position="true" style:rotation-angle="0" style:direction="ttb"/>
      <style:text-properties fo:color="#000000" fo:font-family="標楷體" fo:font-size="12.5pt" fo:font-style="italic" style:font-family-asian="標楷體" style:font-size-asian="12.5pt" style:font-style-asian="italic" style:font-size-complex="12.5pt" style:font-style-complex="italic"/>
    </style:style>
    <style:style style:name="ch8" style:family="chart" style:data-style-name="N149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49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49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149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703cm" svg:height="14.924cm" xlink:href=".." xlink:type="simple" chart:class="chart:bar" chart:style-name="ch1">
        <chart:title svg:x="1.987cm" svg:y="0.459cm" chart:style-name="ch2">
          <text:p>水利署100年度各類工程發包概況</text:p>
        </chart:title>
        <chart:legend svg:x="11.983cm" svg:y="2.781cm" style:legend-expansion="custom" chartooo:width="3.704cm" chartooo:height="6.314cm" style:legend-expansion-aspect-ratio="0.586632879315806" chart:style-name="ch3"/>
        <chart:plot-area chart:style-name="ch4" table:cell-range-address="Sheet2.A1:Sheet2.O5" chart:data-source-has-labels="both" svg:x="0.508cm" svg:y="2.356cm" svg:width="11.428cm" svg:height="11.573cm">
          <chartooo:coordinate-region svg:x="1.394cm" svg:y="2.568cm" svg:width="10.542cm" svg:height="9.992cm"/>
          <chart:axis chart:dimension="x" chart:name="primary-x" chart:style-name="ch5" chartooo:axis-type="auto">
            <chartooo:date-scale/>
            <chart:categories table:cell-range-address="Sheet2.B1:Sheet2.O1"/>
          </chart:axis>
          <chart:axis chart:dimension="y" chart:name="primary-y" chart:style-name="ch6">
            <chart:title svg:x="0.001cm" svg:y="5.894cm" chart:style-name="ch7">
              <text:p>決標金額：仟萬元</text:p>
            </chart:title>
            <chart:grid chart:class="major"/>
          </chart:axis>
          <chart:series chart:style-name="ch8" chart:values-cell-range-address="Sheet2.B2:Sheet2.O2" chart:label-cell-address="Sheet2.A2:Sheet2.A2" chart:class="chart:bar">
            <chart:data-point chart:repeated="14"/>
          </chart:series>
          <chart:series chart:style-name="ch9" chart:values-cell-range-address="Sheet2.B3:Sheet2.O3" chart:label-cell-address="Sheet2.A3:Sheet2.A3" chart:class="chart:bar">
            <chart:data-point chart:repeated="14"/>
          </chart:series>
          <chart:series chart:style-name="ch10" chart:values-cell-range-address="Sheet2.B4:Sheet2.O4" chart:label-cell-address="Sheet2.A4:Sheet2.A4" chart:class="chart:bar">
            <chart:data-point chart:repeated="14"/>
          </chart:series>
          <chart:series chart:style-name="ch11" chart:values-cell-range-address="Sheet2.B5:Sheet2.O5" chart:label-cell-address="Sheet2.A5:Sheet2.A5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河局</text:p>
                <draw:g>
                  <svg:desc>Sheet2.B1:Sheet2.O1</svg:desc>
                </draw:g>
              </table:table-cell>
              <table:table-cell office:value-type="string">
                <text:p>二河局</text:p>
              </table:table-cell>
              <table:table-cell office:value-type="string">
                <text:p>三河局</text:p>
              </table:table-cell>
              <table:table-cell office:value-type="string">
                <text:p>四河局</text:p>
              </table:table-cell>
              <table:table-cell office:value-type="string">
                <text:p>五河局</text:p>
              </table:table-cell>
              <table:table-cell office:value-type="string">
                <text:p>六河局</text:p>
              </table:table-cell>
              <table:table-cell office:value-type="string">
                <text:p>七河局</text:p>
              </table:table-cell>
              <table:table-cell office:value-type="string">
                <text:p>八河局</text:p>
              </table:table-cell>
              <table:table-cell office:value-type="string">
                <text:p>九河局</text:p>
              </table:table-cell>
              <table:table-cell office:value-type="string">
                <text:p>十河局</text:p>
              </table:table-cell>
              <table:table-cell office:value-type="string">
                <text:p>北水局</text:p>
              </table:table-cell>
              <table:table-cell office:value-type="string">
                <text:p>中水局</text:p>
              </table:table-cell>
              <table:table-cell office:value-type="string">
                <text:p>南水局</text:p>
              </table:table-cell>
              <table:table-cell office:value-type="string">
                <text:p>北水特</text:p>
              </table:table-cell>
            </table:table-row>
          </table:table-header-rows>
          <table:table-rows>
            <table:table-row>
              <table:table-cell office:value-type="string">
                <text:p>第四類工程
（5仟萬元以下）</text:p>
                <draw:g>
                  <svg:desc>Sheet2.A2:Sheet2.A2</svg:desc>
                </draw:g>
              </table:table-cell>
              <table:table-cell office:value-type="float" office:value="29.9554">
                <text:p>29.9554</text:p>
                <draw:g>
                  <svg:desc>Sheet2.B2:Sheet2.O2</svg:desc>
                </draw:g>
              </table:table-cell>
              <table:table-cell office:value-type="float" office:value="68.1">
                <text:p>68.1</text:p>
              </table:table-cell>
              <table:table-cell office:value-type="float" office:value="119.2">
                <text:p>119.2</text:p>
              </table:table-cell>
              <table:table-cell office:value-type="float" office:value="73.8">
                <text:p>73.8</text:p>
              </table:table-cell>
              <table:table-cell office:value-type="float" office:value="139">
                <text:p>139</text:p>
              </table:table-cell>
              <table:table-cell office:value-type="float" office:value="123.4">
                <text:p>123.4</text:p>
              </table:table-cell>
              <table:table-cell office:value-type="float" office:value="106.6">
                <text:p>106.6</text:p>
              </table:table-cell>
              <table:table-cell office:value-type="float" office:value="35.79095">
                <text:p>35.79095</text:p>
              </table:table-cell>
              <table:table-cell office:value-type="float" office:value="48.092">
                <text:p>48.092</text:p>
              </table:table-cell>
              <table:table-cell office:value-type="float" office:value="41.0467797">
                <text:p>41.0467797</text:p>
              </table:table-cell>
              <table:table-cell office:value-type="float" office:value="22.6">
                <text:p>22.6</text:p>
              </table:table-cell>
              <table:table-cell office:value-type="float" office:value="12.3455026">
                <text:p>12.3455026</text:p>
              </table:table-cell>
              <table:table-cell office:value-type="float" office:value="45.8">
                <text:p>45.8</text:p>
              </table:table-cell>
              <table:table-cell office:value-type="float" office:value="7.1999">
                <text:p>7.1999</text:p>
              </table:table-cell>
            </table:table-row>
            <table:table-row>
              <table:table-cell office:value-type="string">
                <text:p>第三類工程
（5仟萬－未滿1億元）</text:p>
                <draw:g>
                  <svg:desc>Sheet2.A3:Sheet2.A3</svg:desc>
                </draw:g>
              </table:table-cell>
              <table:table-cell office:value-type="float" office:value="0">
                <text:p>0</text:p>
                <draw:g>
                  <svg:desc>Sheet2.B3:Sheet2.O3</svg:desc>
                </draw:g>
              </table:table-cell>
              <table:table-cell office:value-type="float" office:value="5.836">
                <text:p>5.836</text:p>
              </table:table-cell>
              <table:table-cell office:value-type="float" office:value="41">
                <text:p>41</text:p>
              </table:table-cell>
              <table:table-cell office:value-type="float" office:value="5.6">
                <text:p>5.6</text:p>
              </table:table-cell>
              <table:table-cell office:value-type="float" office:value="16.7">
                <text:p>16.7</text:p>
              </table:table-cell>
              <table:table-cell office:value-type="float" office:value="137">
                <text:p>137</text:p>
              </table:table-cell>
              <table:table-cell office:value-type="float" office:value="78.3">
                <text:p>78.3</text:p>
              </table:table-cell>
              <table:table-cell office:value-type="float" office:value="0">
                <text:p>0</text:p>
              </table:table-cell>
              <table:table-cell office:value-type="float" office:value="9.338">
                <text:p>9.338</text:p>
              </table:table-cell>
              <table:table-cell office:value-type="float" office:value="0">
                <text:p>0</text:p>
              </table:table-cell>
              <table:table-cell office:value-type="float" office:value="10.3">
                <text:p>10.3</text:p>
              </table:table-cell>
              <table:table-cell office:value-type="float" office:value="0">
                <text:p>0</text:p>
              </table:table-cell>
              <table:table-cell office:value-type="float" office:value="24.3">
                <text:p>2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二類工程
（1億元－未滿2億元）</text:p>
                <draw:g>
                  <svg:desc>Sheet2.A4:Sheet2.A4</svg:desc>
                </draw:g>
              </table:table-cell>
              <table:table-cell office:value-type="float" office:value="42.416">
                <text:p>42.416</text:p>
                <draw:g>
                  <svg:desc>Sheet2.B4:Sheet2.O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8.9787">
                <text:p>48.97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5.28">
                <text:p>15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一類工程
（2億元以上）</text:p>
                <draw:g>
                  <svg:desc>Sheet2.A5:Sheet2.A5</svg:desc>
                </draw:g>
              </table:table-cell>
              <table:table-cell office:value-type="float" office:value="0">
                <text:p>0</text:p>
                <draw:g>
                  <svg:desc>Sheet2.B5:Sheet2.O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7.47">
                <text:p>77.47</text:p>
              </table:table-cell>
              <table:table-cell office:value-type="float" office:value="45">
                <text:p>45</text:p>
              </table:table-cell>
              <table:table-cell office:value-type="float" office:value="252.22">
                <text:p>252.22</text:p>
              </table:table-cell>
              <table:table-cell office:value-type="float" office:value="107.6">
                <text:p>107.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