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1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1.05mm" fo:min-width="179.0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TA.246</text:p>
          </table:table-cell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36"/>
          <table:table-cell table:style-name="ce39" office:value-type="string" office:string-value="101年11月12日 星期一" calcext:value-type="string">
            <text:p><text:s/>101年11月12日 星期一 </text:p>
          </table:table-cell>
          <table:table-cell table:number-columns-repeated="1016"/>
        </table:table-row>
        <table:table-row table:style-name="ro3">
          <table:table-cell table:style-name="ce2">
            <draw:custom-shape table:end-cell-address="Sheet1.H8" table:end-x="20.23mm" table:end-y="6.9mm" draw:z-index="0" draw:name="Text 1" draw:style-name="gr1" draw:text-style-name="P2" svg:width="180.17mm" svg:height="42.17mm" svg:x="0mm" svg:y="3.45mm">
              <text:p text:style-name="P1"><text:span text:style-name="T1"><text:s text:c="3"/></text:span><text:span text:style-name="T1">「水權」係依據「水利法」對於地面水或地下水，取得使用或收益的權利；任何人欲取得用水權利，必須依據「水利法」規定程序申請水權登記。一般水權引用，按用途別分為家用及公共給水、農業用水、水力用水、工業用水及其他用途。其中水力用水一直是一般水權引用的最大宗，</text:span><text:span text:style-name="T1">96</text:span><text:span text:style-name="T1">年已占</text:span><text:span text:style-name="T1">55.79%</text:span><text:span text:style-name="T1">，</text:span><text:span text:style-name="T1">5</text:span><text:span text:style-name="T1">年間繼續向上攀升</text:span><text:span text:style-name="T1">5.96%</text:span><text:span text:style-name="T1">，至</text:span><text:span text:style-name="T1">100</text:span><text:span text:style-name="T1">年占</text:span><text:span text:style-name="T1">61.74%</text:span><text:span text:style-name="T1">；其次是農業用水，</text:span><text:span text:style-name="T1">96</text:span><text:span text:style-name="T1">年占</text:span><text:span text:style-name="T1">33.66%</text:span><text:span text:style-name="T1">，</text:span><text:span text:style-name="T1">5</text:span><text:span text:style-name="T1">年間降低</text:span><text:span text:style-name="T1">6.34%</text:span><text:span text:style-name="T1">，至</text:span><text:span text:style-name="T1">100</text:span><text:span text:style-name="T1">年占</text:span><text:span text:style-name="T1">27.32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19"/>
          <table:table-cell table:style-name="ce14"/>
          <table:table-cell table:style-name="ce19" table:number-columns-repeated="4"/>
          <table:table-cell table:number-columns-repeated="1016"/>
        </table:table-row>
        <table:table-row table:style-name="ro3" table:number-rows-repeated="2">
          <table:table-cell table:style-name="ce2"/>
          <table:table-cell table:style-name="ce14"/>
          <table:table-cell table:style-name="ce19"/>
          <table:table-cell table:style-name="ce14"/>
          <table:table-cell table:style-name="ce19" table:number-columns-repeated="4"/>
          <table:table-cell table:number-columns-repeated="1016"/>
        </table:table-row>
        <table:table-row table:style-name="ro3" table:number-rows-repeated="4">
          <table:table-cell table:style-name="ce3"/>
          <table:table-cell table:style-name="ce14"/>
          <table:table-cell table:style-name="ce20"/>
          <table:table-cell table:style-name="ce14"/>
          <table:table-cell table:style-name="ce20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5" table:number-rows-spanned="1">
            <text:p>近5年一般水權登記引用水量之各項用途比較</text:p>
          </table:table-cell>
          <table:covered-table-cell table:number-columns-repeated="4" table:style-name="ce15"/>
          <table:table-cell table:style-name="ce37" office:value-type="string" calcext:value-type="string" table:number-columns-spanned="2" table:number-rows-spanned="1">
            <text:p><text:s/>單位：千立方公尺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5" office:value-type="string" calcext:value-type="string">
            <text:p>年(期)</text:p>
          </table:table-cell>
          <table:table-cell table:style-name="ce16" office:value-type="string" calcext:value-type="string">
            <text:p>項目</text:p>
          </table:table-cell>
          <table:table-cell table:style-name="ce21" office:value-type="string" calcext:value-type="string">
            <text:p>總計</text:p>
          </table:table-cell>
          <table:table-cell table:style-name="ce24" office:value-type="string" calcext:value-type="string">
            <text:p>家用及公共給水</text:p>
          </table:table-cell>
          <table:table-cell table:style-name="ce27" office:value-type="string" calcext:value-type="string">
            <text:p>農業用水</text:p>
          </table:table-cell>
          <table:table-cell table:style-name="ce32" office:value-type="string" calcext:value-type="string">
            <text:p>水力用水</text:p>
          </table:table-cell>
          <table:table-cell table:style-name="ce24" office:value-type="string" calcext:value-type="string">
            <text:p>工業用水</text:p>
          </table:table-cell>
          <table:table-cell table:style-name="ce24" office:value-type="string" calcext:value-type="string">
            <text:p>其他用途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民國96年 <text:s text:c="4"/></text:p>
          </table:table-cell>
          <table:table-cell table:style-name="ce17" office:value-type="string" calcext:value-type="string">
            <text:p>水量</text:p>
          </table:table-cell>
          <table:table-cell table:style-name="ce22" office:value-type="float" office:value="100148287.851177" calcext:value-type="float">
            <text:p>100,148,288</text:p>
          </table:table-cell>
          <table:table-cell table:style-name="ce22" office:value-type="float" office:value="8646956.959856" calcext:value-type="float">
            <text:p>8,646,957</text:p>
          </table:table-cell>
          <table:table-cell table:style-name="ce28" office:value-type="float" office:value="33714472.2323262" calcext:value-type="float">
            <text:p>33,714,472</text:p>
          </table:table-cell>
          <table:table-cell table:style-name="ce33" office:value-type="float" office:value="55869321" calcext:value-type="float">
            <text:p>55,869,321</text:p>
          </table:table-cell>
          <table:table-cell table:style-name="ce22" office:value-type="float" office:value="1743874.146896" calcext:value-type="float">
            <text:p>1,743,874</text:p>
          </table:table-cell>
          <table:table-cell table:style-name="ce22" office:value-type="float" office:value="173662.580299" calcext:value-type="float">
            <text:p>173,663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7" office:value-type="string" calcext:value-type="string">
            <text:p>百分率(％)</text:p>
          </table:table-cell>
          <table:table-cell table:style-name="ce22" table:formula="of:=SUM([.D13:.H13])" office:value-type="float" office:value="99.9999990695797" calcext:value-type="float">
            <text:p>100</text:p>
          </table:table-cell>
          <table:table-cell table:style-name="ce25" table:formula="of:=[.D12]/[.$C$12]*100" office:value-type="float" office:value="8.63415355907591" calcext:value-type="float">
            <text:p>8.63 </text:p>
          </table:table-cell>
          <table:table-cell table:style-name="ce29" table:formula="of:=[.E12]/[.$C$12]*100" office:value-type="float" office:value="33.6645517918656" calcext:value-type="float">
            <text:p>33.66 </text:p>
          </table:table-cell>
          <table:table-cell table:style-name="ce34" table:formula="of:=[.F12]/[.$C$12]*100" office:value-type="float" office:value="55.7865962551683" calcext:value-type="float">
            <text:p>55.79 </text:p>
          </table:table-cell>
          <table:table-cell table:style-name="ce25" table:formula="of:=[.G12]/[.$C$12]*100" office:value-type="float" office:value="1.7412920223733" calcext:value-type="float">
            <text:p>1.74 </text:p>
          </table:table-cell>
          <table:table-cell table:style-name="ce25" table:formula="of:=[.H12]/[.$C$12]*100" office:value-type="float" office:value="0.173405441096573" calcext:value-type="float">
            <text:p>0.17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民國97年</text:p>
          </table:table-cell>
          <table:table-cell table:style-name="ce17" office:value-type="string" calcext:value-type="string">
            <text:p>水量</text:p>
          </table:table-cell>
          <table:table-cell table:style-name="ce22" table:formula="of:=SUM([.D14:.H14])" office:value-type="float" office:value="99019241" calcext:value-type="float">
            <text:p>99,019,241</text:p>
          </table:table-cell>
          <table:table-cell table:style-name="ce22" office:value-type="float" office:value="8080469" calcext:value-type="float">
            <text:p>8,080,469</text:p>
          </table:table-cell>
          <table:table-cell table:style-name="ce28" office:value-type="float" office:value="32592657" calcext:value-type="float">
            <text:p>32,592,657</text:p>
          </table:table-cell>
          <table:table-cell table:style-name="ce33" office:value-type="float" office:value="56379542" calcext:value-type="float">
            <text:p>56,379,542</text:p>
          </table:table-cell>
          <table:table-cell table:style-name="ce22" office:value-type="float" office:value="1778190" calcext:value-type="float">
            <text:p>1,778,190</text:p>
          </table:table-cell>
          <table:table-cell table:style-name="ce22" office:value-type="float" office:value="188383" calcext:value-type="float">
            <text:p>188,383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7" office:value-type="string" calcext:value-type="string">
            <text:p>百分率(％)</text:p>
          </table:table-cell>
          <table:table-cell table:style-name="ce22" table:formula="of:=SUM([.D15:.H15])" office:value-type="float" office:value="100" calcext:value-type="float">
            <text:p>100</text:p>
          </table:table-cell>
          <table:table-cell table:style-name="ce25" table:formula="of:=[.D14]/[.$C$14]*100" office:value-type="float" office:value="8.16050387621129" calcext:value-type="float">
            <text:p>8.16 </text:p>
          </table:table-cell>
          <table:table-cell table:style-name="ce29" table:formula="of:=[.E14]/[.$C$14]*100" office:value-type="float" office:value="32.9154785179579" calcext:value-type="float">
            <text:p>32.92 </text:p>
          </table:table-cell>
          <table:table-cell table:style-name="ce34" table:formula="of:=[.F14]/[.$C$14]*100" office:value-type="float" office:value="56.9379662282" calcext:value-type="float">
            <text:p>56.94 </text:p>
          </table:table-cell>
          <table:table-cell table:style-name="ce25" table:formula="of:=[.G14]/[.$C$14]*100" office:value-type="float" office:value="1.7958024945879" calcext:value-type="float">
            <text:p>1.80 </text:p>
          </table:table-cell>
          <table:table-cell table:style-name="ce25" table:formula="of:=[.H14]/[.$C$14]*100" office:value-type="float" office:value="0.190248883042842" calcext:value-type="float">
            <text:p>0.19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民國98年</text:p>
          </table:table-cell>
          <table:table-cell table:style-name="ce17" office:value-type="string" calcext:value-type="string">
            <text:p>水量</text:p>
          </table:table-cell>
          <table:table-cell table:style-name="ce22" office:value-type="float" office:value="94109753.4827112" calcext:value-type="float">
            <text:p>94,109,753</text:p>
          </table:table-cell>
          <table:table-cell table:style-name="ce22" office:value-type="float" office:value="8395848.85802398" calcext:value-type="float">
            <text:p>8,395,849</text:p>
          </table:table-cell>
          <table:table-cell table:style-name="ce28" office:value-type="float" office:value="27405343.8370243" calcext:value-type="float">
            <text:p>27,405,344</text:p>
          </table:table-cell>
          <table:table-cell table:style-name="ce33" office:value-type="float" office:value="55881681.7716" calcext:value-type="float">
            <text:p>55,881,682</text:p>
          </table:table-cell>
          <table:table-cell table:style-name="ce22" office:value-type="float" office:value="2238173.012052" calcext:value-type="float">
            <text:p>2,238,173</text:p>
          </table:table-cell>
          <table:table-cell table:style-name="ce22" office:value-type="float" office:value="188706.004011" calcext:value-type="float">
            <text:p>188,706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7" office:value-type="string" calcext:value-type="string">
            <text:p>百分率(％)</text:p>
          </table:table-cell>
          <table:table-cell table:style-name="ce22" table:formula="of:=SUM([.D17:.H17])" office:value-type="float" office:value="100" calcext:value-type="float">
            <text:p>100</text:p>
          </table:table-cell>
          <table:table-cell table:style-name="ce25" table:formula="of:=[.D16]/[.$C$16]*100" office:value-type="float" office:value="8.92133763751317" calcext:value-type="float">
            <text:p>8.92 </text:p>
          </table:table-cell>
          <table:table-cell table:style-name="ce29" table:formula="of:=[.E16]/[.$C$16]*100" office:value-type="float" office:value="29.1206201512991" calcext:value-type="float">
            <text:p>29.12 </text:p>
          </table:table-cell>
          <table:table-cell table:style-name="ce34" table:formula="of:=[.F16]/[.$C$16]*100" office:value-type="float" office:value="59.3792669766859" calcext:value-type="float">
            <text:p>59.38 </text:p>
          </table:table-cell>
          <table:table-cell table:style-name="ce25" table:formula="of:=[.G16]/[.$C$16]*100" office:value-type="float" office:value="2.37825828803512" calcext:value-type="float">
            <text:p>2.38 </text:p>
          </table:table-cell>
          <table:table-cell table:style-name="ce25" table:formula="of:=[.H16]/[.$C$16]*100" office:value-type="float" office:value="0.200516946466836" calcext:value-type="float">
            <text:p>0.2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民國99年</text:p>
          </table:table-cell>
          <table:table-cell table:style-name="ce17" office:value-type="string" calcext:value-type="string">
            <text:p>水量</text:p>
          </table:table-cell>
          <table:table-cell table:style-name="ce22" office:value-type="float" office:value="90306619.9297" calcext:value-type="float">
            <text:p>90,306,620</text:p>
          </table:table-cell>
          <table:table-cell table:style-name="ce22" office:value-type="float" office:value="5083551.5457" calcext:value-type="float">
            <text:p>5,083,552</text:p>
          </table:table-cell>
          <table:table-cell table:style-name="ce28" office:value-type="float" office:value="26657659.7451" calcext:value-type="float">
            <text:p>26,657,660</text:p>
          </table:table-cell>
          <table:table-cell table:style-name="ce33" office:value-type="float" office:value="55856773.57" calcext:value-type="float">
            <text:p>55,856,774</text:p>
          </table:table-cell>
          <table:table-cell table:style-name="ce22" office:value-type="float" office:value="2514070.3833" calcext:value-type="float">
            <text:p>2,514,070</text:p>
          </table:table-cell>
          <table:table-cell table:style-name="ce22" office:value-type="float" office:value="194564.6957" calcext:value-type="float">
            <text:p>194,565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7" office:value-type="string" calcext:value-type="string">
            <text:p>百分率(％)</text:p>
          </table:table-cell>
          <table:table-cell table:style-name="ce22" table:formula="of:=SUM([.D19:.H19])" office:value-type="float" office:value="100.000000011184" calcext:value-type="float">
            <text:p>100</text:p>
          </table:table-cell>
          <table:table-cell table:style-name="ce25" table:formula="of:=[.D18]/[.$C$18]*100" office:value-type="float" office:value="5.62921250917966" calcext:value-type="float">
            <text:p>5.63 </text:p>
          </table:table-cell>
          <table:table-cell table:style-name="ce29" table:formula="of:=[.E18]/[.$C$18]*100" office:value-type="float" office:value="29.5190538255688" calcext:value-type="float">
            <text:p>29.52 </text:p>
          </table:table-cell>
          <table:table-cell table:style-name="ce34" table:formula="of:=[.F18]/[.$C$18]*100" office:value-type="float" office:value="61.8523576826175" calcext:value-type="float">
            <text:p>61.85 </text:p>
          </table:table-cell>
          <table:table-cell table:style-name="ce25" table:formula="of:=[.G18]/[.$C$18]*100" office:value-type="float" office:value="2.7839270091795" calcext:value-type="float">
            <text:p>2.78 </text:p>
          </table:table-cell>
          <table:table-cell table:style-name="ce25" table:formula="of:=[.H18]/[.$C$18]*100" office:value-type="float" office:value="0.215448984638624" calcext:value-type="float">
            <text:p>0.22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民國100年</text:p>
          </table:table-cell>
          <table:table-cell table:style-name="ce17" office:value-type="string" calcext:value-type="string">
            <text:p>水量</text:p>
          </table:table-cell>
          <table:table-cell table:style-name="ce22" office:value-type="float" office:value="88957596.9089935" calcext:value-type="float">
            <text:p>88,957,597</text:p>
          </table:table-cell>
          <table:table-cell table:style-name="ce22" office:value-type="float" office:value="6963987.38488199" calcext:value-type="float">
            <text:p>6,963,987</text:p>
          </table:table-cell>
          <table:table-cell table:style-name="ce28" office:value-type="float" office:value="24305501.0471977" calcext:value-type="float">
            <text:p>24,305,501</text:p>
          </table:table-cell>
          <table:table-cell table:style-name="ce33" office:value-type="float" office:value="54926394.6096" calcext:value-type="float">
            <text:p>54,926,395</text:p>
          </table:table-cell>
          <table:table-cell table:style-name="ce22" office:value-type="float" office:value="2564707.747824" calcext:value-type="float">
            <text:p>2,564,708</text:p>
          </table:table-cell>
          <table:table-cell table:style-name="ce22" office:value-type="float" office:value="197006.1194898" calcext:value-type="float">
            <text:p>197,006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7" office:value-type="string" calcext:value-type="string">
            <text:p>百分率(％)</text:p>
          </table:table-cell>
          <table:table-cell table:style-name="ce22" table:formula="of:=SUM([.D21:.H21])" office:value-type="float" office:value="100" calcext:value-type="float">
            <text:p>100</text:p>
          </table:table-cell>
          <table:table-cell table:style-name="ce25" table:formula="of:=[.D20]/[.$C$20]*100" office:value-type="float" office:value="7.82843470019359" calcext:value-type="float">
            <text:p>7.83 </text:p>
          </table:table-cell>
          <table:table-cell table:style-name="ce29" table:formula="of:=[.E20]/[.$C$20]*100" office:value-type="float" office:value="27.3225692821525" calcext:value-type="float">
            <text:p>27.32 </text:p>
          </table:table-cell>
          <table:table-cell table:style-name="ce34" table:formula="of:=[.F20]/[.$C$20]*100" office:value-type="float" office:value="61.7444676094291" calcext:value-type="float">
            <text:p>61.74 </text:p>
          </table:table-cell>
          <table:table-cell table:style-name="ce25" table:formula="of:=[.G20]/[.$C$20]*100" office:value-type="float" office:value="2.88306770522115" calcext:value-type="float">
            <text:p>2.88 </text:p>
          </table:table-cell>
          <table:table-cell table:style-name="ce25" table:formula="of:=[.H20]/[.$C$20]*100" office:value-type="float" office:value="0.221460703003639" calcext:value-type="float">
            <text:p>0.2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5年間</text:p>
          </table:table-cell>
          <table:table-cell table:style-name="ce18" office:value-type="string" calcext:value-type="string">
            <text:p>各項引用水量的變化率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6" table:formula="of:=[.D21]-[.D13]" office:value-type="float" office:value="-0.805718858882311" calcext:value-type="float">
            <text:p>-0.81 </text:p>
          </table:table-cell>
          <table:table-cell table:style-name="ce30" table:formula="of:=[.E21]-[.E13]" office:value-type="float" office:value="-6.34198250971311" calcext:value-type="float">
            <text:p>-6.34 </text:p>
          </table:table-cell>
          <table:table-cell table:style-name="ce35" table:formula="of:=[.F21]-[.F13]" office:value-type="float" office:value="5.9578713542608" calcext:value-type="float">
            <text:p>5.96 </text:p>
          </table:table-cell>
          <table:table-cell table:style-name="ce26" table:formula="of:=[.G21]-[.G13]" office:value-type="float" office:value="1.14177568284785" calcext:value-type="float">
            <text:p>1.14 </text:p>
          </table:table-cell>
          <table:table-cell table:style-name="ce26" table:formula="of:=[.H21]-[.H13]" office:value-type="float" office:value="0.0480552619070651" calcext:value-type="float">
            <text:p>0.05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4" table:number-rows-spanned="1">
            <text:p>資料來源：經濟部水利署公務統計報表。</text:p>
          </table:table-cell>
          <table:covered-table-cell table:number-columns-repeated="3" table:style-name="ce9"/>
          <table:table-cell table:style-name="ce31" table:number-columns-repeated="2"/>
          <table:table-cell table:style-name="ce38" office:value-type="string" calcext:value-type="string">
            <text:p>編製單位：水利署會計室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說 <text:s text:c="3"/>明：「登記引用水量」係加總該年內一般水權尚屬有效之各件所登記之各月平均流量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<text:s text:c="9"/>（CMS即立方公尺/每秒）×每月用水日數×每日用水時數×60分×60秒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10">
            <draw:frame table:end-cell-address="Sheet1.E37" table:end-x="16.96mm" table:end-y="0.81mm" draw:z-index="2" draw:name="Chart 7" draw:style-name="gr2" draw:text-style-name="P3" svg:width="107.65mm" svg:height="66.1mm" svg:x="0mm" svg:y="0mm">
              <loext:p draw:notify-on-update-of-ranges="Sheet2.B6:Sheet2.F6 Sheet2.A7:Sheet2.A7 Sheet2.B7:Sheet2.F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" table:number-columns-repeated="2"/>
          <table:table-cell table:style-name="ce10">
            <draw:frame table:end-cell-address="Sheet1.H37" table:end-x="21.71mm" table:end-y="3.72mm" draw:z-index="1" draw:name="Chart 4" draw:style-name="gr2" draw:text-style-name="P3" svg:width="100.41mm" svg:height="68.73mm" svg:x="13.72mm" svg:y="0.28mm">
              <loext:p draw:notify-on-update-of-ranges="Sheet2.B11:Sheet2.F11 Sheet2.A12:Sheet2.A12 Sheet2.B12:Sheet2.F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4"/>
          <table:table-cell table:number-columns-repeated="1016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37" table:range-usable-as="print-range"/>
        </table:named-expressions>
      </table:table>
      <table:table table:name="Sheet2" table:style-name="ta2">
        <table:table-column table:style-name="co5" table:default-cell-style-name="ce12"/>
        <table:table-column table:style-name="co9" table:number-columns-repeated="5" table:default-cell-style-name="ce12"/>
        <table:table-column table:style-name="co8" table:number-columns-repeated="1018" table:default-cell-style-name="Default"/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家用及公共給水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水力用水</text:p>
          </table:table-cell>
          <table:table-cell office:value-type="string" calcext:value-type="string">
            <text:p>工業用水</text:p>
          </table:table-cell>
          <table:table-cell office:value-type="string" calcext:value-type="string">
            <text:p>其他用途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民國96年 <text:s text:c="4"/></text:p>
          </table:table-cell>
          <table:table-cell table:style-name="ce40" office:value-type="float" office:value="8646956.959856" calcext:value-type="float">
            <text:p>8,646,957 </text:p>
          </table:table-cell>
          <table:table-cell table:style-name="ce40" office:value-type="float" office:value="33714472.2323262" calcext:value-type="float">
            <text:p>33,714,472 </text:p>
          </table:table-cell>
          <table:table-cell table:style-name="ce40" office:value-type="float" office:value="55869321" calcext:value-type="float">
            <text:p>55,869,321 </text:p>
          </table:table-cell>
          <table:table-cell table:style-name="ce40" office:value-type="float" office:value="1743874.146896" calcext:value-type="float">
            <text:p>1,743,874 </text:p>
          </table:table-cell>
          <table:table-cell table:style-name="ce40" office:value-type="float" office:value="173662.580299" calcext:value-type="float">
            <text:p>173,663 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民國97年</text:p>
          </table:table-cell>
          <table:table-cell table:style-name="ce40" office:value-type="float" office:value="8080469" calcext:value-type="float">
            <text:p>8,080,469 </text:p>
          </table:table-cell>
          <table:table-cell table:style-name="ce40" office:value-type="float" office:value="32592657" calcext:value-type="float">
            <text:p>32,592,657 </text:p>
          </table:table-cell>
          <table:table-cell table:style-name="ce40" office:value-type="float" office:value="56379542" calcext:value-type="float">
            <text:p>56,379,542 </text:p>
          </table:table-cell>
          <table:table-cell table:style-name="ce40" office:value-type="float" office:value="1778190" calcext:value-type="float">
            <text:p>1,778,190 </text:p>
          </table:table-cell>
          <table:table-cell table:style-name="ce40" office:value-type="float" office:value="188383" calcext:value-type="float">
            <text:p>188,383 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民國98年</text:p>
          </table:table-cell>
          <table:table-cell table:style-name="ce40" office:value-type="float" office:value="8395848.85802398" calcext:value-type="float">
            <text:p>8,395,849 </text:p>
          </table:table-cell>
          <table:table-cell table:style-name="ce40" office:value-type="float" office:value="27405343.8370243" calcext:value-type="float">
            <text:p>27,405,344 </text:p>
          </table:table-cell>
          <table:table-cell table:style-name="ce40" office:value-type="float" office:value="55881681.7716" calcext:value-type="float">
            <text:p>55,881,682 </text:p>
          </table:table-cell>
          <table:table-cell table:style-name="ce40" office:value-type="float" office:value="2238173.012052" calcext:value-type="float">
            <text:p>2,238,173 </text:p>
          </table:table-cell>
          <table:table-cell table:style-name="ce40" office:value-type="float" office:value="188706.004011" calcext:value-type="float">
            <text:p>188,706 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民國99年</text:p>
          </table:table-cell>
          <table:table-cell table:style-name="ce40" office:value-type="float" office:value="5083551.5457" calcext:value-type="float">
            <text:p>5,083,552 </text:p>
          </table:table-cell>
          <table:table-cell table:style-name="ce40" office:value-type="float" office:value="26657659.7451" calcext:value-type="float">
            <text:p>26,657,660 </text:p>
          </table:table-cell>
          <table:table-cell table:style-name="ce40" office:value-type="float" office:value="55856773.57" calcext:value-type="float">
            <text:p>55,856,774 </text:p>
          </table:table-cell>
          <table:table-cell table:style-name="ce40" office:value-type="float" office:value="2514070.3833" calcext:value-type="float">
            <text:p>2,514,070 </text:p>
          </table:table-cell>
          <table:table-cell table:style-name="ce40" office:value-type="float" office:value="194564.6957" calcext:value-type="float">
            <text:p>194,565 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家用及公共給水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水力用水</text:p>
          </table:table-cell>
          <table:table-cell office:value-type="string" calcext:value-type="string">
            <text:p>工業用水</text:p>
          </table:table-cell>
          <table:table-cell office:value-type="string" calcext:value-type="string">
            <text:p>其他用途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民國100年</text:p>
          </table:table-cell>
          <table:table-cell table:style-name="ce40" office:value-type="float" office:value="6963987.38488199" calcext:value-type="float">
            <text:p>6,963,987 </text:p>
          </table:table-cell>
          <table:table-cell table:style-name="ce40" office:value-type="float" office:value="24305501.0471977" calcext:value-type="float">
            <text:p>24,305,501 </text:p>
          </table:table-cell>
          <table:table-cell table:style-name="ce40" office:value-type="float" office:value="54926394.6096" calcext:value-type="float">
            <text:p>54,926,395 </text:p>
          </table:table-cell>
          <table:table-cell table:style-name="ce40" office:value-type="float" office:value="2564707.747824" calcext:value-type="float">
            <text:p>2,564,708 </text:p>
          </table:table-cell>
          <table:table-cell table:style-name="ce40" office:value-type="float" office:value="197006.1194898" calcext:value-type="float">
            <text:p>197,006 </text:p>
          </table:table-cell>
          <table:table-cell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46</text:span></text:p>
      </style:footer>
      <style:footer-left style:display="false">
        <text:p><text:span text:style-name="MT1">STA246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2-11-09T11:13:43</meta:creation-date>
    <dc:creator>會計室三科李少妍</dc:creator>
    <dc:date>2012-11-13T15:56:04</dc:date>
    <meta:print-date>2012-11-13T11:39:07</meta:print-date>
    <meta:document-statistic meta:table-count="3" meta:cell-count="14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6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042cm" svg:height="6.874cm" xlink:href=".." xlink:type="simple" chart:class="chart:circle" chart:style-name="ch1">
        <chart:title svg:x="4.367cm" svg:y="0.25cm" chart:style-name="ch2">
          <text:p>民國100年</text:p>
        </chart:title>
        <chart:plot-area chart:style-name="ch3" table:cell-range-address="Sheet2.A11:Sheet2.F12" chart:data-source-has-labels="both" svg:x="3.69cm" svg:y="3.072cm" svg:width="3.348cm" svg:height="3.349cm">
          <chartooo:coordinate-region svg:x="3.69cm" svg:y="3.004cm" svg:width="3.349cm" svg:height="3.487cm"/>
          <chart:axis chart:dimension="x" chart:name="primary-x" chart:style-name="ch4" chartooo:axis-type="auto">
            <chartooo:date-scale/>
            <chart:categories table:cell-range-address="Sheet2.B11:Sheet2.F11"/>
          </chart:axis>
          <chart:axis chart:dimension="y" chart:name="primary-y" chart:style-name="ch5"/>
          <chart:series chart:style-name="ch6" chart:values-cell-range-address="Sheet2.B12:Sheet2.F12" chart:label-cell-address="Sheet2.A12:Sheet2.A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Sheet2.B11:Sheet2.F11</svg:desc>
                </draw:g>
              </table:table-cell>
              <table:table-cell office:value-type="string">
                <text:p>農業用水</text:p>
              </table:table-cell>
              <table:table-cell office:value-type="string">
                <text:p>水力用水</text:p>
              </table:table-cell>
              <table:table-cell office:value-type="string">
                <text:p>工業用水</text:p>
              </table:table-cell>
              <table:table-cell office:value-type="string">
                <text:p>其他用途</text:p>
              </table:table-cell>
            </table:table-row>
          </table:table-header-rows>
          <table:table-rows>
            <table:table-row>
              <table:table-cell office:value-type="string">
                <text:p>民國100年</text:p>
                <draw:g>
                  <svg:desc>Sheet2.A12:Sheet2.A12</svg:desc>
                </draw:g>
              </table:table-cell>
              <table:table-cell office:value-type="float" office:value="6963987.38488199">
                <text:p>6963987.38488199</text:p>
                <draw:g>
                  <svg:desc>Sheet2.B12:Sheet2.F12</svg:desc>
                </draw:g>
              </table:table-cell>
              <table:table-cell office:value-type="float" office:value="24305501.0471977">
                <text:p>24305501.0471977</text:p>
              </table:table-cell>
              <table:table-cell office:value-type="float" office:value="54926394.6096">
                <text:p>54926394.6096</text:p>
              </table:table-cell>
              <table:table-cell office:value-type="float" office:value="2564707.747824">
                <text:p>2564707.747824</text:p>
              </table:table-cell>
              <table:table-cell office:value-type="float" office:value="197006.1194898">
                <text:p>197006.11948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6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766cm" svg:height="6.611cm" xlink:href=".." xlink:type="simple" chart:class="chart:circle" chart:style-name="ch1">
        <chart:title svg:x="4.304cm" svg:y="0.251cm" chart:style-name="ch2">
          <text:p>民國96年     </text:p>
        </chart:title>
        <chart:plot-area chart:style-name="ch3" table:cell-range-address="Sheet2.A6:Sheet2.F7" chart:data-source-has-labels="both" svg:x="3.576cm" svg:y="3.3cm" svg:width="3.235cm" svg:height="3.237cm">
          <chartooo:coordinate-region svg:x="3.576cm" svg:y="3.229cm" svg:width="3.235cm" svg:height="3.382cm"/>
          <chart:axis chart:dimension="x" chart:name="primary-x" chart:style-name="ch4" chartooo:axis-type="auto">
            <chartooo:date-scale/>
            <chart:categories table:cell-range-address="Sheet2.B6:Sheet2.F6"/>
          </chart:axis>
          <chart:axis chart:dimension="y" chart:name="primary-y" chart:style-name="ch5"/>
          <chart:series chart:style-name="ch6" chart:values-cell-range-address="Sheet2.B7:Sheet2.F7" chart:label-cell-address="Sheet2.A7:Sheet2.A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Sheet2.B6:Sheet2.F6</svg:desc>
                </draw:g>
              </table:table-cell>
              <table:table-cell office:value-type="string">
                <text:p>農業用水</text:p>
              </table:table-cell>
              <table:table-cell office:value-type="string">
                <text:p>水力用水</text:p>
              </table:table-cell>
              <table:table-cell office:value-type="string">
                <text:p>工業用水</text:p>
              </table:table-cell>
              <table:table-cell office:value-type="string">
                <text:p>其他用途</text:p>
              </table:table-cell>
            </table:table-row>
          </table:table-header-rows>
          <table:table-rows>
            <table:table-row>
              <table:table-cell office:value-type="string">
                <text:p>民國96年     </text:p>
                <draw:g>
                  <svg:desc>Sheet2.A7:Sheet2.A7</svg:desc>
                </draw:g>
              </table:table-cell>
              <table:table-cell office:value-type="float" office:value="8646956.959856">
                <text:p>8646956.959856</text:p>
                <draw:g>
                  <svg:desc>Sheet2.B7:Sheet2.F7</svg:desc>
                </draw:g>
              </table:table-cell>
              <table:table-cell office:value-type="float" office:value="33714472.2323262">
                <text:p>33714472.2323262</text:p>
              </table:table-cell>
              <table:table-cell office:value-type="float" office:value="55869321">
                <text:p>55869321</text:p>
              </table:table-cell>
              <table:table-cell office:value-type="float" office:value="1743874.146896">
                <text:p>1743874.146896</text:p>
              </table:table-cell>
              <table:table-cell office:value-type="float" office:value="173662.580299">
                <text:p>173662.5802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