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6.12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ta1" style:family="table" style:master-page-name="PageStyle_5f_圖資料">
      <style:table-properties table:display="true" style:writing-mode="lr-tb"/>
    </style:style>
    <style:style style:name="ta2" style:family="table" style:master-page-name="PageStyle_5f_STA2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04.51mm" fo:min-width="198.4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圖資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 table:style-name="ce4" office:value-type="string" calcext:value-type="string">
            <text:p>節水率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中央機關</text:p>
          </table:table-cell>
          <table:covered-table-cell table:style-name="ce3"/>
          <table:table-cell table:style-name="ce5" office:value-type="percentage" office:value="0.0117" calcext:value-type="percentage">
            <text:p>1.17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地方機關</text:p>
          </table:table-cell>
          <table:covered-table-cell table:style-name="ce3"/>
          <table:table-cell table:style-name="ce5" office:value-type="percentage" office:value="0.0133" calcext:value-type="percentage">
            <text:p>1.33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大專院校</text:p>
          </table:table-cell>
          <table:covered-table-cell table:style-name="ce3"/>
          <table:table-cell table:style-name="ce5" office:value-type="percentage" office:value="-0.0221" calcext:value-type="percentage">
            <text:p>-2.21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高中<text:span text:style-name="T3">(</text:span><text:span text:style-name="T4">職</text:span><text:span text:style-name="T5">)</text:span></text:p>
          </table:table-cell>
          <table:covered-table-cell table:style-name="ce3"/>
          <table:table-cell table:style-name="ce5" office:value-type="percentage" office:value="0.0391" calcext:value-type="percentage">
            <text:p>3.91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民小學</text:p>
          </table:table-cell>
          <table:covered-table-cell table:style-name="ce3"/>
          <table:table-cell table:style-name="ce5" office:value-type="percentage" office:value="0.0255" calcext:value-type="percentage">
            <text:p>2.55%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國營事業</text:p>
          </table:table-cell>
          <table:covered-table-cell table:style-name="ce3"/>
          <table:table-cell table:style-name="ce5" office:value-type="percentage" office:value="0.0145" calcext:value-type="percentage">
            <text:p>1.45%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252" table:style-name="ta2" table:print-ranges="STA252.A1:STA252.F7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1" table:default-cell-style-name="ce1"/>
        <table:table-column table:style-name="co8" table:number-columns-repeated="767" table:default-cell-style-name="Default"/>
        <table:table-row table:style-name="ro3">
          <table:table-cell table:style-name="ce6" office:value-type="string" calcext:value-type="string" table:number-columns-spanned="6" table:number-rows-spanned="1">
            <text:p><text:s/>水利統計簡訊</text:p>
          </table:table-cell>
          <table:covered-table-cell table:number-columns-repeated="5" table:style-name="ce16"/>
          <table:table-cell table:style-name="ce57"/>
          <table:table-cell table:style-name="ce60" table:number-columns-repeated="1017"/>
        </table:table-row>
        <table:table-row table:style-name="ro4">
          <table:table-cell table:style-name="ce7" office:value-type="string" calcext:value-type="string">
            <text:p>STA.252</text:p>
          </table:table-cell>
          <table:table-cell table:style-name="ce17"/>
          <table:table-cell table:style-name="ce28" table:number-columns-repeated="2"/>
          <table:table-cell table:style-name="ce42" office:value-type="string" calcext:value-type="string" table:number-columns-spanned="2" table:number-rows-spanned="1">
            <text:p>102年5月6日 星期一</text:p>
          </table:table-cell>
          <table:covered-table-cell table:style-name="ce51"/>
          <table:table-cell/>
          <table:table-cell table:style-name="ce28" table:number-columns-repeated="1017"/>
        </table:table-row>
        <table:table-row table:style-name="ro5">
          <table:table-cell table:style-name="ce8">
            <draw:custom-shape table:end-cell-address="STA252.F21" table:end-x="22.93mm" table:end-y="1.32mm" draw:z-index="1" draw:name="Text 2" draw:style-name="gr1" draw:text-style-name="P2" svg:width="199.57mm" svg:height="105.63mm" svg:x="1.51mm" svg:y="1.33mm">
              <text:p text:style-name="P1"><text:span text:style-name="T1"><text:s text:c="4"/></text:span><text:span text:style-name="T1">經濟部水利署配合行政院推動政府機關及學校「四省（省電、省油、省水、省紙）專案」計畫，鼓勵全國落實推動節約用水，透過評比方式促成良性競爭，藉由機關學校用水填報系統進行評比，使全國節約用水蔚為風潮。今年度持續辦理各政府機關、各級學校、農田水利會及國營單位等節水評比工作。</text:span></text:p>
              <text:p text:style-name="P1"><text:span text:style-name="T1"><text:s text:c="4"/></text:span><text:span text:style-name="T1">依據全國政府機關、各級學校及國營事業節水評比資料顯示，民國</text:span><text:span text:style-name="T1">101</text:span><text:span text:style-name="T1">年</text:span><text:span text:style-name="T1">4</text:span><text:span text:style-name="T1">月至</text:span><text:span text:style-name="T1">9</text:span><text:span text:style-name="T1">月自來水總用水量為</text:span><text:span text:style-name="T1">5,938</text:span><text:span text:style-name="T1">萬</text:span><text:span text:style-name="T1">7,500</text:span><text:span text:style-name="T1">噸，與</text:span><text:span text:style-name="T1">100</text:span><text:span text:style-name="T1">年同期比較減少</text:span><text:span text:style-name="T1">77</text:span><text:span text:style-name="T1">萬</text:span><text:span text:style-name="T1">272</text:span><text:span text:style-name="T1">噸用水，總節水率為</text:span><text:span text:style-name="T1">1.28%</text:span><text:span text:style-name="T1">：若依組別區分，平均節水率以國高中</text:span><text:span text:style-name="T1">(</text:span><text:span text:style-name="T1">職</text:span><text:span text:style-name="T1">)</text:span><text:span text:style-name="T1">組達</text:span><text:span text:style-name="T1">3.91%</text:span><text:span text:style-name="T1">居冠，國民小學組為</text:span><text:span text:style-name="T1">2.55%</text:span><text:span text:style-name="T1">次之，國營事業組為</text:span><text:span text:style-name="T1">1.45%</text:span><text:span text:style-name="T1">第三，惟大專院校組成長</text:span><text:span text:style-name="T1">2.21%</text:span><text:span text:style-name="T1">。</text:span><text:span text:style-name="T1">(</text:span><text:span text:style-name="T1">詳表</text:span><text:span text:style-name="T1">1)</text:span></text:p>
              <text:p text:style-name="P1"><text:span text:style-name="T1"><text:s text:c="3"/></text:span><text:span text:style-name="T2"><text:s/></text:span><text:span text:style-name="T1">觀察各組節水評比前四名統計，中央機關組以行政院海巡署海岸巡防總局中部地區巡防局節水率達</text:span><text:span text:style-name="T1">72.96%</text:span><text:span text:style-name="T1">為最高、地方機關組以臺中市沙鹿區公所</text:span><text:span text:style-name="T1">68.48%</text:span><text:span text:style-name="T1">最高、大專院校組以國立臺北教育大學</text:span><text:span text:style-name="T1">16.68%</text:span><text:span text:style-name="T1">最高、國高中</text:span><text:span text:style-name="T1">(</text:span><text:span text:style-name="T1">職</text:span><text:span text:style-name="T1">)</text:span><text:span text:style-name="T1">組以臺北市立北安國民中學</text:span><text:span text:style-name="T1">65.31%</text:span><text:span text:style-name="T1">最高、國民小學組以嘉義市蘭潭國民小學</text:span><text:span text:style-name="T1">71.94%</text:span><text:span text:style-name="T1">最高、國營事業非生產事業組以中華郵政股份有限公司花蓮郵局</text:span><text:span text:style-name="T1">35.06%</text:span><text:span text:style-name="T1">最高、國營事業生產事業組以台灣電力股份有限公司大潭發電廠</text:span><text:span text:style-name="T1">33.27%</text:span><text:span text:style-name="T1">最高；而農田水利會組則以新竹農田水利會總得分</text:span><text:span text:style-name="T1">100</text:span><text:span text:style-name="T1">分為最高。</text:span><text:span text:style-name="T1">(</text:span><text:span text:style-name="T1">詳表</text:span><text:span text:style-name="T1">2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/>
          <table:table-cell table:number-columns-repeated="3"/>
          <table:table-cell table:style-name="ce8"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number-columns-repeated="3"/>
          <table:table-cell table:style-name="ce39" table:number-columns-repeated="3"/>
          <table:table-cell table:style-name="ce58" table:number-columns-repeated="3"/>
          <table:table-cell table:style-name="ce61" table:number-columns-repeated="5"/>
          <table:table-cell table:number-columns-repeated="1010"/>
        </table:table-row>
        <table:table-row table:style-name="ro1" table:number-rows-repeated="12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" table:number-rows-spanned="1">
            <text:p>表1 <text:s/>全國政府機關、學校及國營事業節水評比推動成效</text:p>
          </table:table-cell>
          <table:covered-table-cell table:number-columns-repeated="5" table:style-name="ce9"/>
          <table:table-cell table:style-name="ce4" table:number-columns-repeated="1018"/>
        </table:table-row>
        <table:table-row table:style-name="ro8">
          <table:table-cell table:style-name="ce9" table:number-columns-repeated="5"/>
          <table:table-cell table:style-name="ce9" office:value-type="string" calcext:value-type="string">
            <text:p>單位：噸、%</text:p>
          </table:table-cell>
          <table:table-cell table:style-name="ce4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組別</text:p>
          </table:table-cell>
          <table:covered-table-cell table:style-name="ce18"/>
          <table:table-cell table:style-name="ce29" office:value-type="string" calcext:value-type="string">
            <text:p>100年4-9月</text:p>
            <text:p>自來水</text:p>
            <text:p>用水量(A)</text:p>
          </table:table-cell>
          <table:table-cell table:style-name="ce29" office:value-type="string" calcext:value-type="string">
            <text:p>101年4-9月</text:p>
            <text:p>自來水</text:p>
            <text:p>用水量(B)</text:p>
          </table:table-cell>
          <table:table-cell table:style-name="ce29" office:value-type="string" calcext:value-type="string">
            <text:p>自來水</text:p>
            <text:p>用水量</text:p>
            <text:p>增減數(B-A)</text:p>
          </table:table-cell>
          <table:table-cell table:style-name="ce29" office:value-type="string" calcext:value-type="string">
            <text:p>節水率</text:p>
            <text:p>(B-A)/A</text:p>
            <text:p>*100%</text:p>
          </table:table-cell>
          <table:table-cell table:number-columns-repeated="1018"/>
        </table:table-row>
        <table:table-row table:style-name="ro10">
          <table:table-cell table:style-name="ce11" office:value-type="string" calcext:value-type="string" table:number-columns-spanned="2" table:number-rows-spanned="1">
            <text:p>總計</text:p>
          </table:table-cell>
          <table:covered-table-cell table:style-name="ce19"/>
          <table:table-cell table:style-name="ce30" office:value-type="float" office:value="60157772" calcext:value-type="float">
            <text:p>60,157,772</text:p>
          </table:table-cell>
          <table:table-cell table:style-name="ce30" office:value-type="float" office:value="59387500" calcext:value-type="float">
            <text:p>59,387,500</text:p>
          </table:table-cell>
          <table:table-cell table:style-name="ce43" table:formula="of:=[.D25]-[.C25]" office:value-type="float" office:value="-770272" calcext:value-type="float">
            <text:p>-770,272</text:p>
          </table:table-cell>
          <table:table-cell table:style-name="ce52" table:formula="of:=[.E25]/[.C25]" office:value-type="percentage" office:value="-0.0128041976022649" calcext:value-type="percentage">
            <text:p>-1.28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中央機關</text:p>
          </table:table-cell>
          <table:covered-table-cell table:style-name="ce3"/>
          <table:table-cell table:style-name="ce31" office:value-type="float" office:value="10759969" calcext:value-type="float">
            <text:p>10,759,969</text:p>
          </table:table-cell>
          <table:table-cell table:style-name="ce31" office:value-type="float" office:value="10634191" calcext:value-type="float">
            <text:p>10,634,191</text:p>
          </table:table-cell>
          <table:table-cell table:style-name="ce44" table:formula="of:=[.D26]-[.C26]" office:value-type="float" office:value="-125778" calcext:value-type="float">
            <text:p>-125,778</text:p>
          </table:table-cell>
          <table:table-cell table:style-name="ce53" table:formula="of:=[.E26]/[.C26]" office:value-type="percentage" office:value="-0.0116894388822124" calcext:value-type="percentage">
            <text:p>-1.17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地方機關</text:p>
          </table:table-cell>
          <table:covered-table-cell table:style-name="ce3"/>
          <table:table-cell table:style-name="ce31" office:value-type="float" office:value="5994012" calcext:value-type="float">
            <text:p>5,994,012</text:p>
          </table:table-cell>
          <table:table-cell table:style-name="ce31" office:value-type="float" office:value="5914146" calcext:value-type="float">
            <text:p>5,914,146</text:p>
          </table:table-cell>
          <table:table-cell table:style-name="ce44" table:formula="of:=[.D27]-[.C27]" office:value-type="float" office:value="-79866" calcext:value-type="float">
            <text:p>-79,866</text:p>
          </table:table-cell>
          <table:table-cell table:style-name="ce53" table:formula="of:=[.E27]/[.C27]" office:value-type="percentage" office:value="-0.0133242976490538" calcext:value-type="percentage">
            <text:p>-1.33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大專院校</text:p>
          </table:table-cell>
          <table:covered-table-cell table:style-name="ce3"/>
          <table:table-cell table:style-name="ce31" office:value-type="float" office:value="8637626" calcext:value-type="float">
            <text:p>8,637,626</text:p>
          </table:table-cell>
          <table:table-cell table:style-name="ce31" office:value-type="float" office:value="8828700" calcext:value-type="float">
            <text:p>8,828,700</text:p>
          </table:table-cell>
          <table:table-cell table:style-name="ce44" table:formula="of:=[.D28]-[.C28]" office:value-type="float" office:value="191074" calcext:value-type="float">
            <text:p>191,074</text:p>
          </table:table-cell>
          <table:table-cell table:style-name="ce53" table:formula="of:=[.E28]/[.C28]" office:value-type="percentage" office:value="0.022121124484899" calcext:value-type="percentage">
            <text:p>2.21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國高中<text:span text:style-name="T3">(</text:span><text:span text:style-name="T4">職</text:span><text:span text:style-name="T5">)</text:span></text:p>
          </table:table-cell>
          <table:covered-table-cell table:style-name="ce3"/>
          <table:table-cell table:style-name="ce31" office:value-type="float" office:value="6959355" calcext:value-type="float">
            <text:p>6,959,355</text:p>
          </table:table-cell>
          <table:table-cell table:style-name="ce31" office:value-type="float" office:value="6687209" calcext:value-type="float">
            <text:p>6,687,209</text:p>
          </table:table-cell>
          <table:table-cell table:style-name="ce44" table:formula="of:=[.D29]-[.C29]" office:value-type="float" office:value="-272146" calcext:value-type="float">
            <text:p>-272,146</text:p>
          </table:table-cell>
          <table:table-cell table:style-name="ce53" table:formula="of:=[.E29]/[.C29]" office:value-type="percentage" office:value="-0.0391050607419797" calcext:value-type="percentage">
            <text:p>-3.91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國民小學</text:p>
          </table:table-cell>
          <table:covered-table-cell table:style-name="ce3"/>
          <table:table-cell table:style-name="ce31" office:value-type="float" office:value="7293752" calcext:value-type="float">
            <text:p>7,293,752</text:p>
          </table:table-cell>
          <table:table-cell table:style-name="ce31" office:value-type="float" office:value="7107929" calcext:value-type="float">
            <text:p>7,107,929</text:p>
          </table:table-cell>
          <table:table-cell table:style-name="ce44" table:formula="of:=[.D30]-[.C30]" office:value-type="float" office:value="-185823" calcext:value-type="float">
            <text:p>-185,823</text:p>
          </table:table-cell>
          <table:table-cell table:style-name="ce53" table:formula="of:=[.E30]/[.C30]" office:value-type="percentage" office:value="-0.0254770110088744" calcext:value-type="percentage">
            <text:p>-2.55%</text:p>
          </table:table-cell>
          <table:table-cell table:style-name="ce4" table:number-columns-repeated="1018"/>
        </table:table-row>
        <table:table-row table:style-name="ro10">
          <table:table-cell table:style-name="ce2" office:value-type="string" calcext:value-type="string" table:number-columns-spanned="2" table:number-rows-spanned="1">
            <text:p>國營事業</text:p>
          </table:table-cell>
          <table:covered-table-cell table:style-name="ce3"/>
          <table:table-cell table:style-name="ce31" office:value-type="float" office:value="20513057" calcext:value-type="float">
            <text:p>20,513,057</text:p>
          </table:table-cell>
          <table:table-cell table:style-name="ce31" office:value-type="float" office:value="20215325" calcext:value-type="float">
            <text:p>20,215,325</text:p>
          </table:table-cell>
          <table:table-cell table:style-name="ce44" table:formula="of:=[.D31]-[.C31]" office:value-type="float" office:value="-297732" calcext:value-type="float">
            <text:p>-297,732</text:p>
          </table:table-cell>
          <table:table-cell table:style-name="ce53" table:formula="of:=[.E31]/[.C31]" office:value-type="percentage" office:value="-0.0145142676686366" calcext:value-type="percentage">
            <text:p>-1.45%</text:p>
          </table:table-cell>
          <table:table-cell table:style-name="ce4" table:number-columns-repeated="1018"/>
        </table:table-row>
        <table:table-row table:style-name="ro1">
          <table:table-cell office:value-type="string" calcext:value-type="string">
            <text:p>資料來源：經濟部水利署保育事業組</text:p>
          </table:table-cell>
          <table:table-cell table:number-columns-repeated="4"/>
          <table:table-cell table:style-name="ce54" office:value-type="string" calcext:value-type="string">
            <text:p>編製機關：經濟部水利署主計室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說 <text:s text:c="3"/>明：1.自來水用水量總計與細項和或有不符，係小數點以下採四捨五入進位所致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0"/>2.自來水用水量係由各單位至「政府機關節約用水填報網站」填報水號資料，再由自來水公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12"/>提供用水量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5" table:number-rows-spanned="1">
            <text:p>表2 <text:s/>101年各組節水評比前四名統計</text:p>
          </table:table-cell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12">
          <table:table-cell table:style-name="ce13" office:value-type="string" calcext:value-type="string">
            <text:p>組別</text:p>
          </table:table-cell>
          <table:table-cell table:style-name="ce21" office:value-type="string" calcext:value-type="string">
            <text:p>第一名</text:p>
          </table:table-cell>
          <table:table-cell table:style-name="ce32" office:value-type="string" calcext:value-type="string">
            <text:p>第二名</text:p>
          </table:table-cell>
          <table:table-cell table:style-name="ce32" office:value-type="string" calcext:value-type="string">
            <text:p>第三名</text:p>
          </table:table-cell>
          <table:table-cell table:style-name="ce45" office:value-type="string" calcext:value-type="string">
            <text:p>第四名</text:p>
          </table:table-cell>
          <table:table-cell table:style-name="ce55"/>
          <table:table-cell table:number-columns-repeated="1018"/>
        </table:table-row>
        <table:table-row table:style-name="ro13">
          <table:table-cell table:style-name="ce14" office:value-type="string" calcext:value-type="string" table:number-columns-spanned="1" table:number-rows-spanned="2">
            <text:p>中央機關</text:p>
          </table:table-cell>
          <table:table-cell table:style-name="ce22" office:value-type="string" calcext:value-type="string">
            <text:p>行政院海巡署海岸巡防總局中部地區巡防局</text:p>
          </table:table-cell>
          <table:table-cell table:style-name="ce33" office:value-type="string" calcext:value-type="string">
            <text:p>法務部司法官訓練所</text:p>
          </table:table-cell>
          <table:table-cell table:style-name="ce33" office:value-type="string" calcext:value-type="string">
            <text:p>衛武營藝術文化</text:p>
            <text:p>中心籌備處</text:p>
          </table:table-cell>
          <table:table-cell table:style-name="ce46" office:value-type="string" calcext:value-type="string">
            <text:p>經濟部標準檢驗局台南分局</text:p>
          </table:table-cell>
          <table:table-cell table:style-name="ce55"/>
          <table:table-cell table:number-columns-repeated="1018"/>
        </table:table-row>
        <table:table-row table:style-name="ro6">
          <table:covered-table-cell table:style-name="ce15"/>
          <table:table-cell table:style-name="ce23" office:value-type="percentage" office:value="-0.7296" calcext:value-type="percentage">
            <text:p>-72.96%</text:p>
          </table:table-cell>
          <table:table-cell table:style-name="ce34" office:value-type="percentage" office:value="-0.5871" calcext:value-type="percentage">
            <text:p>-58.71%</text:p>
          </table:table-cell>
          <table:table-cell table:style-name="ce34" office:value-type="percentage" office:value="-0.5358" calcext:value-type="percentage">
            <text:p>-53.58%</text:p>
          </table:table-cell>
          <table:table-cell table:style-name="ce36" office:value-type="percentage" office:value="-0.4905" calcext:value-type="percentage">
            <text:p>-49.05%</text:p>
          </table:table-cell>
          <table:table-cell table:style-name="ce56"/>
          <table:table-cell table:number-columns-repeated="1018"/>
        </table:table-row>
        <table:table-row table:style-name="ro14">
          <table:table-cell table:style-name="ce14" office:value-type="string" calcext:value-type="string" table:number-columns-spanned="1" table:number-rows-spanned="2">
            <text:p>地方機關</text:p>
          </table:table-cell>
          <table:table-cell table:style-name="ce22" office:value-type="string" calcext:value-type="string">
            <text:p>臺中市沙鹿區公所</text:p>
          </table:table-cell>
          <table:table-cell table:style-name="ce33" office:value-type="string" calcext:value-type="string">
            <text:p>臺北市教師研習中心</text:p>
          </table:table-cell>
          <table:table-cell table:style-name="ce33" office:value-type="string" calcext:value-type="string">
            <text:p>南投縣集集鎮公所</text:p>
          </table:table-cell>
          <table:table-cell table:style-name="ce46" office:value-type="string" calcext:value-type="string">
            <text:p>高雄市橋頭區公所</text:p>
          </table:table-cell>
          <table:table-cell table:style-name="ce55"/>
          <table:table-cell table:number-columns-repeated="1018"/>
        </table:table-row>
        <table:table-row table:style-name="ro6">
          <table:covered-table-cell table:style-name="ce15"/>
          <table:table-cell table:style-name="ce23" office:value-type="percentage" office:value="-0.6848" calcext:value-type="percentage">
            <text:p>-68.48%</text:p>
          </table:table-cell>
          <table:table-cell table:style-name="ce34" office:value-type="percentage" office:value="-0.6561" calcext:value-type="percentage">
            <text:p>-65.61%</text:p>
          </table:table-cell>
          <table:table-cell table:style-name="ce34" office:value-type="percentage" office:value="-0.6521" calcext:value-type="percentage">
            <text:p>-65.21%</text:p>
          </table:table-cell>
          <table:table-cell table:style-name="ce36" office:value-type="percentage" office:value="-0.5305" calcext:value-type="percentage">
            <text:p>-53.05%</text:p>
          </table:table-cell>
          <table:table-cell table:style-name="ce56"/>
          <table:table-cell table:number-columns-repeated="1018"/>
        </table:table-row>
        <table:table-row table:style-name="ro15">
          <table:table-cell table:style-name="ce14" office:value-type="string" calcext:value-type="string" table:number-columns-spanned="1" table:number-rows-spanned="2">
            <text:p>大專院校</text:p>
          </table:table-cell>
          <table:table-cell table:style-name="ce22" office:value-type="string" calcext:value-type="string">
            <text:p>國立臺北教育大學</text:p>
          </table:table-cell>
          <table:table-cell table:style-name="ce35" office:value-type="string" calcext:value-type="string">
            <text:p>國立新竹教育大學</text:p>
          </table:table-cell>
          <table:table-cell table:style-name="ce40" office:value-type="string" calcext:value-type="string">
            <text:p>－</text:p>
          </table:table-cell>
          <table:table-cell table:style-name="ce46" office:value-type="string" calcext:value-type="string">
            <text:p>－</text:p>
          </table:table-cell>
          <table:table-cell table:style-name="ce55"/>
          <table:table-cell table:number-columns-repeated="1018"/>
        </table:table-row>
        <table:table-row table:style-name="ro6">
          <table:covered-table-cell table:style-name="ce15"/>
          <table:table-cell table:style-name="ce23" office:value-type="percentage" office:value="-0.1668" calcext:value-type="percentage">
            <text:p>-16.68%</text:p>
          </table:table-cell>
          <table:table-cell table:style-name="ce36" office:value-type="percentage" office:value="-0.0884" calcext:value-type="percentage">
            <text:p>-8.84%</text:p>
          </table:table-cell>
          <table:table-cell table:style-name="ce41" office:value-type="string" calcext:value-type="string">
            <text:p>－</text:p>
          </table:table-cell>
          <table:table-cell table:style-name="ce47" office:value-type="string" calcext:value-type="string">
            <text:p>－</text:p>
          </table:table-cell>
          <table:table-cell table:style-name="ce56"/>
          <table:table-cell table:number-columns-repeated="1018"/>
        </table:table-row>
        <table:table-row table:style-name="ro16">
          <table:table-cell table:style-name="ce14" office:value-type="string" calcext:value-type="string" table:number-columns-spanned="1" table:number-rows-spanned="2">
            <text:p>國高中(職)</text:p>
          </table:table-cell>
          <table:table-cell table:style-name="ce24" office:value-type="string" calcext:value-type="string">
            <text:p>臺北市立北安</text:p>
            <text:p>國民中學</text:p>
          </table:table-cell>
          <table:table-cell table:style-name="ce37" office:value-type="string" calcext:value-type="string">
            <text:p>新北市立林口</text:p>
            <text:p>國民中學</text:p>
          </table:table-cell>
          <table:table-cell table:style-name="ce37" office:value-type="string" calcext:value-type="string">
            <text:p>高雄市立正興</text:p>
            <text:p>國民中學</text:p>
          </table:table-cell>
          <table:table-cell table:style-name="ce48" office:value-type="string" calcext:value-type="string">
            <text:p>國立後壁</text:p>
            <text:p>高級中學</text:p>
          </table:table-cell>
          <table:table-cell table:style-name="ce55"/>
          <table:table-cell table:number-columns-repeated="1018"/>
        </table:table-row>
        <table:table-row table:style-name="ro7">
          <table:covered-table-cell table:style-name="ce15"/>
          <table:table-cell table:style-name="ce23" office:value-type="percentage" office:value="-0.6531" calcext:value-type="percentage">
            <text:p>-65.31%</text:p>
          </table:table-cell>
          <table:table-cell table:style-name="ce34" office:value-type="percentage" office:value="-0.5775" calcext:value-type="percentage">
            <text:p>-57.75%</text:p>
          </table:table-cell>
          <table:table-cell table:style-name="ce34" office:value-type="percentage" office:value="-0.569" calcext:value-type="percentage">
            <text:p>-56.90%</text:p>
          </table:table-cell>
          <table:table-cell table:style-name="ce36" office:value-type="percentage" office:value="-0.5404" calcext:value-type="percentage">
            <text:p>-54.04%</text:p>
          </table:table-cell>
          <table:table-cell table:style-name="ce56"/>
          <table:table-cell table:number-columns-repeated="1018"/>
        </table:table-row>
        <table:table-row table:style-name="ro16">
          <table:table-cell table:style-name="ce14" office:value-type="string" calcext:value-type="string" table:number-columns-spanned="1" table:number-rows-spanned="2">
            <text:p>國民小學</text:p>
          </table:table-cell>
          <table:table-cell table:style-name="ce24" office:value-type="string" calcext:value-type="string">
            <text:p>嘉義市蘭潭</text:p>
            <text:p>國民小學</text:p>
          </table:table-cell>
          <table:table-cell table:style-name="ce37" office:value-type="string" calcext:value-type="string">
            <text:p>彰化縣伸港鄉大同</text:p>
            <text:p>國民小學</text:p>
          </table:table-cell>
          <table:table-cell table:style-name="ce37" office:value-type="string" calcext:value-type="string">
            <text:p>高雄市三民區十全國民小學</text:p>
          </table:table-cell>
          <table:table-cell table:style-name="ce48" office:value-type="string" calcext:value-type="string">
            <text:p>基隆市中正區中正國民小學</text:p>
          </table:table-cell>
          <table:table-cell table:number-columns-repeated="1019"/>
        </table:table-row>
        <table:table-row table:style-name="ro6">
          <table:covered-table-cell table:style-name="ce15"/>
          <table:table-cell table:style-name="ce23" office:value-type="percentage" office:value="-0.7194" calcext:value-type="percentage">
            <text:p>-71.94%</text:p>
          </table:table-cell>
          <table:table-cell table:style-name="ce34" office:value-type="percentage" office:value="-0.6508" calcext:value-type="percentage">
            <text:p>-65.08%</text:p>
          </table:table-cell>
          <table:table-cell table:style-name="ce34" office:value-type="percentage" office:value="-0.6387" calcext:value-type="percentage">
            <text:p>-63.87%</text:p>
          </table:table-cell>
          <table:table-cell table:style-name="ce36" office:value-type="percentage" office:value="-0.6209" calcext:value-type="percentage">
            <text:p>-62.09%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 table:number-columns-spanned="1" table:number-rows-spanned="2">
            <text:p>國營事業</text:p>
            <text:p>非生產事業組</text:p>
          </table:table-cell>
          <table:table-cell table:style-name="ce22" office:value-type="string" calcext:value-type="string">
            <text:p>中華郵政股份有限公司花蓮郵局</text:p>
          </table:table-cell>
          <table:table-cell table:style-name="ce33" office:value-type="string" calcext:value-type="string">
            <text:p>台灣電力股份有限公司電力修護處南部分處</text:p>
          </table:table-cell>
          <table:table-cell table:style-name="ce33" office:value-type="string" calcext:value-type="string">
            <text:p>臺灣菸酒股份有限公司酒研究所</text:p>
          </table:table-cell>
          <table:table-cell table:style-name="ce49" office:value-type="string" calcext:value-type="string">
            <text:p>台灣電力股份有限公司綜合施工處</text:p>
          </table:table-cell>
          <table:table-cell/>
          <table:table-cell table:style-name="ce59"/>
          <table:table-cell table:number-columns-repeated="1017"/>
        </table:table-row>
        <table:table-row table:style-name="ro6">
          <table:covered-table-cell table:style-name="ce15"/>
          <table:table-cell table:style-name="ce23" office:value-type="percentage" office:value="-0.3506" calcext:value-type="percentage">
            <text:p>-35.06%</text:p>
          </table:table-cell>
          <table:table-cell table:style-name="ce34" office:value-type="percentage" office:value="-0.3501" calcext:value-type="percentage">
            <text:p>-35.01%</text:p>
          </table:table-cell>
          <table:table-cell table:style-name="ce34" office:value-type="percentage" office:value="-0.3301" calcext:value-type="percentage">
            <text:p>-33.01%</text:p>
          </table:table-cell>
          <table:table-cell table:style-name="ce36" office:value-type="percentage" office:value="-0.3242" calcext:value-type="percentage">
            <text:p>-32.42%</text:p>
          </table:table-cell>
          <table:table-cell/>
          <table:table-cell table:style-name="ce59"/>
          <table:table-cell table:number-columns-repeated="1017"/>
        </table:table-row>
        <table:table-row table:style-name="ro16">
          <table:table-cell table:style-name="ce14" office:value-type="string" calcext:value-type="string" table:number-columns-spanned="1" table:number-rows-spanned="2">
            <text:p>國營事業</text:p>
            <text:p>生產事業組</text:p>
          </table:table-cell>
          <table:table-cell table:style-name="ce22" office:value-type="string" calcext:value-type="string">
            <text:p>台灣電力股份有限公司大潭發電廠</text:p>
          </table:table-cell>
          <table:table-cell table:style-name="ce33" office:value-type="string" calcext:value-type="string">
            <text:p>台灣電力股份有限公司通霄發電廠</text:p>
          </table:table-cell>
          <table:table-cell table:style-name="ce33" office:value-type="string" calcext:value-type="string">
            <text:p>臺灣菸酒股份有限公司宜蘭酒廠</text:p>
          </table:table-cell>
          <table:table-cell table:style-name="ce49" office:value-type="string" calcext:value-type="string">
            <text:p>台灣電力股份有限公司大林發電廠</text:p>
          </table:table-cell>
          <table:table-cell/>
          <table:table-cell table:style-name="ce59"/>
          <table:table-cell table:number-columns-repeated="1017"/>
        </table:table-row>
        <table:table-row table:style-name="ro6">
          <table:covered-table-cell table:style-name="ce15"/>
          <table:table-cell table:style-name="ce23" office:value-type="percentage" office:value="-0.3327" calcext:value-type="percentage">
            <text:p>-33.27%</text:p>
          </table:table-cell>
          <table:table-cell table:style-name="ce34" office:value-type="percentage" office:value="-0.32872" calcext:value-type="percentage">
            <text:p>-32.87%</text:p>
          </table:table-cell>
          <table:table-cell table:style-name="ce34" office:value-type="percentage" office:value="-0.3012" calcext:value-type="percentage">
            <text:p>-30.12%</text:p>
          </table:table-cell>
          <table:table-cell table:style-name="ce36" office:value-type="percentage" office:value="-0.2769" calcext:value-type="percentage">
            <text:p>-27.69%</text:p>
          </table:table-cell>
          <table:table-cell/>
          <table:table-cell table:style-name="ce59"/>
          <table:table-cell table:number-columns-repeated="1017"/>
        </table:table-row>
        <table:table-row table:style-name="ro18">
          <table:table-cell table:style-name="ce14" office:value-type="string" calcext:value-type="string" table:number-columns-spanned="1" table:number-rows-spanned="2">
            <text:p>農田水利會</text:p>
          </table:table-cell>
          <table:table-cell table:style-name="ce24" office:value-type="string" calcext:value-type="string">
            <text:p>新竹農田水利會</text:p>
          </table:table-cell>
          <table:table-cell table:style-name="ce37" office:value-type="string" calcext:value-type="string">
            <text:p>雲林農田水利會</text:p>
          </table:table-cell>
          <table:table-cell table:style-name="ce37" office:value-type="string" calcext:value-type="string">
            <text:p>南投農田水利會</text:p>
          </table:table-cell>
          <table:table-cell table:style-name="ce48" office:value-type="string" calcext:value-type="string">
            <text:p>彰化農田水利會</text:p>
          </table:table-cell>
          <table:table-cell/>
          <table:table-cell table:style-name="ce59"/>
          <table:table-cell table:number-columns-repeated="1017"/>
        </table:table-row>
        <table:table-row table:style-name="ro6">
          <table:covered-table-cell table:style-name="ce15"/>
          <table:table-cell table:style-name="ce25" office:value-type="string" calcext:value-type="string">
            <text:p>100</text:p>
          </table:table-cell>
          <table:table-cell table:style-name="ce38" office:value-type="float" office:value="88.47" calcext:value-type="float">
            <text:p>88.47</text:p>
          </table:table-cell>
          <table:table-cell table:style-name="ce38" office:value-type="float" office:value="80.76" calcext:value-type="float">
            <text:p>80.76</text:p>
          </table:table-cell>
          <table:table-cell table:style-name="ce50" office:value-type="float" office:value="79.94" calcext:value-type="float">
            <text:p>79.94</text:p>
          </table:table-cell>
          <table:table-cell/>
          <table:table-cell table:style-name="ce59"/>
          <table:table-cell table:number-columns-repeated="1017"/>
        </table:table-row>
        <table:table-row table:style-name="ro1">
          <table:table-cell office:value-type="string" calcext:value-type="string">
            <text:p>資料來源：經濟部水利署保育事業組</text:p>
          </table:table-cell>
          <table:table-cell table:style-name="ce26" table:number-columns-repeated="4"/>
          <table:table-cell/>
          <table:table-cell table:style-name="ce59"/>
          <table:table-cell table:number-columns-repeated="1017"/>
        </table:table-row>
        <table:table-row table:style-name="ro1">
          <table:table-cell office:value-type="string" calcext:value-type="string">
            <text:p>附 <text:s text:c="3"/>註：1.各政府機關組、各級學校組及國營事業組百分比為節水率。</text:p>
          </table:table-cell>
          <table:table-cell table:style-name="ce27" table:number-columns-repeated="4"/>
          <table:table-cell/>
          <table:table-cell table:style-name="ce59"/>
          <table:table-cell table:number-columns-repeated="1017"/>
        </table:table-row>
        <table:table-row table:style-name="ro1">
          <table:table-cell office:value-type="string" calcext:value-type="string">
            <text:p><text:s text:c="10"/>2.農田水利會組數值為總得分。</text:p>
          </table:table-cell>
          <table:table-cell table:style-name="ce27" table:number-columns-repeated="4"/>
          <table:table-cell/>
          <table:table-cell table:style-name="ce59"/>
          <table:table-cell table:number-columns-repeated="1017"/>
        </table:table-row>
        <table:table-row table:style-name="ro1">
          <table:table-cell/>
          <table:table-cell table:style-name="ce27" table:number-columns-repeated="4"/>
          <table:table-cell/>
          <table:table-cell table:style-name="ce59"/>
          <table:table-cell table:number-columns-repeated="1017"/>
        </table:table-row>
        <table:table-row table:style-name="ro1">
          <table:table-cell>
            <draw:frame table:end-cell-address="STA252.F71" table:end-x="23.95mm" table:end-y="2.12mm" draw:z-index="0" draw:name="Chart 1" draw:style-name="gr2" draw:text-style-name="P3" svg:width="202.1mm" svg:height="71.69mm" svg:x="0mm" svg:y="0.28mm">
              <loext:p draw:notify-on-update-of-ranges="圖資料.B4:圖資料.C9 圖資料.D3:圖資料.D3 圖資料.D4:圖資料.D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資料.$A$1" table:cell-range-address="$STA252.$A$1:.$F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3mm" fo:margin-left="9mm" fo:margin-right="4mm" style:first-page-number="continue" style:scale-to="95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資料" style:display-name="PageStyle_圖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252" style:display-name="PageStyle_STA252" style:page-layout-name="Mpm4">
      <style:header style:display="false"/>
      <style:header-left style:display="false"/>
      <style:footer>
        <text:p><text:span text:style-name="MT1">STA.252-</text:span><text:span text:style-name="MT1"><text:page-number>1</text:page-number></text:span></text:p>
      </style:footer>
      <style:footer-left style:display="false">
        <text:p><text:span text:style-name="MT1">STA.252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近十年自來水設備利用情形  </dc:title>
    <dc:subject>臺灣地區近十年自來水設備利用情形  </dc:subject>
    <meta:keyword>臺灣地區近十年自來水設備利用情形</meta:keyword>
    <dc:description>臺灣地區近十年自來水設備利用情形  </dc:description>
    <meta:initial-creator>經濟部水利署</meta:initial-creator>
    <meta:creation-date>2000-12-28T10:49:47</meta:creation-date>
    <dc:creator>孫曉凡</dc:creator>
    <dc:date>2013-05-06T14:56:44</dc:date>
    <meta:print-date>2013-05-06T14:23:44</meta:print-date>
    <meta:document-statistic meta:table-count="2" meta:cell-count="14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fo:font-size="13.5pt" fo:font-style="italic" style:font-size-asian="13.5pt" style:font-style-asian="italic" style:font-family-complex="'Times New Roman'" style:font-size-complex="13.5pt" style:font-style-complex="italic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minimum="-0.0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6" style:family="chart">
      <style:graphic-properties svg:stroke-color="#808080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family="標楷體" fo:font-size="11.25pt" style:font-family-asian="標楷體" style:font-size-asian="11.25pt" style:font-size-complex="11.25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20.211cm" svg:height="7.17cm" xlink:href=".." xlink:type="simple" chart:class="chart:bar" chart:style-name="ch1">
        <chart:title svg:x="5.069cm" svg:y="0.404cm" chart:style-name="ch2">
          <text:p>    101年全國政府機關、學校及國營事業節水率比較圖</text:p>
        </chart:title>
        <chart:plot-area chart:style-name="ch3" table:cell-range-address="圖資料.B3:圖資料.D9" chart:data-source-has-labels="both" svg:x="1.397cm" svg:y="1.094cm" svg:width="17.029cm" svg:height="6.076cm">
          <chartooo:coordinate-region svg:x="2.918cm" svg:y="1.333cm" svg:width="15.508cm" svg:height="5.599cm"/>
          <chart:axis chart:dimension="x" chart:name="primary-x" chart:style-name="ch4" chartooo:axis-type="auto">
            <chartooo:date-scale/>
            <chart:categories table:cell-range-address="圖資料.B4:圖資料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圖資料.D4:圖資料.D9" chart:label-cell-address="圖資料.D3:圖資料.D3" chart:class="chart:bar">
            <chart:data-point chart:style-name="ch8"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節水率</text:p>
                <draw:g>
                  <svg:desc>圖資料.D3:圖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中央機關</text:p>
                <text:list>
                  <text:list-item>
                    <text:p>中央機關</text:p>
                  </text:list-item>
                  <text:list-item>
                    <text:p/>
                  </text:list-item>
                </text:list>
                <draw:g>
                  <svg:desc>圖資料.B4:圖資料.C9</svg:desc>
                </draw:g>
              </table:table-cell>
              <table:table-cell office:value-type="float" office:value="0.0117">
                <text:p>0.0117</text:p>
                <draw:g>
                  <svg:desc>圖資料.D4:圖資料.D9</svg:desc>
                </draw:g>
              </table:table-cell>
            </table:table-row>
            <table:table-row>
              <table:table-cell office:value-type="string">
                <text:p>地方機關</text:p>
                <text:list>
                  <text:list-item>
                    <text:p>地方機關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大專院校</text:p>
                <text:list>
                  <text:list-item>
                    <text:p>大專院校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-0.0221">
                <text:p>-0.0221</text:p>
              </table:table-cell>
            </table:table-row>
            <table:table-row>
              <table:table-cell office:value-type="string">
                <text:p>國高中(職)</text:p>
                <text:list>
                  <text:list-item>
                    <text:p>國高中(職)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391">
                <text:p>0.0391</text:p>
              </table:table-cell>
            </table:table-row>
            <table:table-row>
              <table:table-cell office:value-type="string">
                <text:p>國民小學</text:p>
                <text:list>
                  <text:list-item>
                    <text:p>國民小學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255">
                <text:p>0.0255</text:p>
              </table:table-cell>
            </table:table-row>
            <table:table-row>
              <table:table-cell office:value-type="string">
                <text:p>國營事業</text:p>
                <text:list>
                  <text:list-item>
                    <text:p>國營事業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45">
                <text:p>0.01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00" draw:end-color="#ff99cc" draw:start-intensity="100%" draw:end-intensity="100%" draw:angle="0" draw:border="0%"/>
    <draw:gradient draw:name="Excel_20_gradient_20_2" draw:display-name="Excel gradient 2" draw:style="axial" draw:start-color="#9999ff" draw:end-color="#464675" draw:start-intensity="100%" draw:end-intensity="100%" draw:angle="2700" draw:border="0%"/>
  </office:styles>
</office:document-styles>
</file>