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3.92mm"/>
    </style:style>
    <style:style style:name="co11" style:family="table-column">
      <style:table-column-properties fo:break-before="auto" style:column-width="22.42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ta255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3">
      <style:table-cell-properties fo:border-bottom="0.74pt solid #000000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4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4">
      <style:table-cell-properties fo:border-bottom="0.74pt solid #000000" fo:background-color="#ccffff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4">
      <style:table-cell-properties fo:border-bottom="0.74pt solid #000000" fo:background-color="#99ccff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4">
      <style:table-cell-properties fo:border-bottom="0.74pt solid #000000" fo:background-color="#ffff99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4">
      <style:table-cell-properties fo:border-bottom="0.74pt solid #000000" fo:background-color="#cc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4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4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4">
      <style:table-cell-properties fo:background-color="#ff66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4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4">
      <style:table-cell-properties fo:background-color="#00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4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4">
      <style:table-cell-properties fo:border-bottom="0.74pt solid #000000" fo:background-color="#99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4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1.31mm" fo:min-width="172.34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255" table:style-name="ta1" table:print-ranges="sta255.A1:sta255.G7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1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STA.255</text:p>
          </table:table-cell>
          <table:table-cell table:style-name="ce2"/>
          <table:table-cell table:style-name="ce13"/>
          <table:table-cell table:number-columns-repeated="2"/>
          <table:table-cell table:style-name="ce21"/>
          <table:table-cell table:style-name="ce39" office:value-type="string" office:string-value="102年8月22日星期四" calcext:value-type="string">
            <text:p><text:s/>102年8月22日星期四 </text:p>
          </table:table-cell>
          <table:table-cell table:number-columns-repeated="1017"/>
        </table:table-row>
        <table:table-row table:style-name="ro2">
          <table:table-cell table:style-name="ce2">
            <draw:custom-shape table:end-cell-address="sta255.G12" table:end-x="23.96mm" table:end-y="5.3mm" draw:z-index="1" draw:name="Text 3" draw:style-name="gr1" draw:text-style-name="P2" svg:width="173.46mm" svg:height="62.43mm" svg:x="0mm" svg:y="0.81mm">
              <text:p text:style-name="P1"><text:span text:style-name="T1"><text:s/></text:span><text:span text:style-name="T2"><text:s text:c="3"/></text:span><text:span text:style-name="T3"><text:s/></text:span><text:span text:style-name="T3">台灣地區歷年</text:span><text:span text:style-name="T3">(</text:span><text:span text:style-name="T3">民國</text:span><text:span text:style-name="T3">38</text:span><text:span text:style-name="T3">年至</text:span><text:span text:style-name="T3">99</text:span><text:span text:style-name="T3">年</text:span><text:span text:style-name="T3">)</text:span><text:span text:style-name="T3">平均年雨量為</text:span><text:span text:style-name="T3">2,500</text:span><text:span text:style-name="T3">毫米。就降雨的時間而言，歷年變異不小。</text:span><text:span text:style-name="T3">91</text:span><text:span text:style-name="T3">年及</text:span><text:span text:style-name="T3">92</text:span><text:span text:style-name="T3">年雨量低於歷年平均年雨量甚多，分別為</text:span><text:span text:style-name="T3">36.69%</text:span><text:span text:style-name="T3">、</text:span><text:span text:style-name="T3">31.51%</text:span><text:span text:style-name="T3">，形成乾旱；而</text:span><text:span text:style-name="T3">94</text:span><text:span text:style-name="T3">年雨量則高於歷年平均年雨量甚多為</text:span><text:span text:style-name="T3">45.40%</text:span><text:span text:style-name="T3">，</text:span><text:span text:style-name="T3">96</text:span><text:span text:style-name="T3">年雨量高於歷年平均年雨量</text:span><text:span text:style-name="T3">30.69%</text:span><text:span text:style-name="T3">。</text:span></text:p>
              <text:p text:style-name="P1"><text:span text:style-name="T3"><text:s text:c="4"/></text:span><text:span text:style-name="T3">就降雨的空間分布而言，</text:span><text:span text:style-name="T3">94</text:span><text:span text:style-name="T3">年南部地區高於歷年平均年雨量達</text:span><text:span text:style-name="T3">71.66%</text:span><text:span text:style-name="T3">，中部地區亦高於歷年平均年雨量</text:span><text:span text:style-name="T3">50.71%</text:span><text:span text:style-name="T3">；而</text:span><text:span text:style-name="T3">91</text:span><text:span text:style-name="T3">年東部地區，</text:span><text:span text:style-name="T3">92</text:span><text:span text:style-name="T3">年中部地區均低於歷年平均年雨量甚多，分別為</text:span><text:span text:style-name="T3">40.04%</text:span><text:span text:style-name="T3">、</text:span><text:span text:style-name="T3">39.09%</text:span><text:span text:style-name="T3">。另</text:span><text:span text:style-name="T3">100</text:span><text:span text:style-name="T3">年臺灣地區雨量不豐低於歷年平均年雨量，但東部地區年雨量則高於歷年平均年雨量，與其他地區明顯不同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/>
          <table:table-cell table:style-name="ce13"/>
          <table:table-cell table:style-name="ce21"/>
          <table:table-cell table:style-name="ce27"/>
          <table:table-cell table:style-name="ce21"/>
          <table:table-cell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2"/>
          <table:table-cell table:style-name="ce13"/>
          <table:table-cell table:style-name="ce21"/>
          <table:table-cell table:style-name="ce27"/>
          <table:table-cell table:style-name="ce21"/>
          <table:table-cell table:style-name="ce2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7" table:number-rows-spanned="1">
            <text:p>台灣地區(北、中、南、東部地區)近十年雨量與歷年平均年雨量比較概況 <text:s/></text:p>
          </table:table-cell>
          <table:covered-table-cell table:number-columns-repeated="6" table:style-name="ce4"/>
          <table:table-cell table:style-name="ce42"/>
          <table:table-cell table:style-name="ce43" table:number-columns-repeated="1016"/>
        </table:table-row>
        <table:table-row table:style-name="ro7">
          <table:table-cell table:style-name="ce5" office:value-type="string" calcext:value-type="string">
            <text:p>年別</text:p>
          </table:table-cell>
          <table:table-cell table:style-name="ce10" office:value-type="string" calcext:value-type="string">
            <text:p>雨量(毫米)</text:p>
          </table:table-cell>
          <table:table-cell table:style-name="ce14" office:value-type="string" calcext:value-type="string">
            <text:p>臺灣地區</text:p>
          </table:table-cell>
          <table:table-cell table:style-name="ce22" office:value-type="string" calcext:value-type="string">
            <text:p>北部地區</text:p>
          </table:table-cell>
          <table:table-cell table:style-name="ce28" office:value-type="string" calcext:value-type="string">
            <text:p>中部地區</text:p>
          </table:table-cell>
          <table:table-cell table:style-name="ce28" office:value-type="string" calcext:value-type="string">
            <text:p>南部地區</text:p>
          </table:table-cell>
          <table:table-cell table:style-name="ce28" office:value-type="string" calcext:value-type="string">
            <text:p>東部地區</text:p>
          </table:table-cell>
          <table:table-cell table:number-columns-repeated="1017"/>
        </table:table-row>
        <table:table-row table:style-name="ro8">
          <table:table-cell table:style-name="ce6" office:value-type="float" office:value="91" calcext:value-type="float">
            <text:p>91</text:p>
          </table:table-cell>
          <table:table-cell table:style-name="ce11" office:value-type="string" calcext:value-type="string">
            <text:p>全年</text:p>
          </table:table-cell>
          <table:table-cell table:style-name="ce15" office:value-type="float" office:value="1572" calcext:value-type="float">
            <text:p>1,572 </text:p>
          </table:table-cell>
          <table:table-cell table:style-name="ce23" office:value-type="float" office:value="1841" calcext:value-type="float">
            <text:p>1,841 </text:p>
          </table:table-cell>
          <table:table-cell table:style-name="ce29" office:value-type="float" office:value="1399" calcext:value-type="float">
            <text:p>1,399 </text:p>
          </table:table-cell>
          <table:table-cell table:style-name="ce29" office:value-type="float" office:value="1699" calcext:value-type="float">
            <text:p>1,699 </text:p>
          </table:table-cell>
          <table:table-cell table:style-name="ce29" office:value-type="float" office:value="1526" calcext:value-type="float">
            <text:p>1,526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1" office:value-type="string" calcext:value-type="string">
            <text:p>歷年(38年至90年)平均</text:p>
          </table:table-cell>
          <table:table-cell table:style-name="ce15" office:value-type="float" office:value="2483" calcext:value-type="float">
            <text:p>2,483 </text:p>
          </table:table-cell>
          <table:table-cell table:style-name="ce23" office:value-type="float" office:value="2938" calcext:value-type="float">
            <text:p>2,938 </text:p>
          </table:table-cell>
          <table:table-cell table:style-name="ce29" office:value-type="float" office:value="2121" calcext:value-type="float">
            <text:p>2,121 </text:p>
          </table:table-cell>
          <table:table-cell table:style-name="ce29" office:value-type="float" office:value="2476" calcext:value-type="float">
            <text:p>2,476 </text:p>
          </table:table-cell>
          <table:table-cell table:style-name="ce29" office:value-type="float" office:value="2545" calcext:value-type="float">
            <text:p>2,545 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2" office:value-type="string" calcext:value-type="string">
            <text:p>全年與歷年平均相較(%)</text:p>
          </table:table-cell>
          <table:table-cell table:style-name="ce16" table:formula="of:=([.C14]-[.C15])/[.C15]*100" office:value-type="float" office:value="-36.6894885219493" calcext:value-type="float">
            <text:p>-36.69 </text:p>
          </table:table-cell>
          <table:table-cell table:style-name="ce16" table:formula="of:=([.D14]-[.D15])/[.D15]*100" office:value-type="float" office:value="-37.3383253914227" calcext:value-type="float">
            <text:p>-37.34 </text:p>
          </table:table-cell>
          <table:table-cell table:style-name="ce30" table:formula="of:=([.E14]-[.E15])/[.E15]*100" office:value-type="float" office:value="-34.040546911834" calcext:value-type="float">
            <text:p>-34.04 </text:p>
          </table:table-cell>
          <table:table-cell table:style-name="ce30" table:formula="of:=([.F14]-[.F15])/[.F15]*100" office:value-type="float" office:value="-31.3812600969305" calcext:value-type="float">
            <text:p>-31.38 </text:p>
          </table:table-cell>
          <table:table-cell table:style-name="ce32" table:formula="of:=([.G14]-[.G15])/[.G15]*100" office:value-type="float" office:value="-40.0392927308448" calcext:value-type="float">
            <text:p>-40.04 </text:p>
          </table:table-cell>
          <table:table-cell table:number-columns-repeated="1017"/>
        </table:table-row>
        <table:table-row table:style-name="ro8">
          <table:table-cell table:style-name="ce6" office:value-type="float" office:value="92" calcext:value-type="float">
            <text:p>92</text:p>
          </table:table-cell>
          <table:table-cell table:style-name="ce11" office:value-type="string" calcext:value-type="string">
            <text:p>全年</text:p>
          </table:table-cell>
          <table:table-cell table:style-name="ce17" office:value-type="float" office:value="1689" calcext:value-type="float">
            <text:p>1,689 </text:p>
          </table:table-cell>
          <table:table-cell table:style-name="ce24" office:value-type="float" office:value="1839" calcext:value-type="float">
            <text:p>1,839 </text:p>
          </table:table-cell>
          <table:table-cell table:style-name="ce31" office:value-type="float" office:value="1284" calcext:value-type="float">
            <text:p>1,284 </text:p>
          </table:table-cell>
          <table:table-cell table:style-name="ce31" office:value-type="float" office:value="1835" calcext:value-type="float">
            <text:p>1,835 </text:p>
          </table:table-cell>
          <table:table-cell table:style-name="ce31" office:value-type="float" office:value="2041" calcext:value-type="float">
            <text:p>2,041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1" office:value-type="string" calcext:value-type="string">
            <text:p>歷年(38年至91年)平均</text:p>
          </table:table-cell>
          <table:table-cell table:style-name="ce17" office:value-type="float" office:value="2466" calcext:value-type="float">
            <text:p>2,466 </text:p>
          </table:table-cell>
          <table:table-cell table:style-name="ce24" office:value-type="float" office:value="2918" calcext:value-type="float">
            <text:p>2,918 </text:p>
          </table:table-cell>
          <table:table-cell table:style-name="ce31" office:value-type="float" office:value="2108" calcext:value-type="float">
            <text:p>2,108 </text:p>
          </table:table-cell>
          <table:table-cell table:style-name="ce31" office:value-type="float" office:value="2462" calcext:value-type="float">
            <text:p>2,462 </text:p>
          </table:table-cell>
          <table:table-cell table:style-name="ce31" office:value-type="float" office:value="2526" calcext:value-type="float">
            <text:p>2,526 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2" office:value-type="string" calcext:value-type="string">
            <text:p>全年與歷年平均相較(%)</text:p>
          </table:table-cell>
          <table:table-cell table:style-name="ce16" table:formula="of:=([.C17]-[.C18])/[.C18]*100" office:value-type="float" office:value="-31.5085158150852" calcext:value-type="float">
            <text:p>-31.51 </text:p>
          </table:table-cell>
          <table:table-cell table:style-name="ce16" table:formula="of:=([.D17]-[.D18])/[.D18]*100" office:value-type="float" office:value="-36.9773817683345" calcext:value-type="float">
            <text:p>-36.98 </text:p>
          </table:table-cell>
          <table:table-cell table:style-name="ce32" table:formula="of:=([.E17]-[.E18])/[.E18]*100" office:value-type="float" office:value="-39.0891840607211" calcext:value-type="float">
            <text:p>-39.09 </text:p>
          </table:table-cell>
          <table:table-cell table:style-name="ce30" table:formula="of:=([.F17]-[.F18])/[.F18]*100" office:value-type="float" office:value="-25.4670999187652" calcext:value-type="float">
            <text:p>-25.47 </text:p>
          </table:table-cell>
          <table:table-cell table:style-name="ce37" table:formula="of:=([.G17]-[.G18])/[.G18]*100" office:value-type="float" office:value="-19.200316706255" calcext:value-type="float">
            <text:p>-19.20 </text:p>
          </table:table-cell>
          <table:table-cell table:number-columns-repeated="1017"/>
        </table:table-row>
        <table:table-row table:style-name="ro8">
          <table:table-cell table:style-name="ce6" office:value-type="float" office:value="93" calcext:value-type="float">
            <text:p>93</text:p>
          </table:table-cell>
          <table:table-cell table:style-name="ce11" office:value-type="string" calcext:value-type="string">
            <text:p>全年</text:p>
          </table:table-cell>
          <table:table-cell table:style-name="ce17" office:value-type="float" office:value="2572" calcext:value-type="float">
            <text:p>2,572 </text:p>
          </table:table-cell>
          <table:table-cell table:style-name="ce24" office:value-type="float" office:value="3305" calcext:value-type="float">
            <text:p>3,305 </text:p>
          </table:table-cell>
          <table:table-cell table:style-name="ce31" office:value-type="float" office:value="2498" calcext:value-type="float">
            <text:p>2,498 </text:p>
          </table:table-cell>
          <table:table-cell table:style-name="ce31" office:value-type="float" office:value="2318" calcext:value-type="float">
            <text:p>2,318 </text:p>
          </table:table-cell>
          <table:table-cell table:style-name="ce31" office:value-type="float" office:value="2450" calcext:value-type="float">
            <text:p>2,450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1" office:value-type="string" calcext:value-type="string">
            <text:p>歷年(38年至92年)平均</text:p>
          </table:table-cell>
          <table:table-cell table:style-name="ce17" office:value-type="float" office:value="2452" calcext:value-type="float">
            <text:p>2,452 </text:p>
          </table:table-cell>
          <table:table-cell table:style-name="ce24" office:value-type="float" office:value="2898" calcext:value-type="float">
            <text:p>2,898 </text:p>
          </table:table-cell>
          <table:table-cell table:style-name="ce31" office:value-type="float" office:value="2093" calcext:value-type="float">
            <text:p>2,093 </text:p>
          </table:table-cell>
          <table:table-cell table:style-name="ce31" office:value-type="float" office:value="2451" calcext:value-type="float">
            <text:p>2,451 </text:p>
          </table:table-cell>
          <table:table-cell table:style-name="ce31" office:value-type="float" office:value="2517" calcext:value-type="float">
            <text:p>2,517 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2" office:value-type="string" calcext:value-type="string">
            <text:p>全年與歷年平均相較(%)</text:p>
          </table:table-cell>
          <table:table-cell table:style-name="ce18" table:formula="of:=([.C20]-[.C21])/[.C21]*100" office:value-type="float" office:value="4.89396411092985" calcext:value-type="float">
            <text:p>4.89 </text:p>
          </table:table-cell>
          <table:table-cell table:style-name="ce25" table:formula="of:=([.D20]-[.D21])/[.D21]*100" office:value-type="float" office:value="14.0441683919945" calcext:value-type="float">
            <text:p>14.04 </text:p>
          </table:table-cell>
          <table:table-cell table:style-name="ce33" table:formula="of:=([.E20]-[.E21])/[.E21]*100" office:value-type="float" office:value="19.3502150023889" calcext:value-type="float">
            <text:p>19.35 </text:p>
          </table:table-cell>
          <table:table-cell table:style-name="ce37" table:formula="of:=([.F20]-[.F21])/[.F21]*100" office:value-type="float" office:value="-5.42635658914729" calcext:value-type="float">
            <text:p>-5.43 </text:p>
          </table:table-cell>
          <table:table-cell table:style-name="ce37" table:formula="of:=([.G20]-[.G21])/[.G21]*100" office:value-type="float" office:value="-2.66189908621375" calcext:value-type="float">
            <text:p>-2.66 </text:p>
          </table:table-cell>
          <table:table-cell table:number-columns-repeated="1017"/>
        </table:table-row>
        <table:table-row table:style-name="ro8">
          <table:table-cell table:style-name="ce6" office:value-type="float" office:value="94" calcext:value-type="float">
            <text:p>94</text:p>
          </table:table-cell>
          <table:table-cell table:style-name="ce11" office:value-type="string" calcext:value-type="string">
            <text:p>全年</text:p>
          </table:table-cell>
          <table:table-cell table:style-name="ce17" office:value-type="float" office:value="3568" calcext:value-type="float">
            <text:p>3,568 </text:p>
          </table:table-cell>
          <table:table-cell table:style-name="ce24" office:value-type="float" office:value="3747" calcext:value-type="float">
            <text:p>3,747 </text:p>
          </table:table-cell>
          <table:table-cell table:style-name="ce31" office:value-type="float" office:value="3165" calcext:value-type="float">
            <text:p>3,165 </text:p>
          </table:table-cell>
          <table:table-cell table:style-name="ce31" office:value-type="float" office:value="4204" calcext:value-type="float">
            <text:p>4,204 </text:p>
          </table:table-cell>
          <table:table-cell table:style-name="ce31" office:value-type="float" office:value="3159" calcext:value-type="float">
            <text:p>3,159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1" office:value-type="string" calcext:value-type="string">
            <text:p>歷年(38年至93年)平均</text:p>
          </table:table-cell>
          <table:table-cell table:style-name="ce17" office:value-type="float" office:value="2454" calcext:value-type="float">
            <text:p>2,454 </text:p>
          </table:table-cell>
          <table:table-cell table:style-name="ce24" office:value-type="float" office:value="2905" calcext:value-type="float">
            <text:p>2,905 </text:p>
          </table:table-cell>
          <table:table-cell table:style-name="ce31" office:value-type="float" office:value="2100" calcext:value-type="float">
            <text:p>2,100 </text:p>
          </table:table-cell>
          <table:table-cell table:style-name="ce31" office:value-type="float" office:value="2449" calcext:value-type="float">
            <text:p>2,449 </text:p>
          </table:table-cell>
          <table:table-cell table:style-name="ce31" office:value-type="float" office:value="2516" calcext:value-type="float">
            <text:p>2,516 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2" office:value-type="string" calcext:value-type="string">
            <text:p>全年與歷年平均相較(%)</text:p>
          </table:table-cell>
          <table:table-cell table:style-name="ce19" table:formula="of:=([.C23]-[.C24])/[.C24]*100" office:value-type="float" office:value="45.3952730236349" calcext:value-type="float">
            <text:p>45.40 </text:p>
          </table:table-cell>
          <table:table-cell table:style-name="ce25" table:formula="of:=([.D23]-[.D24])/[.D24]*100" office:value-type="float" office:value="28.9845094664372" calcext:value-type="float">
            <text:p>28.98 </text:p>
          </table:table-cell>
          <table:table-cell table:style-name="ce34" table:formula="of:=([.E23]-[.E24])/[.E24]*100" office:value-type="float" office:value="50.7142857142857" calcext:value-type="float">
            <text:p>50.71 </text:p>
          </table:table-cell>
          <table:table-cell table:style-name="ce34" table:formula="of:=([.F23]-[.F24])/[.F24]*100" office:value-type="float" office:value="71.6619028174765" calcext:value-type="float">
            <text:p>71.66 </text:p>
          </table:table-cell>
          <table:table-cell table:style-name="ce33" table:formula="of:=([.G23]-[.G24])/[.G24]*100" office:value-type="float" office:value="25.5564387917329" calcext:value-type="float">
            <text:p>25.56 </text:p>
          </table:table-cell>
          <table:table-cell table:number-columns-repeated="1017"/>
        </table:table-row>
        <table:table-row table:style-name="ro8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全年</text:p>
          </table:table-cell>
          <table:table-cell table:style-name="ce17" office:value-type="float" office:value="2844" calcext:value-type="float">
            <text:p>2,844 </text:p>
          </table:table-cell>
          <table:table-cell table:style-name="ce24" office:value-type="float" office:value="2809" calcext:value-type="float">
            <text:p>2,809 </text:p>
          </table:table-cell>
          <table:table-cell table:style-name="ce31" office:value-type="float" office:value="2787" calcext:value-type="float">
            <text:p>2,787 </text:p>
          </table:table-cell>
          <table:table-cell table:style-name="ce31" office:value-type="float" office:value="3045" calcext:value-type="float">
            <text:p>3,045 </text:p>
          </table:table-cell>
          <table:table-cell table:style-name="ce31" office:value-type="float" office:value="2697" calcext:value-type="float">
            <text:p>2,697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1" office:value-type="string" calcext:value-type="string">
            <text:p>歷年(38年至94年)平均</text:p>
          </table:table-cell>
          <table:table-cell table:style-name="ce17" office:value-type="float" office:value="2468" calcext:value-type="float">
            <text:p>2,468 </text:p>
          </table:table-cell>
          <table:table-cell table:style-name="ce24" office:value-type="float" office:value="2921" calcext:value-type="float">
            <text:p>2,921 </text:p>
          </table:table-cell>
          <table:table-cell table:style-name="ce31" office:value-type="float" office:value="2107" calcext:value-type="float">
            <text:p>2,107 </text:p>
          </table:table-cell>
          <table:table-cell table:style-name="ce31" office:value-type="float" office:value="2417" calcext:value-type="float">
            <text:p>2,417 </text:p>
          </table:table-cell>
          <table:table-cell table:style-name="ce31" office:value-type="float" office:value="2524" calcext:value-type="float">
            <text:p>2,524 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2" office:value-type="string" calcext:value-type="string">
            <text:p>全年與歷年平均相較(%)</text:p>
          </table:table-cell>
          <table:table-cell table:style-name="ce18" table:formula="of:=([.C26]-[.C27])/[.C27]*100" office:value-type="float" office:value="15.2350081037277" calcext:value-type="float">
            <text:p>15.24 </text:p>
          </table:table-cell>
          <table:table-cell table:style-name="ce26" table:formula="of:=([.D26]-[.D27])/[.D27]*100" office:value-type="float" office:value="-3.83430332078055" calcext:value-type="float">
            <text:p>-3.83 </text:p>
          </table:table-cell>
          <table:table-cell table:style-name="ce35" table:formula="of:=([.E26]-[.E27])/[.E27]*100" office:value-type="float" office:value="32.2733744660655" calcext:value-type="float">
            <text:p>32.27 </text:p>
          </table:table-cell>
          <table:table-cell table:style-name="ce33" table:formula="of:=([.F26]-[.F27])/[.F27]*100" office:value-type="float" office:value="25.9826230864708" calcext:value-type="float">
            <text:p>25.98 </text:p>
          </table:table-cell>
          <table:table-cell table:style-name="ce33" table:formula="of:=([.G26]-[.G27])/[.G27]*100" office:value-type="float" office:value="6.85419968304279" calcext:value-type="float">
            <text:p>6.85 </text:p>
          </table:table-cell>
          <table:table-cell table:number-columns-repeated="1017"/>
        </table:table-row>
        <table:table-row table:style-name="ro8">
          <table:table-cell table:style-name="ce6" office:value-type="float" office:value="96" calcext:value-type="float">
            <text:p>96</text:p>
          </table:table-cell>
          <table:table-cell table:style-name="ce11" office:value-type="string" calcext:value-type="string">
            <text:p>全年</text:p>
          </table:table-cell>
          <table:table-cell table:style-name="ce17" office:value-type="float" office:value="3241" calcext:value-type="float">
            <text:p>3,241 </text:p>
          </table:table-cell>
          <table:table-cell table:style-name="ce24" office:value-type="float" office:value="3718" calcext:value-type="float">
            <text:p>3,718 </text:p>
          </table:table-cell>
          <table:table-cell table:style-name="ce31" office:value-type="float" office:value="2953" calcext:value-type="float">
            <text:p>2,953 </text:p>
          </table:table-cell>
          <table:table-cell table:style-name="ce31" office:value-type="float" office:value="3288" calcext:value-type="float">
            <text:p>3,288 </text:p>
          </table:table-cell>
          <table:table-cell table:style-name="ce31" office:value-type="float" office:value="3123" calcext:value-type="float">
            <text:p>3,123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1" office:value-type="string" calcext:value-type="string">
            <text:p>歷年(38年至95年)平均</text:p>
          </table:table-cell>
          <table:table-cell table:style-name="ce17" office:value-type="float" office:value="2480" calcext:value-type="float">
            <text:p>2,480 </text:p>
          </table:table-cell>
          <table:table-cell table:style-name="ce24" office:value-type="float" office:value="2918" calcext:value-type="float">
            <text:p>2,918 </text:p>
          </table:table-cell>
          <table:table-cell table:style-name="ce31" office:value-type="float" office:value="2130" calcext:value-type="float">
            <text:p>2,130 </text:p>
          </table:table-cell>
          <table:table-cell table:style-name="ce31" office:value-type="float" office:value="2489" calcext:value-type="float">
            <text:p>2,489 </text:p>
          </table:table-cell>
          <table:table-cell table:style-name="ce31" office:value-type="float" office:value="2530" calcext:value-type="float">
            <text:p>2,530 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2" office:value-type="string" calcext:value-type="string">
            <text:p>全年與歷年平均相較(%)</text:p>
          </table:table-cell>
          <table:table-cell table:style-name="ce19" table:formula="of:=([.C29]-[.C30])/[.C30]*100" office:value-type="float" office:value="30.6854838709677" calcext:value-type="float">
            <text:p>30.69 </text:p>
          </table:table-cell>
          <table:table-cell table:style-name="ce25" table:formula="of:=([.D29]-[.D30])/[.D30]*100" office:value-type="float" office:value="27.4160383824537" calcext:value-type="float">
            <text:p>27.42 </text:p>
          </table:table-cell>
          <table:table-cell table:style-name="ce36" table:formula="of:=([.E29]-[.E30])/[.E30]*100" office:value-type="float" office:value="38.6384976525822" calcext:value-type="float">
            <text:p>38.64 </text:p>
          </table:table-cell>
          <table:table-cell table:style-name="ce36" table:formula="of:=([.F29]-[.F30])/[.F30]*100" office:value-type="float" office:value="32.1012454801125" calcext:value-type="float">
            <text:p>32.10 </text:p>
          </table:table-cell>
          <table:table-cell table:style-name="ce33" table:formula="of:=([.G29]-[.G30])/[.G30]*100" office:value-type="float" office:value="23.4387351778656" calcext:value-type="float">
            <text:p>23.44 </text:p>
          </table:table-cell>
          <table:table-cell table:number-columns-repeated="1017"/>
        </table:table-row>
        <table:table-row table:style-name="ro8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全年</text:p>
          </table:table-cell>
          <table:table-cell table:style-name="ce17" office:value-type="float" office:value="3025" calcext:value-type="float">
            <text:p>3,025 </text:p>
          </table:table-cell>
          <table:table-cell table:style-name="ce24" office:value-type="float" office:value="3252" calcext:value-type="float">
            <text:p>3,252 </text:p>
          </table:table-cell>
          <table:table-cell table:style-name="ce31" office:value-type="float" office:value="2870" calcext:value-type="float">
            <text:p>2,870 </text:p>
          </table:table-cell>
          <table:table-cell table:style-name="ce31" office:value-type="float" office:value="3423" calcext:value-type="float">
            <text:p>3,423 </text:p>
          </table:table-cell>
          <table:table-cell table:style-name="ce31" office:value-type="float" office:value="2552" calcext:value-type="float">
            <text:p>2,552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1" office:value-type="string" calcext:value-type="string">
            <text:p>歷年(38年至96年)平均</text:p>
          </table:table-cell>
          <table:table-cell table:style-name="ce17" office:value-type="float" office:value="2493" calcext:value-type="float">
            <text:p>2,493 </text:p>
          </table:table-cell>
          <table:table-cell table:style-name="ce24" office:value-type="float" office:value="2932" calcext:value-type="float">
            <text:p>2,932 </text:p>
          </table:table-cell>
          <table:table-cell table:style-name="ce31" office:value-type="float" office:value="2144" calcext:value-type="float">
            <text:p>2,144 </text:p>
          </table:table-cell>
          <table:table-cell table:style-name="ce31" office:value-type="float" office:value="2503" calcext:value-type="float">
            <text:p>2,503 </text:p>
          </table:table-cell>
          <table:table-cell table:style-name="ce31" office:value-type="float" office:value="2540" calcext:value-type="float">
            <text:p>2,540 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2" office:value-type="string" calcext:value-type="string">
            <text:p>全年與歷年平均相較(%)</text:p>
          </table:table-cell>
          <table:table-cell table:style-name="ce18" table:formula="of:=([.C32]-[.C33])/[.C33]*100" office:value-type="float" office:value="21.3397513036502" calcext:value-type="float">
            <text:p>21.34 </text:p>
          </table:table-cell>
          <table:table-cell table:style-name="ce25" table:formula="of:=([.D32]-[.D33])/[.D33]*100" office:value-type="float" office:value="10.9140518417462" calcext:value-type="float">
            <text:p>10.91 </text:p>
          </table:table-cell>
          <table:table-cell table:style-name="ce35" table:formula="of:=([.E32]-[.E33])/[.E33]*100" office:value-type="float" office:value="33.8619402985075" calcext:value-type="float">
            <text:p>33.86 </text:p>
          </table:table-cell>
          <table:table-cell table:style-name="ce35" table:formula="of:=([.F32]-[.F33])/[.F33]*100" office:value-type="float" office:value="36.7558929284858" calcext:value-type="float">
            <text:p>36.76 </text:p>
          </table:table-cell>
          <table:table-cell table:style-name="ce33" table:formula="of:=([.G32]-[.G33])/[.G33]*100" office:value-type="float" office:value="0.47244094488189" calcext:value-type="float">
            <text:p>0.47 </text:p>
          </table:table-cell>
          <table:table-cell table:number-columns-repeated="1017"/>
        </table:table-row>
        <table:table-row table:style-name="ro8"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全年</text:p>
          </table:table-cell>
          <table:table-cell table:style-name="ce17" office:value-type="float" office:value="2489" calcext:value-type="float">
            <text:p>2,489 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31" office:value-type="float" office:value="2002" calcext:value-type="float">
            <text:p>2,002 </text:p>
          </table:table-cell>
          <table:table-cell table:style-name="ce31" office:value-type="float" office:value="2731" calcext:value-type="float">
            <text:p>2,731 </text:p>
          </table:table-cell>
          <table:table-cell table:style-name="ce31" office:value-type="float" office:value="2693" calcext:value-type="float">
            <text:p>2,693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1" office:value-type="string" calcext:value-type="string">
            <text:p>歷年(38年至97年)平均</text:p>
          </table:table-cell>
          <table:table-cell table:style-name="ce17" office:value-type="float" office:value="2502" calcext:value-type="float">
            <text:p>2,502 </text:p>
          </table:table-cell>
          <table:table-cell table:style-name="ce24" office:value-type="float" office:value="2937" calcext:value-type="float">
            <text:p>2,937 </text:p>
          </table:table-cell>
          <table:table-cell table:style-name="ce31" office:value-type="float" office:value="2156" calcext:value-type="float">
            <text:p>2,156 </text:p>
          </table:table-cell>
          <table:table-cell table:style-name="ce31" office:value-type="float" office:value="2518" calcext:value-type="float">
            <text:p>2,518 </text:p>
          </table:table-cell>
          <table:table-cell table:style-name="ce31" office:value-type="float" office:value="2540" calcext:value-type="float">
            <text:p>2,540 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2" office:value-type="string" calcext:value-type="string">
            <text:p>全年與歷年平均相較(%)</text:p>
          </table:table-cell>
          <table:table-cell table:style-name="ce20" table:formula="of:=([.C35]-[.C36])/[.C36]*100" office:value-type="float" office:value="-0.519584332533973" calcext:value-type="float">
            <text:p>-0.52 </text:p>
          </table:table-cell>
          <table:table-cell table:style-name="ce26" table:formula="of:=([.D35]-[.D36])/[.D36]*100" office:value-type="float" office:value="-9.53353762342526" calcext:value-type="float">
            <text:p>-9.53 </text:p>
          </table:table-cell>
          <table:table-cell table:style-name="ce37" table:formula="of:=([.E35]-[.E36])/[.E36]*100" office:value-type="float" office:value="-7.14285714285714" calcext:value-type="float">
            <text:p>-7.14 </text:p>
          </table:table-cell>
          <table:table-cell table:style-name="ce33" table:formula="of:=([.F35]-[.F36])/[.F36]*100" office:value-type="float" office:value="8.45909451945989" calcext:value-type="float">
            <text:p>8.46 </text:p>
          </table:table-cell>
          <table:table-cell table:style-name="ce33" table:formula="of:=([.G35]-[.G36])/[.G36]*100" office:value-type="float" office:value="6.02362204724409" calcext:value-type="float">
            <text:p>6.02 </text:p>
          </table:table-cell>
          <table:table-cell table:number-columns-repeated="1017"/>
        </table:table-row>
        <table:table-row table:style-name="ro8"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全年</text:p>
          </table:table-cell>
          <table:table-cell table:style-name="ce17" office:value-type="float" office:value="2368" calcext:value-type="float">
            <text:p>2,368 </text:p>
          </table:table-cell>
          <table:table-cell table:style-name="ce24" office:value-type="float" office:value="2580" calcext:value-type="float">
            <text:p>2,580 </text:p>
          </table:table-cell>
          <table:table-cell table:style-name="ce31" office:value-type="float" office:value="1961" calcext:value-type="float">
            <text:p>1,961 </text:p>
          </table:table-cell>
          <table:table-cell table:style-name="ce31" office:value-type="float" office:value="2647" calcext:value-type="float">
            <text:p>2,647 </text:p>
          </table:table-cell>
          <table:table-cell table:style-name="ce31" office:value-type="float" office:value="2378" calcext:value-type="float">
            <text:p>2,378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1" office:value-type="string" calcext:value-type="string">
            <text:p>歷年(38年至98年)平均</text:p>
          </table:table-cell>
          <table:table-cell table:style-name="ce17" office:value-type="float" office:value="2502" calcext:value-type="float">
            <text:p>2,502 </text:p>
          </table:table-cell>
          <table:table-cell table:style-name="ce24" office:value-type="float" office:value="2932" calcext:value-type="float">
            <text:p>2,932 </text:p>
          </table:table-cell>
          <table:table-cell table:style-name="ce31" office:value-type="float" office:value="2154" calcext:value-type="float">
            <text:p>2,154 </text:p>
          </table:table-cell>
          <table:table-cell table:style-name="ce31" office:value-type="float" office:value="2521" calcext:value-type="float">
            <text:p>2,521 </text:p>
          </table:table-cell>
          <table:table-cell table:style-name="ce31" office:value-type="float" office:value="2543" calcext:value-type="float">
            <text:p>2,543 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2" office:value-type="string" calcext:value-type="string">
            <text:p>全年與歷年平均相較(%)</text:p>
          </table:table-cell>
          <table:table-cell table:style-name="ce20" table:formula="of:=([.C38]-[.C39])/[.C39]*100" office:value-type="float" office:value="-5.35571542765787" calcext:value-type="float">
            <text:p>-5.36 </text:p>
          </table:table-cell>
          <table:table-cell table:style-name="ce26" table:formula="of:=([.D38]-[.D39])/[.D39]*100" office:value-type="float" office:value="-12.0054570259209" calcext:value-type="float">
            <text:p>-12.01 </text:p>
          </table:table-cell>
          <table:table-cell table:style-name="ce37" table:formula="of:=([.E38]-[.E39])/[.E39]*100" office:value-type="float" office:value="-8.96007428040854" calcext:value-type="float">
            <text:p>-8.96 </text:p>
          </table:table-cell>
          <table:table-cell table:style-name="ce33" table:formula="of:=([.F38]-[.F39])/[.F39]*100" office:value-type="float" office:value="4.99801666005553" calcext:value-type="float">
            <text:p>5.00 </text:p>
          </table:table-cell>
          <table:table-cell table:style-name="ce37" table:formula="of:=([.G38]-[.G39])/[.G39]*100" office:value-type="float" office:value="-6.4883995281164" calcext:value-type="float">
            <text:p>-6.49 </text:p>
          </table:table-cell>
          <table:table-cell table:number-columns-repeated="1017"/>
        </table:table-row>
        <table:table-row table:style-name="ro8">
          <table:table-cell table:style-name="ce6" office:value-type="float" office:value="100" calcext:value-type="float">
            <text:p>100</text:p>
          </table:table-cell>
          <table:table-cell table:style-name="ce11" office:value-type="string" calcext:value-type="string">
            <text:p>全年</text:p>
          </table:table-cell>
          <table:table-cell table:style-name="ce17" office:value-type="float" office:value="2300" calcext:value-type="float">
            <text:p>2,300 </text:p>
          </table:table-cell>
          <table:table-cell table:style-name="ce24" office:value-type="float" office:value="2482" calcext:value-type="float">
            <text:p>2,482 </text:p>
          </table:table-cell>
          <table:table-cell table:style-name="ce31" office:value-type="float" office:value="1682" calcext:value-type="float">
            <text:p>1,682 </text:p>
          </table:table-cell>
          <table:table-cell table:style-name="ce31" office:value-type="float" office:value="2201" calcext:value-type="float">
            <text:p>2,201 </text:p>
          </table:table-cell>
          <table:table-cell table:style-name="ce31" office:value-type="float" office:value="2889" calcext:value-type="float">
            <text:p>2,889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1" office:value-type="string" calcext:value-type="string">
            <text:p>歷年(38年至99年)平均</text:p>
          </table:table-cell>
          <table:table-cell table:style-name="ce17" office:value-type="float" office:value="2500" calcext:value-type="float">
            <text:p>2,500 </text:p>
          </table:table-cell>
          <table:table-cell table:style-name="ce24" office:value-type="float" office:value="2926" calcext:value-type="float">
            <text:p>2,926 </text:p>
          </table:table-cell>
          <table:table-cell table:style-name="ce31" office:value-type="float" office:value="2151" calcext:value-type="float">
            <text:p>2,151 </text:p>
          </table:table-cell>
          <table:table-cell table:style-name="ce31" office:value-type="float" office:value="2523" calcext:value-type="float">
            <text:p>2,523 </text:p>
          </table:table-cell>
          <table:table-cell table:style-name="ce31" office:value-type="float" office:value="2539" calcext:value-type="float">
            <text:p>2,539 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2" office:value-type="string" calcext:value-type="string">
            <text:p>全年與歷年平均相較(%)</text:p>
          </table:table-cell>
          <table:table-cell table:style-name="ce20" table:formula="of:=([.C41]-[.C42])/[.C42]*100" office:value-type="float" office:value="-8" calcext:value-type="float">
            <text:p>-8.00 </text:p>
          </table:table-cell>
          <table:table-cell table:style-name="ce26" table:formula="of:=([.D41]-[.D42])/[.D42]*100" office:value-type="float" office:value="-15.1742993848257" calcext:value-type="float">
            <text:p>-15.17 </text:p>
          </table:table-cell>
          <table:table-cell table:style-name="ce30" table:formula="of:=([.E41]-[.E42])/[.E42]*100" office:value-type="float" office:value="-21.8038121803812" calcext:value-type="float">
            <text:p>-21.80 </text:p>
          </table:table-cell>
          <table:table-cell table:style-name="ce37" table:formula="of:=([.F41]-[.F42])/[.F42]*100" office:value-type="float" office:value="-12.7625842251288" calcext:value-type="float">
            <text:p>-12.76 </text:p>
          </table:table-cell>
          <table:table-cell table:style-name="ce33" table:formula="of:=([.G41]-[.G42])/[.G42]*100" office:value-type="float" office:value="13.7849547065774" calcext:value-type="float">
            <text:p>13.78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資料來源：經濟部水利署水文年報。</text:p>
          </table:table-cell>
          <table:table-cell table:style-name="ce8" table:number-columns-repeated="3"/>
          <table:table-cell table:style-name="ce38" office:value-type="string" calcext:value-type="string">
            <text:p>編製單位：經濟部水利署主計室</text:p>
          </table:table-cell>
          <table:table-cell table:style-name="ce8"/>
          <table:table-cell table:style-name="ce40"/>
          <table:table-cell table:number-columns-repeated="1017"/>
        </table:table-row>
        <table:table-row table:style-name="ro10">
          <table:table-cell table:style-name="ce8" office:value-type="string" calcext:value-type="string" table:number-columns-spanned="7" table:number-rows-spanned="1">
            <text:p>說 <text:s text:c="3"/>明：全年與歷年平均相較(%)=(全年-歷年平均)/歷年平均*100。</text:p>
          </table:table-cell>
          <table:covered-table-cell table:number-columns-repeated="6" table:style-name="ce8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sta255.G85" table:end-x="22.47mm" table:end-y="2.64mm" draw:z-index="0" draw:name="Chart 2" draw:style-name="gr2" draw:text-style-name="P3" svg:width="166.49mm" svg:height="212.46mm" svg:x="5.48mm" svg:y="5.55mm">
              <loext:p draw:notify-on-update-of-ranges="Sheet2.A2:Sheet2.A11 Sheet2.B1:Sheet2.B1 Sheet2.B2:Sheet2.B11 Sheet2.C1:Sheet2.C1 Sheet2.C2:Sheet2.C11 Sheet2.D1:Sheet2.D1 Sheet2.D2:Sheet2.D11 Sheet2.E1:Sheet2.E1 Sheet2.E2:Sheet2.E11 Sheet2.F1:Sheet2.F1 Sheet2.F2:Sheet2.F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255.$A$1" table:cell-range-address="$sta255.$A$1:.$G$76" table:range-usable-as="print-range"/>
        </table:named-expressions>
      </table:table>
      <table:table table:name="Sheet2" table:style-name="ta2">
        <table:table-column table:style-name="co9" table:default-cell-style-name="Default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6" table:default-cell-style-name="ce3"/>
        <table:table-column table:style-name="co9" table:number-columns-repeated="1018" table:default-cell-style-name="Default"/>
        <table:table-row table:style-name="ro2">
          <table:table-cell/>
          <table:table-cell table:style-name="ce14" office:value-type="string" calcext:value-type="string">
            <text:p>臺灣全區</text:p>
          </table:table-cell>
          <table:table-cell table:style-name="ce22" office:value-type="string" calcext:value-type="string">
            <text:p>北部地區</text:p>
          </table:table-cell>
          <table:table-cell table:style-name="ce28" office:value-type="string" calcext:value-type="string">
            <text:p>中部地區</text:p>
          </table:table-cell>
          <table:table-cell table:style-name="ce28" office:value-type="string" calcext:value-type="string">
            <text:p>南部地區</text:p>
          </table:table-cell>
          <table:table-cell table:style-name="ce28" office:value-type="string" calcext:value-type="string">
            <text:p>東部地區</text:p>
          </table:table-cell>
          <table:table-cell table:number-columns-repeated="101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18" office:value-type="float" office:value="-36.6894885219493" calcext:value-type="float">
            <text:p>-36.69 </text:p>
          </table:table-cell>
          <table:table-cell table:style-name="ce18" office:value-type="float" office:value="-37.3383253914227" calcext:value-type="float">
            <text:p>-37.34 </text:p>
          </table:table-cell>
          <table:table-cell table:style-name="ce18" office:value-type="float" office:value="-34.040546911834" calcext:value-type="float">
            <text:p>-34.04 </text:p>
          </table:table-cell>
          <table:table-cell table:style-name="ce18" office:value-type="float" office:value="-31.3812600969305" calcext:value-type="float">
            <text:p>-31.38 </text:p>
          </table:table-cell>
          <table:table-cell table:style-name="ce18" office:value-type="float" office:value="-40.0392927308448" calcext:value-type="float">
            <text:p>-40.04 </text:p>
          </table:table-cell>
          <table:table-cell table:number-columns-repeated="101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18" office:value-type="float" office:value="-31.5085158150852" calcext:value-type="float">
            <text:p>-31.51 </text:p>
          </table:table-cell>
          <table:table-cell table:style-name="ce18" office:value-type="float" office:value="-36.9773817683345" calcext:value-type="float">
            <text:p>-36.98 </text:p>
          </table:table-cell>
          <table:table-cell table:style-name="ce18" office:value-type="float" office:value="-39.0891840607211" calcext:value-type="float">
            <text:p>-39.09 </text:p>
          </table:table-cell>
          <table:table-cell table:style-name="ce18" office:value-type="float" office:value="-25.4670999187652" calcext:value-type="float">
            <text:p>-25.47 </text:p>
          </table:table-cell>
          <table:table-cell table:style-name="ce18" office:value-type="float" office:value="-19.200316706255" calcext:value-type="float">
            <text:p>-19.20 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18" office:value-type="float" office:value="4.89396411092985" calcext:value-type="float">
            <text:p>4.89 </text:p>
          </table:table-cell>
          <table:table-cell table:style-name="ce18" office:value-type="float" office:value="14.0441683919945" calcext:value-type="float">
            <text:p>14.04 </text:p>
          </table:table-cell>
          <table:table-cell table:style-name="ce18" office:value-type="float" office:value="19.3502150023889" calcext:value-type="float">
            <text:p>19.35 </text:p>
          </table:table-cell>
          <table:table-cell table:style-name="ce18" office:value-type="float" office:value="-5.42635658914729" calcext:value-type="float">
            <text:p>-5.43 </text:p>
          </table:table-cell>
          <table:table-cell table:style-name="ce18" office:value-type="float" office:value="-2.66189908621375" calcext:value-type="float">
            <text:p>-2.66 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18" office:value-type="float" office:value="45.3952730236349" calcext:value-type="float">
            <text:p>45.40 </text:p>
          </table:table-cell>
          <table:table-cell table:style-name="ce18" office:value-type="float" office:value="28.9845094664372" calcext:value-type="float">
            <text:p>28.98 </text:p>
          </table:table-cell>
          <table:table-cell table:style-name="ce18" office:value-type="float" office:value="50.7142857142857" calcext:value-type="float">
            <text:p>50.71 </text:p>
          </table:table-cell>
          <table:table-cell table:style-name="ce18" office:value-type="float" office:value="71.6619028174765" calcext:value-type="float">
            <text:p>71.66 </text:p>
          </table:table-cell>
          <table:table-cell table:style-name="ce18" office:value-type="float" office:value="25.5564387917329" calcext:value-type="float">
            <text:p>25.56 </text:p>
          </table:table-cell>
          <table:table-cell table:number-columns-repeated="101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18" office:value-type="float" office:value="15.2350081037277" calcext:value-type="float">
            <text:p>15.24 </text:p>
          </table:table-cell>
          <table:table-cell table:style-name="ce18" office:value-type="float" office:value="-3.83430332078055" calcext:value-type="float">
            <text:p>-3.83 </text:p>
          </table:table-cell>
          <table:table-cell table:style-name="ce18" office:value-type="float" office:value="32.2733744660655" calcext:value-type="float">
            <text:p>32.27 </text:p>
          </table:table-cell>
          <table:table-cell table:style-name="ce18" office:value-type="float" office:value="25.9826230864708" calcext:value-type="float">
            <text:p>25.98 </text:p>
          </table:table-cell>
          <table:table-cell table:style-name="ce18" office:value-type="float" office:value="6.85419968304279" calcext:value-type="float">
            <text:p>6.85 </text:p>
          </table:table-cell>
          <table:table-cell table:number-columns-repeated="101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18" office:value-type="float" office:value="30.6854838709677" calcext:value-type="float">
            <text:p>30.69 </text:p>
          </table:table-cell>
          <table:table-cell table:style-name="ce18" office:value-type="float" office:value="27.4160383824537" calcext:value-type="float">
            <text:p>27.42 </text:p>
          </table:table-cell>
          <table:table-cell table:style-name="ce18" office:value-type="float" office:value="38.6384976525822" calcext:value-type="float">
            <text:p>38.64 </text:p>
          </table:table-cell>
          <table:table-cell table:style-name="ce18" office:value-type="float" office:value="32.1012454801125" calcext:value-type="float">
            <text:p>32.10 </text:p>
          </table:table-cell>
          <table:table-cell table:style-name="ce18" office:value-type="float" office:value="23.4387351778656" calcext:value-type="float">
            <text:p>23.44 </text:p>
          </table:table-cell>
          <table:table-cell table:number-columns-repeated="101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18" office:value-type="float" office:value="21.3397513036502" calcext:value-type="float">
            <text:p>21.34 </text:p>
          </table:table-cell>
          <table:table-cell table:style-name="ce18" office:value-type="float" office:value="10.9140518417462" calcext:value-type="float">
            <text:p>10.91 </text:p>
          </table:table-cell>
          <table:table-cell table:style-name="ce18" office:value-type="float" office:value="33.8619402985075" calcext:value-type="float">
            <text:p>33.86 </text:p>
          </table:table-cell>
          <table:table-cell table:style-name="ce18" office:value-type="float" office:value="36.7558929284858" calcext:value-type="float">
            <text:p>36.76 </text:p>
          </table:table-cell>
          <table:table-cell table:style-name="ce18" office:value-type="float" office:value="0.47244094488189" calcext:value-type="float">
            <text:p>0.47 </text:p>
          </table:table-cell>
          <table:table-cell table:number-columns-repeated="101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18" office:value-type="float" office:value="-0.519584332533973" calcext:value-type="float">
            <text:p>-0.52 </text:p>
          </table:table-cell>
          <table:table-cell table:style-name="ce18" office:value-type="float" office:value="-9.53353762342526" calcext:value-type="float">
            <text:p>-9.53 </text:p>
          </table:table-cell>
          <table:table-cell table:style-name="ce18" office:value-type="float" office:value="-7.14285714285714" calcext:value-type="float">
            <text:p>-7.14 </text:p>
          </table:table-cell>
          <table:table-cell table:style-name="ce18" office:value-type="float" office:value="8.45909451945989" calcext:value-type="float">
            <text:p>8.46 </text:p>
          </table:table-cell>
          <table:table-cell table:style-name="ce18" office:value-type="float" office:value="6.02362204724409" calcext:value-type="float">
            <text:p>6.02 </text:p>
          </table:table-cell>
          <table:table-cell table:number-columns-repeated="101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18" office:value-type="float" office:value="-5.35571542765787" calcext:value-type="float">
            <text:p>-5.36 </text:p>
          </table:table-cell>
          <table:table-cell table:style-name="ce18" office:value-type="float" office:value="-12.0054570259209" calcext:value-type="float">
            <text:p>-12.01 </text:p>
          </table:table-cell>
          <table:table-cell table:style-name="ce18" office:value-type="float" office:value="-8.96007428040854" calcext:value-type="float">
            <text:p>-8.96 </text:p>
          </table:table-cell>
          <table:table-cell table:style-name="ce18" office:value-type="float" office:value="4.99801666005553" calcext:value-type="float">
            <text:p>5.00 </text:p>
          </table:table-cell>
          <table:table-cell table:style-name="ce18" office:value-type="float" office:value="-6.4883995281164" calcext:value-type="float">
            <text:p>-6.49 </text:p>
          </table:table-cell>
          <table:table-cell table:number-columns-repeated="101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8" office:value-type="float" office:value="-8" calcext:value-type="float">
            <text:p>-8.00 </text:p>
          </table:table-cell>
          <table:table-cell table:style-name="ce18" office:value-type="float" office:value="-15.1742993848257" calcext:value-type="float">
            <text:p>-15.17 </text:p>
          </table:table-cell>
          <table:table-cell table:style-name="ce18" office:value-type="float" office:value="-21.8038121803812" calcext:value-type="float">
            <text:p>-21.80 </text:p>
          </table:table-cell>
          <table:table-cell table:style-name="ce18" office:value-type="float" office:value="-12.7625842251288" calcext:value-type="float">
            <text:p>-12.76 </text:p>
          </table:table-cell>
          <table:table-cell table:style-name="ce18" office:value-type="float" office:value="13.7849547065774" calcext:value-type="float">
            <text:p>13.78 </text:p>
          </table:table-cell>
          <table:table-cell table:number-columns-repeated="1018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55" style:display-name="PageStyle_sta255" style:page-layout-name="Mpm3">
      <style:header style:display="false"/>
      <style:header-left style:display="false"/>
      <style:footer>
        <text:p><text:span text:style-name="MT1">sta255-</text:span><text:span text:style-name="MT1"><text:page-number>1</text:page-number></text:span></text:p>
      </style:footer>
      <style:footer-left style:display="false">
        <text:p><text:span text:style-name="MT1">sta255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三科李少妍</meta:initial-creator>
    <meta:creation-date>2013-07-29T10:37:19</meta:creation-date>
    <dc:creator>會計室三科李少妍</dc:creator>
    <dc:date>2013-09-02T14:49:46</dc:date>
    <meta:print-date>2013-08-23T15:23:31</meta:print-date>
    <meta:document-statistic meta:table-count="2" meta:cell-count="269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4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64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6.5pt" style:font-family-asian="新細明體" style:font-size-asian="16.5pt" style:font-size-complex="16.5pt"/>
    </style:style>
    <style:style style:name="ch9" style:family="chart" style:data-style-name="N16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4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4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64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64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cccff"/>
    </style:style>
    <style:style style:name="ch15" style:family="chart">
      <style:graphic-properties draw:fill-color="#d9d9d9"/>
    </style:style>
  </office:automatic-styles>
  <office:body>
    <office:chart>
      <chart:chart svg:width="16.65cm" svg:height="21.247cm" xlink:href=".." xlink:type="simple" chart:class="chart:line" chart:style-name="ch1">
        <chart:title svg:x="2.262cm" svg:y="0.644cm" chart:style-name="ch2">
          <text:p>台灣地區(北、中、南、東部地區)近十年雨量與歷年平均年雨量比較概況</text:p>
        </chart:title>
        <chart:legend svg:x="13.751cm" svg:y="6.002cm" style:legend-expansion="custom" chartooo:width="2.822cm" chartooo:height="4.586cm" style:legend-expansion-aspect-ratio="0.615351068469254" chart:style-name="ch3"/>
        <chart:plot-area chart:style-name="ch4" table:cell-range-address="Sheet2.A1:Sheet2.F11" chart:data-source-has-labels="both" svg:x="1.461cm" svg:y="2.143cm" svg:width="12.249cm" svg:height="17.724cm">
          <chartooo:coordinate-region svg:x="3.194cm" svg:y="2.395cm" svg:width="10.197cm" svg:height="17.22cm"/>
          <chart:axis chart:dimension="x" chart:name="primary-x" chart:style-name="ch5" chartooo:axis-type="auto">
            <chartooo:date-scale/>
            <chart:title svg:x="13.68cm" svg:y="11.671cm" chart:style-name="ch6">
              <text:p>年別</text:p>
            </chart:title>
            <chart:categories table:cell-range-address="Sheet2.A2:Sheet2.A11"/>
          </chart:axis>
          <chart:axis chart:dimension="y" chart:name="primary-y" chart:style-name="ch7">
            <chart:title svg:x="0.74cm" svg:y="11.536cm" chart:style-name="ch8">
              <text:p>%</text:p>
            </chart:title>
            <chart:grid chart:class="major"/>
          </chart:axis>
          <chart:series chart:style-name="ch9" chart:values-cell-range-address="Sheet2.B2:Sheet2.B11" chart:label-cell-address="Sheet2.B1:Sheet2.B1" chart:class="chart:line">
            <chart:data-point chart:repeated="10"/>
          </chart:series>
          <chart:series chart:style-name="ch10" chart:values-cell-range-address="Sheet2.C2:Sheet2.C11" chart:label-cell-address="Sheet2.C1:Sheet2.C1" chart:class="chart:line">
            <chart:data-point chart:repeated="10"/>
          </chart:series>
          <chart:series chart:style-name="ch11" chart:values-cell-range-address="Sheet2.D2:Sheet2.D11" chart:label-cell-address="Sheet2.D1:Sheet2.D1" chart:class="chart:line">
            <chart:data-point chart:repeated="10"/>
          </chart:series>
          <chart:series chart:style-name="ch12" chart:values-cell-range-address="Sheet2.E2:Sheet2.E11" chart:label-cell-address="Sheet2.E1:Sheet2.E1" chart:class="chart:line">
            <chart:data-point chart:repeated="10"/>
          </chart:series>
          <chart:series chart:style-name="ch13" chart:values-cell-range-address="Sheet2.F2:Sheet2.F11" chart:label-cell-address="Sheet2.F1:Sheet2.F1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臺灣全區</text:p>
                <draw:g>
                  <svg:desc>Sheet2.B1:Sheet2.B1</svg:desc>
                </draw:g>
              </table:table-cell>
              <table:table-cell office:value-type="string">
                <text:p>北部地區</text:p>
                <draw:g>
                  <svg:desc>Sheet2.C1:Sheet2.C1</svg:desc>
                </draw:g>
              </table:table-cell>
              <table:table-cell office:value-type="string">
                <text:p>中部地區</text:p>
                <draw:g>
                  <svg:desc>Sheet2.D1:Sheet2.D1</svg:desc>
                </draw:g>
              </table:table-cell>
              <table:table-cell office:value-type="string">
                <text:p>南部地區</text:p>
                <draw:g>
                  <svg:desc>Sheet2.E1:Sheet2.E1</svg:desc>
                </draw:g>
              </table:table-cell>
              <table:table-cell office:value-type="string">
                <text:p>東部地區</text:p>
                <draw:g>
                  <svg:desc>Sheet2.F1:Sheet2.F1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1</text:p>
                <draw:g>
                  <svg:desc>Sheet2.A2:Sheet2.A11</svg:desc>
                </draw:g>
              </table:table-cell>
              <table:table-cell office:value-type="float" office:value="-36.6894885219493">
                <text:p>-36.6894885219493</text:p>
                <draw:g>
                  <svg:desc>Sheet2.B2:Sheet2.B11</svg:desc>
                </draw:g>
              </table:table-cell>
              <table:table-cell office:value-type="float" office:value="-37.3383253914227">
                <text:p>-37.3383253914227</text:p>
                <draw:g>
                  <svg:desc>Sheet2.C2:Sheet2.C11</svg:desc>
                </draw:g>
              </table:table-cell>
              <table:table-cell office:value-type="float" office:value="-34.040546911834">
                <text:p>-34.040546911834</text:p>
                <draw:g>
                  <svg:desc>Sheet2.D2:Sheet2.D11</svg:desc>
                </draw:g>
              </table:table-cell>
              <table:table-cell office:value-type="float" office:value="-31.3812600969305">
                <text:p>-31.3812600969305</text:p>
                <draw:g>
                  <svg:desc>Sheet2.E2:Sheet2.E11</svg:desc>
                </draw:g>
              </table:table-cell>
              <table:table-cell office:value-type="float" office:value="-40.0392927308448">
                <text:p>-40.0392927308448</text:p>
                <draw:g>
                  <svg:desc>Sheet2.F2:Sheet2.F11</svg:desc>
                </draw:g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-31.5085158150852">
                <text:p>-31.5085158150852</text:p>
              </table:table-cell>
              <table:table-cell office:value-type="float" office:value="-36.9773817683345">
                <text:p>-36.9773817683345</text:p>
              </table:table-cell>
              <table:table-cell office:value-type="float" office:value="-39.0891840607211">
                <text:p>-39.0891840607211</text:p>
              </table:table-cell>
              <table:table-cell office:value-type="float" office:value="-25.4670999187652">
                <text:p>-25.4670999187652</text:p>
              </table:table-cell>
              <table:table-cell office:value-type="float" office:value="-19.200316706255">
                <text:p>-19.200316706255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4.89396411092985">
                <text:p>4.89396411092985</text:p>
              </table:table-cell>
              <table:table-cell office:value-type="float" office:value="14.0441683919945">
                <text:p>14.0441683919945</text:p>
              </table:table-cell>
              <table:table-cell office:value-type="float" office:value="19.3502150023889">
                <text:p>19.3502150023889</text:p>
              </table:table-cell>
              <table:table-cell office:value-type="float" office:value="-5.42635658914729">
                <text:p>-5.42635658914729</text:p>
              </table:table-cell>
              <table:table-cell office:value-type="float" office:value="-2.66189908621375">
                <text:p>-2.66189908621375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45.3952730236349">
                <text:p>45.3952730236349</text:p>
              </table:table-cell>
              <table:table-cell office:value-type="float" office:value="28.9845094664372">
                <text:p>28.9845094664372</text:p>
              </table:table-cell>
              <table:table-cell office:value-type="float" office:value="50.7142857142857">
                <text:p>50.7142857142857</text:p>
              </table:table-cell>
              <table:table-cell office:value-type="float" office:value="71.6619028174765">
                <text:p>71.6619028174765</text:p>
              </table:table-cell>
              <table:table-cell office:value-type="float" office:value="25.5564387917329">
                <text:p>25.556438791732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5.2350081037277">
                <text:p>15.2350081037277</text:p>
              </table:table-cell>
              <table:table-cell office:value-type="float" office:value="-3.83430332078055">
                <text:p>-3.83430332078055</text:p>
              </table:table-cell>
              <table:table-cell office:value-type="float" office:value="32.2733744660655">
                <text:p>32.2733744660655</text:p>
              </table:table-cell>
              <table:table-cell office:value-type="float" office:value="25.9826230864708">
                <text:p>25.9826230864708</text:p>
              </table:table-cell>
              <table:table-cell office:value-type="float" office:value="6.85419968304279">
                <text:p>6.85419968304279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30.6854838709677">
                <text:p>30.6854838709677</text:p>
              </table:table-cell>
              <table:table-cell office:value-type="float" office:value="27.4160383824537">
                <text:p>27.4160383824537</text:p>
              </table:table-cell>
              <table:table-cell office:value-type="float" office:value="38.6384976525822">
                <text:p>38.6384976525822</text:p>
              </table:table-cell>
              <table:table-cell office:value-type="float" office:value="32.1012454801125">
                <text:p>32.1012454801125</text:p>
              </table:table-cell>
              <table:table-cell office:value-type="float" office:value="23.4387351778656">
                <text:p>23.438735177865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21.3397513036502">
                <text:p>21.3397513036502</text:p>
              </table:table-cell>
              <table:table-cell office:value-type="float" office:value="10.9140518417462">
                <text:p>10.9140518417462</text:p>
              </table:table-cell>
              <table:table-cell office:value-type="float" office:value="33.8619402985075">
                <text:p>33.8619402985075</text:p>
              </table:table-cell>
              <table:table-cell office:value-type="float" office:value="36.7558929284858">
                <text:p>36.7558929284858</text:p>
              </table:table-cell>
              <table:table-cell office:value-type="float" office:value="0.47244094488189">
                <text:p>0.47244094488189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0.519584332533973">
                <text:p>-0.519584332533973</text:p>
              </table:table-cell>
              <table:table-cell office:value-type="float" office:value="-9.53353762342526">
                <text:p>-9.53353762342526</text:p>
              </table:table-cell>
              <table:table-cell office:value-type="float" office:value="-7.14285714285714">
                <text:p>-7.14285714285714</text:p>
              </table:table-cell>
              <table:table-cell office:value-type="float" office:value="8.45909451945989">
                <text:p>8.45909451945989</text:p>
              </table:table-cell>
              <table:table-cell office:value-type="float" office:value="6.02362204724409">
                <text:p>6.02362204724409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5.35571542765787">
                <text:p>-5.35571542765787</text:p>
              </table:table-cell>
              <table:table-cell office:value-type="float" office:value="-12.0054570259209">
                <text:p>-12.0054570259209</text:p>
              </table:table-cell>
              <table:table-cell office:value-type="float" office:value="-8.96007428040854">
                <text:p>-8.96007428040854</text:p>
              </table:table-cell>
              <table:table-cell office:value-type="float" office:value="4.99801666005553">
                <text:p>4.99801666005553</text:p>
              </table:table-cell>
              <table:table-cell office:value-type="float" office:value="-6.4883995281164">
                <text:p>-6.488399528116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-8">
                <text:p>-8</text:p>
              </table:table-cell>
              <table:table-cell office:value-type="float" office:value="-15.1742993848257">
                <text:p>-15.1742993848257</text:p>
              </table:table-cell>
              <table:table-cell office:value-type="float" office:value="-21.8038121803812">
                <text:p>-21.8038121803812</text:p>
              </table:table-cell>
              <table:table-cell office:value-type="float" office:value="-12.7625842251288">
                <text:p>-12.7625842251288</text:p>
              </table:table-cell>
              <table:table-cell office:value-type="float" office:value="13.7849547065774">
                <text:p>13.78495470657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