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2.17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23.92mm"/>
    </style:style>
    <style:style style:name="co14" style:family="table-column">
      <style:table-column-properties fo:break-before="auto" style:column-width="19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一般_5f_09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fo:padding="0.71mm"/>
    </style:style>
    <style:style style:name="ce52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92.17mm" fo:min-width="153.21mm" fo:padding-top="1.01mm" fo:padding-bottom="1.01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G6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3" table:default-cell-style-name="ce49"/>
        <table:table-column table:style-name="co9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16"/>
          <table:table-cell table:style-name="ce1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STA.286</text:p>
            <draw:custom-shape table:end-cell-address="表.G21" table:end-x="21.96mm" table:end-y="2.91mm" draw:z-index="0" draw:name="Text Box 2049" draw:style-name="gr1" draw:text-style-name="P2" svg:width="155.23mm" svg:height="94.19mm" svg:x="1.01mm" svg:y="6.62mm">
              <text:p text:style-name="P1"><text:span text:style-name="T1"><text:s text:c="4"/></text:span><text:span text:style-name="T1">水庫早期係以蓄水、發電、防洪為建設目標，近年來除供給民生用水外，更成為觀光遊憩的場所。觀察民國</text:span><text:span text:style-name="T1">104</text:span><text:span text:style-name="T1">年，水庫觀光遊憩區遊客人次總計</text:span><text:span text:style-name="T1">1,007</text:span><text:span text:style-name="T1">萬</text:span><text:span text:style-name="T1">6,750</text:span><text:span text:style-name="T1">人次較</text:span><text:span text:style-name="T1">103</text:span><text:span text:style-name="T1">年減少</text:span><text:span text:style-name="T1">88</text:span><text:span text:style-name="T1">萬</text:span><text:span text:style-name="T1">5,438</text:span><text:span text:style-name="T1">人次</text:span><text:span text:style-name="T1">(-8.08%)</text:span><text:span text:style-name="T1">，其中以日月潭水庫</text:span><text:span text:style-name="T1">452</text:span><text:span text:style-name="T1">萬</text:span><text:span text:style-name="T1">5,173</text:span><text:span text:style-name="T1">遊客人次為最多</text:span><text:span text:style-name="T1">(</text:span><text:span text:style-name="T1">占</text:span><text:span text:style-name="T1">44.91%)</text:span><text:span text:style-name="T1">，其次為澄清湖水庫</text:span><text:span text:style-name="T1">157</text:span><text:span text:style-name="T1">萬</text:span><text:span text:style-name="T1">8,854</text:span><text:span text:style-name="T1">人次</text:span><text:span text:style-name="T1">(</text:span><text:span text:style-name="T1">占</text:span><text:span text:style-name="T1">15.67%)</text:span><text:span text:style-name="T1">，再其次為石門水庫</text:span><text:span text:style-name="T1">153</text:span><text:span text:style-name="T1">萬</text:span><text:span text:style-name="T1">1,200</text:span><text:span text:style-name="T1">人次</text:span><text:span text:style-name="T1">(</text:span><text:span text:style-name="T1">占</text:span><text:span text:style-name="T1">15.20%)</text:span><text:span text:style-name="T1">，顯示日月潭水庫為主要的觀光遊憩區，約占遊客人次的四成五左右。 </text:span></text:p>
              <text:p text:style-name="P1"><text:span text:style-name="T1"><text:s text:c="4"/></text:span><text:span text:style-name="T1">若觀察民國</text:span><text:span text:style-name="T1">104</text:span><text:span text:style-name="T1">年水庫觀光遊憩區遊客人次成長率，除集集攔河堰較</text:span><text:span text:style-name="T1">103</text:span><text:span text:style-name="T1">年增加</text:span><text:span text:style-name="T1">9,242</text:span><text:span text:style-name="T1">人次</text:span><text:span text:style-name="T1">(32.76%)</text:span><text:span text:style-name="T1">及石門水庫增加</text:span><text:span text:style-name="T1">14</text:span><text:span text:style-name="T1">萬</text:span><text:span text:style-name="T1">8,181</text:span><text:span text:style-name="T1">人次</text:span><text:span text:style-name="T1">(10.71%)</text:span><text:span text:style-name="T1">為正成長外，其餘皆為負成長。綜觀</text:span><text:span text:style-name="T1">102</text:span><text:span text:style-name="T1">年至</text:span><text:span text:style-name="T1">104</text:span><text:span text:style-name="T1">年遊客人次，日月潭水庫、澄清湖水庫、石門水庫及蘭潭水庫遊客人次皆達百萬以上，顯示水庫觀光遊憩區已漸成為民眾出外遊玩的選擇之一。 <text:s text:c="2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41" office:value-type="string" calcext:value-type="string">
            <text:p>105年2月19日 <text:s/>星期五</text:p>
          </table:table-cell>
          <table:table-cell table:style-name="ce41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7" table:number-rows-spanned="1">
            <text:p>102-104年水庫觀光遊憩區之遊客人次</text:p>
          </table:table-cell>
          <table:covered-table-cell table:number-columns-repeated="6" table:style-name="ce4"/>
          <table:table-cell table:style-name="ce4"/>
          <table:table-cell table:number-columns-repeated="1016"/>
        </table:table-row>
        <table:table-row table:style-name="ro5">
          <table:table-cell table:style-name="ce5"/>
          <table:table-cell table:style-name="ce17" table:number-columns-repeated="7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1" table:number-rows-spanned="3">
            <text:p>水庫壩堰別</text:p>
          </table:table-cell>
          <table:table-cell table:style-name="ce18" office:value-type="string" calcext:value-type="string" table:number-columns-spanned="4" table:number-rows-spanned="1">
            <text:p>遊客人次(人次)</text:p>
          </table:table-cell>
          <table:covered-table-cell table:number-columns-repeated="2" table:style-name="ce6"/>
          <table:covered-table-cell table:style-name="ce31"/>
          <table:table-cell table:style-name="ce36" office:value-type="string" calcext:value-type="string" table:number-columns-spanned="1" table:number-rows-spanned="3">
            <text:p><text:span text:style-name="T11">104</text:span><text:span text:style-name="T12">年較</text:span><text:span text:style-name="T13">103</text:span><text:span text:style-name="T12">年遊客人次增減數</text:span></text:p>
          </table:table-cell>
          <table:table-cell table:style-name="ce36" office:value-type="string" calcext:value-type="string" table:number-columns-spanned="1" table:number-rows-spanned="3">
            <text:p><text:span text:style-name="T11">104</text:span><text:span text:style-name="T12">年較</text:span><text:span text:style-name="T13">103</text:span><text:span text:style-name="T12">年遊客人次成長率</text:span><text:span text:style-name="T13">(%)</text:span></text:p>
          </table:table-cell>
          <table:table-cell table:style-name="ce46"/>
          <table:table-cell table:number-columns-repeated="1016"/>
        </table:table-row>
        <table:table-row table:style-name="ro7">
          <table:covered-table-cell table:style-name="ce7"/>
          <table:table-cell table:style-name="ce19" office:value-type="string" calcext:value-type="string" table:number-columns-spanned="1" table:number-rows-spanned="2">
            <text:p>102<text:span text:style-name="T10">年</text:span></text:p>
          </table:table-cell>
          <table:table-cell table:style-name="ce27" office:value-type="string" calcext:value-type="string" table:number-columns-spanned="1" table:number-rows-spanned="2">
            <text:p>103<text:span text:style-name="T10">年</text:span></text:p>
          </table:table-cell>
          <table:table-cell table:style-name="ce27" office:value-type="string" calcext:value-type="string" table:number-columns-spanned="1" table:number-rows-spanned="2">
            <text:p>104<text:span text:style-name="T10">年</text:span></text:p>
          </table:table-cell>
          <table:table-cell table:style-name="ce32"/>
          <table:covered-table-cell table:number-columns-repeated="2" table:style-name="ce37"/>
          <table:table-cell table:style-name="ce46"/>
          <table:table-cell table:number-columns-repeated="1016"/>
        </table:table-row>
        <table:table-row table:style-name="ro8">
          <table:covered-table-cell table:style-name="ce8"/>
          <table:covered-table-cell table:number-columns-repeated="3" table:style-name="ce20"/>
          <table:table-cell table:style-name="ce33" office:value-type="string" calcext:value-type="string">
            <text:p>百分比<text:span text:style-name="T11">(%)</text:span></text:p>
          </table:table-cell>
          <table:covered-table-cell table:number-columns-repeated="2" table:style-name="ce38"/>
          <table:table-cell table:style-name="ce46"/>
          <table:table-cell table:number-columns-repeated="1016"/>
        </table:table-row>
        <table:table-row table:style-name="ro9">
          <table:table-cell table:style-name="ce9" office:value-type="string" calcext:value-type="string">
            <text:p> <text:span text:style-name="T2">總</text:span><text:span text:style-name="T3">  </text:span><text:span text:style-name="T4">計</text:span></text:p>
          </table:table-cell>
          <table:table-cell table:style-name="ce21" table:formula="of:=SUM([.B28:.B37])" office:value-type="float" office:value="10035232" calcext:value-type="float">
            <text:p><text:s/>10,035,232 </text:p>
          </table:table-cell>
          <table:table-cell table:style-name="ce28" table:formula="of:=SUM([.C28:.C37])" office:value-type="float" office:value="10962188" calcext:value-type="float">
            <text:p><text:s/>10,962,188 </text:p>
          </table:table-cell>
          <table:table-cell table:style-name="ce28" table:formula="of:=SUM([.D28:.D37])" office:value-type="float" office:value="10076750" calcext:value-type="float">
            <text:p><text:s/>10,076,750 </text:p>
          </table:table-cell>
          <table:table-cell table:style-name="ce34" table:formula="of:=[.D27]/[.$D$27]*100" office:value-type="float" office:value="100" calcext:value-type="float">
            <text:p>100.00 </text:p>
          </table:table-cell>
          <table:table-cell table:style-name="ce39" table:formula="of:=[.D27]-[.C27]" office:value-type="float" office:value="-885438" calcext:value-type="float">
            <text:p>-885,438 </text:p>
          </table:table-cell>
          <table:table-cell table:style-name="ce42" table:formula="of:=[.F27]/[.C27]*100" office:value-type="float" office:value="-8.07720137622161" calcext:value-type="float">
            <text:p>-8.08 </text:p>
          </table:table-cell>
          <table:table-cell table:style-name="ce42"/>
          <table:table-cell table:number-columns-repeated="1016"/>
        </table:table-row>
        <table:table-row table:style-name="ro9">
          <table:table-cell table:style-name="ce10" office:value-type="string" calcext:value-type="string">
            <text:p>石門水庫</text:p>
          </table:table-cell>
          <table:table-cell table:style-name="ce22" office:value-type="float" office:value="1327169" calcext:value-type="float">
            <text:p><text:s/>1,327,169 </text:p>
          </table:table-cell>
          <table:table-cell table:style-name="ce29" office:value-type="float" office:value="1383019" calcext:value-type="float">
            <text:p><text:s/>1,383,019 </text:p>
          </table:table-cell>
          <table:table-cell table:style-name="ce29" office:value-type="float" office:value="1531200" calcext:value-type="float">
            <text:p><text:s/>1,531,200 </text:p>
          </table:table-cell>
          <table:table-cell table:style-name="ce34" table:formula="of:=[.D28]/[.$D$27]*100" office:value-type="float" office:value="15.1953754930905" calcext:value-type="float">
            <text:p>15.20 </text:p>
          </table:table-cell>
          <table:table-cell table:style-name="ce39" table:formula="of:=[.D28]-[.C28]" office:value-type="float" office:value="148181" calcext:value-type="float">
            <text:p>148,181 </text:p>
          </table:table-cell>
          <table:table-cell table:style-name="ce42" table:formula="of:=[.F28]/[.C28]*100" office:value-type="float" office:value="10.7143141200519" calcext:value-type="float">
            <text:p>10.71 </text:p>
          </table:table-cell>
          <table:table-cell table:style-name="ce42"/>
          <table:table-cell table:style-name="ce50" table:formula="of:=[.B28]/10000" office:value-type="float" office:value="132.7169" calcext:value-type="float">
            <text:p><text:s/>132.72 </text:p>
          </table:table-cell>
          <table:table-cell table:style-name="ce50" table:formula="of:=[.C28]/10000" office:value-type="float" office:value="138.3019" calcext:value-type="float">
            <text:p><text:s/>138.30 </text:p>
          </table:table-cell>
          <table:table-cell table:style-name="ce50" table:formula="of:=[.D28]/10000" office:value-type="float" office:value="153.12" calcext:value-type="float">
            <text:p><text:s/>153.1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集集攔河堰</text:p>
          </table:table-cell>
          <table:table-cell table:style-name="ce22" office:value-type="float" office:value="37206" calcext:value-type="float">
            <text:p><text:s/>37,206 </text:p>
          </table:table-cell>
          <table:table-cell table:style-name="ce29" office:value-type="float" office:value="28211" calcext:value-type="float">
            <text:p><text:s/>28,211 </text:p>
          </table:table-cell>
          <table:table-cell table:style-name="ce29" office:value-type="float" office:value="37453" calcext:value-type="float">
            <text:p><text:s/>37,453 </text:p>
          </table:table-cell>
          <table:table-cell table:style-name="ce34" table:formula="of:=[.D29]/[.$D$27]*100" office:value-type="float" office:value="0.37167737613814" calcext:value-type="float">
            <text:p>0.37 </text:p>
          </table:table-cell>
          <table:table-cell table:style-name="ce39" table:formula="of:=[.D29]-[.C29]" office:value-type="float" office:value="9242" calcext:value-type="float">
            <text:p>9,242 </text:p>
          </table:table-cell>
          <table:table-cell table:style-name="ce42" table:formula="of:=[.F29]/[.C29]*100" office:value-type="float" office:value="32.7602708163482" calcext:value-type="float">
            <text:p>32.76 </text:p>
          </table:table-cell>
          <table:table-cell table:style-name="ce42"/>
          <table:table-cell table:style-name="ce50" table:formula="of:=[.B29]/10000" office:value-type="float" office:value="3.7206" calcext:value-type="float">
            <text:p><text:s/>3.72 </text:p>
          </table:table-cell>
          <table:table-cell table:style-name="ce50" table:formula="of:=[.C29]/10000" office:value-type="float" office:value="2.8211" calcext:value-type="float">
            <text:p><text:s/>2.82 </text:p>
          </table:table-cell>
          <table:table-cell table:style-name="ce50" table:formula="of:=[.D29]/10000" office:value-type="float" office:value="3.7453" calcext:value-type="float">
            <text:p><text:s/>3.7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曾文水庫</text:p>
          </table:table-cell>
          <table:table-cell table:style-name="ce22" office:value-type="float" office:value="255000" calcext:value-type="float">
            <text:p><text:s/>255,000 </text:p>
          </table:table-cell>
          <table:table-cell table:style-name="ce29" office:value-type="float" office:value="240848" calcext:value-type="float">
            <text:p><text:s/>240,848 </text:p>
          </table:table-cell>
          <table:table-cell table:style-name="ce29" office:value-type="float" office:value="142974" calcext:value-type="float">
            <text:p><text:s/>142,974 </text:p>
          </table:table-cell>
          <table:table-cell table:style-name="ce34" table:formula="of:=[.D30]/[.$D$27]*100" office:value-type="float" office:value="1.4188503237651" calcext:value-type="float">
            <text:p>1.42 </text:p>
          </table:table-cell>
          <table:table-cell table:style-name="ce39" table:formula="of:=[.D30]-[.C30]" office:value-type="float" office:value="-97874" calcext:value-type="float">
            <text:p>-97,874 </text:p>
          </table:table-cell>
          <table:table-cell table:style-name="ce42" table:formula="of:=[.F30]/[.C30]*100" office:value-type="float" office:value="-40.6372483890254" calcext:value-type="float">
            <text:p>-40.64 </text:p>
          </table:table-cell>
          <table:table-cell table:style-name="ce42"/>
          <table:table-cell table:style-name="ce50" table:formula="of:=[.B30]/10000" office:value-type="float" office:value="25.5" calcext:value-type="float">
            <text:p><text:s/>25.50 </text:p>
          </table:table-cell>
          <table:table-cell table:style-name="ce50" table:formula="of:=[.C30]/10000" office:value-type="float" office:value="24.0848" calcext:value-type="float">
            <text:p><text:s/>24.08 </text:p>
          </table:table-cell>
          <table:table-cell table:style-name="ce50" table:formula="of:=[.D30]/10000" office:value-type="float" office:value="14.2974" calcext:value-type="float">
            <text:p><text:s/>14.30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日月潭水庫</text:p>
          </table:table-cell>
          <table:table-cell table:style-name="ce22" office:value-type="float" office:value="4394420" calcext:value-type="float">
            <text:p><text:s/>4,394,420 </text:p>
          </table:table-cell>
          <table:table-cell table:style-name="ce29" office:value-type="float" office:value="5057874" calcext:value-type="float">
            <text:p><text:s/>5,057,874 </text:p>
          </table:table-cell>
          <table:table-cell table:style-name="ce29" office:value-type="float" office:value="4525173" calcext:value-type="float">
            <text:p><text:s/>4,525,173 </text:p>
          </table:table-cell>
          <table:table-cell table:style-name="ce34" table:formula="of:=[.D31]/[.$D$27]*100" office:value-type="float" office:value="44.9070682511723" calcext:value-type="float">
            <text:p>44.91 </text:p>
          </table:table-cell>
          <table:table-cell table:style-name="ce39" table:formula="of:=[.D31]-[.C31]" office:value-type="float" office:value="-532701" calcext:value-type="float">
            <text:p>-532,701 </text:p>
          </table:table-cell>
          <table:table-cell table:style-name="ce42" table:formula="of:=[.F31]/[.C31]*100" office:value-type="float" office:value="-10.5321128996096" calcext:value-type="float">
            <text:p>-10.53 </text:p>
          </table:table-cell>
          <table:table-cell table:style-name="ce42"/>
          <table:table-cell table:style-name="ce50" table:formula="of:=[.B31]/10000" office:value-type="float" office:value="439.442" calcext:value-type="float">
            <text:p><text:s/>439.44 </text:p>
          </table:table-cell>
          <table:table-cell table:style-name="ce50" table:formula="of:=[.C31]/10000" office:value-type="float" office:value="505.7874" calcext:value-type="float">
            <text:p><text:s/>505.79 </text:p>
          </table:table-cell>
          <table:table-cell table:style-name="ce50" table:formula="of:=[.D31]/10000" office:value-type="float" office:value="452.5173" calcext:value-type="float">
            <text:p><text:s/>452.5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蘭潭水庫</text:p>
          </table:table-cell>
          <table:table-cell table:style-name="ce22" office:value-type="float" office:value="1565590" calcext:value-type="float">
            <text:p><text:s/>1,565,590 </text:p>
          </table:table-cell>
          <table:table-cell table:style-name="ce29" office:value-type="float" office:value="1431086" calcext:value-type="float">
            <text:p><text:s/>1,431,086 </text:p>
          </table:table-cell>
          <table:table-cell table:style-name="ce29" office:value-type="float" office:value="1339191" calcext:value-type="float">
            <text:p><text:s/>1,339,191 </text:p>
          </table:table-cell>
          <table:table-cell table:style-name="ce34" table:formula="of:=[.D32]/[.$D$27]*100" office:value-type="float" office:value="13.2899099412013" calcext:value-type="float">
            <text:p>13.29 </text:p>
          </table:table-cell>
          <table:table-cell table:style-name="ce39" table:formula="of:=[.D32]-[.C32]" office:value-type="float" office:value="-91895" calcext:value-type="float">
            <text:p>-91,895 </text:p>
          </table:table-cell>
          <table:table-cell table:style-name="ce42" table:formula="of:=[.F32]/[.C32]*100" office:value-type="float" office:value="-6.4213471447558" calcext:value-type="float">
            <text:p>-6.42 </text:p>
          </table:table-cell>
          <table:table-cell table:style-name="ce42"/>
          <table:table-cell table:style-name="ce50" table:formula="of:=[.B32]/10000" office:value-type="float" office:value="156.559" calcext:value-type="float">
            <text:p><text:s/>156.56 </text:p>
          </table:table-cell>
          <table:table-cell table:style-name="ce50" table:formula="of:=[.C32]/10000" office:value-type="float" office:value="143.1086" calcext:value-type="float">
            <text:p><text:s/>143.11 </text:p>
          </table:table-cell>
          <table:table-cell table:style-name="ce50" table:formula="of:=[.D32]/10000" office:value-type="float" office:value="133.9191" calcext:value-type="float">
            <text:p><text:s/>133.9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尖山埤水庫</text:p>
          </table:table-cell>
          <table:table-cell table:style-name="ce22" office:value-type="float" office:value="206331" calcext:value-type="float">
            <text:p><text:s/>206,331 </text:p>
          </table:table-cell>
          <table:table-cell table:style-name="ce29" office:value-type="float" office:value="360120" calcext:value-type="float">
            <text:p><text:s/>360,120 </text:p>
          </table:table-cell>
          <table:table-cell table:style-name="ce29" office:value-type="float" office:value="286950" calcext:value-type="float">
            <text:p><text:s/>286,950 </text:p>
          </table:table-cell>
          <table:table-cell table:style-name="ce34" table:formula="of:=[.D33]/[.$D$27]*100" office:value-type="float" office:value="2.84764432976902" calcext:value-type="float">
            <text:p>2.85 </text:p>
          </table:table-cell>
          <table:table-cell table:style-name="ce39" table:formula="of:=[.D33]-[.C33]" office:value-type="float" office:value="-73170" calcext:value-type="float">
            <text:p>-73,170 </text:p>
          </table:table-cell>
          <table:table-cell table:style-name="ce42" table:formula="of:=[.F33]/[.C33]*100" office:value-type="float" office:value="-20.3182272575808" calcext:value-type="float">
            <text:p>-20.32 </text:p>
          </table:table-cell>
          <table:table-cell table:style-name="ce42"/>
          <table:table-cell table:style-name="ce50" table:formula="of:=[.B33]/10000" office:value-type="float" office:value="20.6331" calcext:value-type="float">
            <text:p><text:s/>20.63 </text:p>
          </table:table-cell>
          <table:table-cell table:style-name="ce50" table:formula="of:=[.C33]/10000" office:value-type="float" office:value="36.012" calcext:value-type="float">
            <text:p><text:s/>36.01 </text:p>
          </table:table-cell>
          <table:table-cell table:style-name="ce50" table:formula="of:=[.D33]/10000" office:value-type="float" office:value="28.695" calcext:value-type="float">
            <text:p><text:s/>28.70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烏山頭水庫</text:p>
          </table:table-cell>
          <table:table-cell table:style-name="ce22" office:value-type="float" office:value="201591" calcext:value-type="float">
            <text:p><text:s/>201,591 </text:p>
          </table:table-cell>
          <table:table-cell table:style-name="ce29" office:value-type="float" office:value="274742" calcext:value-type="float">
            <text:p><text:s/>274,742 </text:p>
          </table:table-cell>
          <table:table-cell table:style-name="ce29" office:value-type="float" office:value="236324" calcext:value-type="float">
            <text:p><text:s/>236,324 </text:p>
          </table:table-cell>
          <table:table-cell table:style-name="ce34" table:formula="of:=[.D34]/[.$D$27]*100" office:value-type="float" office:value="2.34524028084452" calcext:value-type="float">
            <text:p>2.35 </text:p>
          </table:table-cell>
          <table:table-cell table:style-name="ce39" table:formula="of:=[.D34]-[.C34]" office:value-type="float" office:value="-38418" calcext:value-type="float">
            <text:p>-38,418 </text:p>
          </table:table-cell>
          <table:table-cell table:style-name="ce42" table:formula="of:=[.F34]/[.C34]*100" office:value-type="float" office:value="-13.9833006966536" calcext:value-type="float">
            <text:p>-13.98 </text:p>
          </table:table-cell>
          <table:table-cell table:style-name="ce42"/>
          <table:table-cell table:style-name="ce50" table:formula="of:=[.B34]/10000" office:value-type="float" office:value="20.1591" calcext:value-type="float">
            <text:p><text:s/>20.16 </text:p>
          </table:table-cell>
          <table:table-cell table:style-name="ce50" table:formula="of:=[.C34]/10000" office:value-type="float" office:value="27.4742" calcext:value-type="float">
            <text:p><text:s/>27.47 </text:p>
          </table:table-cell>
          <table:table-cell table:style-name="ce50" table:formula="of:=[.D34]/10000" office:value-type="float" office:value="23.6324" calcext:value-type="float">
            <text:p><text:s/>23.6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虎頭埤水庫</text:p>
          </table:table-cell>
          <table:table-cell table:style-name="ce22" office:value-type="float" office:value="371559" calcext:value-type="float">
            <text:p><text:s/>371,559 </text:p>
          </table:table-cell>
          <table:table-cell table:style-name="ce29" office:value-type="float" office:value="357042" calcext:value-type="float">
            <text:p><text:s/>357,042 </text:p>
          </table:table-cell>
          <table:table-cell table:style-name="ce29" office:value-type="float" office:value="312138" calcext:value-type="float">
            <text:p><text:s/>312,138 </text:p>
          </table:table-cell>
          <table:table-cell table:style-name="ce34" table:formula="of:=[.D35]/[.$D$27]*100" office:value-type="float" office:value="3.09760587491007" calcext:value-type="float">
            <text:p>3.10 </text:p>
          </table:table-cell>
          <table:table-cell table:style-name="ce39" table:formula="of:=[.D35]-[.C35]" office:value-type="float" office:value="-44904" calcext:value-type="float">
            <text:p>-44,904 </text:p>
          </table:table-cell>
          <table:table-cell table:style-name="ce42" table:formula="of:=[.F35]/[.C35]*100" office:value-type="float" office:value="-12.5766716520745" calcext:value-type="float">
            <text:p>-12.58 </text:p>
          </table:table-cell>
          <table:table-cell table:style-name="ce42"/>
          <table:table-cell table:style-name="ce50" table:formula="of:=[.B35]/10000" office:value-type="float" office:value="37.1559" calcext:value-type="float">
            <text:p><text:s/>37.16 </text:p>
          </table:table-cell>
          <table:table-cell table:style-name="ce50" table:formula="of:=[.C35]/10000" office:value-type="float" office:value="35.7042" calcext:value-type="float">
            <text:p><text:s/>35.70 </text:p>
          </table:table-cell>
          <table:table-cell table:style-name="ce50" table:formula="of:=[.D35]/10000" office:value-type="float" office:value="31.2138" calcext:value-type="float">
            <text:p><text:s/>31.2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澄清湖水庫</text:p>
          </table:table-cell>
          <table:table-cell table:style-name="ce22" office:value-type="float" office:value="1574171" calcext:value-type="float">
            <text:p><text:s/>1,574,171 </text:p>
          </table:table-cell>
          <table:table-cell table:style-name="ce29" office:value-type="float" office:value="1739993" calcext:value-type="float">
            <text:p><text:s/>1,739,993 </text:p>
          </table:table-cell>
          <table:table-cell table:style-name="ce29" office:value-type="float" office:value="1578854" calcext:value-type="float">
            <text:p><text:s/>1,578,854 </text:p>
          </table:table-cell>
          <table:table-cell table:style-name="ce34" table:formula="of:=[.D36]/[.$D$27]*100" office:value-type="float" office:value="15.668285905674" calcext:value-type="float">
            <text:p>15.67 </text:p>
          </table:table-cell>
          <table:table-cell table:style-name="ce39" table:formula="of:=[.D36]-[.C36]" office:value-type="float" office:value="-161139" calcext:value-type="float">
            <text:p>-161,139 </text:p>
          </table:table-cell>
          <table:table-cell table:style-name="ce42" table:formula="of:=[.F36]/[.C36]*100" office:value-type="float" office:value="-9.26089932545706" calcext:value-type="float">
            <text:p>-9.26 </text:p>
          </table:table-cell>
          <table:table-cell table:style-name="ce42"/>
          <table:table-cell table:style-name="ce50" table:formula="of:=[.B36]/10000" office:value-type="float" office:value="157.4171" calcext:value-type="float">
            <text:p><text:s/>157.42 </text:p>
          </table:table-cell>
          <table:table-cell table:style-name="ce50" table:formula="of:=[.C36]/10000" office:value-type="float" office:value="173.9993" calcext:value-type="float">
            <text:p><text:s/>174.00 </text:p>
          </table:table-cell>
          <table:table-cell table:style-name="ce50" table:formula="of:=[.D36]/10000" office:value-type="float" office:value="157.8854" calcext:value-type="float">
            <text:p><text:s/>157.89 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龍鑾潭水庫</text:p>
          </table:table-cell>
          <table:table-cell table:style-name="ce23" office:value-type="float" office:value="102195" calcext:value-type="float">
            <text:p><text:s/>102,195 </text:p>
          </table:table-cell>
          <table:table-cell table:style-name="ce30" office:value-type="float" office:value="89253" calcext:value-type="float">
            <text:p><text:s/>89,253 </text:p>
          </table:table-cell>
          <table:table-cell table:style-name="ce30" office:value-type="float" office:value="86493" calcext:value-type="float">
            <text:p><text:s/>86,493 </text:p>
          </table:table-cell>
          <table:table-cell table:style-name="ce35" table:formula="of:=[.D37]/[.$D$27]*100" office:value-type="float" office:value="0.858342223435135" calcext:value-type="float">
            <text:p>0.86 </text:p>
          </table:table-cell>
          <table:table-cell table:style-name="ce40" table:formula="of:=[.D37]-[.C37]" office:value-type="float" office:value="-2760" calcext:value-type="float">
            <text:p>-2,760 </text:p>
          </table:table-cell>
          <table:table-cell table:style-name="ce43" table:formula="of:=[.F37]/[.C37]*100" office:value-type="float" office:value="-3.09233303082249" calcext:value-type="float">
            <text:p>-3.09 </text:p>
          </table:table-cell>
          <table:table-cell table:style-name="ce42"/>
          <table:table-cell table:style-name="ce50" table:formula="of:=[.B37]/10000" office:value-type="float" office:value="10.2195" calcext:value-type="float">
            <text:p><text:s/>10.22 </text:p>
          </table:table-cell>
          <table:table-cell table:style-name="ce50" table:formula="of:=[.C37]/10000" office:value-type="float" office:value="8.9253" calcext:value-type="float">
            <text:p><text:s/>8.93 </text:p>
          </table:table-cell>
          <table:table-cell table:style-name="ce50" table:formula="of:=[.D37]/10000" office:value-type="float" office:value="8.6493" calcext:value-type="float">
            <text:p><text:s/>8.65 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資料來源：經濟部水利署公務統計報表</text:p>
          </table:table-cell>
          <table:table-cell table:style-name="ce24" table:number-columns-repeated="5"/>
          <table:table-cell table:style-name="ce44" office:value-type="string" calcext:value-type="string">
            <text:p>編製機關：經濟部水利署主計室</text:p>
          </table:table-cell>
          <table:table-cell table:style-name="ce47"/>
          <table:table-cell table:number-columns-repeated="1016"/>
        </table:table-row>
        <table:table-row table:style-name="ro10">
          <table:table-cell table:style-name="ce12"/>
          <table:table-cell table:style-name="ce24" table:number-columns-repeated="5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13" office:value-type="string" calcext:value-type="string">
            <text:p>附<text:span text:style-name="T5">        </text:span><text:span text:style-name="T6">註：石門水庫風景區係依據「臺閩地區主要觀光遊憩據點遊客人數統計作業準則」統計方法</text:span></text:p>
          </table:table-cell>
          <table:table-cell table:style-name="ce25" table:number-columns-repeated="5"/>
          <table:table-cell table:style-name="ce45"/>
          <table:table-cell table:style-name="ce48"/>
          <table:table-cell table:number-columns-repeated="1016"/>
        </table:table-row>
        <table:table-row table:style-name="ro7">
          <table:table-cell table:style-name="ce14" office:value-type="string" calcext:value-type="string">
            <text:p><text:span text:style-name="T7">附    註：</text:span><text:span text:style-name="T8">估算人次；集集攔河堰及龍鑾潭水庫係依來賓登記表計算；日月潭水庫係依遊客量推估</text:span></text:p>
          </table:table-cell>
          <table:table-cell table:style-name="ce26" table:number-columns-repeated="6"/>
          <table:table-cell table:number-columns-repeated="1017"/>
        </table:table-row>
        <table:table-row table:style-name="ro7">
          <table:table-cell table:style-name="ce15" office:value-type="string" calcext:value-type="string">
            <text:p>附    註：<text:span text:style-name="T9">公式概估；蘭潭水庫係依出入口流量監視器概估；澄清湖水庫係依門票數及人工計數器</text:span></text:p>
          </table:table-cell>
          <table:table-cell table:style-name="ce26" table:number-columns-repeated="6"/>
          <table:table-cell table:number-columns-repeated="1017"/>
        </table:table-row>
        <table:table-row table:style-name="ro7">
          <table:table-cell table:style-name="ce14" office:value-type="string" calcext:value-type="string">
            <text:p><text:span text:style-name="T7">附    註：</text:span><text:span text:style-name="T8">計算；其餘水庫係依門票數計算遊客人次。</text:span></text:p>
          </table:table-cell>
          <table:table-cell table:style-name="ce26" table:number-columns-repeated="6"/>
          <table:table-cell table:number-columns-repeated="1017"/>
        </table:table-row>
        <table:table-row table:style-name="ro11">
          <table:table-cell table:style-name="ce14"/>
          <table:table-cell table:style-name="ce26" table:number-columns-repeated="6"/>
          <table:table-cell table:number-columns-repeated="1017"/>
        </table:table-row>
        <table:table-row table:style-name="ro1">
          <table:table-cell table:style-name="ce15" office:value-type="string" calcext:value-type="string">
            <text:p>附 <text:s text:c="3"/>註：</text:p>
            <draw:frame table:end-cell-address="表.G62" table:end-x="22.21mm" table:end-y="4.51mm" draw:z-index="1" draw:name="圖表 2" draw:style-name="gr2" draw:text-style-name="P3" svg:width="155.48mm" svg:height="102.14mm" svg:x="1.01mm" svg:y="1.32mm">
              <loext:p draw:notify-on-update-of-ranges="表.A28:表.A37 表.B25:表.B25 表.I28:表.I37 表.C25:表.C25 表.J28:表.J37 表.D25:表.D25 表.K28:表.K3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6" table:number-columns-repeated="6"/>
          <table:table-cell table:number-columns-repeated="1017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.$A$1" table:cell-range-address="$表.$A$1:.$G$62" table:range-usable-as="print-range"/>
        </table:named-expressions>
      </table:table>
      <table:table table:name="圖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019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/>
          <table:table-cell table:style-name="ce51" table:formula="of:=SUM([.B6:.B15])" office:value-type="float" office:value="10207939" calcext:value-type="float">
            <text:p>10,207,939 </text:p>
          </table:table-cell>
          <table:table-cell table:style-name="ce51" table:formula="of:=SUM([.C6:.C15])" office:value-type="float" office:value="10035232" calcext:value-type="float">
            <text:p>10,035,232 </text:p>
          </table:table-cell>
          <table:table-cell table:style-name="ce51" table:formula="of:=SUM([.D6:.D15])" office:value-type="float" office:value="10962188" calcext:value-type="float">
            <text:p>10,962,188 </text:p>
          </table:table-cell>
          <table:table-cell table:style-name="ce51"/>
          <table:table-cell table:number-columns-repeated="1019"/>
        </table:table-row>
        <table:table-row table:style-name="ro1">
          <table:table-cell office:value-type="string" calcext:value-type="string">
            <text:p>石門水庫</text:p>
          </table:table-cell>
          <table:table-cell table:style-name="ce51" office:value-type="float" office:value="1179983" calcext:value-type="float">
            <text:p>1,179,983 </text:p>
          </table:table-cell>
          <table:table-cell table:style-name="ce51" office:value-type="float" office:value="1327169" calcext:value-type="float">
            <text:p>1,327,169 </text:p>
          </table:table-cell>
          <table:table-cell table:style-name="ce51" office:value-type="float" office:value="1383019" calcext:value-type="float">
            <text:p>1,383,019 </text:p>
          </table:table-cell>
          <table:table-cell table:style-name="ce52"/>
          <table:table-cell table:number-columns-repeated="1019"/>
        </table:table-row>
        <table:table-row table:style-name="ro1">
          <table:table-cell office:value-type="string" calcext:value-type="string">
            <text:p>集集攔河堰</text:p>
          </table:table-cell>
          <table:table-cell table:style-name="ce51" office:value-type="float" office:value="51191" calcext:value-type="float">
            <text:p>51,191 </text:p>
          </table:table-cell>
          <table:table-cell table:style-name="ce51" office:value-type="float" office:value="37206" calcext:value-type="float">
            <text:p>37,206 </text:p>
          </table:table-cell>
          <table:table-cell table:style-name="ce51" office:value-type="float" office:value="28211" calcext:value-type="float">
            <text:p>28,211 </text:p>
          </table:table-cell>
          <table:table-cell table:style-name="ce52"/>
          <table:table-cell table:number-columns-repeated="1019"/>
        </table:table-row>
        <table:table-row table:style-name="ro1">
          <table:table-cell office:value-type="string" calcext:value-type="string">
            <text:p>曾文水庫</text:p>
          </table:table-cell>
          <table:table-cell table:style-name="ce51" office:value-type="float" office:value="237008" calcext:value-type="float">
            <text:p>237,008 </text:p>
          </table:table-cell>
          <table:table-cell table:style-name="ce51" office:value-type="float" office:value="255000" calcext:value-type="float">
            <text:p>255,000 </text:p>
          </table:table-cell>
          <table:table-cell table:style-name="ce51" office:value-type="float" office:value="240848" calcext:value-type="float">
            <text:p>240,848 </text:p>
          </table:table-cell>
          <table:table-cell table:style-name="ce52"/>
          <table:table-cell table:number-columns-repeated="1019"/>
        </table:table-row>
        <table:table-row table:style-name="ro1">
          <table:table-cell office:value-type="string" calcext:value-type="string">
            <text:p>日月潭水庫</text:p>
          </table:table-cell>
          <table:table-cell table:style-name="ce51" office:value-type="float" office:value="5425343" calcext:value-type="float">
            <text:p>5,425,343 </text:p>
          </table:table-cell>
          <table:table-cell table:style-name="ce51" office:value-type="float" office:value="4394420" calcext:value-type="float">
            <text:p>4,394,420 </text:p>
          </table:table-cell>
          <table:table-cell table:style-name="ce51" office:value-type="float" office:value="5057874" calcext:value-type="float">
            <text:p>5,057,874 </text:p>
          </table:table-cell>
          <table:table-cell table:style-name="ce52"/>
          <table:table-cell>
            <draw:frame table:end-cell-address="圖.R28" table:end-x="1.5mm" table:end-y="1.32mm" draw:z-index="0" draw:name="圖表 2" draw:style-name="gr2" draw:text-style-name="P3" svg:width="204.81mm" svg:height="107.68mm" svg:x="9.63mm" svg:y="4.24mm">
              <loext:p draw:notify-on-update-of-ranges="圖.A19:圖.A28 圖.B18:圖.B18 圖.B19:圖.B28 圖.C18:圖.C18 圖.C19:圖.C28 圖.D18:圖.D18 圖.D19:圖.D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蘭潭水庫</text:p>
          </table:table-cell>
          <table:table-cell table:style-name="ce51" office:value-type="float" office:value="1113781" calcext:value-type="float">
            <text:p>1,113,781 </text:p>
          </table:table-cell>
          <table:table-cell table:style-name="ce51" office:value-type="float" office:value="1565590" calcext:value-type="float">
            <text:p>1,565,590 </text:p>
          </table:table-cell>
          <table:table-cell table:style-name="ce51" office:value-type="float" office:value="1431086" calcext:value-type="float">
            <text:p>1,431,086 </text:p>
          </table:table-cell>
          <table:table-cell table:style-name="ce52"/>
          <table:table-cell table:number-columns-repeated="1019"/>
        </table:table-row>
        <table:table-row table:style-name="ro1">
          <table:table-cell office:value-type="string" calcext:value-type="string">
            <text:p>尖山埤水庫</text:p>
          </table:table-cell>
          <table:table-cell table:style-name="ce51" office:value-type="float" office:value="223030" calcext:value-type="float">
            <text:p>223,030 </text:p>
          </table:table-cell>
          <table:table-cell table:style-name="ce51" office:value-type="float" office:value="206331" calcext:value-type="float">
            <text:p>206,331 </text:p>
          </table:table-cell>
          <table:table-cell table:style-name="ce51" office:value-type="float" office:value="360120" calcext:value-type="float">
            <text:p>360,120 </text:p>
          </table:table-cell>
          <table:table-cell table:style-name="ce52"/>
          <table:table-cell table:number-columns-repeated="1019"/>
        </table:table-row>
        <table:table-row table:style-name="ro1">
          <table:table-cell office:value-type="string" calcext:value-type="string">
            <text:p>烏山頭水庫</text:p>
          </table:table-cell>
          <table:table-cell table:style-name="ce51" office:value-type="float" office:value="166701" calcext:value-type="float">
            <text:p>166,701 </text:p>
          </table:table-cell>
          <table:table-cell table:style-name="ce51" office:value-type="float" office:value="201591" calcext:value-type="float">
            <text:p>201,591 </text:p>
          </table:table-cell>
          <table:table-cell table:style-name="ce51" office:value-type="float" office:value="274742" calcext:value-type="float">
            <text:p>274,742 </text:p>
          </table:table-cell>
          <table:table-cell table:style-name="ce52"/>
          <table:table-cell table:number-columns-repeated="1019"/>
        </table:table-row>
        <table:table-row table:style-name="ro1">
          <table:table-cell office:value-type="string" calcext:value-type="string">
            <text:p>虎頭埤水庫</text:p>
          </table:table-cell>
          <table:table-cell table:style-name="ce51" office:value-type="float" office:value="371136" calcext:value-type="float">
            <text:p>371,136 </text:p>
          </table:table-cell>
          <table:table-cell table:style-name="ce51" office:value-type="float" office:value="371559" calcext:value-type="float">
            <text:p>371,559 </text:p>
          </table:table-cell>
          <table:table-cell table:style-name="ce51" office:value-type="float" office:value="357042" calcext:value-type="float">
            <text:p>357,042 </text:p>
          </table:table-cell>
          <table:table-cell table:style-name="ce52"/>
          <table:table-cell table:number-columns-repeated="1019"/>
        </table:table-row>
        <table:table-row table:style-name="ro1">
          <table:table-cell office:value-type="string" calcext:value-type="string">
            <text:p>澄清湖水庫</text:p>
          </table:table-cell>
          <table:table-cell table:style-name="ce51" office:value-type="float" office:value="1344842" calcext:value-type="float">
            <text:p>1,344,842 </text:p>
          </table:table-cell>
          <table:table-cell table:style-name="ce51" office:value-type="float" office:value="1574171" calcext:value-type="float">
            <text:p>1,574,171 </text:p>
          </table:table-cell>
          <table:table-cell table:style-name="ce51" office:value-type="float" office:value="1739993" calcext:value-type="float">
            <text:p>1,739,993 </text:p>
          </table:table-cell>
          <table:table-cell table:style-name="ce52"/>
          <table:table-cell table:number-columns-repeated="1019"/>
        </table:table-row>
        <table:table-row table:style-name="ro1">
          <table:table-cell office:value-type="string" calcext:value-type="string">
            <text:p>龍鑾潭水庫</text:p>
          </table:table-cell>
          <table:table-cell table:style-name="ce51" office:value-type="float" office:value="94924" calcext:value-type="float">
            <text:p>94,924 </text:p>
          </table:table-cell>
          <table:table-cell table:style-name="ce51" office:value-type="float" office:value="102195" calcext:value-type="float">
            <text:p>102,195 </text:p>
          </table:table-cell>
          <table:table-cell table:style-name="ce51" office:value-type="float" office:value="89253" calcext:value-type="float">
            <text:p>89,253 </text:p>
          </table:table-cell>
          <table:table-cell table:style-name="ce5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石門水庫</text:p>
          </table:table-cell>
          <table:table-cell table:style-name="ce51" table:formula="of:=[.B6]/10000" office:value-type="float" office:value="117.9983" calcext:value-type="float">
            <text:p>118 </text:p>
          </table:table-cell>
          <table:table-cell table:style-name="ce51" table:formula="of:=[.C6]/10000" office:value-type="float" office:value="132.7169" calcext:value-type="float">
            <text:p>133 </text:p>
          </table:table-cell>
          <table:table-cell table:style-name="ce51" table:formula="of:=[.D6]/10000" office:value-type="float" office:value="138.3019" calcext:value-type="float">
            <text:p>138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集集攔河堰</text:p>
          </table:table-cell>
          <table:table-cell table:style-name="ce51" table:formula="of:=[.B7]/10000" office:value-type="float" office:value="5.1191" calcext:value-type="float">
            <text:p>5 </text:p>
          </table:table-cell>
          <table:table-cell table:style-name="ce51" table:formula="of:=[.C7]/10000" office:value-type="float" office:value="3.7206" calcext:value-type="float">
            <text:p>4 </text:p>
          </table:table-cell>
          <table:table-cell table:style-name="ce51" table:formula="of:=[.D7]/10000" office:value-type="float" office:value="2.8211" calcext:value-type="float">
            <text:p>3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曾文水庫</text:p>
          </table:table-cell>
          <table:table-cell table:style-name="ce51" table:formula="of:=[.B8]/10000" office:value-type="float" office:value="23.7008" calcext:value-type="float">
            <text:p>24 </text:p>
          </table:table-cell>
          <table:table-cell table:style-name="ce51" table:formula="of:=[.C8]/10000" office:value-type="float" office:value="25.5" calcext:value-type="float">
            <text:p>26 </text:p>
          </table:table-cell>
          <table:table-cell table:style-name="ce51" table:formula="of:=[.D8]/10000" office:value-type="float" office:value="24.0848" calcext:value-type="float">
            <text:p>24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日月潭水庫</text:p>
          </table:table-cell>
          <table:table-cell table:style-name="ce51" table:formula="of:=[.B9]/10000" office:value-type="float" office:value="542.5343" calcext:value-type="float">
            <text:p>543 </text:p>
          </table:table-cell>
          <table:table-cell table:style-name="ce51" table:formula="of:=[.C9]/10000" office:value-type="float" office:value="439.442" calcext:value-type="float">
            <text:p>439 </text:p>
          </table:table-cell>
          <table:table-cell table:style-name="ce51" table:formula="of:=[.D9]/10000" office:value-type="float" office:value="505.7874" calcext:value-type="float">
            <text:p>506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蘭潭水庫</text:p>
          </table:table-cell>
          <table:table-cell table:style-name="ce51" table:formula="of:=[.B10]/10000" office:value-type="float" office:value="111.3781" calcext:value-type="float">
            <text:p>111 </text:p>
          </table:table-cell>
          <table:table-cell table:style-name="ce51" table:formula="of:=[.C10]/10000" office:value-type="float" office:value="156.559" calcext:value-type="float">
            <text:p>157 </text:p>
          </table:table-cell>
          <table:table-cell table:style-name="ce51" table:formula="of:=[.D10]/10000" office:value-type="float" office:value="143.1086" calcext:value-type="float">
            <text:p>143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尖山埤水庫</text:p>
          </table:table-cell>
          <table:table-cell table:style-name="ce51" table:formula="of:=[.B11]/10000" office:value-type="float" office:value="22.303" calcext:value-type="float">
            <text:p>22 </text:p>
          </table:table-cell>
          <table:table-cell table:style-name="ce51" table:formula="of:=[.C11]/10000" office:value-type="float" office:value="20.6331" calcext:value-type="float">
            <text:p>21 </text:p>
          </table:table-cell>
          <table:table-cell table:style-name="ce51" table:formula="of:=[.D11]/10000" office:value-type="float" office:value="36.012" calcext:value-type="float">
            <text:p>36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烏山頭水庫</text:p>
          </table:table-cell>
          <table:table-cell table:style-name="ce51" table:formula="of:=[.B12]/10000" office:value-type="float" office:value="16.6701" calcext:value-type="float">
            <text:p>17 </text:p>
          </table:table-cell>
          <table:table-cell table:style-name="ce51" table:formula="of:=[.C12]/10000" office:value-type="float" office:value="20.1591" calcext:value-type="float">
            <text:p>20 </text:p>
          </table:table-cell>
          <table:table-cell table:style-name="ce51" table:formula="of:=[.D12]/10000" office:value-type="float" office:value="27.4742" calcext:value-type="float">
            <text:p>27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虎頭埤水庫</text:p>
          </table:table-cell>
          <table:table-cell table:style-name="ce51" table:formula="of:=[.B13]/10000" office:value-type="float" office:value="37.1136" calcext:value-type="float">
            <text:p>37 </text:p>
          </table:table-cell>
          <table:table-cell table:style-name="ce51" table:formula="of:=[.C13]/10000" office:value-type="float" office:value="37.1559" calcext:value-type="float">
            <text:p>37 </text:p>
          </table:table-cell>
          <table:table-cell table:style-name="ce51" table:formula="of:=[.D13]/10000" office:value-type="float" office:value="35.7042" calcext:value-type="float">
            <text:p>36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澄清湖水庫</text:p>
          </table:table-cell>
          <table:table-cell table:style-name="ce51" table:formula="of:=[.B14]/10000" office:value-type="float" office:value="134.4842" calcext:value-type="float">
            <text:p>134 </text:p>
          </table:table-cell>
          <table:table-cell table:style-name="ce51" table:formula="of:=[.C14]/10000" office:value-type="float" office:value="157.4171" calcext:value-type="float">
            <text:p>157 </text:p>
          </table:table-cell>
          <table:table-cell table:style-name="ce51" table:formula="of:=[.D14]/10000" office:value-type="float" office:value="173.9993" calcext:value-type="float">
            <text:p>174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龍鑾潭水庫</text:p>
          </table:table-cell>
          <table:table-cell table:style-name="ce51" table:formula="of:=[.B15]/10000" office:value-type="float" office:value="9.4924" calcext:value-type="float">
            <text:p>9 </text:p>
          </table:table-cell>
          <table:table-cell table:style-name="ce51" table:formula="of:=[.C15]/10000" office:value-type="float" office:value="10.2195" calcext:value-type="float">
            <text:p>10 </text:p>
          </table:table-cell>
          <table:table-cell table:style-name="ce51" table:formula="of:=[.D15]/10000" office:value-type="float" office:value="8.9253" calcext:value-type="float">
            <text:p>9 </text:p>
          </table:table-cell>
          <table:table-cell table:number-columns-repeated="102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8.01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1.99mm" fo:margin-left="4mm" fo:margin-right="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Sta.286-</text:span><text:span text:style-name="MT1"><text:page-number>1</text:page-number></text:span></text:p>
      </style:footer>
      <style:footer-left style:display="false">
        <text:p><text:span text:style-name="MT1">Sta.286-</text:span><text:span text:style-name="MT1"><text:page-number>1</text:page-number></text:span></text:p>
      </style:footer-left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3-02T15:00:10</meta:creation-date>
    <dc:creator>主計室三科張雅媛</dc:creator>
    <dc:date>2016-02-18T16:55:18</dc:date>
    <meta:print-date>2016-02-18T11:43:48</meta:print-date>
    <meta:document-statistic meta:table-count="2" meta:cell-count="215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style:style style:name="ch1" style:family="chart">
      <style:graphic-properties draw:stroke="none" draw:fill-color="#ffffb7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5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8" style:family="chart" style:data-style-name="N151">
      <style:chart-properties chart:link-data-style-to-source="true"/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9" style:family="chart" style:data-style-name="N151">
      <style:chart-properties chart:link-data-style-to-source="true"/>
      <style:graphic-properties draw:stroke="none" draw:fill="gradient" draw:fill-gradient-name="Excel_20_gradient_20_2"/>
      <style:text-properties fo:font-size="10pt" style:font-size-asian="10pt" style:font-size-complex="10pt"/>
    </style:style>
    <style:style style:name="ch10" style:family="chart" style:data-style-name="N16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3"/>
      <style:text-properties fo:color="#003300" fo:font-family="'Times New Roman'" fo:font-size="10pt" style:font-size-asian="10pt" style:font-family-complex="'Times New Roman'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549cm" svg:height="10.215cm" xlink:href=".." xlink:type="simple" chart:class="chart:bar" chart:column-mapping="0 1" chart:style-name="ch1">
        <chart:title svg:x="3.972cm" svg:y="0.328cm" chart:style-name="ch2">
          <text:p>水庫觀光遊憩區之遊客人次</text:p>
        </chart:title>
        <chart:legend svg:x="5.946cm" svg:y="1.307cm" style:legend-expansion="custom" chartooo:width="4.409cm" chartooo:height="0.564cm" style:legend-expansion-aspect-ratio="7.81737588652482" chart:style-name="ch3"/>
        <chart:plot-area chart:style-name="ch4" table:cell-range-address="表.A28:表.A37 表.B25:表.D25 表.I28:表.K37" chart:data-source-has-labels="both" svg:x="0.423cm" svg:y="0.754cm" svg:width="13.93cm" svg:height="9.46cm">
          <chartooo:coordinate-region svg:x="1.706cm" svg:y="0.967cm" svg:width="12.647cm" svg:height="6.882cm"/>
          <chart:axis chart:dimension="x" chart:name="primary-x" chart:style-name="ch5" chartooo:axis-type="auto">
            <chartooo:date-scale/>
            <chart:categories table:cell-range-address="表.A28:表.A37"/>
          </chart:axis>
          <chart:axis chart:dimension="y" chart:name="primary-y" chart:style-name="ch6">
            <chart:title svg:x="0.619cm" svg:y="0.457cm" chart:style-name="ch7">
              <text:p>萬人次</text:p>
            </chart:title>
          </chart:axis>
          <chart:series chart:style-name="ch8" chart:values-cell-range-address="表.I28:表.I37" chart:label-cell-address="表.B25:表.B25" chart:class="chart:bar">
            <chart:data-point chart:repeated="10"/>
          </chart:series>
          <chart:series chart:style-name="ch9" chart:values-cell-range-address="表.J28:表.J37" chart:label-cell-address="表.C25:表.C25" chart:class="chart:bar">
            <chart:data-point chart:repeated="10"/>
          </chart:series>
          <chart:series chart:style-name="ch10" chart:values-cell-range-address="表.K28:表.K37" chart:label-cell-address="表.D25:表.D25" chart:class="chart:bar">
            <chart:data-point chart:repeated="3"/>
            <chart:data-point chart:style-name="ch11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2年</text:p>
                <draw:g>
                  <svg:desc>表.B25:表.B25</svg:desc>
                </draw:g>
              </table:table-cell>
              <table:table-cell office:value-type="string">
                <text:p>103年</text:p>
                <draw:g>
                  <svg:desc>表.C25:表.C25</svg:desc>
                </draw:g>
              </table:table-cell>
              <table:table-cell office:value-type="string">
                <text:p>104年</text:p>
                <draw:g>
                  <svg:desc>表.D25:表.D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石門水庫</text:p>
                <draw:g>
                  <svg:desc>表.A28:表.A37</svg:desc>
                </draw:g>
              </table:table-cell>
              <table:table-cell office:value-type="float" office:value="132.7169">
                <text:p>132.7169</text:p>
                <draw:g>
                  <svg:desc>表.I28:表.I37</svg:desc>
                </draw:g>
              </table:table-cell>
              <table:table-cell office:value-type="float" office:value="138.3019">
                <text:p>138.3019</text:p>
                <draw:g>
                  <svg:desc>表.J28:表.J37</svg:desc>
                </draw:g>
              </table:table-cell>
              <table:table-cell office:value-type="float" office:value="153.12">
                <text:p>153.12</text:p>
                <draw:g>
                  <svg:desc>表.K28:表.K37</svg:desc>
                </draw:g>
              </table:table-cell>
            </table:table-row>
            <table:table-row>
              <table:table-cell office:value-type="string">
                <text:p>集集攔河堰</text:p>
              </table:table-cell>
              <table:table-cell office:value-type="float" office:value="3.7206">
                <text:p>3.7206</text:p>
              </table:table-cell>
              <table:table-cell office:value-type="float" office:value="2.8211">
                <text:p>2.8211</text:p>
              </table:table-cell>
              <table:table-cell office:value-type="float" office:value="3.7453">
                <text:p>3.7453</text:p>
              </table:table-cell>
            </table:table-row>
            <table:table-row>
              <table:table-cell office:value-type="string">
                <text:p>曾文水庫</text:p>
              </table:table-cell>
              <table:table-cell office:value-type="float" office:value="25.5">
                <text:p>25.5</text:p>
              </table:table-cell>
              <table:table-cell office:value-type="float" office:value="24.0848">
                <text:p>24.0848</text:p>
              </table:table-cell>
              <table:table-cell office:value-type="float" office:value="14.2974">
                <text:p>14.2974</text:p>
              </table:table-cell>
            </table:table-row>
            <table:table-row>
              <table:table-cell office:value-type="string">
                <text:p>日月潭水庫</text:p>
              </table:table-cell>
              <table:table-cell office:value-type="float" office:value="439.442">
                <text:p>439.442</text:p>
              </table:table-cell>
              <table:table-cell office:value-type="float" office:value="505.7874">
                <text:p>505.7874</text:p>
              </table:table-cell>
              <table:table-cell office:value-type="float" office:value="452.5173">
                <text:p>452.5173</text:p>
              </table:table-cell>
            </table:table-row>
            <table:table-row>
              <table:table-cell office:value-type="string">
                <text:p>蘭潭水庫</text:p>
              </table:table-cell>
              <table:table-cell office:value-type="float" office:value="156.559">
                <text:p>156.559</text:p>
              </table:table-cell>
              <table:table-cell office:value-type="float" office:value="143.1086">
                <text:p>143.1086</text:p>
              </table:table-cell>
              <table:table-cell office:value-type="float" office:value="133.9191">
                <text:p>133.9191</text:p>
              </table:table-cell>
            </table:table-row>
            <table:table-row>
              <table:table-cell office:value-type="string">
                <text:p>尖山埤水庫</text:p>
              </table:table-cell>
              <table:table-cell office:value-type="float" office:value="20.6331">
                <text:p>20.6331</text:p>
              </table:table-cell>
              <table:table-cell office:value-type="float" office:value="36.012">
                <text:p>36.012</text:p>
              </table:table-cell>
              <table:table-cell office:value-type="float" office:value="28.695">
                <text:p>28.695</text:p>
              </table:table-cell>
            </table:table-row>
            <table:table-row>
              <table:table-cell office:value-type="string">
                <text:p>烏山頭水庫</text:p>
              </table:table-cell>
              <table:table-cell office:value-type="float" office:value="20.1591">
                <text:p>20.1591</text:p>
              </table:table-cell>
              <table:table-cell office:value-type="float" office:value="27.4742">
                <text:p>27.4742</text:p>
              </table:table-cell>
              <table:table-cell office:value-type="float" office:value="23.6324">
                <text:p>23.6324</text:p>
              </table:table-cell>
            </table:table-row>
            <table:table-row>
              <table:table-cell office:value-type="string">
                <text:p>虎頭埤水庫</text:p>
              </table:table-cell>
              <table:table-cell office:value-type="float" office:value="37.1559">
                <text:p>37.1559</text:p>
              </table:table-cell>
              <table:table-cell office:value-type="float" office:value="35.7042">
                <text:p>35.7042</text:p>
              </table:table-cell>
              <table:table-cell office:value-type="float" office:value="31.2138">
                <text:p>31.2138</text:p>
              </table:table-cell>
            </table:table-row>
            <table:table-row>
              <table:table-cell office:value-type="string">
                <text:p>澄清湖水庫</text:p>
              </table:table-cell>
              <table:table-cell office:value-type="float" office:value="157.4171">
                <text:p>157.4171</text:p>
              </table:table-cell>
              <table:table-cell office:value-type="float" office:value="173.9993">
                <text:p>173.9993</text:p>
              </table:table-cell>
              <table:table-cell office:value-type="float" office:value="157.8854">
                <text:p>157.8854</text:p>
              </table:table-cell>
            </table:table-row>
            <table:table-row>
              <table:table-cell office:value-type="string">
                <text:p>龍鑾潭水庫</text:p>
              </table:table-cell>
              <table:table-cell office:value-type="float" office:value="10.2195">
                <text:p>10.2195</text:p>
              </table:table-cell>
              <table:table-cell office:value-type="float" office:value="8.9253">
                <text:p>8.9253</text:p>
              </table:table-cell>
              <table:table-cell office:value-type="float" office:value="8.6493">
                <text:p>8.64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333399" draw:end-color="#0066cc" draw:start-intensity="100%" draw:end-intensity="100%" draw:angle="1800" draw:border="0%"/>
    <draw:gradient draw:name="Excel_20_gradient_20_2" draw:display-name="Excel gradient 2" draw:style="linear" draw:start-color="#993300" draw:end-color="#993366" draw:start-intensity="100%" draw:end-intensity="100%" draw:angle="1800" draw:border="0%"/>
    <draw:gradient draw:name="Excel_20_gradient_20_3" draw:display-name="Excel gradient 3" draw:style="linear" draw:start-color="#808000" draw:end-color="#99cc00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/>
      <style:graphic-properties svg:stroke-width="0.035cm" svg:stroke-color="#ffffff" draw:fill="bitmap" draw:fill-image-name="Excel_20_bitmap_20_1"/>
      <style:text-properties fo:font-size="10pt" style:font-size-asian="10pt" style:font-size-complex="10pt"/>
    </style:style>
    <style:style style:name="ch8" style:family="chart" style:data-style-name="N157">
      <style:chart-properties chart:link-data-style-to-source="true"/>
      <style:graphic-properties draw:stroke="dash" draw:stroke-dash="Excel_20_line_20_dash_20_1" svg:stroke-width="0.035cm" svg:stroke-color="#ffffff" draw:fill="bitmap" draw:fill-image-name="Excel_20_bitmap_20_2"/>
      <style:text-properties fo:font-size="10pt" style:font-size-asian="10pt" style:font-size-complex="10pt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="bitmap" draw:fill-image-name="Excel_20_bitmap_20_3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02cm" fo:min-width="333.90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1pt" fo:font-style="normal" fo:text-shadow="none" style:text-underline-style="none" fo:font-weight="normal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20.482cm" svg:height="10.769cm" xlink:href=".." xlink:type="simple" chart:class="chart:bar" chart:style-name="ch1">
        <chart:title svg:x="6.67cm" svg:y="0.327cm" chart:style-name="ch2">
          <text:p>水庫觀光遊憩區之遊客人次</text:p>
        </chart:title>
        <chart:legend svg:x="8.328cm" svg:y="1.431cm" style:legend-expansion="custom" chartooo:width="3.598cm" chartooo:height="0.74cm" style:legend-expansion-aspect-ratio="4.86216216216216" chart:style-name="ch3"/>
        <chart:plot-area chart:style-name="ch4" table:cell-range-address="圖.A18:圖.D28" chart:data-source-has-labels="both" svg:x="0.39cm" svg:y="1.166cm" svg:width="18.583cm" svg:height="9.602cm">
          <chartooo:coordinate-region svg:x="1.047cm" svg:y="1.166cm" svg:width="17.926cm" svg:height="8.444cm"/>
          <chart:axis chart:dimension="x" chart:name="primary-x" chart:style-name="ch5" chartooo:axis-type="auto">
            <chartooo:date-scale/>
            <chart:categories table:cell-range-address="圖.A19:圖.A28"/>
          </chart:axis>
          <chart:axis chart:dimension="y" chart:name="primary-y" chart:style-name="ch6"/>
          <chart:series chart:style-name="ch7" chart:values-cell-range-address="圖.B19:圖.B28" chart:label-cell-address="圖.B18:圖.B18" chart:class="chart:bar">
            <chart:data-point chart:repeated="10"/>
          </chart:series>
          <chart:series chart:style-name="ch8" chart:values-cell-range-address="圖.C19:圖.C28" chart:label-cell-address="圖.C18:圖.C18" chart:class="chart:bar">
            <chart:data-point chart:repeated="10"/>
          </chart:series>
          <chart:series chart:style-name="ch9" chart:values-cell-range-address="圖.D19:圖.D28" chart:label-cell-address="圖.D18:圖.D18" chart:class="chart:bar">
            <chart:data-point chart:repeated="10"/>
          </chart:series>
          <chart:wall chart:style-name="ch10"/>
          <chart:floor chart:style-name="ch11"/>
        </chart:plot-area>
        <draw:custom-shape draw:name="文字方塊 1" draw:style-name="gr1" draw:text-style-name="P2" svg:width="334.021cm" svg:height="0.814cm" svg:x="1.423cm" svg:y="0.503cm">
          <text:p text:style-name="P1"><text:span text:style-name="T1">萬人次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1</text:p>
                <draw:g>
                  <svg:desc>圖.B18:圖.B18</svg:desc>
                </draw:g>
              </table:table-cell>
              <table:table-cell office:value-type="string">
                <text:p>102</text:p>
                <draw:g>
                  <svg:desc>圖.C18:圖.C18</svg:desc>
                </draw:g>
              </table:table-cell>
              <table:table-cell office:value-type="string">
                <text:p>103</text:p>
                <draw:g>
                  <svg:desc>圖.D18:圖.D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石門水庫</text:p>
                <draw:g>
                  <svg:desc>圖.A19:圖.A28</svg:desc>
                </draw:g>
              </table:table-cell>
              <table:table-cell office:value-type="float" office:value="117.9983">
                <text:p>117.9983</text:p>
                <draw:g>
                  <svg:desc>圖.B19:圖.B28</svg:desc>
                </draw:g>
              </table:table-cell>
              <table:table-cell office:value-type="float" office:value="132.7169">
                <text:p>132.7169</text:p>
                <draw:g>
                  <svg:desc>圖.C19:圖.C28</svg:desc>
                </draw:g>
              </table:table-cell>
              <table:table-cell office:value-type="float" office:value="138.3019">
                <text:p>138.3019</text:p>
                <draw:g>
                  <svg:desc>圖.D19:圖.D28</svg:desc>
                </draw:g>
              </table:table-cell>
            </table:table-row>
            <table:table-row>
              <table:table-cell office:value-type="string">
                <text:p>集集攔河堰</text:p>
              </table:table-cell>
              <table:table-cell office:value-type="float" office:value="5.1191">
                <text:p>5.1191</text:p>
              </table:table-cell>
              <table:table-cell office:value-type="float" office:value="3.7206">
                <text:p>3.7206</text:p>
              </table:table-cell>
              <table:table-cell office:value-type="float" office:value="2.8211">
                <text:p>2.8211</text:p>
              </table:table-cell>
            </table:table-row>
            <table:table-row>
              <table:table-cell office:value-type="string">
                <text:p>曾文水庫</text:p>
              </table:table-cell>
              <table:table-cell office:value-type="float" office:value="23.7008">
                <text:p>23.7008</text:p>
              </table:table-cell>
              <table:table-cell office:value-type="float" office:value="25.5">
                <text:p>25.5</text:p>
              </table:table-cell>
              <table:table-cell office:value-type="float" office:value="24.0848">
                <text:p>24.0848</text:p>
              </table:table-cell>
            </table:table-row>
            <table:table-row>
              <table:table-cell office:value-type="string">
                <text:p>日月潭水庫</text:p>
              </table:table-cell>
              <table:table-cell office:value-type="float" office:value="542.5343">
                <text:p>542.5343</text:p>
              </table:table-cell>
              <table:table-cell office:value-type="float" office:value="439.442">
                <text:p>439.442</text:p>
              </table:table-cell>
              <table:table-cell office:value-type="float" office:value="505.7874">
                <text:p>505.7874</text:p>
              </table:table-cell>
            </table:table-row>
            <table:table-row>
              <table:table-cell office:value-type="string">
                <text:p>蘭潭水庫</text:p>
              </table:table-cell>
              <table:table-cell office:value-type="float" office:value="111.3781">
                <text:p>111.3781</text:p>
              </table:table-cell>
              <table:table-cell office:value-type="float" office:value="156.559">
                <text:p>156.559</text:p>
              </table:table-cell>
              <table:table-cell office:value-type="float" office:value="143.1086">
                <text:p>143.1086</text:p>
              </table:table-cell>
            </table:table-row>
            <table:table-row>
              <table:table-cell office:value-type="string">
                <text:p>尖山埤水庫</text:p>
              </table:table-cell>
              <table:table-cell office:value-type="float" office:value="22.303">
                <text:p>22.303</text:p>
              </table:table-cell>
              <table:table-cell office:value-type="float" office:value="20.6331">
                <text:p>20.6331</text:p>
              </table:table-cell>
              <table:table-cell office:value-type="float" office:value="36.012">
                <text:p>36.012</text:p>
              </table:table-cell>
            </table:table-row>
            <table:table-row>
              <table:table-cell office:value-type="string">
                <text:p>烏山頭水庫</text:p>
              </table:table-cell>
              <table:table-cell office:value-type="float" office:value="16.6701">
                <text:p>16.6701</text:p>
              </table:table-cell>
              <table:table-cell office:value-type="float" office:value="20.1591">
                <text:p>20.1591</text:p>
              </table:table-cell>
              <table:table-cell office:value-type="float" office:value="27.4742">
                <text:p>27.4742</text:p>
              </table:table-cell>
            </table:table-row>
            <table:table-row>
              <table:table-cell office:value-type="string">
                <text:p>虎頭埤水庫</text:p>
              </table:table-cell>
              <table:table-cell office:value-type="float" office:value="37.1136">
                <text:p>37.1136</text:p>
              </table:table-cell>
              <table:table-cell office:value-type="float" office:value="37.1559">
                <text:p>37.1559</text:p>
              </table:table-cell>
              <table:table-cell office:value-type="float" office:value="35.7042">
                <text:p>35.7042</text:p>
              </table:table-cell>
            </table:table-row>
            <table:table-row>
              <table:table-cell office:value-type="string">
                <text:p>澄清湖水庫</text:p>
              </table:table-cell>
              <table:table-cell office:value-type="float" office:value="134.4842">
                <text:p>134.4842</text:p>
              </table:table-cell>
              <table:table-cell office:value-type="float" office:value="157.4171">
                <text:p>157.4171</text:p>
              </table:table-cell>
              <table:table-cell office:value-type="float" office:value="173.9993">
                <text:p>173.9993</text:p>
              </table:table-cell>
            </table:table-row>
            <table:table-row>
              <table:table-cell office:value-type="string">
                <text:p>龍鑾潭水庫</text:p>
              </table:table-cell>
              <table:table-cell office:value-type="float" office:value="9.4924">
                <text:p>9.4924</text:p>
              </table:table-cell>
              <table:table-cell office:value-type="float" office:value="10.2195">
                <text:p>10.2195</text:p>
              </table:table-cell>
              <table:table-cell office:value-type="float" office:value="8.9253">
                <text:p>8.92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  <draw:stroke-dash draw:name="Excel_20_line_20_dash_20_1" draw:display-name="Excel line dash 1" draw:style="rect" draw:dots1="1" draw:dots1-length="0.105cm" draw:distance="0.105cm"/>
  </office:styles>
</office:document-styles>
</file>