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0490000004E85C8B70ACD339D9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30.69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1.64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1">
      <style:table-properties table:display="false" style:writing-mode="lr-tb"/>
    </style:style>
    <style:style style:name="ta3" style:family="table" style:master-page-name="PageStyle_5f_圖2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11附錄11-13" style:data-style-name="N144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1附錄11-13">
      <style:table-cell-properties fo:border-bottom="0.74pt solid #000000" fo:background-color="#e4ea9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1附錄11-13">
      <style:table-cell-properties fo:border-bottom="none" fo:background-color="#e4ea9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1附錄11-13">
      <style:table-cell-properties fo:border-bottom="0.74pt solid #000000" fo:background-color="#e4ea9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11附錄11-13">
      <style:table-cell-properties fo:background-color="#afdc7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11附錄11-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1附錄11-13">
      <style:table-cell-properties fo:background-color="#afdc7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1附錄11-13">
      <style:table-cell-properties fo:background-color="#d8efa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1附錄11-13">
      <style:table-cell-properties fo:border-bottom="0.74pt solid #000000" fo:background-color="#d8efa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11附錄11-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一般_5f_11附錄11-13" style:data-style-name="N14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e4ea9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e4ea9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e4ea9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fo:background-color="#afdc7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ackground-color="#d8efa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fo:background-color="#d8efa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e4ea9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e4ea9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e4ea9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fo:background-color="transparent" style:rotation-align="non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2">
      <style:table-cell-properties fo:background-color="#afdc7e" style:rotation-align="non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order-bottom="none" fo:background-color="#e4ea92" style:diagonal-bl-tr="none" style:diagonal-tl-br="none" fo:border-left="none" fo:border-right="none" style:rotation-align="none" fo:border-top="0.74pt solid #000000"/>
    </style:style>
    <style:style style:name="ce31" style:family="table-cell" style:parent-style-name="Default">
      <style:table-cell-properties fo:background-color="#e4ea92" style:diagonal-bl-tr="none" style:diagonal-tl-br="none" fo:border="none" style:rotation-align="none"/>
    </style:style>
    <style:style style:name="ce32" style:family="table-cell" style:parent-style-name="Default">
      <style:table-cell-properties fo:border-bottom="0.74pt solid #000000" fo:background-color="#e4ea9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37">
      <style:table-cell-properties fo:background-color="#afdc7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fo:background-color="transparent" style:rotation-align="non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ackground-color="#afdc7e" style:rotation-align="non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ackground-color="#afdc7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ackground-color="#d8efa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d8efa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ackground-color="#e4ea9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fo:background-color="#e4ea9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e4ea9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afdc7e" style:rotation-align="none"/>
    </style:style>
    <style:style style:name="ce44" style:family="table-cell" style:parent-style-name="Default">
      <style:table-cell-properties fo:background-color="transparent" style:rotation-align="none"/>
    </style:style>
    <style:style style:name="ce45" style:family="table-cell" style:parent-style-name="Default">
      <style:table-cell-properties fo:background-color="#d8efaf" style:rotation-align="none"/>
    </style:style>
    <style:style style:name="ce46" style:family="table-cell" style:parent-style-name="Default">
      <style:table-cell-properties fo:border-bottom="0.74pt solid #000000" fo:background-color="#d8efaf" style:diagonal-bl-tr="none" style:diagonal-tl-br="none" fo:border-left="none" fo:border-right="none" style:rotation-align="none" fo:border-top="none"/>
    </style:style>
    <style:style style:name="ce47" style:family="table-cell" style:parent-style-name="一般_5f_11附錄11-13">
      <style:table-cell-properties fo:border-bottom="none" fo:background-color="#e4ea92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11附錄11-13">
      <style:table-cell-properties fo:border-bottom="none" fo:background-color="#e4ea92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e4ea92" style:diagonal-bl-tr="none" style:diagonal-tl-br="none" fo:border-left="0.74pt solid #000000" fo:border-right="none" style:rotation-align="none" fo:border-top="none"/>
    </style:style>
    <style:style style:name="ce50" style:family="table-cell" style:parent-style-name="Default" style:data-style-name="N2">
      <style:table-cell-properties fo:background-color="#afdc7e" style:rotation-align="none"/>
      <style:text-properties fo:color="#0070c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2">
      <style:table-cell-properties fo:background-color="transparent" style:rotation-align="none"/>
      <style:text-properties fo:color="#0070c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2">
      <style:table-cell-properties fo:border-bottom="0.74pt solid #000000" fo:background-color="#d8efaf" style:diagonal-bl-tr="none" style:diagonal-tl-br="none" fo:border-left="none" fo:border-right="none" style:rotation-align="none" fo:border-top="none"/>
      <style:text-properties fo:color="#0070c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11附錄11-13">
      <style:table-cell-properties fo:border-bottom="none" fo:background-color="#e4ea9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11附錄11-13">
      <style:table-cell-properties fo:background-color="#e4ea9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5">
      <style:table-cell-properties fo:background-color="#b7dee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5">
      <style:table-cell-properties fo:border-bottom="1.76pt solid #000000" fo:background-color="#b7dee8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2">
      <style:table-cell-properties style:rotation-align="none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76mm" fo:padding-bottom="0mm" fo:padding-left="0.76mm" fo:padding-right="0.76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solid" svg:stroke-width="0.26mm" svg:stroke-color="#00000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4" style:family="graphic">
      <style:graphic-properties draw:stroke="none" svg:stroke-width="0.26mm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none" svg:stroke-width="0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margin-top="0mm" fo:margin-bottom="0mm" fo:line-height="100%" fo:text-align="justify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mm" fo:margin-bottom="0mm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Calibri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J96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水利統計簡訊</text:p>
          </table:table-cell>
          <table:covered-table-cell table:number-columns-repeated="9" table:style-name="ce15"/>
          <table:table-cell table:number-columns-repeated="1014"/>
        </table:table-row>
        <table:table-row table:style-name="ro2">
          <table:table-cell table:style-name="ce2" office:value-type="string" calcext:value-type="string">
            <text:p>STA.288</text:p>
          </table:table-cell>
          <table:table-cell table:number-columns-repeated="2"/>
          <table:table-cell table:style-name="ce24"/>
          <table:table-cell table:style-name="ce2" table:number-columns-repeated="3"/>
          <table:table-cell table:style-name="ce24"/>
          <table:table-cell/>
          <table:table-cell table:style-name="ce53" office:value-type="string" office:string-value="105年4月26日　星期二" calcext:value-type="string">
            <text:p><text:s/>105年4月26日　星期二 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>
            <draw:custom-shape table:end-cell-address="表.J11" table:end-x="13.74mm" table:end-y="3.16mm" draw:z-index="0" draw:name="Text Box 3" draw:style-name="gr1" draw:text-style-name="P2" svg:width="178.05mm" svg:height="53.96mm" svg:x="0.79mm" svg:y="0mm">
              <text:p text:style-name="P1"><text:span text:style-name="T1">　</text:span><text:span text:style-name="T2">　</text:span><text:span text:style-name="T3">臺灣每年的降雨量雖十分充沛，然因臺灣為地狹人稠、山坡陡峻之島嶼地形，加上降雨量在地域、季節的分布不均，使得臺灣偶有缺水危機出現。觀察全國每人每日生活用水量，民國</text:span><text:span text:style-name="T3">104</text:span><text:span text:style-name="T3">年每人每日平均生活用水量為</text:span><text:span text:style-name="T4">273.18</text:span><text:span text:style-name="T5">公升，較</text:span><text:span text:style-name="T4">103</text:span><text:span text:style-name="T5">年</text:span><text:span text:style-name="T4">274.19</text:span><text:span text:style-name="T5">公升減少</text:span><text:span text:style-name="T4">1.01</text:span><text:span text:style-name="T5">公升</text:span><text:span text:style-name="T4">(-0.37%)</text:span><text:span text:style-name="T5">，各縣市中以臺北市</text:span><text:span text:style-name="T4">330.11</text:span><text:span text:style-name="T5">公升為最高，其次為新竹市</text:span><text:span text:style-name="T4">303.47</text:span><text:span text:style-name="T5">公升，新北市</text:span><text:span text:style-name="T4">296.57</text:span><text:span text:style-name="T5">公升則位居第三。另比較</text:span><text:span text:style-name="T4">104</text:span><text:span text:style-name="T5">年與</text:span><text:span text:style-name="T4">100</text:span><text:span text:style-name="T5">年用水量，近</text:span><text:span text:style-name="T4">5</text:span><text:span text:style-name="T5">年每人每日生活用水量成長率以臺東縣</text:span><text:span text:style-name="T4">11.25%</text:span><text:span text:style-name="T5">為最高，嘉義縣</text:span><text:span text:style-name="T4">8.60%</text:span><text:span text:style-name="T5">居次，南投縣</text:span><text:span text:style-name="T4">8.36%</text:span><text:span text:style-name="T5">為第</text:span><text:span text:style-name="T4">三</text:span><text:span text:style-name="T5">。 <text:s text:c="3"/></text:span></text:p>
              <text:p text:style-name="P1"><text:span text:style-name="T4"><text:s text:c="4"/></text:span></text:p>
              <text:p text:style-name="P1"><text:span text:style-name="T6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10" table:number-rows-spanned="1">
            <text:p>各直轄市、縣市近<text:span text:style-name="T9">5</text:span><text:span text:style-name="T10">年</text:span><text:span text:style-name="T11">(100</text:span><text:span text:style-name="T10">年至</text:span><text:span text:style-name="T11">104</text:span><text:span text:style-name="T10">年</text:span><text:span text:style-name="T11">)</text:span><text:span text:style-name="T10">每人每日自來水生活用水量概況</text:span></text:p>
          </table:table-cell>
          <table:covered-table-cell table:number-columns-repeated="9" table:style-name="ce16"/>
          <table:table-cell table:number-columns-repeated="1014"/>
        </table:table-row>
        <table:table-row table:style-name="ro8">
          <table:table-cell table:number-columns-repeated="9"/>
          <table:table-cell table:style-name="ce54" office:value-type="string" calcext:value-type="string">
            <text:p>單位：公升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 table:number-columns-spanned="1" table:number-rows-spanned="3">
            <text:p>縣市別</text:p>
          </table:table-cell>
          <table:table-cell table:style-name="ce17" office:value-type="float" office:value="100" calcext:value-type="float" table:number-columns-spanned="1" table:number-rows-spanned="3">
            <text:p>100</text:p>
          </table:table-cell>
          <table:table-cell table:style-name="ce17" office:value-type="float" office:value="101" calcext:value-type="float" table:number-columns-spanned="1" table:number-rows-spanned="3">
            <text:p>101</text:p>
          </table:table-cell>
          <table:table-cell table:style-name="ce17" office:value-type="float" office:value="102" calcext:value-type="float" table:number-columns-spanned="1" table:number-rows-spanned="3">
            <text:p>102</text:p>
          </table:table-cell>
          <table:table-cell table:style-name="ce25" office:value-type="float" office:value="103" calcext:value-type="float" table:number-columns-spanned="1" table:number-rows-spanned="3">
            <text:p>103</text:p>
          </table:table-cell>
          <table:table-cell table:style-name="ce25" office:value-type="float" office:value="104" calcext:value-type="float" table:number-columns-spanned="1" table:number-rows-spanned="3">
            <text:p>104</text:p>
          </table:table-cell>
          <table:table-cell table:style-name="ce30"/>
          <table:table-cell table:style-name="ce40" office:value-type="string" calcext:value-type="string" table:number-columns-spanned="1" table:number-rows-spanned="3">
            <text:p>近<text:span text:style-name="T12">5</text:span><text:span text:style-name="T13">年</text:span></text:p>
            <text:p><text:span text:style-name="T14">趨勢圖</text:span></text:p>
          </table:table-cell>
          <table:table-cell table:style-name="ce47" office:value-type="string" calcext:value-type="string" table:number-columns-spanned="2" table:number-rows-spanned="2">
            <text:p>近5年 (100年至</text:p>
            <text:p><text:span text:style-name="T15">104</text:span><text:span text:style-name="T16">年)成長率(%)</text:span></text:p>
          </table:table-cell>
          <table:covered-table-cell table:style-name="ce55"/>
          <table:table-cell table:number-columns-repeated="1014"/>
        </table:table-row>
        <table:table-row table:style-name="ro8">
          <table:covered-table-cell table:style-name="ce5"/>
          <table:covered-table-cell table:number-columns-repeated="3" table:style-name="ce18"/>
          <table:covered-table-cell table:number-columns-repeated="2" table:style-name="ce26"/>
          <table:table-cell table:style-name="ce31"/>
          <table:covered-table-cell table:style-name="ce41"/>
          <table:covered-table-cell table:style-name="ce48"/>
          <table:covered-table-cell table:style-name="ce56"/>
          <table:table-cell table:number-columns-repeated="1014"/>
        </table:table-row>
        <table:table-row table:style-name="ro8">
          <table:covered-table-cell table:style-name="ce6"/>
          <table:covered-table-cell table:number-columns-repeated="3" table:style-name="ce19"/>
          <table:covered-table-cell table:number-columns-repeated="2" table:style-name="ce27"/>
          <table:table-cell table:style-name="ce32" office:value-type="string" calcext:value-type="string">
            <text:p>排序</text:p>
          </table:table-cell>
          <table:covered-table-cell table:style-name="ce42"/>
          <table:table-cell table:style-name="ce49"/>
          <table:table-cell table:style-name="ce32" office:value-type="string" calcext:value-type="string">
            <text:p>排序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20" office:value-type="float" office:value="269.859067347943" calcext:value-type="float">
            <text:p>269.86</text:p>
          </table:table-cell>
          <table:table-cell table:style-name="ce20" office:value-type="float" office:value="268.423700651889" calcext:value-type="float">
            <text:p>268.42</text:p>
          </table:table-cell>
          <table:table-cell table:style-name="ce20" office:value-type="float" office:value="270.534920467139" calcext:value-type="float">
            <text:p>270.53</text:p>
          </table:table-cell>
          <table:table-cell table:style-name="ce20" office:value-type="float" office:value="274.186294083252" calcext:value-type="float">
            <text:p>274.19</text:p>
          </table:table-cell>
          <table:table-cell table:style-name="ce20" office:value-type="float" office:value="273.181121892748" calcext:value-type="float">
            <text:p>273.18</text:p>
          </table:table-cell>
          <table:table-cell table:style-name="ce33"/>
          <table:table-cell table:style-name="ce43"/>
          <table:table-cell table:style-name="ce20" table:formula="of:=([.F18]/[.B18]-1)*100" office:value-type="float" office:value="1.23103313794606" calcext:value-type="float">
            <text:p>1.23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新北市</text:p>
          </table:table-cell>
          <table:table-cell table:style-name="ce21" office:value-type="float" office:value="290.675071564916" calcext:value-type="float">
            <text:p>290.68</text:p>
          </table:table-cell>
          <table:table-cell table:style-name="ce21" office:value-type="float" office:value="291.270206228032" calcext:value-type="float">
            <text:p>291.27</text:p>
          </table:table-cell>
          <table:table-cell table:style-name="ce21" office:value-type="float" office:value="292.44128828554" calcext:value-type="float">
            <text:p>292.44</text:p>
          </table:table-cell>
          <table:table-cell table:style-name="ce21" office:value-type="float" office:value="296.470841247458" calcext:value-type="float">
            <text:p>296.47</text:p>
          </table:table-cell>
          <table:table-cell table:style-name="ce28" office:value-type="float" office:value="296.572491773525" calcext:value-type="float">
            <text:p>296.57</text:p>
          </table:table-cell>
          <table:table-cell table:style-name="ce34" table:formula="of:=COM.MICROSOFT.RANK.AVG([.F19];[.$F$19:.$F$40];0)" office:value-type="float" office:value="3" calcext:value-type="float">
            <text:p>3</text:p>
          </table:table-cell>
          <table:table-cell table:style-name="ce44"/>
          <table:table-cell table:style-name="ce21" table:formula="of:=([.F19]/[.B19]-1)*100" office:value-type="float" office:value="2.02887030417094" calcext:value-type="float">
            <text:p>2.03</text:p>
          </table:table-cell>
          <table:table-cell table:style-name="ce36" table:formula="of:=RANK([.I19];[.$I$19:.$I$40];0)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臺北市</text:p>
          </table:table-cell>
          <table:table-cell table:style-name="ce20" office:value-type="float" office:value="339.76353040065" calcext:value-type="float">
            <text:p>339.76</text:p>
          </table:table-cell>
          <table:table-cell table:style-name="ce20" office:value-type="float" office:value="334.714597619033" calcext:value-type="float">
            <text:p>334.71</text:p>
          </table:table-cell>
          <table:table-cell table:style-name="ce20" office:value-type="float" office:value="333.142444289298" calcext:value-type="float">
            <text:p>333.14</text:p>
          </table:table-cell>
          <table:table-cell table:style-name="ce20" office:value-type="float" office:value="333.340880088747" calcext:value-type="float">
            <text:p>333.34</text:p>
          </table:table-cell>
          <table:table-cell table:style-name="ce29" office:value-type="float" office:value="330.105573489364" calcext:value-type="float">
            <text:p>330.11</text:p>
          </table:table-cell>
          <table:table-cell table:style-name="ce35" table:formula="of:=COM.MICROSOFT.RANK.AVG([.F20];[.$F$19:.$F$40];0)" office:value-type="float" office:value="1" calcext:value-type="float">
            <text:p>1</text:p>
          </table:table-cell>
          <table:table-cell table:style-name="ce43"/>
          <table:table-cell table:style-name="ce50" table:formula="of:=([.F20]/[.B20]-1)*100" office:value-type="float" office:value="-2.84255255409476" calcext:value-type="float">
            <text:p>-2.84</text:p>
          </table:table-cell>
          <table:table-cell table:style-name="ce37" table:formula="of:=RANK([.I20];[.$I$19:.$I$40];0)" office:value-type="float" office:value="21" calcext:value-type="float">
            <text:p>21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桃園市</text:p>
          </table:table-cell>
          <table:table-cell table:style-name="ce21" office:value-type="float" office:value="260.806594903204" calcext:value-type="float">
            <text:p>260.81</text:p>
          </table:table-cell>
          <table:table-cell table:style-name="ce21" office:value-type="float" office:value="255.656100057281" calcext:value-type="float">
            <text:p>255.66</text:p>
          </table:table-cell>
          <table:table-cell table:style-name="ce21" office:value-type="float" office:value="260.156511622175" calcext:value-type="float">
            <text:p>260.16</text:p>
          </table:table-cell>
          <table:table-cell table:style-name="ce21" office:value-type="float" office:value="265.74204617741" calcext:value-type="float">
            <text:p>265.74</text:p>
          </table:table-cell>
          <table:table-cell table:style-name="ce21" office:value-type="float" office:value="256.656232379748" calcext:value-type="float">
            <text:p>256.66</text:p>
          </table:table-cell>
          <table:table-cell table:style-name="ce36" table:formula="of:=COM.MICROSOFT.RANK.AVG([.F21];[.$F$19:.$F$40];0)" office:value-type="float" office:value="11" calcext:value-type="float">
            <text:p>11</text:p>
          </table:table-cell>
          <table:table-cell table:style-name="ce44"/>
          <table:table-cell table:style-name="ce21" table:formula="of:=([.F21]/[.B21]-1)*100" office:value-type="float" office:value="-1.59135643214735" calcext:value-type="float">
            <text:p>-1.59</text:p>
          </table:table-cell>
          <table:table-cell table:style-name="ce36" table:formula="of:=RANK([.I21];[.$I$19:.$I$40];0)" office:value-type="float" office:value="19" calcext:value-type="float">
            <text:p>1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臺中市</text:p>
          </table:table-cell>
          <table:table-cell table:style-name="ce20" office:value-type="float" office:value="266.102359962581" calcext:value-type="float">
            <text:p>266.10</text:p>
          </table:table-cell>
          <table:table-cell table:style-name="ce20" office:value-type="float" office:value="266.97541004153" calcext:value-type="float">
            <text:p>266.98</text:p>
          </table:table-cell>
          <table:table-cell table:style-name="ce20" office:value-type="float" office:value="269.343973786981" calcext:value-type="float">
            <text:p>269.34</text:p>
          </table:table-cell>
          <table:table-cell table:style-name="ce20" office:value-type="float" office:value="273.158279025404" calcext:value-type="float">
            <text:p>273.16</text:p>
          </table:table-cell>
          <table:table-cell table:style-name="ce20" office:value-type="float" office:value="273.151222321229" calcext:value-type="float">
            <text:p>273.15</text:p>
          </table:table-cell>
          <table:table-cell table:style-name="ce37" table:formula="of:=COM.MICROSOFT.RANK.AVG([.F22];[.$F$19:.$F$40];0)" office:value-type="float" office:value="7" calcext:value-type="float">
            <text:p>7</text:p>
          </table:table-cell>
          <table:table-cell table:style-name="ce43"/>
          <table:table-cell table:style-name="ce20" table:formula="of:=([.F22]/[.B22]-1)*100" office:value-type="float" office:value="2.64892891578985" calcext:value-type="float">
            <text:p>2.65</text:p>
          </table:table-cell>
          <table:table-cell table:style-name="ce37" table:formula="of:=RANK([.I22];[.$I$19:.$I$40];0)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臺南市</text:p>
          </table:table-cell>
          <table:table-cell table:style-name="ce21" office:value-type="float" office:value="258.706802690338" calcext:value-type="float">
            <text:p>258.71</text:p>
          </table:table-cell>
          <table:table-cell table:style-name="ce21" office:value-type="float" office:value="249.342080673212" calcext:value-type="float">
            <text:p>249.34</text:p>
          </table:table-cell>
          <table:table-cell table:style-name="ce21" office:value-type="float" office:value="252.893602833373" calcext:value-type="float">
            <text:p>252.89</text:p>
          </table:table-cell>
          <table:table-cell table:style-name="ce21" office:value-type="float" office:value="256.125810700349" calcext:value-type="float">
            <text:p>256.13</text:p>
          </table:table-cell>
          <table:table-cell table:style-name="ce21" office:value-type="float" office:value="255.759036008035" calcext:value-type="float">
            <text:p>255.76</text:p>
          </table:table-cell>
          <table:table-cell table:style-name="ce36" table:formula="of:=COM.MICROSOFT.RANK.AVG([.F23];[.$F$19:.$F$40];0)" office:value-type="float" office:value="13" calcext:value-type="float">
            <text:p>13</text:p>
          </table:table-cell>
          <table:table-cell table:style-name="ce44"/>
          <table:table-cell table:style-name="ce21" table:formula="of:=([.F23]/[.B23]-1)*100" office:value-type="float" office:value="-1.13942372278137" calcext:value-type="float">
            <text:p>-1.14</text:p>
          </table:table-cell>
          <table:table-cell table:style-name="ce36" table:formula="of:=RANK([.I23];[.$I$19:.$I$40];0)" office:value-type="float" office:value="17" calcext:value-type="float">
            <text:p>1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高雄市</text:p>
          </table:table-cell>
          <table:table-cell table:style-name="ce20" office:value-type="float" office:value="265.926463848779" calcext:value-type="float">
            <text:p>265.93</text:p>
          </table:table-cell>
          <table:table-cell table:style-name="ce20" office:value-type="float" office:value="267.665886504182" calcext:value-type="float">
            <text:p>267.67</text:p>
          </table:table-cell>
          <table:table-cell table:style-name="ce20" office:value-type="float" office:value="269.67946600582" calcext:value-type="float">
            <text:p>269.68</text:p>
          </table:table-cell>
          <table:table-cell table:style-name="ce20" office:value-type="float" office:value="273.18489763026" calcext:value-type="float">
            <text:p>273.18</text:p>
          </table:table-cell>
          <table:table-cell table:style-name="ce20" office:value-type="float" office:value="266.825123603502" calcext:value-type="float">
            <text:p>266.83</text:p>
          </table:table-cell>
          <table:table-cell table:style-name="ce37" table:formula="of:=COM.MICROSOFT.RANK.AVG([.F24];[.$F$19:.$F$40];0)" office:value-type="float" office:value="8" calcext:value-type="float">
            <text:p>8</text:p>
          </table:table-cell>
          <table:table-cell table:style-name="ce43"/>
          <table:table-cell table:style-name="ce20" table:formula="of:=([.F24]/[.B24]-1)*100" office:value-type="float" office:value="0.3379354358783" calcext:value-type="float">
            <text:p>0.34</text:p>
          </table:table-cell>
          <table:table-cell table:style-name="ce37" table:formula="of:=RANK([.I24];[.$I$19:.$I$40];0)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宜蘭縣</text:p>
          </table:table-cell>
          <table:table-cell table:style-name="ce21" office:value-type="float" office:value="246.771284844095" calcext:value-type="float">
            <text:p>246.77</text:p>
          </table:table-cell>
          <table:table-cell table:style-name="ce21" office:value-type="float" office:value="246.119023397438" calcext:value-type="float">
            <text:p>246.12</text:p>
          </table:table-cell>
          <table:table-cell table:style-name="ce21" office:value-type="float" office:value="250.820374081556" calcext:value-type="float">
            <text:p>250.82</text:p>
          </table:table-cell>
          <table:table-cell table:style-name="ce21" office:value-type="float" office:value="254.027739542594" calcext:value-type="float">
            <text:p>254.03</text:p>
          </table:table-cell>
          <table:table-cell table:style-name="ce21" office:value-type="float" office:value="262.222365329902" calcext:value-type="float">
            <text:p>262.22</text:p>
          </table:table-cell>
          <table:table-cell table:style-name="ce36" table:formula="of:=COM.MICROSOFT.RANK.AVG([.F25];[.$F$19:.$F$40];0)" office:value-type="float" office:value="10" calcext:value-type="float">
            <text:p>10</text:p>
          </table:table-cell>
          <table:table-cell table:style-name="ce44"/>
          <table:table-cell table:style-name="ce21" table:formula="of:=([.F25]/[.B25]-1)*100" office:value-type="float" office:value="6.26129595895606" calcext:value-type="float">
            <text:p>6.26</text:p>
          </table:table-cell>
          <table:table-cell table:style-name="ce36" table:formula="of:=RANK([.I25];[.$I$19:.$I$40];0)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2" office:value-type="float" office:value="229.890744310609" calcext:value-type="float">
            <text:p>229.89</text:p>
          </table:table-cell>
          <table:table-cell table:style-name="ce22" office:value-type="float" office:value="237.063250088765" calcext:value-type="float">
            <text:p>237.06</text:p>
          </table:table-cell>
          <table:table-cell table:style-name="ce22" office:value-type="float" office:value="242.397646634284" calcext:value-type="float">
            <text:p>242.40</text:p>
          </table:table-cell>
          <table:table-cell table:style-name="ce22" office:value-type="float" office:value="247.141727322329" calcext:value-type="float">
            <text:p>247.14</text:p>
          </table:table-cell>
          <table:table-cell table:style-name="ce22" office:value-type="float" office:value="244.985526181479" calcext:value-type="float">
            <text:p>244.99</text:p>
          </table:table-cell>
          <table:table-cell table:style-name="ce38" table:formula="of:=COM.MICROSOFT.RANK.AVG([.F26];[.$F$19:.$F$40];0)" office:value-type="float" office:value="16" calcext:value-type="float">
            <text:p>16</text:p>
          </table:table-cell>
          <table:table-cell table:style-name="ce45"/>
          <table:table-cell table:style-name="ce22" table:formula="of:=([.F26]/[.B26]-1)*100" office:value-type="float" office:value="6.5660676840799" calcext:value-type="float">
            <text:p>6.57</text:p>
          </table:table-cell>
          <table:table-cell table:style-name="ce38" table:formula="of:=RANK([.I26];[.$I$19:.$I$40];0)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苗栗縣</text:p>
          </table:table-cell>
          <table:table-cell table:style-name="ce21" office:value-type="float" office:value="239.388044928649" calcext:value-type="float">
            <text:p>239.39</text:p>
          </table:table-cell>
          <table:table-cell table:style-name="ce21" office:value-type="float" office:value="233.152252494632" calcext:value-type="float">
            <text:p>233.15</text:p>
          </table:table-cell>
          <table:table-cell table:style-name="ce21" office:value-type="float" office:value="229.798824728295" calcext:value-type="float">
            <text:p>229.80</text:p>
          </table:table-cell>
          <table:table-cell table:style-name="ce21" office:value-type="float" office:value="233.244378290932" calcext:value-type="float">
            <text:p>233.24</text:p>
          </table:table-cell>
          <table:table-cell table:style-name="ce21" office:value-type="float" office:value="236.179514591484" calcext:value-type="float">
            <text:p>236.18</text:p>
          </table:table-cell>
          <table:table-cell table:style-name="ce36" table:formula="of:=COM.MICROSOFT.RANK.AVG([.F27];[.$F$19:.$F$40];0)" office:value-type="float" office:value="18" calcext:value-type="float">
            <text:p>18</text:p>
          </table:table-cell>
          <table:table-cell table:style-name="ce44"/>
          <table:table-cell table:style-name="ce21" table:formula="of:=([.F27]/[.B27]-1)*100" office:value-type="float" office:value="-1.34030516775426" calcext:value-type="float">
            <text:p>-1.34</text:p>
          </table:table-cell>
          <table:table-cell table:style-name="ce36" table:formula="of:=RANK([.I27];[.$I$19:.$I$40];0)" office:value-type="float" office:value="18" calcext:value-type="float">
            <text:p>1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2" office:value-type="float" office:value="198.351447683565" calcext:value-type="float">
            <text:p>198.35</text:p>
          </table:table-cell>
          <table:table-cell table:style-name="ce22" office:value-type="float" office:value="196.8039258614" calcext:value-type="float">
            <text:p>196.80</text:p>
          </table:table-cell>
          <table:table-cell table:style-name="ce22" office:value-type="float" office:value="200.484392475703" calcext:value-type="float">
            <text:p>200.48</text:p>
          </table:table-cell>
          <table:table-cell table:style-name="ce22" office:value-type="float" office:value="205.047548798501" calcext:value-type="float">
            <text:p>205.05</text:p>
          </table:table-cell>
          <table:table-cell table:style-name="ce22" office:value-type="float" office:value="209.040122034991" calcext:value-type="float">
            <text:p>209.04</text:p>
          </table:table-cell>
          <table:table-cell table:style-name="ce38" table:formula="of:=COM.MICROSOFT.RANK.AVG([.F28];[.$F$19:.$F$40];0)" office:value-type="float" office:value="20" calcext:value-type="float">
            <text:p>20</text:p>
          </table:table-cell>
          <table:table-cell table:style-name="ce45"/>
          <table:table-cell table:style-name="ce22" table:formula="of:=([.F28]/[.B28]-1)*100" office:value-type="float" office:value="5.38875540171404" calcext:value-type="float">
            <text:p>5.39</text:p>
          </table:table-cell>
          <table:table-cell table:style-name="ce38" table:formula="of:=RANK([.I28];[.$I$19:.$I$40];0)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南投縣</text:p>
          </table:table-cell>
          <table:table-cell table:style-name="ce21" office:value-type="float" office:value="236.494091370262" calcext:value-type="float">
            <text:p>236.49</text:p>
          </table:table-cell>
          <table:table-cell table:style-name="ce21" office:value-type="float" office:value="237.00742484263" calcext:value-type="float">
            <text:p>237.01</text:p>
          </table:table-cell>
          <table:table-cell table:style-name="ce21" office:value-type="float" office:value="242.071739619411" calcext:value-type="float">
            <text:p>242.07</text:p>
          </table:table-cell>
          <table:table-cell table:style-name="ce21" office:value-type="float" office:value="248.658628154992" calcext:value-type="float">
            <text:p>248.66</text:p>
          </table:table-cell>
          <table:table-cell table:style-name="ce21" office:value-type="float" office:value="256.26199519715" calcext:value-type="float">
            <text:p>256.26</text:p>
          </table:table-cell>
          <table:table-cell table:style-name="ce36" table:formula="of:=COM.MICROSOFT.RANK.AVG([.F29];[.$F$19:.$F$40];0)" office:value-type="float" office:value="12" calcext:value-type="float">
            <text:p>12</text:p>
          </table:table-cell>
          <table:table-cell table:style-name="ce44"/>
          <table:table-cell table:style-name="ce28" table:formula="of:=([.F29]/[.B29]-1)*100" office:value-type="float" office:value="8.35873053417615" calcext:value-type="float">
            <text:p>8.36</text:p>
          </table:table-cell>
          <table:table-cell table:style-name="ce34" table:formula="of:=RANK([.I29];[.$I$19:.$I$40];0)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2" office:value-type="float" office:value="235.242713985692" calcext:value-type="float">
            <text:p>235.24</text:p>
          </table:table-cell>
          <table:table-cell table:style-name="ce22" office:value-type="float" office:value="236.069485494166" calcext:value-type="float">
            <text:p>236.07</text:p>
          </table:table-cell>
          <table:table-cell table:style-name="ce22" office:value-type="float" office:value="240.279309352426" calcext:value-type="float">
            <text:p>240.28</text:p>
          </table:table-cell>
          <table:table-cell table:style-name="ce22" office:value-type="float" office:value="243.289076780731" calcext:value-type="float">
            <text:p>243.29</text:p>
          </table:table-cell>
          <table:table-cell table:style-name="ce22" office:value-type="float" office:value="248.334420920791" calcext:value-type="float">
            <text:p>248.33</text:p>
          </table:table-cell>
          <table:table-cell table:style-name="ce38" table:formula="of:=COM.MICROSOFT.RANK.AVG([.F30];[.$F$19:.$F$40];0)" office:value-type="float" office:value="15" calcext:value-type="float">
            <text:p>15</text:p>
          </table:table-cell>
          <table:table-cell table:style-name="ce45"/>
          <table:table-cell table:style-name="ce22" table:formula="of:=([.F30]/[.B30]-1)*100" office:value-type="float" office:value="5.56519125004449" calcext:value-type="float">
            <text:p>5.57</text:p>
          </table:table-cell>
          <table:table-cell table:style-name="ce38" table:formula="of:=RANK([.I30];[.$I$19:.$I$40];0)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嘉義縣</text:p>
          </table:table-cell>
          <table:table-cell table:style-name="ce21" office:value-type="float" office:value="219.412709008494" calcext:value-type="float">
            <text:p>219.41</text:p>
          </table:table-cell>
          <table:table-cell table:style-name="ce21" office:value-type="float" office:value="219.705547686595" calcext:value-type="float">
            <text:p>219.71</text:p>
          </table:table-cell>
          <table:table-cell table:style-name="ce21" office:value-type="float" office:value="226.255846928875" calcext:value-type="float">
            <text:p>226.26</text:p>
          </table:table-cell>
          <table:table-cell table:style-name="ce21" office:value-type="float" office:value="233.246412254907" calcext:value-type="float">
            <text:p>233.25</text:p>
          </table:table-cell>
          <table:table-cell table:style-name="ce21" office:value-type="float" office:value="238.282754148773" calcext:value-type="float">
            <text:p>238.28</text:p>
          </table:table-cell>
          <table:table-cell table:style-name="ce36" table:formula="of:=COM.MICROSOFT.RANK.AVG([.F31];[.$F$19:.$F$40];0)" office:value-type="float" office:value="17" calcext:value-type="float">
            <text:p>17</text:p>
          </table:table-cell>
          <table:table-cell table:style-name="ce44"/>
          <table:table-cell table:style-name="ce28" table:formula="of:=([.F31]/[.B31]-1)*100" office:value-type="float" office:value="8.60025165613772" calcext:value-type="float">
            <text:p>8.60</text:p>
          </table:table-cell>
          <table:table-cell table:style-name="ce34" table:formula="of:=RANK([.I31];[.$I$19:.$I$40];0)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2" office:value-type="float" office:value="237.413321016854" calcext:value-type="float">
            <text:p>237.41</text:p>
          </table:table-cell>
          <table:table-cell table:style-name="ce22" office:value-type="float" office:value="245.105809811519" calcext:value-type="float">
            <text:p>245.11</text:p>
          </table:table-cell>
          <table:table-cell table:style-name="ce22" office:value-type="float" office:value="247.701797711246" calcext:value-type="float">
            <text:p>247.70</text:p>
          </table:table-cell>
          <table:table-cell table:style-name="ce22" office:value-type="float" office:value="248.800433652178" calcext:value-type="float">
            <text:p>248.80</text:p>
          </table:table-cell>
          <table:table-cell table:style-name="ce22" office:value-type="float" office:value="253.542920621858" calcext:value-type="float">
            <text:p>253.54</text:p>
          </table:table-cell>
          <table:table-cell table:style-name="ce38" table:formula="of:=COM.MICROSOFT.RANK.AVG([.F32];[.$F$19:.$F$40];0)" office:value-type="float" office:value="14" calcext:value-type="float">
            <text:p>14</text:p>
          </table:table-cell>
          <table:table-cell table:style-name="ce45"/>
          <table:table-cell table:style-name="ce22" table:formula="of:=([.F32]/[.B32]-1)*100" office:value-type="float" office:value="6.79388988617797" calcext:value-type="float">
            <text:p>6.79</text:p>
          </table:table-cell>
          <table:table-cell table:style-name="ce38" table:formula="of:=RANK([.I32];[.$I$19:.$I$40];0)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臺東縣</text:p>
          </table:table-cell>
          <table:table-cell table:style-name="ce21" office:value-type="float" office:value="238.868306618146" calcext:value-type="float">
            <text:p>238.87</text:p>
          </table:table-cell>
          <table:table-cell table:style-name="ce21" office:value-type="float" office:value="239.937199526438" calcext:value-type="float">
            <text:p>239.94</text:p>
          </table:table-cell>
          <table:table-cell table:style-name="ce21" office:value-type="float" office:value="245.70202396728" calcext:value-type="float">
            <text:p>245.70</text:p>
          </table:table-cell>
          <table:table-cell table:style-name="ce21" office:value-type="float" office:value="256.551403186921" calcext:value-type="float">
            <text:p>256.55</text:p>
          </table:table-cell>
          <table:table-cell table:style-name="ce21" office:value-type="float" office:value="265.750471500176" calcext:value-type="float">
            <text:p>265.75</text:p>
          </table:table-cell>
          <table:table-cell table:style-name="ce36" table:formula="of:=COM.MICROSOFT.RANK.AVG([.F33];[.$F$19:.$F$40];0)" office:value-type="float" office:value="9" calcext:value-type="float">
            <text:p>9</text:p>
          </table:table-cell>
          <table:table-cell table:style-name="ce44"/>
          <table:table-cell table:style-name="ce28" table:formula="of:=([.F33]/[.B33]-1)*100" office:value-type="float" office:value="11.2539688762493" calcext:value-type="float">
            <text:p>11.25</text:p>
          </table:table-cell>
          <table:table-cell table:style-name="ce34" table:formula="of:=RANK([.I33];[.$I$19:.$I$40];0)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2" office:value-type="float" office:value="261.857182666189" calcext:value-type="float">
            <text:p>261.86</text:p>
          </table:table-cell>
          <table:table-cell table:style-name="ce22" office:value-type="float" office:value="256.928414297384" calcext:value-type="float">
            <text:p>256.93</text:p>
          </table:table-cell>
          <table:table-cell table:style-name="ce22" office:value-type="float" office:value="262.80173379584" calcext:value-type="float">
            <text:p>262.80</text:p>
          </table:table-cell>
          <table:table-cell table:style-name="ce22" office:value-type="float" office:value="273.095839754668" calcext:value-type="float">
            <text:p>273.10</text:p>
          </table:table-cell>
          <table:table-cell table:style-name="ce22" office:value-type="float" office:value="276.865978750688" calcext:value-type="float">
            <text:p>276.87</text:p>
          </table:table-cell>
          <table:table-cell table:style-name="ce38" table:formula="of:=COM.MICROSOFT.RANK.AVG([.F34];[.$F$19:.$F$40];0)" office:value-type="float" office:value="6" calcext:value-type="float">
            <text:p>6</text:p>
          </table:table-cell>
          <table:table-cell table:style-name="ce45"/>
          <table:table-cell table:style-name="ce22" table:formula="of:=([.F34]/[.B34]-1)*100" office:value-type="float" office:value="5.73167248332909" calcext:value-type="float">
            <text:p>5.73</text:p>
          </table:table-cell>
          <table:table-cell table:style-name="ce38" table:formula="of:=RANK([.I34];[.$I$19:.$I$40];0)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澎湖縣</text:p>
          </table:table-cell>
          <table:table-cell table:style-name="ce21" office:value-type="float" office:value="222.151532800531" calcext:value-type="float">
            <text:p>222.15</text:p>
          </table:table-cell>
          <table:table-cell table:style-name="ce21" office:value-type="float" office:value="221.022320475675" calcext:value-type="float">
            <text:p>221.02</text:p>
          </table:table-cell>
          <table:table-cell table:style-name="ce21" office:value-type="float" office:value="220.244825702599" calcext:value-type="float">
            <text:p>220.24</text:p>
          </table:table-cell>
          <table:table-cell table:style-name="ce21" office:value-type="float" office:value="220.270573186597" calcext:value-type="float">
            <text:p>220.27</text:p>
          </table:table-cell>
          <table:table-cell table:style-name="ce21" office:value-type="float" office:value="217.355146606631" calcext:value-type="float">
            <text:p>217.36</text:p>
          </table:table-cell>
          <table:table-cell table:style-name="ce36" table:formula="of:=COM.MICROSOFT.RANK.AVG([.F35];[.$F$19:.$F$40];0)" office:value-type="float" office:value="19" calcext:value-type="float">
            <text:p>19</text:p>
          </table:table-cell>
          <table:table-cell table:style-name="ce44"/>
          <table:table-cell table:style-name="ce51" table:formula="of:=([.F35]/[.B35]-1)*100" office:value-type="float" office:value="-2.1590605896053" calcext:value-type="float">
            <text:p>-2.16</text:p>
          </table:table-cell>
          <table:table-cell table:style-name="ce36" table:formula="of:=RANK([.I35];[.$I$19:.$I$40];0)" office:value-type="float" office:value="20" calcext:value-type="float">
            <text:p>2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2" office:value-type="float" office:value="286.217146024137" calcext:value-type="float">
            <text:p>286.22</text:p>
          </table:table-cell>
          <table:table-cell table:style-name="ce22" office:value-type="float" office:value="287.221270908265" calcext:value-type="float">
            <text:p>287.22</text:p>
          </table:table-cell>
          <table:table-cell table:style-name="ce22" office:value-type="float" office:value="286.354048439943" calcext:value-type="float">
            <text:p>286.35</text:p>
          </table:table-cell>
          <table:table-cell table:style-name="ce22" office:value-type="float" office:value="291.915705104633" calcext:value-type="float">
            <text:p>291.92</text:p>
          </table:table-cell>
          <table:table-cell table:style-name="ce22" office:value-type="float" office:value="294.87425767206" calcext:value-type="float">
            <text:p>294.87</text:p>
          </table:table-cell>
          <table:table-cell table:style-name="ce38" table:formula="of:=COM.MICROSOFT.RANK.AVG([.F36];[.$F$19:.$F$40];0)" office:value-type="float" office:value="4" calcext:value-type="float">
            <text:p>4</text:p>
          </table:table-cell>
          <table:table-cell table:style-name="ce45"/>
          <table:table-cell table:style-name="ce22" table:formula="of:=([.F36]/[.B36]-1)*100" office:value-type="float" office:value="3.02466563173454" calcext:value-type="float">
            <text:p>3.02</text:p>
          </table:table-cell>
          <table:table-cell table:style-name="ce38" table:formula="of:=RANK([.I36];[.$I$19:.$I$40];0)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新竹市</text:p>
          </table:table-cell>
          <table:table-cell table:style-name="ce21" office:value-type="float" office:value="303.832254852038" calcext:value-type="float">
            <text:p>303.83</text:p>
          </table:table-cell>
          <table:table-cell table:style-name="ce21" office:value-type="float" office:value="300.559492975854" calcext:value-type="float">
            <text:p>300.56</text:p>
          </table:table-cell>
          <table:table-cell table:style-name="ce21" office:value-type="float" office:value="303.382234638525" calcext:value-type="float">
            <text:p>303.38</text:p>
          </table:table-cell>
          <table:table-cell table:style-name="ce21" office:value-type="float" office:value="305.925902753076" calcext:value-type="float">
            <text:p>305.93</text:p>
          </table:table-cell>
          <table:table-cell table:style-name="ce28" office:value-type="float" office:value="303.47317947131" calcext:value-type="float">
            <text:p>303.47</text:p>
          </table:table-cell>
          <table:table-cell table:style-name="ce34" table:formula="of:=COM.MICROSOFT.RANK.AVG([.F37];[.$F$19:.$F$40];0)" office:value-type="float" office:value="2" calcext:value-type="float">
            <text:p>2</text:p>
          </table:table-cell>
          <table:table-cell table:style-name="ce44"/>
          <table:table-cell table:style-name="ce21" table:formula="of:=([.F37]/[.B37]-1)*100" office:value-type="float" office:value="-0.118182113647747" calcext:value-type="float">
            <text:p>-0.12</text:p>
          </table:table-cell>
          <table:table-cell table:style-name="ce36" table:formula="of:=RANK([.I37];[.$I$19:.$I$40];0)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2" office:value-type="float" office:value="276.574833298109" calcext:value-type="float">
            <text:p>276.57</text:p>
          </table:table-cell>
          <table:table-cell table:style-name="ce22" office:value-type="float" office:value="277.694297167381" calcext:value-type="float">
            <text:p>277.69</text:p>
          </table:table-cell>
          <table:table-cell table:style-name="ce22" office:value-type="float" office:value="276.088756710161" calcext:value-type="float">
            <text:p>276.09</text:p>
          </table:table-cell>
          <table:table-cell table:style-name="ce22" office:value-type="float" office:value="279.130072015265" calcext:value-type="float">
            <text:p>279.13</text:p>
          </table:table-cell>
          <table:table-cell table:style-name="ce22" office:value-type="float" office:value="281.092299049673" calcext:value-type="float">
            <text:p>281.09</text:p>
          </table:table-cell>
          <table:table-cell table:style-name="ce38" table:formula="of:=COM.MICROSOFT.RANK.AVG([.F38];[.$F$19:.$F$40];0)" office:value-type="float" office:value="5" calcext:value-type="float">
            <text:p>5</text:p>
          </table:table-cell>
          <table:table-cell table:style-name="ce45"/>
          <table:table-cell table:style-name="ce22" table:formula="of:=([.F38]/[.B38]-1)*100" office:value-type="float" office:value="1.6333611043688" calcext:value-type="float">
            <text:p>1.63</text:p>
          </table:table-cell>
          <table:table-cell table:style-name="ce38" table:formula="of:=RANK([.I38];[.$I$19:.$I$40];0)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金門縣</text:p>
          </table:table-cell>
          <table:table-cell table:style-name="ce21" office:value-type="float" office:value="115.513908643427" calcext:value-type="float">
            <text:p>115.51</text:p>
          </table:table-cell>
          <table:table-cell table:style-name="ce21" office:value-type="float" office:value="112.632025239509" calcext:value-type="float">
            <text:p>112.63</text:p>
          </table:table-cell>
          <table:table-cell table:style-name="ce21" office:value-type="float" office:value="110.469197861414" calcext:value-type="float">
            <text:p>110.47</text:p>
          </table:table-cell>
          <table:table-cell table:style-name="ce21" office:value-type="float" office:value="112.655804178306" calcext:value-type="float">
            <text:p>112.66</text:p>
          </table:table-cell>
          <table:table-cell table:style-name="ce21" office:value-type="float" office:value="116.57689689025" calcext:value-type="float">
            <text:p>116.58</text:p>
          </table:table-cell>
          <table:table-cell table:style-name="ce36" table:formula="of:=COM.MICROSOFT.RANK.AVG([.F39];[.$F$19:.$F$40];0)" office:value-type="float" office:value="22" calcext:value-type="float">
            <text:p>22</text:p>
          </table:table-cell>
          <table:table-cell table:style-name="ce44"/>
          <table:table-cell table:style-name="ce21" table:formula="of:=([.F39]/[.B39]-1)*100" office:value-type="float" office:value="0.920225329838376" calcext:value-type="float">
            <text:p>0.92</text:p>
          </table:table-cell>
          <table:table-cell table:style-name="ce36" table:formula="of:=RANK([.I39];[.$I$19:.$I$40];0)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連江縣</text:p>
          </table:table-cell>
          <table:table-cell table:style-name="ce23" office:value-type="float" office:value="179.893789501277" calcext:value-type="float">
            <text:p>179.89</text:p>
          </table:table-cell>
          <table:table-cell table:style-name="ce23" office:value-type="float" office:value="171.723311689459" calcext:value-type="float">
            <text:p>171.72</text:p>
          </table:table-cell>
          <table:table-cell table:style-name="ce23" office:value-type="float" office:value="168.228136974195" calcext:value-type="float">
            <text:p>168.23</text:p>
          </table:table-cell>
          <table:table-cell table:style-name="ce23" office:value-type="float" office:value="166.281011755992" calcext:value-type="float">
            <text:p>166.28</text:p>
          </table:table-cell>
          <table:table-cell table:style-name="ce23" office:value-type="float" office:value="157.508323211146" calcext:value-type="float">
            <text:p>157.51</text:p>
          </table:table-cell>
          <table:table-cell table:style-name="ce39" table:formula="of:=COM.MICROSOFT.RANK.AVG([.F40];[.$F$19:.$F$40];0)" office:value-type="float" office:value="21" calcext:value-type="float">
            <text:p>21</text:p>
          </table:table-cell>
          <table:table-cell table:style-name="ce46"/>
          <table:table-cell table:style-name="ce52" table:formula="of:=([.F40]/[.B40]-1)*100" office:value-type="float" office:value="-12.4437126774582" calcext:value-type="float">
            <text:p>-12.44</text:p>
          </table:table-cell>
          <table:table-cell table:style-name="ce39" table:formula="of:=RANK([.I40];[.$I$19:.$I$40];0)" office:value-type="float" office:value="22" calcext:value-type="float">
            <text:p>22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資料來源：經濟部水利署公務統計報表</text:p>
          </table:table-cell>
          <table:table-cell table:number-columns-repeated="8"/>
          <table:table-cell table:style-name="ce57" office:value-type="string" calcext:value-type="string">
            <text:p>編製單位：經濟部水利署主計室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附 <text:s text:c="3"/>註：1.本表總計與細數項和或有不符，係小數點以下四捨五入進位所致。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>
            <text:p><text:s text:c="10"/>2.桃園市102(含)年以前為桃園縣資料。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>
            <text:p><text:s text:c="10"/>3.每人每日生活用水量(公升)=年生活用水量(立方公尺)÷年中供水人數÷全年日數×1,000。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>
            <text:p><text:s text:c="10"/>4.年中供水人數=(上年底供水人數+本年底供水人數)÷2。</text:p>
          </table:table-cell>
          <table:table-cell table:number-columns-repeated="1023"/>
        </table:table-row>
        <table:table-row table:style-name="ro8">
          <table:table-cell table:style-name="ce14"/>
          <table:table-cell table:number-columns-repeated="1023"/>
        </table:table-row>
        <table:table-row table:style-name="ro8">
          <table:table-cell table:style-name="ce14">
            <draw:custom-shape table:end-cell-address="表.J52" table:end-x="18.51mm" table:end-y="5.02mm" draw:z-index="1" draw:name="Text Box 3" draw:style-name="gr1" draw:text-style-name="P2" svg:width="182.29mm" svg:height="31.47mm" svg:x="1.32mm" svg:y="2.65mm">
              <text:p text:style-name="P1"><text:span text:style-name="T1">　</text:span><text:span text:style-name="T2">　</text:span><text:span text:style-name="T3"> <text:s text:c="3"/></text:span></text:p>
              <text:p text:style-name="P1"><text:span text:style-name="T3"><text:s text:c="4"/></text:span><text:span text:style-name="T3">若觀察</text:span><text:span text:style-name="T4">97</text:span><text:span text:style-name="T5">年至</text:span><text:span text:style-name="T4">104</text:span><text:span text:style-name="T5">年全國每人每日平均生活用水量，</text:span><text:span text:style-name="T4">97</text:span><text:span text:style-name="T5">年至</text:span><text:span text:style-name="T4">101</text:span><text:span text:style-name="T5">年呈下降趨勢，然</text:span><text:span text:style-name="T4">102</text:span><text:span text:style-name="T5">年反轉上升至</text:span><text:span text:style-name="T4">103</text:span><text:span text:style-name="T5">年達到最高峰，</text:span><text:span text:style-name="T4">104</text:span><text:span text:style-name="T5">年因受天氣乾旱缺水影響，用</text:span><text:span text:style-name="T4">水量</text:span><text:span text:style-name="T5">略微下降，但近</text:span><text:span text:style-name="T4">2</text:span><text:span text:style-name="T5">年用水量仍高於近</text:span><text:span text:style-name="T4">8</text:span><text:span text:style-name="T5">年平均用水量。</text:span></text:p>
              <text:p text:style-name="P1"><text:span text:style-name="T6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8" table:number-rows-repeated="4">
          <table:table-cell table:style-name="ce14"/>
          <table:table-cell table:number-columns-repeated="1023"/>
        </table:table-row>
        <table:table-row table:style-name="ro8">
          <table:table-cell table:style-name="ce14">
            <draw:g table:end-cell-address="表.J69" table:end-x="12.69mm" table:end-y="4.75mm" draw:z-index="2">
              <draw:frame draw:name="圖表 16" draw:style-name="gr2" draw:text-style-name="P3" svg:width="170.35mm" svg:height="100.26mm" svg:x="7.44mm" svg:y="3.44mm">
                <loext:p/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line draw:name="直線接點 17" draw:style-name="gr3" draw:text-style-name="P3" svg:x1="18.57mm" svg:y1="24.07mm" svg:x2="165.02mm" svg:y2="24.07mm">
                <text:p/>
              </draw:line>
              <draw:line draw:name="直線接點 18" draw:style-name="gr3" draw:text-style-name="P3" svg:x1="165.02mm" svg:y1="94.18mm" svg:x2="165.03mm" svg:y2="23.81mm">
                <text:p/>
              </draw:line>
              <draw:custom-shape draw:name="文字方塊 19" draw:style-name="gr4" draw:text-style-name="P2" svg:width="14.39mm" svg:height="7.4mm" svg:x="6.35mm" svg:y="14.55mm">
                <text:p text:style-name="P4"><text:span text:style-name="T7">公升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20" draw:style-name="gr4" draw:text-style-name="P2" svg:width="13.58mm" svg:height="6.87mm" svg:x="161.77mm" svg:y="94.72mm">
                <text:p text:style-name="P4"><text:span text:style-name="T7">年別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23"/>
        </table:table-row>
        <table:table-row table:style-name="ro8" table:number-rows-repeated="2">
          <table:table-cell table:style-name="ce14"/>
          <table:table-cell table:number-columns-repeated="1023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>
            <draw:frame table:end-cell-address="表.B67" table:end-x="2.05mm" table:end-y="3.08mm" draw:z-index="4" draw:name="Picture 1028" draw:style-name="gr5" draw:text-style-name="P3" svg:width="5.22mm" svg:height="3.34mm" svg:x="15.88mm" svg:y="5.56mm">
              <draw:image xlink:href="Pictures/10000000000000490000004E85C8B70ACD339D9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8">
          <table:table-cell>
            <draw:custom-shape table:end-cell-address="表.A68" table:end-x="17.6mm" table:end-y="5.28mm" draw:z-index="5" draw:name="文字方塊 12" draw:style-name="gr4" draw:text-style-name="P2" svg:width="10.99mm" svg:height="7.4mm" svg:x="6.61mm" svg:y="3.7mm">
              <text:p text:style-name="P4"><text:span text:style-name="T8"><text:s text:c="2"/></text:span><text:span text:style-name="T8">0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>
            <draw:custom-shape table:end-cell-address="表.J81" table:end-x="18.51mm" table:end-y="1.05mm" draw:z-index="3" draw:name="Text Box 3" draw:style-name="gr1" draw:text-style-name="P2" svg:width="180.96mm" svg:height="65.61mm" svg:x="2.65mm" svg:y="5.29mm">
              <text:p text:style-name="P1"><text:span text:style-name="T1">　</text:span><text:span text:style-name="T2">　</text:span><text:span text:style-name="T3">此外，為鼓勵消費者選用省水產品，落實全民效率節水、智慧用水，並促進業界研發省水器材，水利署頒訂「省水標章作業要點」，全力推動省水標章制度。</text:span><text:span text:style-name="T4">104</text:span><text:span text:style-name="T5">年計有</text:span><text:span text:style-name="T4">12</text:span><text:span text:style-name="T5">縣（市）共計</text:span><text:span text:style-name="T4">901</text:span><text:span text:style-name="T5">件產品獲頒省水標章使用證書，省水標章使用枚數共</text:span><text:span text:style-name="T4">519</text:span><text:span text:style-name="T5">萬</text:span><text:span text:style-name="T4">1,572</text:span><text:span text:style-name="T5">枚較</text:span><text:span text:style-name="T4">103</text:span><text:span text:style-name="T5">年</text:span><text:span text:style-name="T4">239</text:span><text:span text:style-name="T5">萬</text:span><text:span text:style-name="T4">6,445</text:span><text:span text:style-name="T5">枚增加</text:span><text:span text:style-name="T4">279</text:span><text:span text:style-name="T5">萬</text:span><text:span text:style-name="T4">5,127</text:span><text:span text:style-name="T5">枚</text:span><text:span text:style-name="T5">(</text:span><text:span text:style-name="T4">116.64%</text:span><text:span text:style-name="T5">)</text:span><text:span text:style-name="T5">，其中以省水器材配件</text:span><text:span text:style-name="T4">278</text:span><text:span text:style-name="T5">萬</text:span><text:span text:style-name="T4">1,774</text:span><text:span text:style-name="T5">枚</text:span><text:span text:style-name="T5">(</text:span><text:span text:style-name="T5">佔</text:span><text:span text:style-name="T4">53.58%</text:span><text:span text:style-name="T5">)</text:span><text:span text:style-name="T5">為最高，洗衣機</text:span><text:span text:style-name="T4">58</text:span><text:span text:style-name="T5">萬</text:span><text:span text:style-name="T4">4,026</text:span><text:span text:style-name="T5">枚</text:span><text:span text:style-name="T5">(</text:span><text:span text:style-name="T5">佔</text:span><text:span text:style-name="T4">11.25%</text:span><text:span text:style-name="T5">)</text:span><text:span text:style-name="T5">居次，兩段式省水馬桶</text:span><text:span text:style-name="T4">56</text:span><text:span text:style-name="T5">萬</text:span><text:span text:style-name="T4">9,132</text:span><text:span text:style-name="T5">枚</text:span><text:span text:style-name="T5">(</text:span><text:span text:style-name="T5">佔</text:span><text:span text:style-name="T4">10.96%</text:span><text:span text:style-name="T5">)</text:span><text:span text:style-name="T5">則位居第</text:span><text:span text:style-name="T4">三</text:span><text:span text:style-name="T5">。上述產品可應用至生活絶大部分的用水場合，國人可藉省水器材的更換與使用，在舉手間達到輕鬆省水目的，為家庭節省一筆可觀的水費支出，達到「省水救地球，愛家救荷包」的雙贏局面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number-columns-repeated="2"/>
          <table:table-cell>
            <draw:frame table:end-cell-address="表.I96" table:end-x="3.43mm" table:end-y="1.31mm" draw:z-index="6" draw:name="圖表 13" draw:style-name="gr2" draw:text-style-name="P3" svg:width="100.8mm" svg:height="89.16mm" svg:x="11.38mm" svg:y="5.29mm">
              <loext:p draw:notify-on-update-of-ranges="圖2.B5:圖2.B11 圖2.D5:圖2.D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.$A$1" table:cell-range-address="$表.$A$1:.$J$96" table:range-usable-as="print-range"/>
        </table:named-expressions>
      </table:table>
      <table:table table:name="圖1" table:style-name="ta2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21" table:default-cell-style-name="Default"/>
        <table:table-row table:style-name="ro8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年別</text:p>
          </table:table-cell>
          <table:table-cell office:value-type="string" calcext:value-type="string">
            <text:p>每人每日生活用水量</text:p>
          </table:table-cell>
          <table:table-cell table:number-columns-repeated="1021"/>
        </table:table-row>
        <table:table-row table:style-name="ro8">
          <table:table-cell/>
          <table:table-cell office:value-type="float" office:value="97" calcext:value-type="float">
            <text:p>97</text:p>
          </table:table-cell>
          <table:table-cell office:value-type="float" office:value="273" calcext:value-type="float">
            <text:p>273</text:p>
          </table:table-cell>
          <table:table-cell table:number-columns-repeated="1021"/>
        </table:table-row>
        <table:table-row table:style-name="ro8">
          <table:table-cell/>
          <table:table-cell office:value-type="float" office:value="98" calcext:value-type="float">
            <text:p>98</text:p>
          </table:table-cell>
          <table:table-cell office:value-type="float" office:value="271" calcext:value-type="float">
            <text:p>271</text:p>
          </table:table-cell>
          <table:table-cell table:number-columns-repeated="1021"/>
        </table:table-row>
        <table:table-row table:style-name="ro8">
          <table:table-cell/>
          <table:table-cell office:value-type="float" office:value="99" calcext:value-type="float">
            <text:p>99</text:p>
          </table:table-cell>
          <table:table-cell office:value-type="float" office:value="271" calcext:value-type="float">
            <text:p>271</text:p>
          </table:table-cell>
          <table:table-cell table:number-columns-repeated="1021"/>
        </table:table-row>
        <table:table-row table:style-name="ro8">
          <table:table-cell/>
          <table:table-cell office:value-type="float" office:value="100" calcext:value-type="float">
            <text:p>100</text:p>
          </table:table-cell>
          <table:table-cell office:value-type="float" office:value="270" calcext:value-type="float">
            <text:p>270</text:p>
          </table:table-cell>
          <table:table-cell table:number-columns-repeated="1021"/>
        </table:table-row>
        <table:table-row table:style-name="ro8">
          <table:table-cell/>
          <table:table-cell office:value-type="float" office:value="101" calcext:value-type="float">
            <text:p>101</text:p>
          </table:table-cell>
          <table:table-cell office:value-type="float" office:value="268" calcext:value-type="float">
            <text:p>268</text:p>
          </table:table-cell>
          <table:table-cell/>
          <table:table-cell>
            <draw:g table:end-cell-address="圖1.N24" table:end-x="0.78mm" table:end-y="5.28mm" draw:z-index="0">
              <draw:frame draw:name="圖表 2" draw:style-name="gr2" draw:text-style-name="P3" svg:width="165.88mm" svg:height="100.26mm" svg:x="6.35mm" svg:y="3.97mm">
                <loext:p/>
                <draw:object xlink:href="./Object 3" xlink:type="simple" xlink:show="embed" xlink:actuate="onLoad"/>
                <draw:image xlink:href="./ObjectReplacements/Object 3" xlink:type="simple" xlink:show="embed" xlink:actuate="onLoad"/>
              </draw:frame>
              <draw:line draw:name="直線接點 4" draw:style-name="gr3" draw:text-style-name="P3" svg:x1="17.19mm" svg:y1="24.34mm" svg:x2="159.8mm" svg:y2="24.34mm">
                <text:p/>
              </draw:line>
              <draw:line draw:name="直線接點 6" draw:style-name="gr3" draw:text-style-name="P3" svg:x1="160.33mm" svg:y1="93.92mm" svg:x2="159.8mm" svg:y2="24.07mm">
                <text:p/>
              </draw:line>
              <draw:custom-shape draw:name="文字方塊 11" draw:style-name="gr4" draw:text-style-name="P2" svg:width="14.01mm" svg:height="7.4mm" svg:x="5.29mm" svg:y="14.82mm">
                <text:p text:style-name="P4"><text:span text:style-name="T7">公升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12" draw:style-name="gr4" draw:text-style-name="P2" svg:width="13.22mm" svg:height="6.87mm" svg:x="156.63mm" svg:y="94.98mm">
                <text:p text:style-name="P4"><text:span text:style-name="T7">年別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19"/>
        </table:table-row>
        <table:table-row table:style-name="ro8">
          <table:table-cell/>
          <table:table-cell office:value-type="float" office:value="102" calcext:value-type="float">
            <text:p>102</text:p>
          </table:table-cell>
          <table:table-cell office:value-type="float" office:value="271" calcext:value-type="float">
            <text:p>271</text:p>
          </table:table-cell>
          <table:table-cell table:number-columns-repeated="1021"/>
        </table:table-row>
        <table:table-row table:style-name="ro8">
          <table:table-cell/>
          <table:table-cell office:value-type="float" office:value="103" calcext:value-type="float">
            <text:p>103</text:p>
          </table:table-cell>
          <table:table-cell office:value-type="float" office:value="274" calcext:value-type="float">
            <text:p>274</text:p>
          </table:table-cell>
          <table:table-cell table:number-columns-repeated="1021"/>
        </table:table-row>
        <table:table-row table:style-name="ro8">
          <table:table-cell/>
          <table:table-cell office:value-type="float" office:value="104" calcext:value-type="float">
            <text:p>104</text:p>
          </table:table-cell>
          <table:table-cell office:value-type="float" office:value="273" calcext:value-type="float">
            <text:p>273</text:p>
          </table:table-cell>
          <table:table-cell table:number-columns-repeated="1021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2" table:style-name="ta3">
        <table:table-column table:style-name="co1" table:number-columns-repeated="2" table:default-cell-style-name="Default"/>
        <table:table-column table:style-name="co7" table:default-cell-style-name="Default"/>
        <table:table-column table:style-name="co1" table:number-columns-repeated="1021" table:default-cell-style-name="Default"/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58" office:value-type="string" calcext:value-type="string">
            <text:p>                年別</text:p>
            <text:p>  項目</text:p>
            <draw:line table:end-cell-address="圖2.B5" table:end-x="19.05mm" table:end-y="0.79mm" draw:z-index="0" draw:name="直線接點 1" draw:style-name="gr3" draw:text-style-name="P3" svg:x1="1.05mm" svg:y1="0.26mm" svg:x2="19.05mm" svg:y2="12.43mm">
              <text:p/>
            </draw:line>
          </table:table-cell>
          <table:table-cell table:style-name="ce62" office:value-type="string" calcext:value-type="string">
            <text:p>使用枚數(枚)</text:p>
          </table:table-cell>
          <table:table-cell table:number-columns-repeated="1021"/>
        </table:table-row>
        <table:table-row table:style-name="ro8">
          <table:table-cell/>
          <table:table-cell table:style-name="ce59" office:value-type="string" calcext:value-type="string">
            <text:p>總計</text:p>
          </table:table-cell>
          <table:table-cell table:style-name="ce63" table:formula="of:=[.C6]+[.C8]+[.C7]+[.C9]+[.C10]+[.C5]+[.C11]" office:value-type="float" office:value="5191572" calcext:value-type="float">
            <text:p>5,191,572 </text:p>
          </table:table-cell>
          <table:table-cell table:formula="of:=SUM([.D5:.D11])" office:value-type="float" office:value="100" calcext:value-type="float">
            <text:p>100</text:p>
          </table:table-cell>
          <table:table-cell table:number-columns-repeated="1020"/>
        </table:table-row>
        <table:table-row table:style-name="ro11">
          <table:table-cell/>
          <table:table-cell table:style-name="ce60" office:value-type="string" calcext:value-type="string">
            <text:p>省水器材</text:p>
            <text:p>配件</text:p>
          </table:table-cell>
          <table:table-cell table:style-name="ce63" office:value-type="float" office:value="2781774" calcext:value-type="float">
            <text:p>2,781,774 </text:p>
          </table:table-cell>
          <table:table-cell table:style-name="ce65" table:formula="of:=[.C5]/[.$C$4]*100" office:value-type="float" office:value="53.582498711373" calcext:value-type="float">
            <text:p>53.58</text:p>
          </table:table-cell>
          <table:table-cell table:number-columns-repeated="2"/>
          <table:table-cell>
            <draw:frame table:end-cell-address="圖2.L18" table:end-x="6.87mm" table:end-y="3.43mm" draw:z-index="1" draw:name="圖表 4" draw:style-name="gr2" draw:text-style-name="P3" svg:width="99.47mm" svg:height="95.51mm" svg:x="2.65mm" svg:y="7.14mm">
              <loext:p draw:notify-on-update-of-ranges="圖2.B5:圖2.B11 圖2.D5:圖2.D11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7"/>
        </table:table-row>
        <table:table-row table:style-name="ro8">
          <table:table-cell/>
          <table:table-cell table:style-name="ce60" office:value-type="string" calcext:value-type="string">
            <text:p>洗衣機</text:p>
          </table:table-cell>
          <table:table-cell table:style-name="ce63" office:value-type="float" office:value="584026" calcext:value-type="float">
            <text:p>584,026 </text:p>
          </table:table-cell>
          <table:table-cell table:style-name="ce65" table:formula="of:=[.C6]/[.$C$4]*100" office:value-type="float" office:value="11.2495020775981" calcext:value-type="float">
            <text:p>11.25</text:p>
          </table:table-cell>
          <table:table-cell table:number-columns-repeated="1020"/>
        </table:table-row>
        <table:table-row table:style-name="ro11">
          <table:table-cell/>
          <table:table-cell table:style-name="ce60" office:value-type="string" calcext:value-type="string">
            <text:p>兩段式</text:p>
            <text:p>省水馬桶</text:p>
          </table:table-cell>
          <table:table-cell table:style-name="ce63" office:value-type="float" office:value="569132" calcext:value-type="float">
            <text:p>569,132 </text:p>
          </table:table-cell>
          <table:table-cell table:style-name="ce65" table:formula="of:=[.C7]/[.$C$4]*100" office:value-type="float" office:value="10.9626140213407" calcext:value-type="float">
            <text:p>10.96</text:p>
          </table:table-cell>
          <table:table-cell table:number-columns-repeated="1020"/>
        </table:table-row>
        <table:table-row table:style-name="ro11">
          <table:table-cell/>
          <table:table-cell table:style-name="ce60" office:value-type="string" calcext:value-type="string">
            <text:p>一段式</text:p>
            <text:p>省水馬桶</text:p>
          </table:table-cell>
          <table:table-cell table:style-name="ce63" office:value-type="float" office:value="468521" calcext:value-type="float">
            <text:p>468,521 </text:p>
          </table:table-cell>
          <table:table-cell table:style-name="ce65" table:formula="of:=[.C8]/[.$C$4]*100" office:value-type="float" office:value="9.02464609948586" calcext:value-type="float">
            <text:p>9.02</text:p>
          </table:table-cell>
          <table:table-cell table:number-columns-repeated="1020"/>
        </table:table-row>
        <table:table-row table:style-name="ro11">
          <table:table-cell/>
          <table:table-cell table:style-name="ce60" office:value-type="string" calcext:value-type="string">
            <text:p>一般</text:p>
            <text:p>水龍頭</text:p>
          </table:table-cell>
          <table:table-cell table:style-name="ce63" office:value-type="float" office:value="339804" calcext:value-type="float">
            <text:p>339,804 </text:p>
          </table:table-cell>
          <table:table-cell table:style-name="ce65" table:formula="of:=[.C9]/[.$C$4]*100" office:value-type="float" office:value="6.54530072972117" calcext:value-type="float">
            <text:p>6.55</text:p>
          </table:table-cell>
          <table:table-cell table:number-columns-repeated="1020"/>
        </table:table-row>
        <table:table-row table:style-name="ro8">
          <table:table-cell/>
          <table:table-cell table:style-name="ce60" office:value-type="string" calcext:value-type="string">
            <text:p>蓮蓬頭</text:p>
          </table:table-cell>
          <table:table-cell table:style-name="ce63" office:value-type="float" office:value="187588" calcext:value-type="float">
            <text:p>187,588 </text:p>
          </table:table-cell>
          <table:table-cell table:style-name="ce65" table:formula="of:=[.C10]/[.$C$4]*100" office:value-type="float" office:value="3.61331789292338" calcext:value-type="float">
            <text:p>3.61</text:p>
          </table:table-cell>
          <table:table-cell table:number-columns-repeated="1020"/>
        </table:table-row>
        <table:table-row table:style-name="ro9">
          <table:table-cell/>
          <table:table-cell table:style-name="ce61" office:value-type="string" calcext:value-type="string">
            <text:p>其他</text:p>
          </table:table-cell>
          <table:table-cell table:style-name="ce64" table:formula="of:=131787+30273+11273+87308+86" office:value-type="float" office:value="260727" calcext:value-type="float">
            <text:p>260,727 </text:p>
          </table:table-cell>
          <table:table-cell table:style-name="ce65" table:formula="of:=[.C11]/[.$C$4]*100" office:value-type="float" office:value="5.0221204675578" calcext:value-type="float">
            <text:p>5.02</text:p>
          </table:table-cell>
          <table:table-cell table:number-columns-repeated="1020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3">
      <number:number number:min-integer-digits="1"/>
      <number:text> </number:text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1附錄11-13" style:display-name="一般_11附錄11-13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1" style:display-name="PageStyle_圖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2" style:display-name="PageStyle_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>
        <text:p><text:span text:style-name="MT1">STA288-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dc:creator>林依儒</dc:creator>
    <meta:print-date>2016-04-26T06:46:44</meta:print-date>
    <meta:creation-date>2015-07-21T02:21:50</meta:creation-date>
    <dc:date>2016-04-29T09:22:39</dc:date>
    <meta:generator>LibreOffice/5.1.2.2$Windows_x86 LibreOffice_project/d3bf12ecb743fc0d20e0be0c58ca359301eb705f</meta:generator>
    <meta:document-statistic meta:table-count="3" meta:cell-count="271" meta:object-count="1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6pt" style:font-family-asian="標楷體" style:font-family-generic-asian="decorative" style:font-pitch-asian="fixed" style:font-size-asian="16pt" style:font-size-complex="16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2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007434" draw:fill="hatch" fo:wrap-option="wrap"/>
      <style:text-properties fo:color="#000000" style:text-position="0% 100%" fo:font-family="Calibri" fo:font-size="11pt" style:font-size-asian="11pt" style:font-size-complex="11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7.036cm" svg:height="10.027cm" xlink:href=".." xlink:type="simple" chart:class="chart:bar" chart:style-name="ch1">
        <chart:title svg:x="3.798cm" svg:y="0.235cm" chart:style-name="ch2">
          <text:p>各直轄市、縣市近8年(97年至104年)
每人每日自來水生活用水量概況</text:p>
        </chart:title>
        <chart:plot-area chart:style-name="ch3" table:cell-range-address="圖1.B3:圖1.C10" chart:data-source-has-labels="column" svg:x="0.474cm" svg:y="1.887cm" svg:width="15.355cm" svg:height="7.655cm">
          <chartooo:coordinate-region svg:x="1.131cm" svg:y="2.086cm" svg:width="14.698cm" svg:height="6.959cm"/>
          <chart:axis chart:dimension="x" chart:name="primary-x" chart:style-name="ch4" chartooo:axis-type="auto">
            <chartooo:date-scale/>
            <chart:categories table:cell-range-address="圖1.B3:圖1.B10"/>
          </chart:axis>
          <chart:axis chart:dimension="y" chart:name="primary-y" chart:style-name="ch5"/>
          <chart:series chart:style-name="ch6" chart:values-cell-range-address="圖1.C3:圖1.C10" chart:class="chart:bar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float" office:value="97">
                <text:p>97</text:p>
                <draw:g>
                  <svg:desc>圖1.B3:圖1.B10</svg:desc>
                </draw:g>
              </table:table-cell>
              <table:table-cell office:value-type="float" office:value="273">
                <text:p>273</text:p>
                <draw:g>
                  <svg:desc>圖1.C3:圖1.C10</svg:desc>
                </draw:g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273">
                <text:p>2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6pt" style:font-family-asian="標楷體" style:font-family-generic-asian="decorative" style:font-pitch-asian="fixed" style:font-size-asian="16pt" style:font-size-complex="16pt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2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color="#f2f2f2" draw:fill-color="#4f81bd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af2f15"/>
    </style:style>
    <style:style style:name="ch8" style:family="chart">
      <style:chart-properties chart:solid-type="cuboid"/>
      <style:graphic-properties draw:fill-color="#e46c0a"/>
    </style:style>
    <style:style style:name="ch9" style:family="chart">
      <style:chart-properties chart:solid-type="cuboid"/>
      <style:graphic-properties draw:fill-color="#ffc000"/>
    </style:style>
    <style:style style:name="ch10" style:family="chart">
      <style:chart-properties chart:solid-type="cuboid"/>
      <style:graphic-properties draw:fill-color="#92d050"/>
    </style:style>
    <style:style style:name="ch11" style:family="chart">
      <style:chart-properties chart:solid-type="cuboid"/>
      <style:graphic-properties draw:fill-color="#00a4de"/>
    </style:style>
    <style:style style:name="ch12" style:family="chart">
      <style:chart-properties chart:solid-type="cuboid"/>
      <style:graphic-properties draw:fill-color="#f369b8"/>
    </style:style>
    <style:style style:name="ch13" style:family="chart">
      <style:chart-properties chart:solid-type="cuboid"/>
      <style:graphic-properties draw:fill-color="#93a9ce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0.081cm" svg:height="8.917cm" xlink:href=".." xlink:type="simple" chart:class="chart:circle" chart:style-name="ch1">
        <chart:title svg:x="2.73cm" svg:y="0.469cm" chart:style-name="ch2">
          <text:p>省水標章使用枚數
104年</text:p>
        </chart:title>
        <chart:plot-area chart:style-name="ch3" table:cell-range-address="圖2.B5:圖2.B11 圖2.D5:圖2.D11" chart:data-source-has-labels="column" svg:x="2.652cm" svg:y="3.099cm" svg:width="4.841cm" svg:height="4.734cm">
          <chartooo:coordinate-region svg:x="2.76cm" svg:y="2.018cm" svg:width="4.733cm" svg:height="6.898cm"/>
          <chart:axis chart:dimension="x" chart:name="primary-x" chart:style-name="ch4" chartooo:axis-type="text">
            <chart:categories table:cell-range-address="圖2.B5:圖2.B11"/>
          </chart:axis>
          <chart:axis chart:dimension="y" chart:name="primary-y" chart:style-name="ch5"/>
          <chart:series chart:style-name="ch6" chart:values-cell-range-address="圖2.D5:圖2.D1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省水器材
配件</text:p>
                <draw:g>
                  <svg:desc>圖2.B5:圖2.B11</svg:desc>
                </draw:g>
              </table:table-cell>
              <table:table-cell office:value-type="float" office:value="53.582498711373">
                <text:p>53.582498711373</text:p>
                <draw:g>
                  <svg:desc>圖2.D5:圖2.D11</svg:desc>
                </draw:g>
              </table:table-cell>
            </table:table-row>
            <table:table-row>
              <table:table-cell office:value-type="string">
                <text:p>洗衣機</text:p>
              </table:table-cell>
              <table:table-cell office:value-type="float" office:value="11.2495020775981">
                <text:p>11.2495020775981</text:p>
              </table:table-cell>
            </table:table-row>
            <table:table-row>
              <table:table-cell office:value-type="string">
                <text:p>兩段式
省水馬桶</text:p>
              </table:table-cell>
              <table:table-cell office:value-type="float" office:value="10.9626140213407">
                <text:p>10.9626140213407</text:p>
              </table:table-cell>
            </table:table-row>
            <table:table-row>
              <table:table-cell office:value-type="string">
                <text:p>一段式
省水馬桶</text:p>
              </table:table-cell>
              <table:table-cell office:value-type="float" office:value="9.02464609948586">
                <text:p>9.02464609948586</text:p>
              </table:table-cell>
            </table:table-row>
            <table:table-row>
              <table:table-cell office:value-type="string">
                <text:p>一般
水龍頭</text:p>
              </table:table-cell>
              <table:table-cell office:value-type="float" office:value="6.54530072972117">
                <text:p>6.54530072972117</text:p>
              </table:table-cell>
            </table:table-row>
            <table:table-row>
              <table:table-cell office:value-type="string">
                <text:p>蓮蓬頭</text:p>
              </table:table-cell>
              <table:table-cell office:value-type="float" office:value="3.61331789292338">
                <text:p>3.61331789292338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5.0221204675578">
                <text:p>5.02212046755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6pt" style:font-family-asian="標楷體" style:font-family-generic-asian="decorative" style:font-pitch-asian="fixed" style:font-size-asian="16pt" style:font-size-complex="16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2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007434" draw:fill="hatch" fo:wrap-option="wrap"/>
      <style:text-properties fo:color="#000000" style:text-position="0% 100%" fo:font-family="Calibri" fo:font-size="11pt" style:font-size-asian="11pt" style:font-size-complex="11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6.589cm" svg:height="10.027cm" xlink:href=".." xlink:type="simple" chart:class="chart:bar" chart:style-name="ch1">
        <chart:title svg:x="3.698cm" svg:y="0.235cm" chart:style-name="ch2">
          <text:p>各直轄市、縣市近8年(97年至104年)
每人每日自來水生活用水量概況</text:p>
        </chart:title>
        <chart:plot-area chart:style-name="ch3" table:cell-range-address="圖1.B3:圖1.C10" chart:data-source-has-labels="column" svg:x="0.445cm" svg:y="1.887cm" svg:width="14.97cm" svg:height="7.655cm">
          <chartooo:coordinate-region svg:x="1.102cm" svg:y="2.086cm" svg:width="14.313cm" svg:height="6.959cm"/>
          <chart:axis chart:dimension="x" chart:name="primary-x" chart:style-name="ch4" chartooo:axis-type="auto">
            <chartooo:date-scale/>
            <chart:categories table:cell-range-address="圖1.B3:圖1.B10"/>
          </chart:axis>
          <chart:axis chart:dimension="y" chart:name="primary-y" chart:style-name="ch5"/>
          <chart:series chart:style-name="ch6" chart:values-cell-range-address="圖1.C3:圖1.C10" chart:class="chart:bar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float" office:value="97">
                <text:p>97</text:p>
                <draw:g>
                  <svg:desc>圖1.B3:圖1.B10</svg:desc>
                </draw:g>
              </table:table-cell>
              <table:table-cell office:value-type="float" office:value="273">
                <text:p>273</text:p>
                <draw:g>
                  <svg:desc>圖1.C3:圖1.C10</svg:desc>
                </draw:g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273">
                <text:p>27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6pt" style:font-family-asian="標楷體" style:font-family-generic-asian="decorative" style:font-pitch-asian="fixed" style:font-size-asian="16pt" style:font-size-complex="16pt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2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color="#f2f2f2" draw:fill-color="#4f81bd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af2f15"/>
    </style:style>
    <style:style style:name="ch8" style:family="chart">
      <style:chart-properties chart:solid-type="cuboid"/>
      <style:graphic-properties draw:fill-color="#e46c0a"/>
    </style:style>
    <style:style style:name="ch9" style:family="chart">
      <style:chart-properties chart:solid-type="cuboid"/>
      <style:graphic-properties draw:fill-color="#ffc000"/>
    </style:style>
    <style:style style:name="ch10" style:family="chart">
      <style:chart-properties chart:solid-type="cuboid"/>
      <style:graphic-properties draw:fill-color="#92d050"/>
    </style:style>
    <style:style style:name="ch11" style:family="chart">
      <style:chart-properties chart:solid-type="cuboid"/>
      <style:graphic-properties draw:fill-color="#00a4de"/>
    </style:style>
    <style:style style:name="ch12" style:family="chart">
      <style:chart-properties chart:solid-type="cuboid"/>
      <style:graphic-properties draw:fill-color="#f369b8"/>
    </style:style>
    <style:style style:name="ch13" style:family="chart">
      <style:chart-properties chart:solid-type="cuboid"/>
      <style:graphic-properties draw:fill-color="#93a9ce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9.948cm" svg:height="9.552cm" xlink:href=".." xlink:type="simple" chart:class="chart:circle" chart:style-name="ch1">
        <chart:title svg:x="2.693cm" svg:y="0.502cm" chart:style-name="ch2">
          <text:p>省水標章使用枚數
104年</text:p>
        </chart:title>
        <chart:plot-area chart:style-name="ch3" table:cell-range-address="圖2.B5:圖2.B11 圖2.D5:圖2.D11" chart:data-source-has-labels="column" svg:x="2.599cm" svg:y="3.52cm" svg:width="4.795cm" svg:height="4.672cm">
          <chartooo:coordinate-region svg:x="2.723cm" svg:y="2.162cm" svg:width="4.671cm" svg:height="7.389cm"/>
          <chart:axis chart:dimension="x" chart:name="primary-x" chart:style-name="ch4" chartooo:axis-type="text">
            <chart:categories table:cell-range-address="圖2.B5:圖2.B11"/>
          </chart:axis>
          <chart:axis chart:dimension="y" chart:name="primary-y" chart:style-name="ch5"/>
          <chart:series chart:style-name="ch6" chart:values-cell-range-address="圖2.D5:圖2.D1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省水器材
配件</text:p>
                <draw:g>
                  <svg:desc>圖2.B5:圖2.B11</svg:desc>
                </draw:g>
              </table:table-cell>
              <table:table-cell office:value-type="float" office:value="53.582498711373">
                <text:p>53.582498711373</text:p>
                <draw:g>
                  <svg:desc>圖2.D5:圖2.D11</svg:desc>
                </draw:g>
              </table:table-cell>
            </table:table-row>
            <table:table-row>
              <table:table-cell office:value-type="string">
                <text:p>洗衣機</text:p>
              </table:table-cell>
              <table:table-cell office:value-type="float" office:value="11.2495020775981">
                <text:p>11.2495020775981</text:p>
              </table:table-cell>
            </table:table-row>
            <table:table-row>
              <table:table-cell office:value-type="string">
                <text:p>兩段式
省水馬桶</text:p>
              </table:table-cell>
              <table:table-cell office:value-type="float" office:value="10.9626140213407">
                <text:p>10.9626140213407</text:p>
              </table:table-cell>
            </table:table-row>
            <table:table-row>
              <table:table-cell office:value-type="string">
                <text:p>一段式
省水馬桶</text:p>
              </table:table-cell>
              <table:table-cell office:value-type="float" office:value="9.02464609948586">
                <text:p>9.02464609948586</text:p>
              </table:table-cell>
            </table:table-row>
            <table:table-row>
              <table:table-cell office:value-type="string">
                <text:p>一般
水龍頭</text:p>
              </table:table-cell>
              <table:table-cell office:value-type="float" office:value="6.54530072972117">
                <text:p>6.54530072972117</text:p>
              </table:table-cell>
            </table:table-row>
            <table:table-row>
              <table:table-cell office:value-type="string">
                <text:p>蓮蓬頭</text:p>
              </table:table-cell>
              <table:table-cell office:value-type="float" office:value="3.61331789292338">
                <text:p>3.61331789292338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5.0221204675578">
                <text:p>5.022120467557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