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20.1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4a6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4a6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4a6c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4a6c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none" fo:background-color="#ccc1da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ackground-color="#e6e0e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fo:background-color="#ccc1da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fo:background-color="#e6e0e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4a6c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4a6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f4a6c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4a6c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4a6c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ackground-color="#e6e0e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ccc1da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fo:background-color="#e6e0e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style:rotation-align="none"/>
    </style:style>
    <style:style style:name="ce38" style:family="table-cell" style:parent-style-name="Default">
      <style:table-cell-properties fo:background-color="#d7e4bd" style:rotation-align="none"/>
    </style:style>
    <style:style style:name="ce39" style:family="table-cell" style:parent-style-name="Default" style:data-style-name="N144">
      <style:table-cell-properties style:rotation-align="none"/>
    </style:style>
    <style:style style:name="ce40" style:family="table-cell" style:parent-style-name="Default">
      <style:table-cell-properties fo:background-color="#ccc1da"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dash" draw:stroke-dash="Dashed_20__28_var_29__20_4" svg:stroke-width="0.71mm" svg:stroke-color="#376092" draw:fill="solid" draw:fill-color="#ffff00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00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center"/>
    </style:style>
    <style:style style:name="P6" style:family="paragraph">
      <style:paragraph-properties fo:margin-top="0mm" fo:margin-bottom="0mm" fo:text-align="start"/>
    </style:style>
    <style:style style:name="P7" style:family="paragraph">
      <style:paragraph-properties fo:margin-top="0mm" fo:margin-bottom="0mm" fo:line-height="100%" fo:text-align="justify" style:writing-mode="lr-tb"/>
    </style:style>
    <style:style style:name="P8" style:family="paragraph">
      <style:paragraph-properties fo:margin-top="0mm" fo:margin-bottom="0mm" fo:line-height="100%" fo:text-align="justify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>
            <text:p>STA.291</text:p>
          </table:table-cell>
          <table:table-cell table:style-name="ce15" table:number-columns-repeated="2"/>
          <table:table-cell table:style-name="ce25"/>
          <table:table-cell table:style-name="ce27" table:number-columns-repeated="3"/>
          <table:table-cell table:style-name="ce25"/>
          <table:table-cell table:style-name="ce15"/>
          <table:table-cell table:style-name="ce30" office:value-type="string" calcext:value-type="string">
            <text:p>105<text:span text:style-name="T14">年</text:span><text:span text:style-name="T15">7</text:span><text:span text:style-name="T16">月</text:span><text:span text:style-name="T15">15</text:span><text:span text:style-name="T16">日　星期五</text:span></text:p>
          </table:table-cell>
          <table:table-cell table:style-name="ce36" table:number-columns-repeated="9"/>
          <table:table-cell table:style-name="ce15"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表.J15" table:end-x="18.24mm" table:end-y="3.43mm" draw:z-index="0" draw:name="Text Box 3" draw:style-name="gr1" draw:text-style-name="P2" svg:width="187.04mm" svg:height="67.46mm" svg:x="0.79mm" svg:y="0mm">
              <text:p text:style-name="P1"><text:span text:style-name="T1">　</text:span><text:span text:style-name="T2">　</text:span><text:span text:style-name="T3">水利署主要負責全國水利事業之水區保育、治理、管理、調查、試驗、研究及規劃事項。依本署人事室資料，</text:span><text:span text:style-name="T3">104</text:span><text:span text:style-name="T3">年底本署現有正式職員計</text:span><text:span text:style-name="T3">1,553</text:span><text:span text:style-name="T3">人，較</text:span><text:span text:style-name="T3">103</text:span><text:span text:style-name="T3">年底</text:span><text:span text:style-name="T3">1,541</text:span><text:span text:style-name="T3">人增加</text:span><text:span text:style-name="T3">12</text:span><text:span text:style-name="T3">人</text:span><text:span text:style-name="T3">(0.78%)</text:span><text:span text:style-name="T3">，其中簡任人員</text:span><text:span text:style-name="T3">124</text:span><text:span text:style-name="T3">人</text:span><text:span text:style-name="T3">(</text:span><text:span text:style-name="T3">占全體</text:span><text:span text:style-name="T3">7.98%)</text:span><text:span text:style-name="T3">，薦任人員</text:span><text:span text:style-name="T3">1,215</text:span><text:span text:style-name="T3">人</text:span><text:span text:style-name="T3">(</text:span><text:span text:style-name="T3">占全體</text:span><text:span text:style-name="T3">78.24%)</text:span><text:span text:style-name="T3">，涵蓋全署四分之三以上，委任人員</text:span><text:span text:style-name="T3">214</text:span><text:span text:style-name="T3">人</text:span><text:span text:style-name="T3">(</text:span><text:span text:style-name="T3">占全體</text:span><text:span text:style-name="T3">13.78%) </text:span><text:span text:style-name="T3">。若按性別觀察，男性</text:span><text:span text:style-name="T3">1,171</text:span><text:span text:style-name="T3">人占</text:span><text:span text:style-name="T3">75.40%</text:span><text:span text:style-name="T3">，女性</text:span><text:span text:style-name="T3">382</text:span><text:span text:style-name="T3">人占</text:span><text:span text:style-name="T3">24.60%</text:span><text:span text:style-name="T3">，男性人數約為女性人數的</text:span><text:span text:style-name="T3">3</text:span><text:span text:style-name="T3">倍，可見因水利署業務性質的關係，員工以男性為多；年齡方面，以</text:span><text:span text:style-name="T3">30</text:span><text:span text:style-name="T3">歲至</text:span><text:span text:style-name="T3">49</text:span><text:span text:style-name="T3">歲的職員為最多共</text:span><text:span text:style-name="T3">957</text:span><text:span text:style-name="T3">人占</text:span><text:span text:style-name="T3">61.62%</text:span><text:span text:style-name="T3">，其次為</text:span><text:span text:style-name="T3">50</text:span><text:span text:style-name="T3">歲以上者計</text:span><text:span text:style-name="T3">485</text:span><text:span text:style-name="T3">人占</text:span><text:span text:style-name="T3">31.23%</text:span><text:span text:style-name="T3">，</text:span><text:span text:style-name="T3">29</text:span><text:span text:style-name="T3">歲以下者為</text:span><text:span text:style-name="T3">111</text:span><text:span text:style-name="T3">人占</text:span><text:span text:style-name="T3">7.15%</text:span><text:span text:style-name="T3">；學歷方面，大專以上計</text:span><text:span text:style-name="T3">1,526</text:span><text:span text:style-name="T3">人占</text:span><text:span text:style-name="T3">98.26%</text:span><text:span text:style-name="T3">，高中職畢業為</text:span><text:span text:style-name="T3">27</text:span><text:span text:style-name="T3">人占</text:span><text:span text:style-name="T3">1.74%</text:span><text:span text:style-name="T3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style-name="ce3"/>
          <table:table-cell table:number-columns-repeated="1023"/>
        </table:table-row>
        <table:table-row table:style-name="ro7">
          <table:table-cell table:style-name="ce3"/>
          <table:table-cell>
            <draw:g table:end-cell-address="表.I29" table:end-x="6.07mm" table:end-y="0.78mm" draw:z-index="4">
              <draw:frame draw:name="圖表 16" draw:style-name="gr2" draw:text-style-name="P3" svg:width="132.01mm" svg:height="76.19mm" svg:x="5.29mm" svg:y="0.26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custom-shape draw:name="橢圓 17" draw:style-name="gr3" draw:text-style-name="P4" svg:width="21.17mm" svg:height="20.89mm" svg:x="60.85mm" svg:y="35.32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文字方塊 18" draw:style-name="gr4" draw:text-style-name="P3" svg:width="20.89mm" svg:height="14.15mm" svg:x="61.13mm" svg:y="39.55mm">
                <text:p text:style-name="P5"><text:span text:style-name="T4">總計</text:span></text:p>
                <text:p text:style-name="P5"><text:span text:style-name="T4">1,553</text:span><text:span text:style-name="T4">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2"/>
        </table:table-row>
        <table:table-row table:style-name="ro7" table:number-rows-repeated="14">
          <table:table-cell table:style-name="ce3"/>
          <table:table-cell table:number-columns-repeated="1023"/>
        </table:table-row>
        <table:table-row table:style-name="ro8">
          <table:table-cell table:style-name="ce4" office:value-type="string" calcext:value-type="string" table:number-columns-spanned="10" table:number-rows-spanned="1">
            <text:p><text:span text:style-name="T8">近</text:span><text:span text:style-name="T9">10</text:span><text:span text:style-name="T10">年水利署正式職員人事資料統計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7">
          <table:table-cell table:number-columns-repeated="9"/>
          <table:table-cell table:style-name="ce31" office:value-type="string" calcext:value-type="string">
            <text:p>單位：人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11">年底別</text:span></text:p>
          </table:table-cell>
          <table:table-cell table:style-name="ce17" office:value-type="string" calcext:value-type="string" table:number-columns-spanned="1" table:number-rows-spanned="2">
            <text:p><text:span text:style-name="T11">總數</text:span></text:p>
          </table:table-cell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<text:span text:style-name="T11">年齡別</text:span></text:p>
          </table:table-cell>
          <table:covered-table-cell table:style-name="ce29"/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1">教育程度別</text:span></text:p>
          </table:table-cell>
          <table:covered-table-cell table:number-columns-repeated="2" table:style-name="ce29"/>
          <table:table-cell table:number-columns-repeated="1014"/>
        </table:table-row>
        <table:table-row table:style-name="ro9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11">男</text:span></text:p>
          </table:table-cell>
          <table:table-cell table:style-name="ce24" office:value-type="string" calcext:value-type="string">
            <text:p><text:span text:style-name="T11">女</text:span></text:p>
          </table:table-cell>
          <table:table-cell table:style-name="ce28" office:value-type="string" calcext:value-type="string">
            <text:p>29<text:span text:style-name="T11">歲以下</text:span></text:p>
          </table:table-cell>
          <table:table-cell table:style-name="ce24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6" office:value-type="string" calcext:value-type="string">
            <text:p>50<text:span text:style-name="T11">歲以上</text:span></text:p>
          </table:table-cell>
          <table:table-cell table:style-name="ce17" office:value-type="string" calcext:value-type="string">
            <text:p><text:span text:style-name="T11">大專以上</text:span></text:p>
          </table:table-cell>
          <table:table-cell table:style-name="ce24" office:value-type="string" calcext:value-type="string">
            <text:p><text:span text:style-name="T11">高中職</text:span></text:p>
          </table:table-cell>
          <table:table-cell table:style-name="ce29" office:value-type="string" calcext:value-type="string">
            <text:p><text:span text:style-name="T11">國中以下</text:span>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   95<text:span text:style-name="T11">年底</text:span></text:p>
          </table:table-cell>
          <table:table-cell table:style-name="ce19" office:value-type="float" office:value="1469" calcext:value-type="float">
            <text:p>1,469 </text:p>
          </table:table-cell>
          <table:table-cell table:style-name="ce19" office:value-type="float" office:value="1161" calcext:value-type="float">
            <text:p>1,161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38" calcext:value-type="float">
            <text:p>1,038 </text:p>
          </table:table-cell>
          <table:table-cell table:style-name="ce19" office:value-type="float" office:value="387" calcext:value-type="float">
            <text:p>387 </text:p>
          </table:table-cell>
          <table:table-cell table:style-name="ce19" office:value-type="float" office:value="1396" calcext:value-type="float">
            <text:p>1,396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   96<text:span text:style-name="T11">年底</text:span>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20" office:value-type="float" office:value="1156" calcext:value-type="float">
            <text:p>1,156 </text:p>
          </table:table-cell>
          <table:table-cell table:style-name="ce20" office:value-type="float" office:value="314" calcext:value-type="float">
            <text:p>314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23" calcext:value-type="float">
            <text:p>1,023 </text:p>
          </table:table-cell>
          <table:table-cell table:style-name="ce20" office:value-type="float" office:value="406" calcext:value-type="float">
            <text:p>406 </text:p>
          </table:table-cell>
          <table:table-cell table:style-name="ce20" office:value-type="float" office:value="1404" calcext:value-type="float">
            <text:p>1,404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   97<text:span text:style-name="T11">年底</text:span>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995" calcext:value-type="float">
            <text:p>995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   98<text:span text:style-name="T11">年底</text:span></text:p>
          </table:table-cell>
          <table:table-cell table:style-name="ce20" office:value-type="float" office:value="1486" calcext:value-type="float">
            <text:p>1,486 </text:p>
          </table:table-cell>
          <table:table-cell table:style-name="ce20" office:value-type="float" office:value="1159" calcext:value-type="float">
            <text:p>1,159 </text:p>
          </table:table-cell>
          <table:table-cell table:style-name="ce20" office:value-type="float" office:value="327" calcext:value-type="float">
            <text:p>327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983" calcext:value-type="float">
            <text:p>983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1433" calcext:value-type="float">
            <text:p>1,433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   99<text:span text:style-name="T11">年底</text:span></text:p>
          </table:table-cell>
          <table:table-cell table:style-name="ce21" office:value-type="float" office:value="1559" calcext:value-type="float">
            <text:p>1,559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0<text:span text:style-name="T11">年底</text:span>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20" office:value-type="float" office:value="345" calcext:value-type="float">
            <text:p>3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985" calcext:value-type="float">
            <text:p>985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101<text:span text:style-name="T11">年底</text:span></text:p>
          </table:table-cell>
          <table:table-cell table:style-name="ce21" office:value-type="float" office:value="1543" calcext:value-type="float">
            <text:p>1,543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006" calcext:value-type="float">
            <text:p>1,006 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102<text:span text:style-name="T11">年底</text:span></text:p>
          </table:table-cell>
          <table:table-cell table:style-name="ce20" office:value-type="float" office:value="1552" calcext:value-type="float">
            <text:p>1,552 </text:p>
          </table:table-cell>
          <table:table-cell table:style-name="ce20" office:value-type="float" office:value="1187" calcext:value-type="float">
            <text:p>1,187 </text:p>
          </table:table-cell>
          <table:table-cell table:style-name="ce20" office:value-type="float" office:value="365" calcext:value-type="float">
            <text:p>365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1003" calcext:value-type="float">
            <text:p>1,003 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 office:value-type="float" office:value="1520" calcext:value-type="float">
            <text:p>1,520 </text:p>
          </table:table-cell>
          <table:table-cell table:style-name="ce20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103<text:span text:style-name="T11">年底</text:span>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985" calcext:value-type="float">
            <text:p>985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12" office:value-type="string" calcext:value-type="string">
            <text:p>104<text:span text:style-name="T11">年底</text:span></text:p>
          </table:table-cell>
          <table:table-cell table:style-name="ce22" office:value-type="float" office:value="1553" calcext:value-type="float">
            <text:p>1,553 </text:p>
          </table:table-cell>
          <table:table-cell table:style-name="ce22" office:value-type="float" office:value="1171" calcext:value-type="float">
            <text:p>1,171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office:value-type="float" office:value="485" calcext:value-type="float">
            <text:p>485 </text:p>
          </table:table-cell>
          <table:table-cell table:style-name="ce22" office:value-type="float" office:value="1526" calcext:value-type="float">
            <text:p>1,526 </text:p>
          </table:table-cell>
          <table:table-cell table:style-name="ce22" office:value-type="float" office:value="27" calcext:value-type="float">
            <text:p>27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35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g table:end-cell-address="表.I65" table:end-x="18.77mm" table:end-y="5.15mm" draw:z-index="2">
              <draw:frame draw:name="圖表 21" draw:style-name="gr2" draw:text-style-name="P3" svg:width="150.73mm" svg:height="95.9mm" svg:x="18.58mm" svg:y="2.38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line draw:name="直線接點 22" draw:style-name="gr5" draw:text-style-name="P3" svg:x1="161.07mm" svg:y1="26.06mm" svg:x2="160.79mm" svg:y2="89.02mm">
                <text:p/>
              </draw:line>
              <draw:custom-shape draw:name="文字方塊 23" draw:style-name="gr6" draw:text-style-name="P2" svg:width="13.47mm" svg:height="7.93mm" svg:x="16.93mm" svg:y="19.18mm">
                <text:p text:style-name="P6"><text:span text:style-name="T5">年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23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>
            <draw:custom-shape table:end-cell-address="表.J74" table:end-x="17.18mm" table:end-y="4.22mm" draw:z-index="1" draw:name="Text Box 3" draw:style-name="gr1" draw:text-style-name="P2" svg:width="185.98mm" svg:height="44.7mm" svg:x="0.79mm" svg:y="0.26mm">
              <text:p text:style-name="P7"><text:span text:style-name="T1">　</text:span><text:span text:style-name="T6">　</text:span><text:span text:style-name="T2"> <text:s text:c="3"/></text:span></text:p>
              <text:p text:style-name="P8"><text:span text:style-name="T3"><text:s text:c="7"/></text:span><text:span text:style-name="T3">觀察近</text:span><text:span text:style-name="T3">10</text:span><text:span text:style-name="T3">年趨勢，女性職員正穩定地逐年增加，</text:span><text:span text:style-name="T3">104</text:span><text:span text:style-name="T3">年底女性所占比率為</text:span><text:span text:style-name="T3">24.60%</text:span><text:span text:style-name="T3">，較</text:span><text:span text:style-name="T3">95</text:span><text:span text:style-name="T3">年底的</text:span><text:span text:style-name="T3">20.97%</text:span><text:span text:style-name="T3">增加</text:span><text:span text:style-name="T3">3.63</text:span><text:span text:style-name="T3">個百分點。年齡方面，</text:span><text:span text:style-name="T3">29</text:span><text:span text:style-name="T3">歲以下的職員所占比率為</text:span><text:span text:style-name="T3">7.15%</text:span><text:span text:style-name="T3">，較</text:span><text:span text:style-name="T3">95</text:span><text:span text:style-name="T3">年底的</text:span><text:span text:style-name="T3">3.00%</text:span><text:span text:style-name="T3">增加</text:span><text:span text:style-name="T3">4.15</text:span><text:span text:style-name="T3">個百分點；學歷部分，近</text:span><text:span text:style-name="T3">10</text:span><text:span text:style-name="T3">年大專以上所占比率皆為</text:span><text:span text:style-name="T3">95%</text:span><text:span text:style-name="T3">以上，顯見水利署的員工不但有年輕化的趨勢，也具有專業的學術素養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>
            <draw:g table:end-cell-address="表.J90" table:end-x="13.49mm" table:end-y="5.55mm" draw:z-index="3">
              <draw:frame draw:name="圖表 25" draw:style-name="gr2" draw:text-style-name="P3" svg:width="176.13mm" svg:height="89.95mm" svg:x="6.94mm" svg:y="2.9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26" draw:style-name="gr6" draw:text-style-name="P2" svg:width="12.02mm" svg:height="7.66mm" svg:x="5.03mm" svg:y="15.35mm">
                <text:p text:style-name="P6"><text:span text:style-name="T4"><text:s text:c="2"/></text:span><text:span text:style-name="T7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7" draw:style-name="gr6" draw:text-style-name="P2" svg:width="11.48mm" svg:height="7.13mm" svg:x="170.78mm" svg:y="15.08mm">
                <text:p text:style-name="P6"><text:span text:style-name="T4"><text:s text:c="2"/></text:span><text:span text:style-name="T7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8" draw:style-name="gr6" draw:text-style-name="P2" svg:width="9.02mm" svg:height="6.34mm" svg:x="8.31mm" svg:y="79.64mm">
                <text:p text:style-name="P6"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9" draw:style-name="gr6" draw:text-style-name="P2" svg:width="9.02mm" svg:height="6.34mm" svg:x="174.06mm" svg:y="80.17mm">
                <text:p text:style-name="P6"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7" draw:text-style-name="P3" svg:width="4.64mm" svg:height="2.9mm" svg:x="15.69mm" svg:y="77.79mm">
                <draw:image xlink:href="Pictures/10000000000000490000004E85C8B70ACD339D9A.png" xlink:type="simple" xlink:show="embed" xlink:actuate="onLoad">
                  <text:p/>
                </draw:image>
              </draw:frame>
              <draw:frame draw:name="Picture 1028" draw:style-name="gr7" draw:text-style-name="P3" svg:width="4.64mm" svg:height="2.9mm" svg:x="170.23mm" svg:y="78.05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圖" table:style-name="ta2">
        <table:table-column table:style-name="co8" table:number-columns-repeated="3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8" table:number-columns-repeated="1010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38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40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40"/>
          <table:table-cell table:number-columns-repeated="1009"/>
        </table:table-row>
        <table:table-row table:style-name="ro7">
          <table:table-cell/>
          <table:table-cell office:value-type="float" office:value="95" calcext:value-type="float">
            <text:p>95</text:p>
          </table:table-cell>
          <table:table-cell table:formula="of:=[.D4]+[.E4]" office:value-type="float" office:value="1469" calcext:value-type="float">
            <text:p>1469</text:p>
          </table:table-cell>
          <table:table-cell office:value-type="float" office:value="1161" calcext:value-type="float">
            <text:p>1161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 office:value-type="float" office:value="393" calcext:value-type="float">
            <text:p>393</text:p>
          </table:table-cell>
          <table:table-cell office:value-type="float" office:value="645" calcext:value-type="float">
            <text:p>645</text:p>
          </table:table-cell>
          <table:table-cell office:value-type="float" office:value="344" calcext:value-type="float">
            <text:p>344</text:p>
          </table:table-cell>
          <table:table-cell office:value-type="float" office:value="43" calcext:value-type="float">
            <text:p>43</text:p>
          </table:table-cell>
          <table:table-cell table:formula="of:=SUM([.F4:.J4])" office:value-type="float" office:value="1469" calcext:value-type="float">
            <text:p>1469</text:p>
          </table:table-cell>
          <table:table-cell office:value-type="float" office:value="1396" calcext:value-type="float">
            <text:p>139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[.L4]+[.M4]+[.N4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6" calcext:value-type="float">
            <text:p>96</text:p>
          </table:table-cell>
          <table:table-cell table:formula="of:=[.D5]+[.E5]" office:value-type="float" office:value="1470" calcext:value-type="float">
            <text:p>1470</text:p>
          </table:table-cell>
          <table:table-cell office:value-type="float" office:value="1156" calcext:value-type="float">
            <text:p>1156</text:p>
          </table:table-cell>
          <table:table-cell office:value-type="float" office:value="314" calcext:value-type="float">
            <text:p>314</text:p>
          </table:table-cell>
          <table:table-cell office:value-type="float" office:value="41" calcext:value-type="float">
            <text:p>41</text:p>
          </table:table-cell>
          <table:table-cell office:value-type="float" office:value="375" calcext:value-type="float">
            <text:p>375</text:p>
          </table:table-cell>
          <table:table-cell office:value-type="float" office:value="648" calcext:value-type="float">
            <text:p>648</text:p>
          </table:table-cell>
          <table:table-cell office:value-type="float" office:value="362" calcext:value-type="float">
            <text:p>362</text:p>
          </table:table-cell>
          <table:table-cell office:value-type="float" office:value="44" calcext:value-type="float">
            <text:p>44</text:p>
          </table:table-cell>
          <table:table-cell table:formula="of:=SUM([.F5:.J5])" office:value-type="float" office:value="1470" calcext:value-type="float">
            <text:p>1470</text:p>
          </table:table-cell>
          <table:table-cell office:value-type="float" office:value="1404" calcext:value-type="float">
            <text:p>140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L5]+[.M5]+[.N5]" office:value-type="float" office:value="1470" calcext:value-type="float">
            <text:p>147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7" calcext:value-type="float">
            <text:p>97</text:p>
          </table:table-cell>
          <table:table-cell table:formula="of:=[.D6]+[.E6]" office:value-type="float" office:value="1469" calcext:value-type="float">
            <text:p>1469</text:p>
          </table:table-cell>
          <table:table-cell office:value-type="float" office:value="1155" calcext:value-type="float">
            <text:p>1155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357" calcext:value-type="float">
            <text:p>357</text:p>
          </table:table-cell>
          <table:table-cell office:value-type="float" office:value="638" calcext:value-type="float">
            <text:p>638</text:p>
          </table:table-cell>
          <table:table-cell office:value-type="float" office:value="371" calcext:value-type="float">
            <text:p>371</text:p>
          </table:table-cell>
          <table:table-cell office:value-type="float" office:value="48" calcext:value-type="float">
            <text:p>48</text:p>
          </table:table-cell>
          <table:table-cell table:formula="of:=SUM([.F6:.J6])" office:value-type="float" office:value="1469" calcext:value-type="float">
            <text:p>1469</text:p>
          </table:table-cell>
          <table:table-cell office:value-type="float" office:value="1409" calcext:value-type="float">
            <text:p>140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L6]+[.M6]+[.N6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8" calcext:value-type="float">
            <text:p>98</text:p>
          </table:table-cell>
          <table:table-cell table:formula="of:=[.D7]+[.E7]" office:value-type="float" office:value="1486" calcext:value-type="float">
            <text:p>1486</text:p>
          </table:table-cell>
          <table:table-cell office:value-type="float" office:value="1159" calcext:value-type="float">
            <text:p>1159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350" calcext:value-type="float">
            <text:p>350</text:p>
          </table:table-cell>
          <table:table-cell office:value-type="float" office:value="633" calcext:value-type="float">
            <text:p>633</text:p>
          </table:table-cell>
          <table:table-cell office:value-type="float" office:value="387" calcext:value-type="float">
            <text:p>387</text:p>
          </table:table-cell>
          <table:table-cell office:value-type="float" office:value="59" calcext:value-type="float">
            <text:p>59</text:p>
          </table:table-cell>
          <table:table-cell table:formula="of:=SUM([.F7:.J7])" office:value-type="float" office:value="1486" calcext:value-type="float">
            <text:p>1486</text:p>
          </table:table-cell>
          <table:table-cell office:value-type="float" office:value="1433" calcext:value-type="float">
            <text:p>143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[.L7]+[.M7]+[.N7]" office:value-type="float" office:value="1486" calcext:value-type="float">
            <text:p>1486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9" calcext:value-type="float">
            <text:p>99</text:p>
          </table:table-cell>
          <table:table-cell table:formula="of:=[.D8]+[.E8]" office:value-type="float" office:value="1559" calcext:value-type="float">
            <text:p>1559</text:p>
          </table:table-cell>
          <table:table-cell office:value-type="float" office:value="1206" calcext:value-type="float">
            <text:p>1206</text:p>
          </table:table-cell>
          <table:table-cell office:value-type="float" office:value="353" calcext:value-type="float">
            <text:p>353</text:p>
          </table:table-cell>
          <table:table-cell office:value-type="float" office:value="105" calcext:value-type="float">
            <text:p>105</text:p>
          </table:table-cell>
          <table:table-cell office:value-type="float" office:value="359" calcext:value-type="float">
            <text:p>359</text:p>
          </table:table-cell>
          <table:table-cell office:value-type="float" office:value="637" calcext:value-type="float">
            <text:p>637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  <table:table-cell table:formula="of:=SUM([.F8:.J8])" office:value-type="float" office:value="1559" calcext:value-type="float">
            <text:p>1559</text:p>
          </table:table-cell>
          <table:table-cell office:value-type="float" office:value="1511" calcext:value-type="float">
            <text:p>151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L8]+[.M8]+[.N8]" office:value-type="float" office:value="1559" calcext:value-type="float">
            <text:p>1559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0" calcext:value-type="float">
            <text:p>100</text:p>
          </table:table-cell>
          <table:table-cell table:formula="of:=[.D9]+[.E9]" office:value-type="float" office:value="1539" calcext:value-type="float">
            <text:p>1539</text:p>
          </table:table-cell>
          <table:table-cell office:value-type="float" office:value="1194" calcext:value-type="float">
            <text:p>1194</text:p>
          </table:table-cell>
          <table:table-cell office:value-type="float" office:value="345" calcext:value-type="float">
            <text:p>345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office:value-type="float" office:value="616" calcext:value-type="float">
            <text:p>616</text:p>
          </table:table-cell>
          <table:table-cell office:value-type="float" office:value="401" calcext:value-type="float">
            <text:p>401</text:p>
          </table:table-cell>
          <table:table-cell office:value-type="float" office:value="52" calcext:value-type="float">
            <text:p>52</text:p>
          </table:table-cell>
          <table:table-cell table:formula="of:=SUM([.F9:.J9])" office:value-type="float" office:value="1539" calcext:value-type="float">
            <text:p>1539</text:p>
          </table:table-cell>
          <table:table-cell office:value-type="float" office:value="1495" calcext:value-type="float">
            <text:p>149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L9]+[.M9]+[.N9]" office:value-type="float" office:value="1539" calcext:value-type="float">
            <text:p>1539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1" calcext:value-type="float">
            <text:p>101</text:p>
          </table:table-cell>
          <table:table-cell table:formula="of:=[.D10]+[.E10]" office:value-type="float" office:value="1543" calcext:value-type="float">
            <text:p>1543</text:p>
          </table:table-cell>
          <table:table-cell office:value-type="float" office:value="1191" calcext:value-type="float">
            <text:p>1191</text:p>
          </table:table-cell>
          <table:table-cell office:value-type="float" office:value="352" calcext:value-type="float">
            <text:p>352</text:p>
          </table:table-cell>
          <table:table-cell office:value-type="float" office:value="107" calcext:value-type="float">
            <text:p>107</text:p>
          </table:table-cell>
          <table:table-cell office:value-type="float" office:value="404" calcext:value-type="float">
            <text:p>404</text:p>
          </table:table-cell>
          <table:table-cell office:value-type="float" office:value="602" calcext:value-type="float">
            <text:p>602</text:p>
          </table:table-cell>
          <table:table-cell office:value-type="float" office:value="379" calcext:value-type="float">
            <text:p>379</text:p>
          </table:table-cell>
          <table:table-cell office:value-type="float" office:value="51" calcext:value-type="float">
            <text:p>51</text:p>
          </table:table-cell>
          <table:table-cell table:formula="of:=SUM([.F10:.J10])" office:value-type="float" office:value="1543" calcext:value-type="float">
            <text:p>1543</text:p>
          </table:table-cell>
          <table:table-cell office:value-type="float" office:value="1507" calcext:value-type="float">
            <text:p>150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L10]+[.M10]+[.N10]" office:value-type="float" office:value="1543" calcext:value-type="float">
            <text:p>1543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2" calcext:value-type="float">
            <text:p>102</text:p>
          </table:table-cell>
          <table:table-cell table:formula="of:=[.D11]+[.E11]" office:value-type="float" office:value="1552" calcext:value-type="float">
            <text:p>1552</text:p>
          </table:table-cell>
          <table:table-cell office:value-type="float" office:value="1187" calcext:value-type="float">
            <text:p>1187</text:p>
          </table:table-cell>
          <table:table-cell office:value-type="float" office:value="365" calcext:value-type="float">
            <text:p>365</text:p>
          </table:table-cell>
          <table:table-cell office:value-type="float" office:value="98" calcext:value-type="float">
            <text:p>98</text:p>
          </table:table-cell>
          <table:table-cell office:value-type="float" office:value="421" calcext:value-type="float">
            <text:p>421</text:p>
          </table:table-cell>
          <table:table-cell office:value-type="float" office:value="582" calcext:value-type="float">
            <text:p>582</text:p>
          </table:table-cell>
          <table:table-cell office:value-type="float" office:value="393" calcext:value-type="float">
            <text:p>393</text:p>
          </table:table-cell>
          <table:table-cell office:value-type="float" office:value="58" calcext:value-type="float">
            <text:p>58</text:p>
          </table:table-cell>
          <table:table-cell table:formula="of:=SUM([.F11:.J11])" office:value-type="float" office:value="1552" calcext:value-type="float">
            <text:p>1552</text:p>
          </table:table-cell>
          <table:table-cell office:value-type="float" office:value="1520" calcext:value-type="float">
            <text:p>15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L11]+[.M11]+[.N11]" office:value-type="float" office:value="1552" calcext:value-type="float">
            <text:p>1552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3" calcext:value-type="float">
            <text:p>103</text:p>
          </table:table-cell>
          <table:table-cell table:formula="of:=[.D12]+[.E12]" office:value-type="float" office:value="1541" calcext:value-type="float">
            <text:p>1541</text:p>
          </table:table-cell>
          <table:table-cell office:value-type="float" office:value="1169" calcext:value-type="float">
            <text:p>1169</text:p>
          </table:table-cell>
          <table:table-cell office:value-type="float" office:value="372" calcext:value-type="float">
            <text:p>372</text:p>
          </table:table-cell>
          <table:table-cell office:value-type="float" office:value="93" calcext:value-type="float">
            <text:p>93</text:p>
          </table:table-cell>
          <table:table-cell office:value-type="float" office:value="436" calcext:value-type="float">
            <text:p>436</text:p>
          </table:table-cell>
          <table:table-cell office:value-type="float" office:value="549" calcext:value-type="float">
            <text:p>549</text:p>
          </table:table-cell>
          <table:table-cell office:value-type="float" office:value="412" calcext:value-type="float">
            <text:p>412</text:p>
          </table:table-cell>
          <table:table-cell office:value-type="float" office:value="51" calcext:value-type="float">
            <text:p>51</text:p>
          </table:table-cell>
          <table:table-cell table:formula="of:=SUM([.F12:.J12])" office:value-type="float" office:value="1541" calcext:value-type="float">
            <text:p>1541</text:p>
          </table:table-cell>
          <table:table-cell office:value-type="float" office:value="1512" calcext:value-type="float">
            <text:p>15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L12]+[.M12]+[.N12]" office:value-type="float" office:value="1541" calcext:value-type="float">
            <text:p>1541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4" calcext:value-type="float">
            <text:p>104</text:p>
          </table:table-cell>
          <table:table-cell table:formula="of:=[.D13]+[.E13]" office:value-type="float" office:value="1553" calcext:value-type="float">
            <text:p>1553</text:p>
          </table:table-cell>
          <table:table-cell office:value-type="float" office:value="1171" calcext:value-type="float">
            <text:p>1171</text:p>
          </table:table-cell>
          <table:table-cell office:value-type="float" office:value="382" calcext:value-type="float">
            <text:p>382</text:p>
          </table:table-cell>
          <table:table-cell office:value-type="float" office:value="111" calcext:value-type="float">
            <text:p>111</text:p>
          </table:table-cell>
          <table:table-cell office:value-type="float" office:value="431" calcext:value-type="float">
            <text:p>431</text:p>
          </table:table-cell>
          <table:table-cell office:value-type="float" office:value="526" calcext:value-type="float">
            <text:p>526</text:p>
          </table:table-cell>
          <table:table-cell office:value-type="float" office:value="431" calcext:value-type="float">
            <text:p>431</text:p>
          </table:table-cell>
          <table:table-cell office:value-type="float" office:value="54" calcext:value-type="float">
            <text:p>54</text:p>
          </table:table-cell>
          <table:table-cell table:formula="of:=SUM([.F13:.J13])" office:value-type="float" office:value="1553" calcext:value-type="float">
            <text:p>1553</text:p>
          </table:table-cell>
          <table:table-cell office:value-type="float" office:value="1526" calcext:value-type="float">
            <text:p>15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L13]+[.M13]+[.N13]" office:value-type="float" office:value="1553" calcext:value-type="float">
            <text:p>1553</text:p>
          </table:table-cell>
          <table:table-cell table:number-columns-repeated="100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38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40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40"/>
          <table:table-cell table:number-columns-repeated="1009"/>
        </table:table-row>
        <table:table-row table:style-name="ro7">
          <table:table-cell/>
          <table:table-cell office:value-type="float" office:value="95" calcext:value-type="float">
            <text:p>95</text:p>
          </table:table-cell>
          <table:table-cell table:formula="of:=[.D18]+[.E18]" office:value-type="float" office:value="100" calcext:value-type="float">
            <text:p>100</text:p>
          </table:table-cell>
          <table:table-cell table:style-name="ce37" table:formula="of:=[.D4]/[.C4]*100" office:value-type="float" office:value="79.0333560245065" calcext:value-type="float">
            <text:p>79.03</text:p>
          </table:table-cell>
          <table:table-cell table:style-name="ce37" table:formula="of:=[.E4]/[.C4]*100" office:value-type="float" office:value="20.9666439754935" calcext:value-type="float">
            <text:p>20.97</text:p>
          </table:table-cell>
          <table:table-cell table:style-name="ce37" table:formula="of:=[.F4]/[.K4]*100" office:value-type="float" office:value="2.99523485364193" calcext:value-type="float">
            <text:p>3.00</text:p>
          </table:table-cell>
          <table:table-cell table:style-name="ce37" table:formula="of:=[.G4]/[.K4]*100" office:value-type="float" office:value="26.7528931245745" calcext:value-type="float">
            <text:p>26.75</text:p>
          </table:table-cell>
          <table:table-cell table:style-name="ce37" table:formula="of:=[.H4]/[.K4]*100" office:value-type="float" office:value="43.9074200136147" calcext:value-type="float">
            <text:p>43.91</text:p>
          </table:table-cell>
          <table:table-cell table:style-name="ce37" table:formula="of:=[.I4]/[.K4]*100" office:value-type="float" office:value="23.4172906739278" calcext:value-type="float">
            <text:p>23.42</text:p>
          </table:table-cell>
          <table:table-cell table:style-name="ce37" table:formula="of:=[.J4]/[.K4]*100" office:value-type="float" office:value="2.92716133424098" calcext:value-type="float">
            <text:p>2.93</text:p>
          </table:table-cell>
          <table:table-cell table:formula="of:=SUM([.F18:.J18])" office:value-type="float" office:value="100" calcext:value-type="float">
            <text:p>100</text:p>
          </table:table-cell>
          <table:table-cell table:style-name="ce37" table:formula="of:=[.L4]/[.O4]*100" office:value-type="float" office:value="95.0306330837304" calcext:value-type="float">
            <text:p>95.03</text:p>
          </table:table-cell>
          <table:table-cell table:style-name="ce37" table:formula="of:=[.M4]/[.O4]*100" office:value-type="float" office:value="4.90129339686862" calcext:value-type="float">
            <text:p>4.90</text:p>
          </table:table-cell>
          <table:table-cell table:style-name="ce37" table:formula="of:=[.N4]/[.O4]*100" office:value-type="float" office:value="0.068073519400953" calcext:value-type="float">
            <text:p>0.07</text:p>
          </table:table-cell>
          <table:table-cell table:formula="of:=[.L18]+[.M18]+[.N18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6" calcext:value-type="float">
            <text:p>96</text:p>
          </table:table-cell>
          <table:table-cell table:formula="of:=[.D19]+[.E19]" office:value-type="float" office:value="100" calcext:value-type="float">
            <text:p>100</text:p>
          </table:table-cell>
          <table:table-cell table:style-name="ce37" table:formula="of:=[.D5]/[.C5]*100" office:value-type="float" office:value="78.6394557823129" calcext:value-type="float">
            <text:p>78.64</text:p>
          </table:table-cell>
          <table:table-cell table:style-name="ce37" table:formula="of:=[.E5]/[.C5]*100" office:value-type="float" office:value="21.3605442176871" calcext:value-type="float">
            <text:p>21.36</text:p>
          </table:table-cell>
          <table:table-cell table:style-name="ce37" table:formula="of:=[.F5]/[.K5]*100" office:value-type="float" office:value="2.7891156462585" calcext:value-type="float">
            <text:p>2.79</text:p>
          </table:table-cell>
          <table:table-cell table:style-name="ce37" table:formula="of:=[.G5]/[.K5]*100" office:value-type="float" office:value="25.5102040816327" calcext:value-type="float">
            <text:p>25.51</text:p>
          </table:table-cell>
          <table:table-cell table:style-name="ce37" table:formula="of:=[.H5]/[.K5]*100" office:value-type="float" office:value="44.0816326530612" calcext:value-type="float">
            <text:p>44.08</text:p>
          </table:table-cell>
          <table:table-cell table:style-name="ce37" table:formula="of:=[.I5]/[.K5]*100" office:value-type="float" office:value="24.6258503401361" calcext:value-type="float">
            <text:p>24.63</text:p>
          </table:table-cell>
          <table:table-cell table:style-name="ce37" table:formula="of:=[.J5]/[.K5]*100" office:value-type="float" office:value="2.99319727891156" calcext:value-type="float">
            <text:p>2.99</text:p>
          </table:table-cell>
          <table:table-cell table:formula="of:=SUM([.F19:.J19])" office:value-type="float" office:value="100" calcext:value-type="float">
            <text:p>100</text:p>
          </table:table-cell>
          <table:table-cell table:style-name="ce37" table:formula="of:=[.L5]/[.O5]*100" office:value-type="float" office:value="95.5102040816326" calcext:value-type="float">
            <text:p>95.51</text:p>
          </table:table-cell>
          <table:table-cell table:style-name="ce37" table:formula="of:=[.M5]/[.O5]*100" office:value-type="float" office:value="4.42176870748299" calcext:value-type="float">
            <text:p>4.42</text:p>
          </table:table-cell>
          <table:table-cell table:style-name="ce37" table:formula="of:=[.N5]/[.O5]*100" office:value-type="float" office:value="0.0680272108843537" calcext:value-type="float">
            <text:p>0.07</text:p>
          </table:table-cell>
          <table:table-cell table:formula="of:=[.L19]+[.M19]+[.N19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7" calcext:value-type="float">
            <text:p>97</text:p>
          </table:table-cell>
          <table:table-cell table:formula="of:=[.D20]+[.E20]" office:value-type="float" office:value="100" calcext:value-type="float">
            <text:p>100</text:p>
          </table:table-cell>
          <table:table-cell table:style-name="ce37" table:formula="of:=[.D6]/[.C6]*100" office:value-type="float" office:value="78.6249149081008" calcext:value-type="float">
            <text:p>78.62</text:p>
          </table:table-cell>
          <table:table-cell table:style-name="ce37" table:formula="of:=[.E6]/[.C6]*100" office:value-type="float" office:value="21.3750850918993" calcext:value-type="float">
            <text:p>21.38</text:p>
          </table:table-cell>
          <table:table-cell table:style-name="ce37" table:formula="of:=[.F6]/[.K6]*100" office:value-type="float" office:value="3.74404356705242" calcext:value-type="float">
            <text:p>3.74</text:p>
          </table:table-cell>
          <table:table-cell table:style-name="ce37" table:formula="of:=[.G6]/[.K6]*100" office:value-type="float" office:value="24.3022464261402" calcext:value-type="float">
            <text:p>24.30</text:p>
          </table:table-cell>
          <table:table-cell table:style-name="ce37" table:formula="of:=[.H6]/[.K6]*100" office:value-type="float" office:value="43.430905377808" calcext:value-type="float">
            <text:p>43.43</text:p>
          </table:table-cell>
          <table:table-cell table:style-name="ce37" table:formula="of:=[.I6]/[.K6]*100" office:value-type="float" office:value="25.2552756977536" calcext:value-type="float">
            <text:p>25.26</text:p>
          </table:table-cell>
          <table:table-cell table:style-name="ce37" table:formula="of:=[.J6]/[.K6]*100" office:value-type="float" office:value="3.26752893124575" calcext:value-type="float">
            <text:p>3.27</text:p>
          </table:table-cell>
          <table:table-cell table:formula="of:=SUM([.F20:.J20])" office:value-type="float" office:value="100" calcext:value-type="float">
            <text:p>100</text:p>
          </table:table-cell>
          <table:table-cell table:style-name="ce37" table:formula="of:=[.L6]/[.O6]*100" office:value-type="float" office:value="95.9155888359428" calcext:value-type="float">
            <text:p>95.92</text:p>
          </table:table-cell>
          <table:table-cell table:style-name="ce37" table:formula="of:=[.M6]/[.O6]*100" office:value-type="float" office:value="4.01633764465623" calcext:value-type="float">
            <text:p>4.02</text:p>
          </table:table-cell>
          <table:table-cell table:style-name="ce37" table:formula="of:=[.N6]/[.O6]*100" office:value-type="float" office:value="0.068073519400953" calcext:value-type="float">
            <text:p>0.07</text:p>
          </table:table-cell>
          <table:table-cell table:formula="of:=[.L20]+[.M20]+[.N20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8" calcext:value-type="float">
            <text:p>98</text:p>
          </table:table-cell>
          <table:table-cell table:formula="of:=[.D21]+[.E21]" office:value-type="float" office:value="100" calcext:value-type="float">
            <text:p>100</text:p>
          </table:table-cell>
          <table:table-cell table:style-name="ce37" table:formula="of:=[.D7]/[.C7]*100" office:value-type="float" office:value="77.9946164199193" calcext:value-type="float">
            <text:p>77.99</text:p>
          </table:table-cell>
          <table:table-cell table:style-name="ce37" table:formula="of:=[.E7]/[.C7]*100" office:value-type="float" office:value="22.0053835800808" calcext:value-type="float">
            <text:p>22.01</text:p>
          </table:table-cell>
          <table:table-cell table:style-name="ce37" table:formula="of:=[.F7]/[.K7]*100" office:value-type="float" office:value="3.83580080753701" calcext:value-type="float">
            <text:p>3.84</text:p>
          </table:table-cell>
          <table:table-cell table:style-name="ce37" table:formula="of:=[.G7]/[.K7]*100" office:value-type="float" office:value="23.5531628532974" calcext:value-type="float">
            <text:p>23.55</text:p>
          </table:table-cell>
          <table:table-cell table:style-name="ce37" table:formula="of:=[.H7]/[.K7]*100" office:value-type="float" office:value="42.5975773889637" calcext:value-type="float">
            <text:p>42.60</text:p>
          </table:table-cell>
          <table:table-cell table:style-name="ce37" table:formula="of:=[.I7]/[.K7]*100" office:value-type="float" office:value="26.043068640646" calcext:value-type="float">
            <text:p>26.04</text:p>
          </table:table-cell>
          <table:table-cell table:style-name="ce37" table:formula="of:=[.J7]/[.K7]*100" office:value-type="float" office:value="3.97039030955585" calcext:value-type="float">
            <text:p>3.97</text:p>
          </table:table-cell>
          <table:table-cell table:formula="of:=SUM([.F21:.J21])" office:value-type="float" office:value="100" calcext:value-type="float">
            <text:p>100</text:p>
          </table:table-cell>
          <table:table-cell table:style-name="ce37" table:formula="of:=[.L7]/[.O7]*100" office:value-type="float" office:value="96.4333781965007" calcext:value-type="float">
            <text:p>96.43</text:p>
          </table:table-cell>
          <table:table-cell table:style-name="ce37" table:formula="of:=[.M7]/[.O7]*100" office:value-type="float" office:value="3.49932705248991" calcext:value-type="float">
            <text:p>3.50</text:p>
          </table:table-cell>
          <table:table-cell table:style-name="ce37" table:formula="of:=[.N7]/[.O7]*100" office:value-type="float" office:value="0.0672947510094213" calcext:value-type="float">
            <text:p>0.07</text:p>
          </table:table-cell>
          <table:table-cell table:formula="of:=[.L21]+[.M21]+[.N21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99" calcext:value-type="float">
            <text:p>99</text:p>
          </table:table-cell>
          <table:table-cell table:formula="of:=[.D22]+[.E22]" office:value-type="float" office:value="100" calcext:value-type="float">
            <text:p>100</text:p>
          </table:table-cell>
          <table:table-cell table:style-name="ce37" table:formula="of:=[.D8]/[.C8]*100" office:value-type="float" office:value="77.3572803078897" calcext:value-type="float">
            <text:p>77.36</text:p>
          </table:table-cell>
          <table:table-cell table:style-name="ce37" table:formula="of:=[.E8]/[.C8]*100" office:value-type="float" office:value="22.6427196921103" calcext:value-type="float">
            <text:p>22.64</text:p>
          </table:table-cell>
          <table:table-cell table:style-name="ce37" table:formula="of:=[.F8]/[.K8]*100" office:value-type="float" office:value="6.73508659397049" calcext:value-type="float">
            <text:p>6.74</text:p>
          </table:table-cell>
          <table:table-cell table:style-name="ce37" table:formula="of:=[.G8]/[.K8]*100" office:value-type="float" office:value="23.0275817831944" calcext:value-type="float">
            <text:p>23.03</text:p>
          </table:table-cell>
          <table:table-cell table:style-name="ce37" table:formula="of:=[.H8]/[.K8]*100" office:value-type="float" office:value="40.8595253367543" calcext:value-type="float">
            <text:p>40.86</text:p>
          </table:table-cell>
          <table:table-cell table:style-name="ce37" table:formula="of:=[.I8]/[.K8]*100" office:value-type="float" office:value="26.1706221937139" calcext:value-type="float">
            <text:p>26.17</text:p>
          </table:table-cell>
          <table:table-cell table:style-name="ce37" table:formula="of:=[.J8]/[.K8]*100" office:value-type="float" office:value="3.2071840923669" calcext:value-type="float">
            <text:p>3.21</text:p>
          </table:table-cell>
          <table:table-cell table:formula="of:=SUM([.F22:.J22])" office:value-type="float" office:value="100" calcext:value-type="float">
            <text:p>100</text:p>
          </table:table-cell>
          <table:table-cell table:style-name="ce37" table:formula="of:=[.L8]/[.O8]*100" office:value-type="float" office:value="96.9211032713278" calcext:value-type="float">
            <text:p>96.92</text:p>
          </table:table-cell>
          <table:table-cell table:style-name="ce37" table:formula="of:=[.M8]/[.O8]*100" office:value-type="float" office:value="3.01475304682489" calcext:value-type="float">
            <text:p>3.01</text:p>
          </table:table-cell>
          <table:table-cell table:style-name="ce37" table:formula="of:=[.N8]/[.O8]*100" office:value-type="float" office:value="0.064143681847338" calcext:value-type="float">
            <text:p>0.06</text:p>
          </table:table-cell>
          <table:table-cell table:formula="of:=[.L22]+[.M22]+[.N22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0" calcext:value-type="float">
            <text:p>100</text:p>
          </table:table-cell>
          <table:table-cell table:formula="of:=[.D23]+[.E23]" office:value-type="float" office:value="100" calcext:value-type="float">
            <text:p>100</text:p>
          </table:table-cell>
          <table:table-cell table:style-name="ce37" table:formula="of:=[.D9]/[.C9]*100" office:value-type="float" office:value="77.5828460038986" calcext:value-type="float">
            <text:p>77.58</text:p>
          </table:table-cell>
          <table:table-cell table:style-name="ce37" table:formula="of:=[.E9]/[.C9]*100" office:value-type="float" office:value="22.4171539961014" calcext:value-type="float">
            <text:p>22.42</text:p>
          </table:table-cell>
          <table:table-cell table:style-name="ce37" table:formula="of:=[.F9]/[.K9]*100" office:value-type="float" office:value="6.56270305393112" calcext:value-type="float">
            <text:p>6.56</text:p>
          </table:table-cell>
          <table:table-cell table:style-name="ce37" table:formula="of:=[.G9]/[.K9]*100" office:value-type="float" office:value="23.9766081871345" calcext:value-type="float">
            <text:p>23.98</text:p>
          </table:table-cell>
          <table:table-cell table:style-name="ce37" table:formula="of:=[.H9]/[.K9]*100" office:value-type="float" office:value="40.0259909031839" calcext:value-type="float">
            <text:p>40.03</text:p>
          </table:table-cell>
          <table:table-cell table:style-name="ce37" table:formula="of:=[.I9]/[.K9]*100" office:value-type="float" office:value="26.0558804418454" calcext:value-type="float">
            <text:p>26.06</text:p>
          </table:table-cell>
          <table:table-cell table:style-name="ce37" table:formula="of:=[.J9]/[.K9]*100" office:value-type="float" office:value="3.37881741390513" calcext:value-type="float">
            <text:p>3.38</text:p>
          </table:table-cell>
          <table:table-cell table:formula="of:=SUM([.F23:.J23])" office:value-type="float" office:value="100" calcext:value-type="float">
            <text:p>100</text:p>
          </table:table-cell>
          <table:table-cell table:style-name="ce37" table:formula="of:=[.L9]/[.O9]*100" office:value-type="float" office:value="97.1410006497726" calcext:value-type="float">
            <text:p>97.14</text:p>
          </table:table-cell>
          <table:table-cell table:style-name="ce37" table:formula="of:=[.M9]/[.O9]*100" office:value-type="float" office:value="2.79402209226771" calcext:value-type="float">
            <text:p>2.79</text:p>
          </table:table-cell>
          <table:table-cell table:style-name="ce37" table:formula="of:=[.N9]/[.O9]*100" office:value-type="float" office:value="0.0649772579597141" calcext:value-type="float">
            <text:p>0.06</text:p>
          </table:table-cell>
          <table:table-cell table:formula="of:=[.L23]+[.M23]+[.N23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1" calcext:value-type="float">
            <text:p>101</text:p>
          </table:table-cell>
          <table:table-cell table:formula="of:=[.D24]+[.E24]" office:value-type="float" office:value="100" calcext:value-type="float">
            <text:p>100</text:p>
          </table:table-cell>
          <table:table-cell table:style-name="ce37" table:formula="of:=[.D10]/[.C10]*100" office:value-type="float" office:value="77.1872974724563" calcext:value-type="float">
            <text:p>77.19</text:p>
          </table:table-cell>
          <table:table-cell table:style-name="ce37" table:formula="of:=[.E10]/[.C10]*100" office:value-type="float" office:value="22.8127025275437" calcext:value-type="float">
            <text:p>22.81</text:p>
          </table:table-cell>
          <table:table-cell table:style-name="ce37" table:formula="of:=[.F10]/[.K10]*100" office:value-type="float" office:value="6.93454309786131" calcext:value-type="float">
            <text:p>6.93</text:p>
          </table:table-cell>
          <table:table-cell table:style-name="ce37" table:formula="of:=[.G10]/[.K10]*100" office:value-type="float" office:value="26.1827608554763" calcext:value-type="float">
            <text:p>26.18</text:p>
          </table:table-cell>
          <table:table-cell table:style-name="ce37" table:formula="of:=[.H10]/[.K10]*100" office:value-type="float" office:value="39.0149060272197" calcext:value-type="float">
            <text:p>39.01</text:p>
          </table:table-cell>
          <table:table-cell table:style-name="ce37" table:formula="of:=[.I10]/[.K10]*100" office:value-type="float" office:value="24.5625405055087" calcext:value-type="float">
            <text:p>24.56</text:p>
          </table:table-cell>
          <table:table-cell table:style-name="ce37" table:formula="of:=[.J10]/[.K10]*100" office:value-type="float" office:value="3.3052495139339" calcext:value-type="float">
            <text:p>3.31</text:p>
          </table:table-cell>
          <table:table-cell table:formula="of:=SUM([.F24:.J24])" office:value-type="float" office:value="100" calcext:value-type="float">
            <text:p>100</text:p>
          </table:table-cell>
          <table:table-cell table:style-name="ce37" table:formula="of:=[.L10]/[.O10]*100" office:value-type="float" office:value="97.6668826960467" calcext:value-type="float">
            <text:p>97.67</text:p>
          </table:table-cell>
          <table:table-cell table:style-name="ce37" table:formula="of:=[.M10]/[.O10]*100" office:value-type="float" office:value="2.26830848995463" calcext:value-type="float">
            <text:p>2.27</text:p>
          </table:table-cell>
          <table:table-cell table:style-name="ce37" table:formula="of:=[.N10]/[.O10]*100" office:value-type="float" office:value="0.0648088139987038" calcext:value-type="float">
            <text:p>0.06</text:p>
          </table:table-cell>
          <table:table-cell table:formula="of:=[.L24]+[.M24]+[.N24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2" calcext:value-type="float">
            <text:p>102</text:p>
          </table:table-cell>
          <table:table-cell table:formula="of:=[.D25]+[.E25]" office:value-type="float" office:value="100" calcext:value-type="float">
            <text:p>100</text:p>
          </table:table-cell>
          <table:table-cell table:style-name="ce37" table:formula="of:=[.D11]/[.C11]*100" office:value-type="float" office:value="76.4819587628866" calcext:value-type="float">
            <text:p>76.48</text:p>
          </table:table-cell>
          <table:table-cell table:style-name="ce37" table:formula="of:=[.E11]/[.C11]*100" office:value-type="float" office:value="23.5180412371134" calcext:value-type="float">
            <text:p>23.52</text:p>
          </table:table-cell>
          <table:table-cell table:style-name="ce37" table:formula="of:=[.F11]/[.K11]*100" office:value-type="float" office:value="6.31443298969072" calcext:value-type="float">
            <text:p>6.31</text:p>
          </table:table-cell>
          <table:table-cell table:style-name="ce37" table:formula="of:=[.G11]/[.K11]*100" office:value-type="float" office:value="27.1262886597938" calcext:value-type="float">
            <text:p>27.13</text:p>
          </table:table-cell>
          <table:table-cell table:style-name="ce37" table:formula="of:=[.H11]/[.K11]*100" office:value-type="float" office:value="37.5" calcext:value-type="float">
            <text:p>37.50</text:p>
          </table:table-cell>
          <table:table-cell table:style-name="ce37" table:formula="of:=[.I11]/[.K11]*100" office:value-type="float" office:value="25.3221649484536" calcext:value-type="float">
            <text:p>25.32</text:p>
          </table:table-cell>
          <table:table-cell table:style-name="ce37" table:formula="of:=[.J11]/[.K11]*100" office:value-type="float" office:value="3.73711340206186" calcext:value-type="float">
            <text:p>3.74</text:p>
          </table:table-cell>
          <table:table-cell table:formula="of:=SUM([.F25:.J25])" office:value-type="float" office:value="100" calcext:value-type="float">
            <text:p>100</text:p>
          </table:table-cell>
          <table:table-cell table:style-name="ce37" table:formula="of:=[.L11]/[.O11]*100" office:value-type="float" office:value="97.9381443298969" calcext:value-type="float">
            <text:p>97.94</text:p>
          </table:table-cell>
          <table:table-cell table:style-name="ce37" table:formula="of:=[.M11]/[.O11]*100" office:value-type="float" office:value="2.06185567010309" calcext:value-type="float">
            <text:p>2.06</text:p>
          </table:table-cell>
          <table:table-cell table:style-name="ce37" table:formula="of:=[.N11]/[.O11]*100" office:value-type="float" office:value="0" calcext:value-type="float">
            <text:p>0.00</text:p>
          </table:table-cell>
          <table:table-cell table:formula="of:=[.L25]+[.M25]+[.N25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3" calcext:value-type="float">
            <text:p>103</text:p>
          </table:table-cell>
          <table:table-cell table:formula="of:=[.D26]+[.E26]" office:value-type="float" office:value="100" calcext:value-type="float">
            <text:p>100</text:p>
          </table:table-cell>
          <table:table-cell table:style-name="ce37" table:formula="of:=[.D12]/[.C12]*100" office:value-type="float" office:value="75.8598312783907" calcext:value-type="float">
            <text:p>75.86</text:p>
          </table:table-cell>
          <table:table-cell table:style-name="ce37" table:formula="of:=[.E12]/[.C12]*100" office:value-type="float" office:value="24.1401687216093" calcext:value-type="float">
            <text:p>24.14</text:p>
          </table:table-cell>
          <table:table-cell table:style-name="ce37" table:formula="of:=[.F12]/[.K12]*100" office:value-type="float" office:value="6.03504218040234" calcext:value-type="float">
            <text:p>6.04</text:p>
          </table:table-cell>
          <table:table-cell table:style-name="ce37" table:formula="of:=[.G12]/[.K12]*100" office:value-type="float" office:value="28.2933160285529" calcext:value-type="float">
            <text:p>28.29</text:p>
          </table:table-cell>
          <table:table-cell table:style-name="ce37" table:formula="of:=[.H12]/[.K12]*100" office:value-type="float" office:value="35.6262167423751" calcext:value-type="float">
            <text:p>35.63</text:p>
          </table:table-cell>
          <table:table-cell table:style-name="ce37" table:formula="of:=[.I12]/[.K12]*100" office:value-type="float" office:value="26.7358857884491" calcext:value-type="float">
            <text:p>26.74</text:p>
          </table:table-cell>
          <table:table-cell table:style-name="ce37" table:formula="of:=[.J12]/[.K12]*100" office:value-type="float" office:value="3.30953926022064" calcext:value-type="float">
            <text:p>3.31</text:p>
          </table:table-cell>
          <table:table-cell table:formula="of:=SUM([.F26:.J26])" office:value-type="float" office:value="100" calcext:value-type="float">
            <text:p>100</text:p>
          </table:table-cell>
          <table:table-cell table:style-name="ce37" table:formula="of:=[.L12]/[.O12]*100" office:value-type="float" office:value="98.1181051265412" calcext:value-type="float">
            <text:p>98.12</text:p>
          </table:table-cell>
          <table:table-cell table:style-name="ce37" table:formula="of:=[.M12]/[.O12]*100" office:value-type="float" office:value="1.88189487345879" calcext:value-type="float">
            <text:p>1.88</text:p>
          </table:table-cell>
          <table:table-cell table:style-name="ce37" table:formula="of:=[.N12]/[.O12]*100" office:value-type="float" office:value="0" calcext:value-type="float">
            <text:p>0.00</text:p>
          </table:table-cell>
          <table:table-cell table:formula="of:=[.L26]+[.M26]+[.N26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104" calcext:value-type="float">
            <text:p>104</text:p>
          </table:table-cell>
          <table:table-cell table:formula="of:=[.D27]+[.E27]" office:value-type="float" office:value="100" calcext:value-type="float">
            <text:p>100</text:p>
          </table:table-cell>
          <table:table-cell table:style-name="ce37" table:formula="of:=[.D13]/[.C13]*100" office:value-type="float" office:value="75.4024468770122" calcext:value-type="float">
            <text:p>75.40</text:p>
          </table:table-cell>
          <table:table-cell table:style-name="ce37" table:formula="of:=[.E13]/[.C13]*100" office:value-type="float" office:value="24.5975531229878" calcext:value-type="float">
            <text:p>24.60</text:p>
          </table:table-cell>
          <table:table-cell table:style-name="ce37" table:formula="of:=[.F13]/[.K13]*100" office:value-type="float" office:value="7.14745653573728" calcext:value-type="float">
            <text:p>7.15</text:p>
          </table:table-cell>
          <table:table-cell table:style-name="ce37" table:formula="of:=[.G13]/[.K13]*100" office:value-type="float" office:value="27.7527366387637" calcext:value-type="float">
            <text:p>27.75</text:p>
          </table:table-cell>
          <table:table-cell table:style-name="ce37" table:formula="of:=[.H13]/[.K13]*100" office:value-type="float" office:value="33.8699291693496" calcext:value-type="float">
            <text:p>33.87</text:p>
          </table:table-cell>
          <table:table-cell table:style-name="ce37" table:formula="of:=[.I13]/[.K13]*100" office:value-type="float" office:value="27.7527366387637" calcext:value-type="float">
            <text:p>27.75</text:p>
          </table:table-cell>
          <table:table-cell table:style-name="ce37" table:formula="of:=[.J13]/[.K13]*100" office:value-type="float" office:value="3.4771410173857" calcext:value-type="float">
            <text:p>3.48</text:p>
          </table:table-cell>
          <table:table-cell table:formula="of:=SUM([.F27:.J27])" office:value-type="float" office:value="100" calcext:value-type="float">
            <text:p>100</text:p>
          </table:table-cell>
          <table:table-cell table:style-name="ce37" table:formula="of:=[.L13]/[.O13]*100" office:value-type="float" office:value="98.2614294913072" calcext:value-type="float">
            <text:p>98.26</text:p>
          </table:table-cell>
          <table:table-cell table:style-name="ce37" table:formula="of:=[.M13]/[.O13]*100" office:value-type="float" office:value="1.73857050869285" calcext:value-type="float">
            <text:p>1.74</text:p>
          </table:table-cell>
          <table:table-cell table:style-name="ce37" table:formula="of:=[.N13]/[.O13]*100" office:value-type="float" office:value="0" calcext:value-type="float">
            <text:p>0.00</text:p>
          </table:table-cell>
          <table:table-cell table:formula="of:=[.L27]+[.M27]+[.N27]" office:value-type="float" office:value="100" calcext:value-type="float">
            <text:p>100</text:p>
          </table:table-cell>
          <table:table-cell table:number-columns-repeated="100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>
            <draw:g table:end-cell-address="圖.L45" table:end-x="8.73mm" table:end-y="4.76mm" draw:z-index="0">
              <draw:frame draw:name="圖表 2" draw:style-name="gr2" draw:text-style-name="P3" svg:width="174.57mm" svg:height="89.95mm" svg:x="21.21mm" svg:y="2.12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3" draw:style-name="gr6" draw:text-style-name="P2" svg:width="11.92mm" svg:height="7.66mm" svg:x="19.31mm" svg:y="14.55mm">
                <text:p text:style-name="P6"><text:span text:style-name="T4"><text:s text:c="2"/></text:span><text:span text:style-name="T7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4" draw:style-name="gr6" draw:text-style-name="P2" svg:width="11.38mm" svg:height="7.13mm" svg:x="183.59mm" svg:y="14.29mm">
                <text:p text:style-name="P6"><text:span text:style-name="T4"><text:s text:c="2"/></text:span><text:span text:style-name="T7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5" draw:style-name="gr6" draw:text-style-name="P2" svg:width="8.94mm" svg:height="6.34mm" svg:x="22.57mm" svg:y="78.84mm">
                <text:p text:style-name="P6"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6" draw:style-name="gr6" draw:text-style-name="P2" svg:width="8.94mm" svg:height="6.34mm" svg:x="186.85mm" svg:y="79.37mm">
                <text:p text:style-name="P6"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7" draw:text-style-name="P3" svg:width="4.6mm" svg:height="2.9mm" svg:x="29.89mm" svg:y="76.99mm">
                <draw:image xlink:href="Pictures/10000000000000490000004E85C8B70ACD339D9A.png" xlink:type="simple" xlink:show="embed" xlink:actuate="onLoad">
                  <text:p/>
                </draw:image>
              </draw:frame>
              <draw:frame draw:name="Picture 1028" draw:style-name="gr7" draw:text-style-name="P3" svg:width="4.6mm" svg:height="2.9mm" svg:x="183.05mm" svg:y="77.26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29歲以下</text:p>
          </table:table-cell>
          <table:table-cell office:value-type="string" calcext:value-type="string">
            <text:p>30至49歲</text:p>
          </table:table-cell>
          <table:table-cell office:value-type="string" calcext:value-type="string">
            <text:p>50歲以上</text:p>
          </table:table-cell>
          <table:table-cell/>
          <table:table-cell>
            <draw:g table:end-cell-address="圖.N65" table:end-x="7.4mm" table:end-y="0.26mm" draw:z-index="1">
              <draw:frame draw:name="圖表 10" draw:style-name="gr2" draw:text-style-name="P3" svg:width="148.12mm" svg:height="95.91mm" svg:x="18.03mm" svg:y="3.31mm">
                <loext:p/>
                <draw:object xlink:href="./Object 5" xlink:type="simple" xlink:show="embed" xlink:actuate="onLoad"/>
                <draw:image xlink:href="./ObjectReplacements/Object 5" xlink:type="simple" xlink:show="embed" xlink:actuate="onLoad"/>
              </draw:frame>
              <draw:line draw:name="直線接點 11" draw:style-name="gr5" draw:text-style-name="P3" svg:x1="158.04mm" svg:y1="26.98mm" svg:x2="157.77mm" svg:y2="89.96mm">
                <text:p/>
              </draw:line>
              <draw:custom-shape draw:name="文字方塊 12" draw:style-name="gr6" draw:text-style-name="P2" svg:width="13.24mm" svg:height="7.93mm" svg:x="16.4mm" svg:y="20.11mm">
                <text:p text:style-name="P6"><text:span text:style-name="T5">年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7"/>
        </table:table-row>
        <table:table-row table:style-name="ro7">
          <table:table-cell/>
          <table:table-cell office:value-type="float" office:value="95" calcext:value-type="float">
            <text:p>95</text:p>
          </table:table-cell>
          <table:table-cell table:style-name="ce37" office:value-type="float" office:value="2.99523485364193" calcext:value-type="float">
            <text:p>3.00</text:p>
          </table:table-cell>
          <table:table-cell table:style-name="ce37" office:value-type="float" office:value="70.6603131381893" calcext:value-type="float">
            <text:p>70.66</text:p>
          </table:table-cell>
          <table:table-cell table:style-name="ce37" office:value-type="float" office:value="26.3444520081688" calcext:value-type="float">
            <text:p>26.34</text:p>
          </table:table-cell>
          <table:table-cell table:style-name="ce39" table:formula="of:=[.C49]+[.D49]+[.E49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96" calcext:value-type="float">
            <text:p>96</text:p>
          </table:table-cell>
          <table:table-cell table:style-name="ce37" office:value-type="float" office:value="2.7891156462585" calcext:value-type="float">
            <text:p>2.79</text:p>
          </table:table-cell>
          <table:table-cell table:style-name="ce37" office:value-type="float" office:value="69.5918367346939" calcext:value-type="float">
            <text:p>69.59</text:p>
          </table:table-cell>
          <table:table-cell table:style-name="ce37" office:value-type="float" office:value="27.6190476190476" calcext:value-type="float">
            <text:p>27.62</text:p>
          </table:table-cell>
          <table:table-cell table:style-name="ce39" table:formula="of:=[.C50]+[.D50]+[.E50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97" calcext:value-type="float">
            <text:p>97</text:p>
          </table:table-cell>
          <table:table-cell table:style-name="ce37" office:value-type="float" office:value="3.74404356705242" calcext:value-type="float">
            <text:p>3.74</text:p>
          </table:table-cell>
          <table:table-cell table:style-name="ce37" office:value-type="float" office:value="67.7331518039483" calcext:value-type="float">
            <text:p>67.73</text:p>
          </table:table-cell>
          <table:table-cell table:style-name="ce37" office:value-type="float" office:value="28.5228046289993" calcext:value-type="float">
            <text:p>28.52</text:p>
          </table:table-cell>
          <table:table-cell table:style-name="ce39" table:formula="of:=[.C51]+[.D51]+[.E51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98" calcext:value-type="float">
            <text:p>98</text:p>
          </table:table-cell>
          <table:table-cell table:style-name="ce37" office:value-type="float" office:value="3.83580080753701" calcext:value-type="float">
            <text:p>3.84</text:p>
          </table:table-cell>
          <table:table-cell table:style-name="ce37" office:value-type="float" office:value="66.1507402422611" calcext:value-type="float">
            <text:p>66.15</text:p>
          </table:table-cell>
          <table:table-cell table:style-name="ce37" office:value-type="float" office:value="30.0134589502019" calcext:value-type="float">
            <text:p>30.01</text:p>
          </table:table-cell>
          <table:table-cell table:style-name="ce39" table:formula="of:=[.C52]+[.D52]+[.E52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99" calcext:value-type="float">
            <text:p>99</text:p>
          </table:table-cell>
          <table:table-cell table:style-name="ce37" office:value-type="float" office:value="6.73508659397049" calcext:value-type="float">
            <text:p>6.74</text:p>
          </table:table-cell>
          <table:table-cell table:style-name="ce37" office:value-type="float" office:value="63.8871071199487" calcext:value-type="float">
            <text:p>63.89</text:p>
          </table:table-cell>
          <table:table-cell table:style-name="ce37" office:value-type="float" office:value="29.3778062860808" calcext:value-type="float">
            <text:p>29.38</text:p>
          </table:table-cell>
          <table:table-cell table:style-name="ce39" table:formula="of:=[.C53]+[.D53]+[.E53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100" calcext:value-type="float">
            <text:p>100</text:p>
          </table:table-cell>
          <table:table-cell table:style-name="ce37" office:value-type="float" office:value="6.56270305393112" calcext:value-type="float">
            <text:p>6.56</text:p>
          </table:table-cell>
          <table:table-cell table:style-name="ce37" office:value-type="float" office:value="64.0025990903184" calcext:value-type="float">
            <text:p>64.00</text:p>
          </table:table-cell>
          <table:table-cell table:style-name="ce37" office:value-type="float" office:value="29.4346978557505" calcext:value-type="float">
            <text:p>29.43</text:p>
          </table:table-cell>
          <table:table-cell table:style-name="ce39" table:formula="of:=[.C54]+[.D54]+[.E54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101" calcext:value-type="float">
            <text:p>101</text:p>
          </table:table-cell>
          <table:table-cell table:style-name="ce37" office:value-type="float" office:value="6.93454309786131" calcext:value-type="float">
            <text:p>6.93</text:p>
          </table:table-cell>
          <table:table-cell table:style-name="ce37" office:value-type="float" office:value="65.197666882696" calcext:value-type="float">
            <text:p>65.20</text:p>
          </table:table-cell>
          <table:table-cell table:style-name="ce37" office:value-type="float" office:value="27.8677900194426" calcext:value-type="float">
            <text:p>27.87</text:p>
          </table:table-cell>
          <table:table-cell table:style-name="ce39" table:formula="of:=[.C55]+[.D55]+[.E55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102" calcext:value-type="float">
            <text:p>102</text:p>
          </table:table-cell>
          <table:table-cell table:style-name="ce37" office:value-type="float" office:value="6.31443298969072" calcext:value-type="float">
            <text:p>6.31</text:p>
          </table:table-cell>
          <table:table-cell table:style-name="ce37" office:value-type="float" office:value="64.6262886597938" calcext:value-type="float">
            <text:p>64.63</text:p>
          </table:table-cell>
          <table:table-cell table:style-name="ce37" office:value-type="float" office:value="29.0592783505155" calcext:value-type="float">
            <text:p>29.06</text:p>
          </table:table-cell>
          <table:table-cell table:style-name="ce39" table:formula="of:=[.C56]+[.D56]+[.E56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103" calcext:value-type="float">
            <text:p>103</text:p>
          </table:table-cell>
          <table:table-cell table:style-name="ce37" office:value-type="float" office:value="6.03504218040234" calcext:value-type="float">
            <text:p>6.04</text:p>
          </table:table-cell>
          <table:table-cell table:style-name="ce37" office:value-type="float" office:value="63.919532770928" calcext:value-type="float">
            <text:p>63.92</text:p>
          </table:table-cell>
          <table:table-cell table:style-name="ce37" office:value-type="float" office:value="30.0454250486697" calcext:value-type="float">
            <text:p>30.05</text:p>
          </table:table-cell>
          <table:table-cell table:style-name="ce39" table:formula="of:=[.C57]+[.D57]+[.E57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office:value-type="float" office:value="104" calcext:value-type="float">
            <text:p>104</text:p>
          </table:table-cell>
          <table:table-cell table:style-name="ce37" office:value-type="float" office:value="7.14745653573728" calcext:value-type="float">
            <text:p>7.15</text:p>
          </table:table-cell>
          <table:table-cell table:style-name="ce37" office:value-type="float" office:value="61.6226658081133" calcext:value-type="float">
            <text:p>61.62</text:p>
          </table:table-cell>
          <table:table-cell table:style-name="ce37" office:value-type="float" office:value="31.2298776561494" calcext:value-type="float">
            <text:p>31.23</text:p>
          </table:table-cell>
          <table:table-cell table:style-name="ce39" table:formula="of:=[.C58]+[.D58]+[.E58]" office:value-type="float" office:value="100" calcext:value-type="float">
            <text:p>100.00 </text:p>
          </table:table-cell>
          <table:table-cell/>
          <table:table-cell table:style-name="ce37" table:number-columns-repeated="2"/>
          <table:table-cell table:style-name="ce39"/>
          <table:table-cell table:number-columns-repeated="101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薦任</text:p>
          </table:table-cell>
          <table:table-cell office:value-type="string" calcext:value-type="string">
            <text:p>委任</text:p>
          </table:table-cell>
          <table:table-cell office:value-type="string" calcext:value-type="string">
            <text:p>簡任</text:p>
          </table:table-cell>
          <table:table-cell table:number-columns-repeated="1019"/>
        </table:table-row>
        <table:table-row table:style-name="ro7">
          <table:table-cell/>
          <table:table-cell office:value-type="float" office:value="104" calcext:value-type="float">
            <text:p>104</text:p>
          </table:table-cell>
          <table:table-cell office:value-type="float" office:value="1215" calcext:value-type="float">
            <text:p>1215</text:p>
          </table:table-cell>
          <table:table-cell office:value-type="float" office:value="214" calcext:value-type="float">
            <text:p>214</text:p>
          </table:table-cell>
          <table:table-cell office:value-type="float" office:value="124" calcext:value-type="float">
            <text:p>124</text:p>
          </table:table-cell>
          <table:table-cell>
            <draw:g table:end-cell-address="圖.L81" table:end-x="1.85mm" table:end-y="0.65mm" draw:z-index="2">
              <draw:frame draw:name="圖表 14" draw:style-name="gr2" draw:text-style-name="P3" svg:width="129.64mm" svg:height="76.19mm" svg:x="15.35mm" svg:y="0.13mm">
                <loext:p/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  <draw:custom-shape draw:name="橢圓 15" draw:style-name="gr3" draw:text-style-name="P4" svg:width="20.79mm" svg:height="20.89mm" svg:x="69.91mm" svg:y="35.19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文字方塊 16" draw:style-name="gr4" draw:text-style-name="P3" svg:width="18.63mm" svg:height="12.69mm" svg:x="71.8mm" svg:y="40.22mm">
                <text:p text:style-name="P5"><text:span text:style-name="T4">總計</text:span></text:p>
                <text:p text:style-name="P5"><text:span text:style-name="T4">1,553</text:span><text:span text:style-name="T4">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8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draw:stroke-dash draw:name="Dashed_20__28_var_29__20_4" draw:display-name="Dashed (var) 4" draw:style="rect" draw:dots2="1" draw:dots2-length="2.13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29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6-07-15T06:15:21</meta:print-date>
    <meta:creation-date>2015-07-21T02:21:50</meta:creation-date>
    <dc:date>2016-07-22T09:36:09</dc:date>
    <meta:generator>LibreOffice/5.1.2.2$Windows_x86 LibreOffice_project/d3bf12ecb743fc0d20e0be0c58ca359301eb705f</meta:generator>
    <meta:document-statistic meta:table-count="2" meta:cell-count="481" meta:object-count="8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77933c" draw:fill-color="#92d05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 chart:label-position="right"/>
      <style:text-properties fo:font-weight="normal" style:font-weight-asian="normal" style:font-weight-complex="normal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-color="#eeb50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1" style:family="chart">
      <style:chart-properties chart:solid-type="cuboid" chart:label-position="top-right"/>
      <style:text-properties fo:font-weight="normal" style:font-weight-asian="normal" style:font-weight-complex="normal"/>
    </style:style>
    <style:style style:name="ch12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-color="#84c6d8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top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074cm" svg:height="9.591cm" xlink:href=".." xlink:type="simple" chart:class="chart:bar" chart:style-name="ch1">
        <chart:title svg:x="4.446cm" svg:y="0.326cm" chart:style-name="ch2">
          <text:p>水利署職員年齡結構</text:p>
        </chart:title>
        <chart:legend chart:legend-position="top" svg:x="4.4cm" svg:y="1.662cm" style:legend-expansion="wide" chart:style-name="ch3"/>
        <chart:plot-area chart:style-name="ch4" table:cell-range-address="圖.B48:圖.E58" chart:data-source-has-labels="both" svg:x="0.301cm" svg:y="2.504cm" svg:width="14.472cm" svg:height="6.896cm">
          <chartooo:coordinate-region svg:x="0.958cm" svg:y="2.504cm" svg:width="13.416cm" svg:height="6.399cm"/>
          <chart:axis chart:dimension="x" chart:name="primary-x" chart:style-name="ch5" chartooo:axis-type="auto">
            <chartooo:date-scale/>
            <chart:categories table:cell-range-address="圖.B49:圖.B58"/>
          </chart:axis>
          <chart:axis chart:dimension="y" chart:name="primary-y" chart:style-name="ch6"/>
          <chart:series chart:style-name="ch7" chart:values-cell-range-address="圖.C49:圖.C58" chart:label-cell-address="圖.C48:圖.C48" chart:class="chart:bar">
            <chart:data-point chart:style-name="ch8"/>
            <chart:data-point chart:style-name="ch9" chart:repeated="8"/>
            <chart:data-point/>
          </chart:series>
          <chart:series chart:style-name="ch10" chart:values-cell-range-address="圖.D49:圖.D58" chart:label-cell-address="圖.D48:圖.D48" chart:class="chart:bar">
            <chart:data-point chart:style-name="ch11"/>
            <chart:data-point chart:style-name="ch9" chart:repeated="8"/>
            <chart:data-point/>
          </chart:series>
          <chart:series chart:style-name="ch12" chart:values-cell-range-address="圖.E49:圖.E58" chart:label-cell-address="圖.E48:圖.E48" chart:class="chart:bar">
            <chart:data-point chart:style-name="ch13"/>
            <chart:data-point chart:style-name="ch9" chart:repeated="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圖.C48:圖.C48</svg:desc>
                </draw:g>
              </table:table-cell>
              <table:table-cell office:value-type="string">
                <text:p>30至49歲</text:p>
                <draw:g>
                  <svg:desc>圖.D48:圖.D48</svg:desc>
                </draw:g>
              </table:table-cell>
              <table:table-cell office:value-type="string">
                <text:p>50歲以上</text:p>
                <draw:g>
                  <svg:desc>圖.E48:圖.E48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49:圖.B58</svg:desc>
                </draw:g>
              </table:table-cell>
              <table:table-cell office:value-type="float" office:value="2.99523485364193">
                <text:p>2.99523485364193</text:p>
                <draw:g>
                  <svg:desc>圖.C49:圖.C58</svg:desc>
                </draw:g>
              </table:table-cell>
              <table:table-cell office:value-type="float" office:value="70.6603131381893">
                <text:p>70.6603131381893</text:p>
                <draw:g>
                  <svg:desc>圖.D49:圖.D58</svg:desc>
                </draw:g>
              </table:table-cell>
              <table:table-cell office:value-type="float" office:value="26.3444520081688">
                <text:p>26.3444520081688</text:p>
                <draw:g>
                  <svg:desc>圖.E49:圖.E5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7891156462585">
                <text:p>2.7891156462585</text:p>
              </table:table-cell>
              <table:table-cell office:value-type="float" office:value="69.5918367346939">
                <text:p>69.5918367346939</text:p>
              </table:table-cell>
              <table:table-cell office:value-type="float" office:value="27.6190476190476">
                <text:p>27.619047619047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.74404356705242">
                <text:p>3.74404356705242</text:p>
              </table:table-cell>
              <table:table-cell office:value-type="float" office:value="67.7331518039483">
                <text:p>67.7331518039483</text:p>
              </table:table-cell>
              <table:table-cell office:value-type="float" office:value="28.5228046289993">
                <text:p>28.5228046289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83580080753701">
                <text:p>3.83580080753701</text:p>
              </table:table-cell>
              <table:table-cell office:value-type="float" office:value="66.1507402422611">
                <text:p>66.1507402422611</text:p>
              </table:table-cell>
              <table:table-cell office:value-type="float" office:value="30.0134589502019">
                <text:p>30.013458950201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73508659397049">
                <text:p>6.73508659397049</text:p>
              </table:table-cell>
              <table:table-cell office:value-type="float" office:value="63.8871071199487">
                <text:p>63.8871071199487</text:p>
              </table:table-cell>
              <table:table-cell office:value-type="float" office:value="29.3778062860808">
                <text:p>29.37780628608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56270305393112">
                <text:p>6.56270305393112</text:p>
              </table:table-cell>
              <table:table-cell office:value-type="float" office:value="64.0025990903184">
                <text:p>64.0025990903184</text:p>
              </table:table-cell>
              <table:table-cell office:value-type="float" office:value="29.4346978557505">
                <text:p>29.43469785575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93454309786131">
                <text:p>6.93454309786131</text:p>
              </table:table-cell>
              <table:table-cell office:value-type="float" office:value="65.197666882696">
                <text:p>65.197666882696</text:p>
              </table:table-cell>
              <table:table-cell office:value-type="float" office:value="27.8677900194426">
                <text:p>27.867790019442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31443298969072">
                <text:p>6.31443298969072</text:p>
              </table:table-cell>
              <table:table-cell office:value-type="float" office:value="64.6262886597938">
                <text:p>64.6262886597938</text:p>
              </table:table-cell>
              <table:table-cell office:value-type="float" office:value="29.0592783505155">
                <text:p>29.059278350515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03504218040234">
                <text:p>6.03504218040234</text:p>
              </table:table-cell>
              <table:table-cell office:value-type="float" office:value="63.919532770928">
                <text:p>63.919532770928</text:p>
              </table:table-cell>
              <table:table-cell office:value-type="float" office:value="30.0454250486697">
                <text:p>30.045425048669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7.14745653573728">
                <text:p>7.14745653573728</text:p>
              </table:table-cell>
              <table:table-cell office:value-type="float" office:value="61.6226658081133">
                <text:p>61.6226658081133</text:p>
              </table:table-cell>
              <table:table-cell office:value-type="float" office:value="31.2298776561494">
                <text:p>31.22987765614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8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9" style:family="chart" style:data-style-name="N2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e46c0a" draw:fill="gradient" draw:fill-gradient-name="msFillGradient_20_1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 style:data-style-name="N2">
      <style:chart-properties chart:symbol-type="named-symbol" chart:symbol-name="arrow-up" chart:symbol-width="0.247cm" chart:symbol-height="0.24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b0f0" draw:fill-color="#00b0f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2" style:family="chart">
      <style:chart-properties chart:solid-type="cuboid" chart:symbol-type="named-symbol" chart:symbol-name="arrow-up" chart:symbol-width="0.247cm" chart:symbol-height="0.247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arrow-up" chart:symbol-width="0.247cm" chart:symbol-height="0.247cm" chart:label-position="top-left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614cm" svg:height="8.996cm" xlink:href=".." xlink:type="simple" chart:class="chart:bar" chart:style-name="ch1">
        <chart:title svg:x="5.716cm" svg:y="0.314cm" chart:style-name="ch2">
          <text:p>水利署職員人事結構</text:p>
        </chart:title>
        <chart:legend chart:legend-position="top" svg:x="2.627cm" svg:y="1.569cm" style:legend-expansion="custom" chartooo:width="11.262cm" chartooo:height="0.641cm" style:legend-expansion-aspect-ratio="17.5694227769111" chart:style-name="ch3"/>
        <chart:plot-area chart:style-name="ch4" table:cell-range-address="圖.B18:圖.B27 圖.E18:圖.E27 圖.L18:圖.L27" chart:data-source-has-labels="both" svg:x="0.352cm" svg:y="2.47cm" svg:width="16.91cm" svg:height="6.347cm">
          <chartooo:coordinate-region svg:x="0.903cm" svg:y="2.697cm" svg:width="15.807cm" svg:height="5.57cm"/>
          <chart:axis chart:dimension="x" chart:name="primary-x" chart:style-name="ch5" chartooo:axis-type="auto">
            <chartooo:date-scale/>
            <chart:categories table:cell-range-address="圖.B18:圖.B27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E18:圖.E27" loext:label-string="&quot;女性所占比率(左標)&quot;" chart:class="chart:bar">
            <chart:data-point/>
            <chart:data-point chart:style-name="ch10" chart:repeated="8"/>
            <chart:data-point/>
          </chart:series>
          <chart:series chart:attached-axis="secondary-y" chart:style-name="ch11" chart:values-cell-range-address="圖.L18:圖.L27" loext:label-string="&quot;大專以上教育程度所占比率(右標)&quot;" chart:class="chart:line">
            <chart:data-point/>
            <chart:data-point chart:style-name="ch12" chart:repeated="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18:圖.B27</svg:desc>
                </draw:g>
              </table:table-cell>
              <table:table-cell office:value-type="float" office:value="20.9666439754935">
                <text:p>20.9666439754935</text:p>
                <draw:g>
                  <svg:desc>圖.E18:圖.E27</svg:desc>
                </draw:g>
              </table:table-cell>
              <table:table-cell office:value-type="float" office:value="95.0306330837304">
                <text:p>95.0306330837304</text:p>
                <draw:g>
                  <svg:desc>圖.L18:圖.L27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1.3605442176871">
                <text:p>21.3605442176871</text:p>
              </table:table-cell>
              <table:table-cell office:value-type="float" office:value="95.5102040816326">
                <text:p>95.510204081632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c000" draw:end-color="#ffc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value-and-percentage" chart:data-label-text="true" chart:data-label-symbol="false" chart:label-position="center">
        <chart:label-separator>
          <text:p>; </text:p>
        </chart:label-separator>
      </style:chart-properties>
      <style:graphic-properties svg:stroke-color="#f2f2f2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label-position="avoid-overlap"/>
      <style:graphic-properties draw:fill-color="#00b050"/>
    </style:style>
    <style:style style:name="ch8" style:family="chart">
      <style:chart-properties chart:solid-type="cuboid" chart:label-position="avoid-overlap"/>
      <style:graphic-properties draw:fill-color="#cc66ff"/>
    </style:style>
    <style:style style:name="ch9" style:family="chart">
      <style:chart-properties chart:solid-type="cuboid" chart:label-position="avoid-overlap"/>
      <style:graphic-properties draw:fill-color="#e46c0a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02cm" svg:height="7.62cm" xlink:href=".." xlink:type="simple" chart:class="chart:circle" chart:style-name="ch1">
        <chart:title svg:x="4.172cm" svg:y="0.287cm" chart:style-name="ch2">
          <text:p>水利署現有職員
104年底</text:p>
        </chart:title>
        <chart:plot-area chart:style-name="ch3" table:cell-range-address="圖.C67:圖.E68" chart:data-source-has-labels="row" svg:x="0.264cm" svg:y="2.358cm" svg:width="12.674cm" svg:height="5.11cm">
          <chartooo:coordinate-region svg:x="4.046cm" svg:y="2.359cm" svg:width="5.109cm" svg:height="5.109cm"/>
          <chart:axis chart:dimension="x" chart:name="primary-x" chart:style-name="ch4" chartooo:axis-type="text">
            <chart:categories table:cell-range-address="圖.C67:圖.E67"/>
          </chart:axis>
          <chart:axis chart:dimension="y" chart:name="primary-y" chart:style-name="ch5"/>
          <chart:series chart:style-name="ch6" chart:values-cell-range-address="圖.C68:圖.E6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薦任</text:p>
                <draw:g>
                  <svg:desc>圖.C67:圖.E67</svg:desc>
                </draw:g>
              </table:table-cell>
              <table:table-cell office:value-type="string">
                <text:p>委任</text:p>
              </table:table-cell>
              <table:table-cell office:value-type="string">
                <text:p>簡任</text:p>
              </table:table-cell>
            </table:table-row>
          </table:table-header-rows>
          <table:table-rows>
            <table:table-row>
              <table:table-cell office:value-type="string">
                <text:p>列 68</text:p>
                <draw:g>
                  <svg:desc/>
                </draw:g>
              </table:table-cell>
              <table:table-cell office:value-type="float" office:value="1215">
                <text:p>1215</text:p>
                <draw:g>
                  <svg:desc>圖.C68:圖.E68</svg:desc>
                </draw:g>
              </table:table-cell>
              <table:table-cell office:value-type="float" office:value="214">
                <text:p>214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8" style:family="chart" style:data-style-name="N145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9" style:family="chart" style:data-style-name="N2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e46c0a" draw:fill="gradient" draw:fill-gradient-name="msFillGradient_20_1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 style:data-style-name="N2">
      <style:chart-properties chart:symbol-type="named-symbol" chart:symbol-name="arrow-up" chart:symbol-width="0.247cm" chart:symbol-height="0.24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b0f0" draw:fill-color="#00b0f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2" style:family="chart">
      <style:chart-properties chart:solid-type="cuboid" chart:symbol-type="named-symbol" chart:symbol-name="arrow-up" chart:symbol-width="0.247cm" chart:symbol-height="0.247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arrow-up" chart:symbol-width="0.247cm" chart:symbol-height="0.247cm" chart:label-position="top-left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458cm" svg:height="8.996cm" xlink:href=".." xlink:type="simple" chart:class="chart:bar" chart:style-name="ch1">
        <chart:title svg:x="5.638cm" svg:y="0.314cm" chart:style-name="ch2">
          <text:p>水利署職員人事結構</text:p>
        </chart:title>
        <chart:legend chart:legend-position="top" svg:x="2.603cm" svg:y="1.569cm" style:legend-expansion="custom" chartooo:width="11.162cm" chartooo:height="0.641cm" style:legend-expansion-aspect-ratio="17.4134165366615" chart:style-name="ch3"/>
        <chart:plot-area chart:style-name="ch4" table:cell-range-address="圖.B18:圖.B27 圖.E18:圖.E27 圖.L18:圖.L27" chart:data-source-has-labels="both" svg:x="0.349cm" svg:y="2.47cm" svg:width="16.76cm" svg:height="6.347cm">
          <chartooo:coordinate-region svg:x="0.9cm" svg:y="2.697cm" svg:width="15.657cm" svg:height="5.57cm"/>
          <chart:axis chart:dimension="x" chart:name="primary-x" chart:style-name="ch5" chartooo:axis-type="auto">
            <chartooo:date-scale/>
            <chart:categories table:cell-range-address="圖.B18:圖.B27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E18:圖.E27" loext:label-string="&quot;女性所占比率(左標)&quot;" chart:class="chart:bar">
            <chart:data-point/>
            <chart:data-point chart:style-name="ch10" chart:repeated="8"/>
            <chart:data-point/>
          </chart:series>
          <chart:series chart:attached-axis="secondary-y" chart:style-name="ch11" chart:values-cell-range-address="圖.L18:圖.L27" loext:label-string="&quot;大專以上教育程度所占比率(右標)&quot;" chart:class="chart:line">
            <chart:data-point/>
            <chart:data-point chart:style-name="ch12" chart:repeated="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18:圖.B27</svg:desc>
                </draw:g>
              </table:table-cell>
              <table:table-cell office:value-type="float" office:value="20.9666439754935">
                <text:p>20.9666439754935</text:p>
                <draw:g>
                  <svg:desc>圖.E18:圖.E27</svg:desc>
                </draw:g>
              </table:table-cell>
              <table:table-cell office:value-type="float" office:value="95.0306330837304">
                <text:p>95.0306330837304</text:p>
                <draw:g>
                  <svg:desc>圖.L18:圖.L27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1.3605442176871">
                <text:p>21.3605442176871</text:p>
              </table:table-cell>
              <table:table-cell office:value-type="float" office:value="95.5102040816326">
                <text:p>95.510204081632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c000" draw:end-color="#ffc0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77933c" draw:fill-color="#92d05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 chart:label-position="right"/>
      <style:text-properties fo:font-weight="normal" style:font-weight-asian="normal" style:font-weight-complex="normal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e46c0a" draw:fill-color="#eeb50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1" style:family="chart">
      <style:chart-properties chart:solid-type="cuboid" chart:label-position="top-right"/>
      <style:text-properties fo:font-weight="normal" style:font-weight-asian="normal" style:font-weight-complex="normal"/>
    </style:style>
    <style:style style:name="ch12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-color="#84c6d8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top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813cm" svg:height="9.592cm" xlink:href=".." xlink:type="simple" chart:class="chart:bar" chart:style-name="ch1">
        <chart:title svg:x="4.315cm" svg:y="0.326cm" chart:style-name="ch2">
          <text:p>水利署職員年齡結構</text:p>
        </chart:title>
        <chart:legend chart:legend-position="top" svg:x="4.269cm" svg:y="1.662cm" style:legend-expansion="wide" chart:style-name="ch3"/>
        <chart:plot-area chart:style-name="ch4" table:cell-range-address="圖.B48:圖.E58" chart:data-source-has-labels="both" svg:x="0.296cm" svg:y="2.504cm" svg:width="14.221cm" svg:height="6.897cm">
          <chartooo:coordinate-region svg:x="0.953cm" svg:y="2.504cm" svg:width="13.165cm" svg:height="6.4cm"/>
          <chart:axis chart:dimension="x" chart:name="primary-x" chart:style-name="ch5" chartooo:axis-type="auto">
            <chartooo:date-scale/>
            <chart:categories table:cell-range-address="圖.B49:圖.B58"/>
          </chart:axis>
          <chart:axis chart:dimension="y" chart:name="primary-y" chart:style-name="ch6"/>
          <chart:series chart:style-name="ch7" chart:values-cell-range-address="圖.C49:圖.C58" chart:label-cell-address="圖.C48:圖.C48" chart:class="chart:bar">
            <chart:data-point chart:style-name="ch8"/>
            <chart:data-point chart:style-name="ch9" chart:repeated="8"/>
            <chart:data-point/>
          </chart:series>
          <chart:series chart:style-name="ch10" chart:values-cell-range-address="圖.D49:圖.D58" chart:label-cell-address="圖.D48:圖.D48" chart:class="chart:bar">
            <chart:data-point chart:style-name="ch11"/>
            <chart:data-point chart:style-name="ch9" chart:repeated="8"/>
            <chart:data-point/>
          </chart:series>
          <chart:series chart:style-name="ch12" chart:values-cell-range-address="圖.E49:圖.E58" chart:label-cell-address="圖.E48:圖.E48" chart:class="chart:bar">
            <chart:data-point chart:style-name="ch13"/>
            <chart:data-point chart:style-name="ch9" chart:repeated="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圖.C48:圖.C48</svg:desc>
                </draw:g>
              </table:table-cell>
              <table:table-cell office:value-type="string">
                <text:p>30至49歲</text:p>
                <draw:g>
                  <svg:desc>圖.D48:圖.D48</svg:desc>
                </draw:g>
              </table:table-cell>
              <table:table-cell office:value-type="string">
                <text:p>50歲以上</text:p>
                <draw:g>
                  <svg:desc>圖.E48:圖.E48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49:圖.B58</svg:desc>
                </draw:g>
              </table:table-cell>
              <table:table-cell office:value-type="float" office:value="2.99523485364193">
                <text:p>2.99523485364193</text:p>
                <draw:g>
                  <svg:desc>圖.C49:圖.C58</svg:desc>
                </draw:g>
              </table:table-cell>
              <table:table-cell office:value-type="float" office:value="70.6603131381893">
                <text:p>70.6603131381893</text:p>
                <draw:g>
                  <svg:desc>圖.D49:圖.D58</svg:desc>
                </draw:g>
              </table:table-cell>
              <table:table-cell office:value-type="float" office:value="26.3444520081688">
                <text:p>26.3444520081688</text:p>
                <draw:g>
                  <svg:desc>圖.E49:圖.E5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7891156462585">
                <text:p>2.7891156462585</text:p>
              </table:table-cell>
              <table:table-cell office:value-type="float" office:value="69.5918367346939">
                <text:p>69.5918367346939</text:p>
              </table:table-cell>
              <table:table-cell office:value-type="float" office:value="27.6190476190476">
                <text:p>27.619047619047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.74404356705242">
                <text:p>3.74404356705242</text:p>
              </table:table-cell>
              <table:table-cell office:value-type="float" office:value="67.7331518039483">
                <text:p>67.7331518039483</text:p>
              </table:table-cell>
              <table:table-cell office:value-type="float" office:value="28.5228046289993">
                <text:p>28.5228046289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83580080753701">
                <text:p>3.83580080753701</text:p>
              </table:table-cell>
              <table:table-cell office:value-type="float" office:value="66.1507402422611">
                <text:p>66.1507402422611</text:p>
              </table:table-cell>
              <table:table-cell office:value-type="float" office:value="30.0134589502019">
                <text:p>30.013458950201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73508659397049">
                <text:p>6.73508659397049</text:p>
              </table:table-cell>
              <table:table-cell office:value-type="float" office:value="63.8871071199487">
                <text:p>63.8871071199487</text:p>
              </table:table-cell>
              <table:table-cell office:value-type="float" office:value="29.3778062860808">
                <text:p>29.37780628608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56270305393112">
                <text:p>6.56270305393112</text:p>
              </table:table-cell>
              <table:table-cell office:value-type="float" office:value="64.0025990903184">
                <text:p>64.0025990903184</text:p>
              </table:table-cell>
              <table:table-cell office:value-type="float" office:value="29.4346978557505">
                <text:p>29.43469785575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93454309786131">
                <text:p>6.93454309786131</text:p>
              </table:table-cell>
              <table:table-cell office:value-type="float" office:value="65.197666882696">
                <text:p>65.197666882696</text:p>
              </table:table-cell>
              <table:table-cell office:value-type="float" office:value="27.8677900194426">
                <text:p>27.867790019442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31443298969072">
                <text:p>6.31443298969072</text:p>
              </table:table-cell>
              <table:table-cell office:value-type="float" office:value="64.6262886597938">
                <text:p>64.6262886597938</text:p>
              </table:table-cell>
              <table:table-cell office:value-type="float" office:value="29.0592783505155">
                <text:p>29.059278350515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03504218040234">
                <text:p>6.03504218040234</text:p>
              </table:table-cell>
              <table:table-cell office:value-type="float" office:value="63.919532770928">
                <text:p>63.919532770928</text:p>
              </table:table-cell>
              <table:table-cell office:value-type="float" office:value="30.0454250486697">
                <text:p>30.045425048669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7.14745653573728">
                <text:p>7.14745653573728</text:p>
              </table:table-cell>
              <table:table-cell office:value-type="float" office:value="61.6226658081133">
                <text:p>61.6226658081133</text:p>
              </table:table-cell>
              <table:table-cell office:value-type="float" office:value="31.2298776561494">
                <text:p>31.22987765614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value-and-percentage" chart:data-label-text="true" chart:data-label-symbol="false" chart:label-position="center">
        <chart:label-separator>
          <text:p>; </text:p>
        </chart:label-separator>
      </style:chart-properties>
      <style:graphic-properties svg:stroke-color="#f2f2f2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label-position="avoid-overlap"/>
      <style:graphic-properties draw:fill-color="#00b050"/>
    </style:style>
    <style:style style:name="ch8" style:family="chart">
      <style:chart-properties chart:solid-type="cuboid" chart:label-position="avoid-overlap"/>
      <style:graphic-properties draw:fill-color="#cc66ff"/>
    </style:style>
    <style:style style:name="ch9" style:family="chart">
      <style:chart-properties chart:solid-type="cuboid" chart:label-position="avoid-overlap"/>
      <style:graphic-properties draw:fill-color="#e46c0a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circle" chart:style-name="ch1">
        <chart:title svg:x="4.053cm" svg:y="0.287cm" chart:style-name="ch2">
          <text:p>水利署現有職員
104年底</text:p>
        </chart:title>
        <chart:plot-area chart:style-name="ch3" table:cell-range-address="圖.C67:圖.E68" chart:data-source-has-labels="row" svg:x="0.259cm" svg:y="2.358cm" svg:width="12.447cm" svg:height="5.11cm">
          <chartooo:coordinate-region svg:x="3.928cm" svg:y="2.359cm" svg:width="5.109cm" svg:height="5.109cm"/>
          <chart:axis chart:dimension="x" chart:name="primary-x" chart:style-name="ch4" chartooo:axis-type="text">
            <chart:categories table:cell-range-address="圖.C67:圖.E67"/>
          </chart:axis>
          <chart:axis chart:dimension="y" chart:name="primary-y" chart:style-name="ch5"/>
          <chart:series chart:style-name="ch6" chart:values-cell-range-address="圖.C68:圖.E6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薦任</text:p>
                <draw:g>
                  <svg:desc>圖.C67:圖.E67</svg:desc>
                </draw:g>
              </table:table-cell>
              <table:table-cell office:value-type="string">
                <text:p>委任</text:p>
              </table:table-cell>
              <table:table-cell office:value-type="string">
                <text:p>簡任</text:p>
              </table:table-cell>
            </table:table-row>
          </table:table-header-rows>
          <table:table-rows>
            <table:table-row>
              <table:table-cell office:value-type="string">
                <text:p>列 68</text:p>
                <draw:g>
                  <svg:desc/>
                </draw:g>
              </table:table-cell>
              <table:table-cell office:value-type="float" office:value="1215">
                <text:p>1215</text:p>
                <draw:g>
                  <svg:desc>圖.C68:圖.E68</svg:desc>
                </draw:g>
              </table:table-cell>
              <table:table-cell office:value-type="float" office:value="214">
                <text:p>214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