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0.6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TA.29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1.48mm" fo:min-width="169.18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.292" table:style-name="ta1" table:print-ranges="'STA.292'.A1:'STA.292'.H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92</text:p>
          </table:table-cell>
          <table:table-cell table:number-columns-repeated="4"/>
          <table:table-cell table:style-name="ce29" office:value-type="string" calcext:value-type="string" table:number-columns-spanned="3" table:number-rows-spanned="1">
            <text:p>                 105<text:span text:style-name="T9">年</text:span><text:span text:style-name="T10">8</text:span><text:span text:style-name="T11">月</text:span><text:span text:style-name="T10">10</text:span><text:span text:style-name="T11">日</text:span><text:span text:style-name="T10">   </text:span><text:span text:style-name="T11">星期三</text:span></text:p>
          </table:table-cell>
          <table:covered-table-cell table:number-columns-repeated="2" table:style-name="ce31"/>
          <table:table-cell table:number-columns-repeated="1016"/>
        </table:table-row>
        <table:table-row table:style-name="ro4">
          <table:table-cell>
            <draw:custom-shape table:end-cell-address="'STA.292'.H15" table:end-x="26.94mm" table:end-y="2.65mm" draw:z-index="0" draw:name="Text Box 29" draw:style-name="gr1" draw:text-style-name="P2" svg:width="171.2mm" svg:height="63.24mm" svg:x="2.24mm" svg:y="0.53mm">
              <text:p text:style-name="P1"><text:span text:style-name="T1"><text:s text:c="3"/></text:span><text:span text:style-name="T1">環保署全國飲用水水質抽驗不合格率統計結果：</text:span><text:span text:style-name="T2">95</text:span><text:span text:style-name="T1">年自來水水質檢驗不合格率</text:span><text:span text:style-name="T2">0.48</text:span><text:span text:style-name="T1">％，至</text:span><text:span text:style-name="T2">104</text:span><text:span text:style-name="T1">年自來水水質不合格率</text:span><text:span text:style-name="T2">0.12</text:span><text:span text:style-name="T1">％，近</text:span><text:span text:style-name="T2">10</text:span><text:span text:style-name="T1">年資料中，除</text:span><text:span text:style-name="T2">97</text:span><text:span text:style-name="T1">年不合格率為</text:span><text:span text:style-name="T2">0.65</text:span><text:span text:style-name="T1">％外，其餘各年皆維持在</text:span><text:span text:style-name="T2">0.50</text:span><text:span text:style-name="T1">％以下；簡易自來水水質檢驗不合格率除</text:span><text:span text:style-name="T2">95</text:span><text:span text:style-name="T1">年為</text:span><text:span text:style-name="T2">20.42</text:span><text:span text:style-name="T1">％外，</text:span><text:span text:style-name="T2">96</text:span><text:span text:style-name="T1">年至</text:span><text:span text:style-name="T2">104</text:span><text:span text:style-name="T1">年之不合格率均在</text:span><text:span text:style-name="T2">10</text:span><text:span text:style-name="T1">％以下，</text:span><text:span text:style-name="T2">100</text:span><text:span text:style-name="T1">至</text:span><text:span text:style-name="T2">102</text:span><text:span text:style-name="T1">年甚未檢出不合格數，然</text:span><text:span text:style-name="T2">103</text:span><text:span text:style-name="T1">年不合格率升至</text:span><text:span text:style-name="T2">6.02</text:span><text:span text:style-name="T1">％，至</text:span><text:span text:style-name="T2">104</text:span><text:span text:style-name="T1">年仍持續驗出不合格率，雖略降為</text:span><text:span text:style-name="T2">3.49</text:span><text:span text:style-name="T1">％，仍建議民眾應將飲用水煮沸後再飲用，切勿生飲，以保障飲水安全。而飲用水水源汙染是造成水質惡化的主因，在此籲請民眾，除自身不要汙染水源外，若發現有人任意傾倒廢棄物或廢液汙染河川情事，應立即向當地環保單位檢舉，以共同維護飲用水水源水質安全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<text:span text:style-name="T3">近</text:span><text:span text:style-name="T4">10</text:span><text:span text:style-name="T5">年</text:span><text:span text:style-name="T4">(95~104</text:span><text:span text:style-name="T5">年</text:span><text:span text:style-name="T4">)</text:span><text:span text:style-name="T5">飲用水水質抽驗不合格率統計</text:span></text:p>
          </table:table-cell>
          <table:covered-table-cell table:number-columns-repeated="6" table:style-name="ce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20"/>
          <table:covered-table-cell table:style-name="ce24"/>
          <table:table-cell table:style-name="ce30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20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14" office:value-type="string" calcext:value-type="string">
            <text:p>不合格率</text:p>
          </table:table-cell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33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34" office:value-type="string" calcext:value-type="string">
            <text:p>(%)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總計</text:p>
          </table:table-cell>
          <table:table-cell table:style-name="ce16" table:formula="of:=SUM([.C21:.C30])" office:value-type="float" office:value="104512" calcext:value-type="float">
            <text:p>104,512 </text:p>
          </table:table-cell>
          <table:table-cell table:style-name="ce21" table:formula="of:=SUM([.D21:.D30])" office:value-type="float" office:value="333" calcext:value-type="float">
            <text:p>333 </text:p>
          </table:table-cell>
          <table:table-cell table:style-name="ce25" table:formula="of:=([.D20]/[.C20])*100" office:value-type="float" office:value="0.318623698714023" calcext:value-type="float">
            <text:p>0.32 </text:p>
          </table:table-cell>
          <table:table-cell table:style-name="ce21" table:formula="of:=SUM([.F21:.F30])" office:value-type="float" office:value="2784" calcext:value-type="float">
            <text:p>2,784 </text:p>
          </table:table-cell>
          <table:table-cell table:style-name="ce21" table:formula="of:=SUM([.G21:.G30])" office:value-type="float" office:value="162" calcext:value-type="float">
            <text:p>162 </text:p>
          </table:table-cell>
          <table:table-cell table:style-name="ce25" table:formula="of:=([.G20]/[.F20])*100" office:value-type="float" office:value="5.81896551724138" calcext:value-type="float">
            <text:p>5.82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5" calcext:value-type="float">
            <text:p>95</text:p>
          </table:table-cell>
          <table:table-cell table:style-name="ce17" office:value-type="float" office:value="10087" calcext:value-type="float">
            <text:p>10,087 </text:p>
          </table:table-cell>
          <table:table-cell table:style-name="ce22" office:value-type="float" office:value="48" calcext:value-type="float">
            <text:p>48 </text:p>
          </table:table-cell>
          <table:table-cell table:style-name="ce26" table:formula="of:=([.D21]/[.C21])*100" office:value-type="float" office:value="0.475860017844751" calcext:value-type="float">
            <text:p>0.48 </text:p>
          </table:table-cell>
          <table:table-cell table:style-name="ce22" office:value-type="float" office:value="377" calcext:value-type="float">
            <text:p>377 </text:p>
          </table:table-cell>
          <table:table-cell table:style-name="ce22" office:value-type="float" office:value="77" calcext:value-type="float">
            <text:p>77 </text:p>
          </table:table-cell>
          <table:table-cell table:style-name="ce26" table:formula="of:=([.G21]/[.F21])*100" office:value-type="float" office:value="20.4244031830239" calcext:value-type="float">
            <text:p>20.42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6" calcext:value-type="float">
            <text:p>96</text:p>
          </table:table-cell>
          <table:table-cell table:style-name="ce17" office:value-type="float" office:value="9888" calcext:value-type="float">
            <text:p>9,888 </text:p>
          </table:table-cell>
          <table:table-cell table:style-name="ce22" office:value-type="float" office:value="42" calcext:value-type="float">
            <text:p>42 </text:p>
          </table:table-cell>
          <table:table-cell table:style-name="ce26" table:formula="of:=([.D22]/[.C22])*100" office:value-type="float" office:value="0.424757281553398" calcext:value-type="float">
            <text:p>0.42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25" calcext:value-type="float">
            <text:p>25 </text:p>
          </table:table-cell>
          <table:table-cell table:style-name="ce26" table:formula="of:=([.G22]/[.F22])*100" office:value-type="float" office:value="9.46969696969697" calcext:value-type="float">
            <text:p>9.47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9943" calcext:value-type="float">
            <text:p>9,943 </text:p>
          </table:table-cell>
          <table:table-cell table:style-name="ce22" office:value-type="float" office:value="65" calcext:value-type="float">
            <text:p>65 </text:p>
          </table:table-cell>
          <table:table-cell table:style-name="ce26" table:formula="of:=([.D23]/[.C23])*100" office:value-type="float" office:value="0.653726239565523" calcext:value-type="float">
            <text:p>0.65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14" calcext:value-type="float">
            <text:p>14 </text:p>
          </table:table-cell>
          <table:table-cell table:style-name="ce26" table:formula="of:=([.G23]/[.F23])*100" office:value-type="float" office:value="5.53359683794466" calcext:value-type="float">
            <text:p>5.53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1127" calcext:value-type="float">
            <text:p>11,127 </text:p>
          </table:table-cell>
          <table:table-cell table:style-name="ce22" office:value-type="float" office:value="41" calcext:value-type="float">
            <text:p>41 </text:p>
          </table:table-cell>
          <table:table-cell table:style-name="ce26" table:formula="of:=([.D24]/[.C24])*100" office:value-type="float" office:value="0.368473083490608" calcext:value-type="float">
            <text:p>0.37 </text:p>
          </table:table-cell>
          <table:table-cell table:style-name="ce22" office:value-type="float" office:value="314" calcext:value-type="float">
            <text:p>314 </text:p>
          </table:table-cell>
          <table:table-cell table:style-name="ce22" office:value-type="float" office:value="7" calcext:value-type="float">
            <text:p>7 </text:p>
          </table:table-cell>
          <table:table-cell table:style-name="ce26" table:formula="of:=([.G24]/[.F24])*100" office:value-type="float" office:value="2.22929936305732" calcext:value-type="float">
            <text:p>2.23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1086" calcext:value-type="float">
            <text:p>11,086 </text:p>
          </table:table-cell>
          <table:table-cell table:style-name="ce22" office:value-type="float" office:value="31" calcext:value-type="float">
            <text:p>31 </text:p>
          </table:table-cell>
          <table:table-cell table:style-name="ce26" table:formula="of:=([.D25]/[.C25])*100" office:value-type="float" office:value="0.279631968248241" calcext:value-type="float">
            <text:p>0.28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16" calcext:value-type="float">
            <text:p>16 </text:p>
          </table:table-cell>
          <table:table-cell table:style-name="ce26" table:formula="of:=([.G25]/[.F25])*100" office:value-type="float" office:value="4.87804878048781" calcext:value-type="float">
            <text:p>4.88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22" office:value-type="float" office:value="36" calcext:value-type="float">
            <text:p>36 </text:p>
          </table:table-cell>
          <table:table-cell table:style-name="ce26" table:formula="of:=([.D26]/[.C26])*100" office:value-type="float" office:value="0.33729972828633" calcext:value-type="float">
            <text:p>0.34 </text:p>
          </table:table-cell>
          <table:table-cell table:style-name="ce22" office:value-type="float" office:value="273" calcext:value-type="float">
            <text:p>2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G26]/[.F26])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0441" calcext:value-type="float">
            <text:p>10,441 </text:p>
          </table:table-cell>
          <table:table-cell table:style-name="ce22" office:value-type="float" office:value="29" calcext:value-type="float">
            <text:p>29 </text:p>
          </table:table-cell>
          <table:table-cell table:style-name="ce26" table:formula="of:=([.D27]/[.C27])*100" office:value-type="float" office:value="0.277751173259266" calcext:value-type="float">
            <text:p>0.28 </text:p>
          </table:table-cell>
          <table:table-cell table:style-name="ce22" office:value-type="float" office:value="261" calcext:value-type="float">
            <text:p>26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10542" calcext:value-type="float">
            <text:p>10,542 </text:p>
          </table:table-cell>
          <table:table-cell table:style-name="ce22" office:value-type="float" office:value="14" calcext:value-type="float">
            <text:p>14 </text:p>
          </table:table-cell>
          <table:table-cell table:style-name="ce26" table:formula="of:=([.D28]/[.C28])*100" office:value-type="float" office:value="0.132802124833997" calcext:value-type="float">
            <text:p>0.13 </text:p>
          </table:table-cell>
          <table:table-cell table:style-name="ce22" office:value-type="float" office:value="236" calcext:value-type="float">
            <text:p>2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22" office:value-type="float" office:value="15" calcext:value-type="float">
            <text:p>15 </text:p>
          </table:table-cell>
          <table:table-cell table:style-name="ce26" table:formula="of:=([.D29]/[.C29])*100" office:value-type="float" office:value="0.143362324381153" calcext:value-type="float">
            <text:p>0.14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15" calcext:value-type="float">
            <text:p>15 </text:p>
          </table:table-cell>
          <table:table-cell table:style-name="ce35" table:formula="of:=([.G29]/[.F29])*100" office:value-type="float" office:value="6.02409638554217" calcext:value-type="float">
            <text:p><text:s/>6.02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float" office:value="104" calcext:value-type="float">
            <text:p>104</text:p>
          </table:table-cell>
          <table:table-cell table:style-name="ce18" office:value-type="float" office:value="10262" calcext:value-type="float">
            <text:p>10,262 </text:p>
          </table:table-cell>
          <table:table-cell table:style-name="ce23" office:value-type="float" office:value="12" calcext:value-type="float">
            <text:p>12 </text:p>
          </table:table-cell>
          <table:table-cell table:style-name="ce27" table:formula="of:=([.D30]/[.C30])*100" office:value-type="float" office:value="0.116936269732996" calcext:value-type="float">
            <text:p>0.12 </text:p>
          </table:table-cell>
          <table:table-cell table:style-name="ce23" office:value-type="float" office:value="229" calcext:value-type="float">
            <text:p>229 </text:p>
          </table:table-cell>
          <table:table-cell table:style-name="ce23" office:value-type="float" office:value="8" calcext:value-type="float">
            <text:p>8 </text:p>
          </table:table-cell>
          <table:table-cell table:style-name="ce36" table:formula="of:=([.G30]/[.F30])*100" office:value-type="float" office:value="3.49344978165939" calcext:value-type="float">
            <text:p><text:s/>3.49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>
            <text:p>資料來源：行政院環境保護署。</text:p>
          </table:table-cell>
          <table:table-cell/>
          <table:table-cell table:style-name="ce22"/>
          <table:table-cell table:style-name="ce28"/>
          <table:table-cell table:number-columns-repeated="2"/>
          <table:table-cell table:style-name="ce37" office:value-type="string" calcext:value-type="string">
            <text:p>         <text:span text:style-name="T6">編製單位：經濟部水利署主計室</text:span></text:p>
          </table:table-cell>
          <table:table-cell table:style-name="ce38"/>
          <table:table-cell table:style-name="ce39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1.自來水水質：指依自來水法由自來水公司以水管導引供應之公共給水，且採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樣點位於水表之前或未經家戶水池、水塔之直接供水；間接供水不列入統計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。</text:p>
          </table:table-cell>
          <table:table-cell table:style-name="ce22"/>
          <table:table-cell table:number-columns-repeated="1020"/>
        </table:table-row>
        <table:table-row table:style-name="ro8">
          <table:table-cell/>
          <table:table-cell table:style-name="ce13" office:value-type="string" calcext:value-type="string">
            <text:p><text:s text:c="9"/></text:p>
          </table:table-cell>
          <table:table-cell table:style-name="ce13" office:value-type="string" calcext:value-type="string">
            <text:p>2.簡易自來水水質：指取用地面水體或地下水體，經簡易淨水處理後供人飲用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office:value-type="string" calcext:value-type="string">
            <text:p>    <text:span text:style-name="T6">之水，其用水人數達</text:span><text:span text:style-name="T7"> 500</text:span><text:span text:style-name="T8">人或供水戶數達</text:span><text:span text:style-name="T7"> 100</text:span><text:span text:style-name="T8">戶以上，且每日供水量在</text:span><text:span text:style-name="T7">100</text:span><text:span text:style-name="T8">立</text:span>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方公尺以上，但不包括公私場所供公眾飲用之連續供水固定設備、社區自設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公共給水設備、包裝或盛裝飲用水。</text:p>
          </table:table-cell>
          <table:table-cell table:number-columns-repeated="1021"/>
        </table:table-row>
        <table:table-row table:style-name="ro8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8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STA.292'.H64" table:end-x="22.21mm" table:end-y="2.66mm" draw:z-index="1" draw:name="圖表 30" draw:style-name="gr2" draw:text-style-name="P3" svg:width="157.76mm" svg:height="115.1mm" svg:x="4.48mm" svg:y="4.24mm">
              <loext:p draw:notify-on-update-of-ranges="Sheet1.B4:Sheet1.B13 Sheet1.C3:Sheet1.C3 Sheet1.C4:Sheet1.C13 Sheet1.D3:Sheet1.D3 Sheet1.D4:Sheet1.D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8">
          <table:table-cell table:number-columns-repeated="1024"/>
        </table:table-row>
        <table:table-row table:style-name="ro8">
          <table:table-cell table:number-columns-repeated="2"/>
          <table:table-cell table:style-name="ce19"/>
          <table:table-cell table:number-columns-repeated="102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292'.$A$1" table:cell-range-address="$'STA.292'.$A$1:.$H$82" table:range-usable-as="print-range"/>
        </table:named-expressions>
      </table:table>
      <table:table table:name="Sheet1" table:style-name="ta2">
        <table:table-column table:style-name="co11" table:number-columns-repeated="3" table:default-cell-style-name="Default"/>
        <table:table-column table:style-name="co12" table:default-cell-style-name="ce45"/>
        <table:table-column table:style-name="co11" table:number-columns-repeated="1020" table:default-cell-style-name="Default"/>
        <table:table-row table:style-name="ro8">
          <table:table-cell table:number-columns-repeated="1024"/>
        </table:table-row>
        <table:table-row table:style-name="ro5">
          <table:table-cell table:style-name="ce2"/>
          <table:table-cell table:style-name="ce40" office:value-type="string" calcext:value-type="string" table:number-columns-spanned="3" table:number-rows-spanned="1">
            <text:p>各縣市飲用水水質抽驗檢驗結果</text:p>
          </table:table-cell>
          <table:covered-table-cell table:number-columns-repeated="2" table:style-name="ce43"/>
          <table:table-cell table:style-name="ce2" table:number-columns-repeated="1020"/>
        </table:table-row>
        <table:table-row table:style-name="ro9">
          <table:table-cell table:style-name="ce2"/>
          <table:table-cell table:style-name="ce41" office:value-type="string" calcext:value-type="string">
            <text:p>年別</text:p>
          </table:table-cell>
          <table:table-cell table:style-name="ce44" office:value-type="string" calcext:value-type="string">
            <text:p>自來水水質不合格率</text:p>
          </table:table-cell>
          <table:table-cell table:style-name="ce46" office:value-type="string" calcext:value-type="string">
            <text:p>簡易自來水水質不合格率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42" office:value-type="float" office:value="95" calcext:value-type="float">
            <text:p>95</text:p>
          </table:table-cell>
          <table:table-cell table:style-name="ce28" office:value-type="float" office:value="0.475860017844751" calcext:value-type="float">
            <text:p>0.48 </text:p>
          </table:table-cell>
          <table:table-cell table:style-name="ce28" office:value-type="float" office:value="20.4244031830239" calcext:value-type="float">
            <text:p>20.42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96" calcext:value-type="float">
            <text:p>96</text:p>
          </table:table-cell>
          <table:table-cell table:style-name="ce28" office:value-type="float" office:value="0.424757281553398" calcext:value-type="float">
            <text:p>0.42 </text:p>
          </table:table-cell>
          <table:table-cell table:style-name="ce28" office:value-type="float" office:value="9.46969696969697" calcext:value-type="float">
            <text:p>9.47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97" calcext:value-type="float">
            <text:p>97</text:p>
          </table:table-cell>
          <table:table-cell table:style-name="ce28" office:value-type="float" office:value="0.653726239565523" calcext:value-type="float">
            <text:p>0.65 </text:p>
          </table:table-cell>
          <table:table-cell table:style-name="ce28" office:value-type="float" office:value="5.53359683794466" calcext:value-type="float">
            <text:p>5.53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98" calcext:value-type="float">
            <text:p>98</text:p>
          </table:table-cell>
          <table:table-cell table:style-name="ce28" office:value-type="float" office:value="0.368473083490608" calcext:value-type="float">
            <text:p>0.37 </text:p>
          </table:table-cell>
          <table:table-cell table:style-name="ce28" office:value-type="float" office:value="2.22929936305732" calcext:value-type="float">
            <text:p>2.23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99" calcext:value-type="float">
            <text:p>99</text:p>
          </table:table-cell>
          <table:table-cell table:style-name="ce28" office:value-type="float" office:value="0.279631968248241" calcext:value-type="float">
            <text:p>0.28 </text:p>
          </table:table-cell>
          <table:table-cell table:style-name="ce28" office:value-type="float" office:value="4.87804878048781" calcext:value-type="float">
            <text:p>4.88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0" calcext:value-type="float">
            <text:p>100</text:p>
          </table:table-cell>
          <table:table-cell table:style-name="ce28" office:value-type="float" office:value="0.33729972828633" calcext:value-type="float">
            <text:p>0.34 </text:p>
          </table:table-cell>
          <table:table-cell table:style-name="ce28" office:value-type="float" office:value="0" calcext:value-type="float">
            <text:p>0.00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1" calcext:value-type="float">
            <text:p>101</text:p>
          </table:table-cell>
          <table:table-cell table:style-name="ce28" office:value-type="float" office:value="0.277751173259266" calcext:value-type="float">
            <text:p>0.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2" calcext:value-type="float">
            <text:p>102</text:p>
          </table:table-cell>
          <table:table-cell table:style-name="ce28" office:value-type="float" office:value="0.132802124833997" calcext:value-type="float">
            <text:p>0.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3" calcext:value-type="float">
            <text:p>103</text:p>
          </table:table-cell>
          <table:table-cell table:style-name="ce28" office:value-type="float" office:value="0.143362324381153" calcext:value-type="float">
            <text:p>0.14 </text:p>
          </table:table-cell>
          <table:table-cell table:style-name="ce32" office:value-type="float" office:value="6.02409638554217" calcext:value-type="float">
            <text:p><text:s/>6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4" calcext:value-type="float">
            <text:p>104</text:p>
          </table:table-cell>
          <table:table-cell table:style-name="ce28" office:value-type="float" office:value="0.116936269732996" calcext:value-type="float">
            <text:p>0.12 </text:p>
          </table:table-cell>
          <table:table-cell table:style-name="ce47" office:value-type="float" office:value="3.49344978165939" calcext:value-type="float">
            <text:p><text:s/>3.49 </text:p>
          </table:table-cell>
          <table:table-cell table:style-name="ce2" table:number-columns-repeated="6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>
            <draw:frame table:end-cell-address="Sheet1.I34" table:end-x="15.06mm" table:end-y="1.32mm" draw:z-index="0" draw:name="圖表 4" draw:style-name="gr2" draw:text-style-name="P3" svg:width="158.71mm" svg:height="114.82mm" svg:x="1.23mm" svg:y="2.92mm">
              <loext:p draw:notify-on-update-of-ranges="Sheet1.B4:Sheet1.B13 Sheet1.C3:Sheet1.C3 Sheet1.C4:Sheet1.C13 Sheet1.D3:Sheet1.D3 Sheet1.D4:Sheet1.D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4" loext:min-decimal-places="4" number:min-integer-digits="1" number:grouping="true"/>
    </number:number-style>
    <number:number-style style:name="N162P1" style:volatile="true">
      <number:text>-</number:text>
      <number:number number:decimal-places="4" loext:min-decimal-places="4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92" style:display-name="PageStyle_STA.292" style:page-layout-name="Mpm3">
      <style:header style:display="false"/>
      <style:header-left style:display="false"/>
      <style:footer>
        <text:p><text:span text:style-name="MT1">STA292-</text:span><text:span text:style-name="MT1"><text:page-number>1</text:page-number></text:span></text:p>
      </style:footer>
      <style:footer-left style:display="false">
        <text:p><text:span text:style-name="MT1">STA292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張佩宜</dc:creator>
    <dc:date>2016-08-10T13:56:34</dc:date>
    <meta:print-date>2016-08-10T13:56:17</meta:print-date>
    <meta:document-statistic meta:table-count="2" meta:cell-count="14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style:rotation-angle="0" style:direction="ttb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57">
      <style:chart-properties chart:symbol-type="named-symbol" chart:symbol-name="square" chart:symbol-width="0.352cm" chart:symbol-height="0.352cm" chart:link-data-style-to-source="true"/>
      <style:graphic-properties svg:stroke-width="0.105cm" svg:stroke-color="#993366" draw:fill-color="#993366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458cm" chart:symbol-height="0.458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777cm" svg:height="11.511cm" xlink:href=".." xlink:type="simple" chart:class="chart:line" chart:style-name="ch1">
        <chart:title svg:x="2.477cm" svg:y="0.611cm" chart:style-name="ch2">
          <text:p>近10年(95~104年)飲用水水質抽驗不合格率</text:p>
        </chart:title>
        <chart:legend svg:x="12.59cm" svg:y="3.063cm" style:legend-expansion="custom" chartooo:width="3.139cm" chartooo:height="4.268cm" style:legend-expansion-aspect-ratio="0.735473289597001" chart:style-name="ch3"/>
        <chart:plot-area chart:style-name="ch4" table:cell-range-address="Sheet1.B3:Sheet1.D13" chart:data-source-has-labels="both" svg:x="1.075cm" svg:y="2.24cm" svg:width="11.177cm" svg:height="7.801cm">
          <chartooo:coordinate-region svg:x="1.811cm" svg:y="2.453cm" svg:width="9.545cm" svg:height="7.065cm"/>
          <chart:axis chart:dimension="x" chart:name="primary-x" chart:style-name="ch5" chartooo:axis-type="text">
            <chart:categories table:cell-range-address="Sheet1.B4:Sheet1.B13"/>
          </chart:axis>
          <chart:axis chart:dimension="x" chart:name="secondary-x" chart:style-name="ch6">
            <chart:title svg:x="6.03cm" svg:y="0.251cm" chart:style-name="ch7">
              <text:p>年別</text:p>
            </chart:title>
          </chart:axis>
          <chart:axis chart:dimension="y" chart:name="primary-y" chart:style-name="ch8">
            <chart:title svg:x="0.25cm" svg:y="2.759cm" chart:style-name="ch9">
              <text:p>自來水水質不合格率</text:p>
            </chart:title>
          </chart:axis>
          <chart:axis chart:dimension="y" chart:name="secondary-y" chart:style-name="ch10">
            <chart:title svg:x="12.663cm" svg:y="2.784cm" chart:style-name="ch9">
              <text:p>簡易自來水水質不合格率</text:p>
            </chart:title>
          </chart:axis>
          <chart:series chart:attached-axis="primary-y" chart:style-name="ch11" chart:values-cell-range-address="Sheet1.C4:Sheet1.C13" chart:label-cell-address="Sheet1.C3:Sheet1.C3" chart:class="chart:line">
            <chart:data-point chart:repeated="10"/>
          </chart:series>
          <chart:series chart:attached-axis="secondary-y" chart:style-name="ch12" chart:values-cell-range-address="Sheet1.D4:Sheet1.D13" chart:label-cell-address="Sheet1.D3:Sheet1.D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3:Sheet1.C3</svg:desc>
                </draw:g>
              </table:table-cell>
              <table:table-cell office:value-type="string">
                <text:p>簡易自來水水質不合格率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Sheet1.B4:Sheet1.B13</svg:desc>
                </draw:g>
              </table:table-cell>
              <table:table-cell office:value-type="float" office:value="0.475860017844751">
                <text:p>0.475860017844751</text:p>
                <draw:g>
                  <svg:desc>Sheet1.C4:Sheet1.C13</svg:desc>
                </draw:g>
              </table:table-cell>
              <table:table-cell office:value-type="float" office:value="20.4244031830239">
                <text:p>20.4244031830239</text:p>
                <draw:g>
                  <svg:desc>Sheet1.D4:Sheet1.D13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872cm" svg:height="11.483cm" xlink:href=".." xlink:type="simple" chart:class="chart:line" chart:style-name="ch1">
        <chart:title svg:x="4.228cm" svg:y="0.483cm" chart:style-name="ch2">
          <text:p>近10年飲用水質抽驗不合格率</text:p>
        </chart:title>
        <chart:legend svg:x="13.416cm" svg:y="3.199cm" style:legend-expansion="custom" chartooo:width="2.328cm" chartooo:height="7.161cm" style:legend-expansion-aspect-ratio="0.325094260578132" chart:style-name="ch3"/>
        <chart:plot-area chart:style-name="ch4" table:cell-range-address="Sheet1.B3:Sheet1.D13" chart:data-source-has-labels="both" svg:x="1.318cm" svg:y="1.881cm" svg:width="11.36cm" svg:height="8.954cm">
          <chartooo:coordinate-region svg:x="2.266cm" svg:y="2.133cm" svg:width="9.252cm" svg:height="8.099cm"/>
          <chart:axis chart:dimension="x" chart:name="primary-x" chart:style-name="ch5" chartooo:axis-type="text">
            <chart:categories table:cell-range-address="Sheet1.B4:Sheet1.B13"/>
          </chart:axis>
          <chart:axis chart:dimension="x" chart:name="secondary-x" chart:style-name="ch6">
            <chart:title svg:x="6.36cm" svg:y="0.251cm" chart:style-name="ch7">
              <text:p>年別</text:p>
            </chart:title>
          </chart:axis>
          <chart:axis chart:dimension="y" chart:name="primary-y" chart:style-name="ch8">
            <chart:title svg:x="0.251cm" svg:y="3.661cm" chart:style-name="ch9">
              <text:p>自來水水質不合格率</text:p>
            </chart:title>
          </chart:axis>
          <chart:axis chart:dimension="y" chart:name="secondary-y" chart:style-name="ch10">
            <chart:title svg:x="13.271cm" svg:y="3.274cm" chart:style-name="ch9">
              <text:p>簡易自來水水質不合格率</text:p>
            </chart:title>
          </chart:axis>
          <chart:series chart:attached-axis="primary-y" chart:style-name="ch11" chart:values-cell-range-address="Sheet1.C4:Sheet1.C13" chart:label-cell-address="Sheet1.C3:Sheet1.C3" chart:class="chart:line">
            <chart:data-point chart:repeated="10"/>
          </chart:series>
          <chart:series chart:attached-axis="secondary-y" chart:style-name="ch12" chart:values-cell-range-address="Sheet1.D4:Sheet1.D13" chart:label-cell-address="Sheet1.D3:Sheet1.D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3:Sheet1.C3</svg:desc>
                </draw:g>
              </table:table-cell>
              <table:table-cell office:value-type="string">
                <text:p>簡易自來水水質不合格率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Sheet1.B4:Sheet1.B13</svg:desc>
                </draw:g>
              </table:table-cell>
              <table:table-cell office:value-type="float" office:value="0.475860017844751">
                <text:p>0.475860017844751</text:p>
                <draw:g>
                  <svg:desc>Sheet1.C4:Sheet1.C13</svg:desc>
                </draw:g>
              </table:table-cell>
              <table:table-cell office:value-type="float" office:value="20.4244031830239">
                <text:p>20.4244031830239</text:p>
                <draw:g>
                  <svg:desc>Sheet1.D4:Sheet1.D13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